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S U:\&gt; Get-ChildItem -Path 'E:\Drives compartilhados\CFORM\' -Recurse -Include *manual*</text:p>
      <text:p text:style-name="P1"/>
      <text:p text:style-name="P1"/>
      <text:p text:style-name="P1"><text:s text:c="4"/>Diretório: E:\Drives compartilhados\CFORM\1. MODELOS\00. ANTERIORES - até 2024\Documento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6/06/2019 <text:s text:c="4"/>13:23 <text:s text:c="7"/>1323582 MANUAL_1ed_2018.pdf</text:p>
      <text:p text:style-name="P1"/>
      <text:p text:style-name="P1"/>
      <text:p text:style-name="P1"><text:s text:c="4"/>Diretório: E:\Drives compartilhados\CFORM\1. MODELO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6/05/2025 <text:s text:c="4"/>10:12 <text:s text:c="8"/>198518 Manual Fluxo de Solicitação de Publicação no DEDPPR.pdf</text:p>
      <text:p text:style-name="P1"/>
      <text:p text:style-name="P1"/>
      <text:p text:style-name="P1"><text:s text:c="4"/>Diretório: E:\Drives compartilhados\CFORM\3. PROC CTTs\ESTADO DO PARANÁ - CASA CIVIL (PUBLICAÇÃO DIOE)\C.026.2022\Outros doc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30/06/2021 <text:s text:c="4"/>14:51 <text:s text:c="8"/>144013 14 - e-mails Casa Civil - orientação e manual NOVA CONTRATAÇÃO + solicitações ainda sem resposta (28.06.21).pdf</text:p>
      <text:p text:style-name="P1">------ <text:s text:c="7"/>30/06/2021 <text:s text:c="4"/>14:52 <text:s text:c="6"/>19728281 15 - Manual para o preenchimento e envio do contrato (Eprotocolo).pdf</text:p>
      <text:p text:style-name="P1"/>
      <text:p text:style-name="P1"/>
      <text:p text:style-name="P1"><text:s text:c="4"/>Diretório: E:\Drives compartilhados\CFORM\3. PROC CTTs\AD VALOREM MAPENG (AVALIAÇÃO IMÓVEIS)\19.419.249-5 - Avaliação de imóveis\3 - Pesquisa de Mercado\BANCO DE</text:p>
      <text:p text:style-name="P1"><text:s text:c="4"/>PREÇO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30/05/2023 <text:s text:c="4"/>12:05 <text:s text:c="7"/>3790770 Manual Banco de Preços.pdf</text:p>
      <text:p text:style-name="P1"/>
      <text:p text:style-name="P1"/>
      <text:p text:style-name="P1"><text:s text:c="4"/>Diretório: E:\Drives compartilhados\CFORM\3. PROC CTTs\VIGILÂNCIA - P. 19.357.751-2 -planilha preços\Análise planilhas\TÁTICO\Resposta Tático 26.07.2023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1/03/2024 <text:s text:c="4"/>11:05 <text:s text:c="6"/>14445834 Manual - Referêncial Técnico de Custos do MPU.pdf</text:p>
      <text:p text:style-name="P1"/>
      <text:p text:style-name="P1"/>
      <text:p text:style-name="P1"><text:s text:c="4"/>Diretório: E:\Drives compartilhados\CFORM\3. PROC CTTs\VIGILÂNCIA - P. 19.357.751-2 -planilha preços\Análise planilha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1/03/2024 <text:s text:c="4"/>11:05 <text:s text:c="7"/>5713348 manual_preenchimento_modelo - STJ.pdf</text:p>
      <text:p text:style-name="P1"/>
      <text:p text:style-name="P1"/>
      <text:p text:style-name="P1"><text:s text:c="4"/>Diretório: E:\Drives compartilhados\CFORM\3. PROC CTTs\VIGILÂNCIA - P. 19.357.751-2 -planilha preços\TJDFT - PODER JUDICIÁRIO UNIÃ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2/06/2023 <text:s text:c="4"/>13:30 <text:s text:c="7"/>6964862 Manual_do_Modelo_de_Planilhas_de_Custos_do_STJ.pdf</text:p>
      <text:p text:style-name="P1"/>
      <text:p text:style-name="P1"/>
      <text:p text:style-name="P1"><text:s text:c="4"/>Diretório: E:\Drives compartilhados\CFORM\3. PROC CTTs\2. PROC ADM INFRAÇÃO\ANTERIORES\MULTA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8/07/2020 <text:s text:c="4"/>13:54 <text:s text:c="7"/>1221655 Manualprtico_clculodemulta_PAR_dez2018.pdf</text:p>
      <text:p text:style-name="P1">------ <text:s text:c="7"/>08/07/2020 <text:s text:c="4"/>14:06 <text:s text:c="7"/>2127586 MANUAL DE CUMPRIMENTO DE DECISOES - TCEPR.pdf</text:p>
      <text:p text:style-name="P1"/>
      <text:p text:style-name="P1"/>
      <text:p text:style-name="P1"><text:s text:c="4"/>Diretório: E:\Drives compartilhados\CFORM\4. PROC ETP e TR\L. 8.666.1993\18.226.213-7 - Limpeza, copeiragem, serviços gerais, portaria e recepção-BF\PLANILHA DE</text:p>
      <text:p text:style-name="P1"><text:s text:c="4"/>PREÇOS\PARA INCLUIR NO PROCESS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5/09/2023 <text:s text:c="4"/>10:39 <text:s text:c="8"/>522750 Manual STJ - INSALUBRIDADE.pdf</text:p>
      <text:p text:style-name="P1"/>
      <text:p text:style-name="P1"/>
      <text:p text:style-name="P1"><text:s text:c="4"/>Diretório: E:\Drives compartilhados\CFORM\4. PROC ETP e TR\L. 8.666.1993\18.226.213-7 - Limpeza, copeiragem, serviços gerais, portaria e recepção-BF\ANÁLISE</text:p>
      <text:p text:style-name="P1"><text:s text:c="4"/>PLANILHAS\EQUITY - LOTE 3\2ª</text:p>
      <text:p text:style-name="P1"/>
      <text:p text:style-name="P1"><text:soft-page-break/></text:p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3/11/2023 <text:s text:c="4"/>15:14 <text:s text:c="8"/>403634 Manual STJ.pdf</text:p>
      <text:p text:style-name="P1"/>
      <text:p text:style-name="P1"/>
      <text:p text:style-name="P1"><text:s text:c="4"/>Diretório: E:\Drives compartilhados\CFORM\4. PROC ETP e TR\L. 8.666.1993\19.357.751-2 - Licitação Vigilância\TATICO\Resposta Tático 26.07.2023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8/02/2024 <text:s text:c="4"/>13:43 <text:s text:c="6"/>14445834 Manual - Referêncial Técnico de Custos do MPU.pdf</text:p>
      <text:p text:style-name="P1"/>
      <text:p text:style-name="P1"/>
      <text:p text:style-name="P1"><text:s text:c="4"/>Diretório: E:\Drives compartilhados\CFORM\4. PROC ETP e TR\L. 14.133.2021\COM CONTRATO\2024\24.0.000000833-4 - MANUTENÇÃO PREDIAL - FB\MINUTA\matriz de riscos\SUB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9/06/2025 <text:s text:c="4"/>10:18 <text:s text:c="7"/>2195270 TCU_manual_gestao_riscos.pdf</text:p>
      <text:p text:style-name="P1">------ <text:s text:c="7"/>04/06/2025 <text:s text:c="4"/>14:15 <text:s text:c="7"/>3669000 TCE-SP- Manual de obras e serviços de engenharia – Aspectos técnicos.pdf</text:p>
      <text:p text:style-name="P1"/>
      <text:p text:style-name="P1"/>
      <text:p text:style-name="P1"><text:s text:c="4"/>Diretório: E:\Drives compartilhados\CFORM\5. PROC COOP E CONV\300. MODELO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1/04/2025 <text:s text:c="4"/>15:27 <text:s text:c="7"/>1617590 MANUAL TERMO DE COOPERAÇÃO 1 (2).pdf</text:p>
      <text:p text:style-name="P1"/>
      <text:p text:style-name="P1"/>
      <text:p text:style-name="P1"><text:s text:c="4"/>Diretório: E:\Drives compartilhados\CFORM\DOCUMENTOS\2. INFORMAÇÕES\2017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1/12/2017 <text:s text:c="4"/>17:46 <text:s text:c="8"/>139925 INFO Nº887- 2017 - Inclusão de documentos – Manual.docx</text:p>
      <text:p text:style-name="P1"/>
      <text:p text:style-name="P1"/>
      <text:p text:style-name="P1"><text:s text:c="4"/>Diretório: E:\Drives compartilhados\CFORM\DOCUMENTOS\14. NOVA LEI e RES. 375.2023-MODELO E DÚVIDAS\1. MEMORANDOS\2017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3/11/2017 <text:s text:c="4"/>17:22 <text:s text:c="8"/>141168 MEMO Nº 2207- 2017 - Abertura de processo para confecção do manual de cotações.docx</text:p>
      <text:p text:style-name="P1"/>
      <text:p text:style-name="P1"/>
      <text:p text:style-name="P1"><text:s text:c="4"/>Diretório: E:\Drives compartilhados\CFORM\SERVIDORES\GUNTHER\ALMOX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5/06/2025 <text:s text:c="4"/>12:03 <text:s text:c="8"/>194040 MANUAL BÁSICO PARA SOLICITAÇÕES DE ITENS DE ALMOXARIFADO (1) (1) (1).pdf</text:p>
      <text:p text:style-name="P1"/>
      <text:p text:style-name="P1"/>
      <text:p text:style-name="P1"><text:s text:c="4"/>Diretório: E:\Drives compartilhados\CFORM\SERVIDORES\LORENA T FRIGO\8. MANUAI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6/05/2025 <text:s text:c="4"/>10:01 <text:s text:c="8"/>198518 Manual Fluxo de Solicitação de Publicação no DEDPPR.pdf</text:p>
      <text:p text:style-name="P1"/>
      <text:p text:style-name="P1"/>
      <text:p text:style-name="P1"><text:s text:c="4"/>Diretório: E:\Drives compartilhados\CFORM\SERVIDORES\PATRICIA\MISCELANEA\PLANILHAS - PE 21.2023 - VIGILÂNCIA\TJDFT - PODER JUDICIÁRIO UNIÃ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5/07/2023 <text:s text:c="4"/>11:14 <text:s text:c="8"/>790367 Manual_do_Modelo_de_Planilhas_de_Custos_do_STJ.pdf</text:p>
      <text:p text:style-name="P1"/>
      <text:p text:style-name="P1"/>
      <text:p text:style-name="P1"><text:s text:c="4"/>Diretório: E:\Drives compartilhados\CFORM\SERVIDORES\PATRICIA\MISCELANEA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3/06/2020 <text:s text:c="4"/>16:38 <text:s text:c="7"/>3541029 MANUAL PROTOCOLO DIGITAL -DPPR.pdf</text:p>
      <text:p text:style-name="P1">------ <text:s text:c="7"/>08/07/2020 <text:s text:c="4"/>13:54 <text:s text:c="7"/>1221655 Manualprtico_clculodemulta_PAR_dez2018.pdf</text:p>
      <text:p text:style-name="P1">------ <text:s text:c="7"/>08/07/2020 <text:s text:c="4"/>14:06 <text:s text:c="7"/>2127586 MANUAL DE CUMPRIMENTO DE DECISOES - TCEPR.pdf</text:p>
      <text:p text:style-name="P1"/>
      <text:p text:style-name="P1"/>
      <text:p text:style-name="P1"><text:s text:c="4"/>Diretório: E:\Drives compartilhados\CFORM\SERVIDORES\PATRICIA\CURSOS</text:p>
      <text:p text:style-name="P1"/>
      <text:p text:style-name="P1"/>
      <text:p text:style-name="P1"><text:soft-page-break/>Mode <text:s text:c="16"/>LastWriteTime <text:s text:c="8"/>Length Name</text:p>
      <text:p text:style-name="P1">---- <text:s text:c="16"/>------------- <text:s text:c="8"/>------ ----</text:p>
      <text:p text:style-name="P1">------ <text:s text:c="7"/>14/10/2022 <text:s text:c="4"/>14:15 <text:s text:c="7"/>5694129 Manual Banco de Preços - Plus.pdf</text:p>
      <text:p text:style-name="P1"/>
      <text:p text:style-name="P1"/>
      <text:p text:style-name="P1"><text:s text:c="4"/>Diretório: E:\Drives compartilhados\CFORM\SERVIDORES\BRUNO\ORGANIZAR ESTA PASTA\MANUAIS-APOSTILAS\Gramática-Português-TJ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1/10/2020 <text:s text:c="4"/>09:08 <text:s text:c="7"/>2938708 Manual Gramática Português-TJ-2020.pdf</text:p>
      <text:p text:style-name="P1"/>
      <text:p text:style-name="P1"/>
      <text:p text:style-name="P1"><text:s text:c="4"/>Diretório: E:\Drives compartilhados\CFORM\SERVIDORES\BRUNO\ORGANIZAR ESTA PASTA\MANUAIS-APOSTILA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d----- <text:s text:c="7"/>10/11/2021 <text:s text:c="4"/>09:49 <text:s text:c="15"/>Manual de Licitação</text:p>
      <text:p text:style-name="P1"/>
      <text:p text:style-name="P1"/>
      <text:p text:style-name="P1"><text:s text:c="4"/>Diretório: E:\Drives compartilhados\CFORM\SERVIDORES\BRUNO\ORGANIZAR ESTA PASTA\MANUAIS-APOSTILAS\Manual de Licitaçã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8/04/2021 <text:s text:c="4"/>10:47 <text:s text:c="6"/>12053996 Manual de Licitações-TCE-PR-2017.pdf</text:p>
      <text:p text:style-name="P1"/>
      <text:p text:style-name="P1"/>
      <text:p text:style-name="P1"><text:s text:c="4"/>Diretório: E:\Drives compartilhados\CFORM\SERVIDORES\BRUNO\ORGANIZAR ESTA PASTA\MANUAIS-APOSTILAS\E-Protocol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31/10/2020 <text:s text:c="4"/>12:25 <text:s text:c="6"/>21075065 Manual-E-Protocolo-17.08.2020.pdf</text:p>
      <text:p text:style-name="P1"/>
      <text:p text:style-name="P1"/>
      <text:p text:style-name="P1"><text:s text:c="4"/>Diretório: E:\Drives compartilhados\CFORM\SERVIDORES\BRUNO\ORGANIZAR ESTA PASTA\MANUAIS-APOSTILAS\GM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4/02/2022 <text:s text:c="4"/>11:48 <text:s text:c="7"/>9532694 MANUAL-GMS-13-04.pdf</text:p>
      <text:p text:style-name="P1"/>
      <text:p text:style-name="P1"/>
      <text:p text:style-name="P1"><text:s text:c="4"/>Diretório: E:\Drives compartilhados\CFORM\SERVIDORES\BRUNO\ORGANIZAR ESTA PASTA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7/07/2022 <text:s text:c="4"/>09:30 <text:s text:c="8"/>999745 Manual do(a) Coordenador(a) de Sede - 2022.pdf</text:p>
      <text:p text:style-name="P1">------ <text:s text:c="7"/>06/03/2023 <text:s text:c="4"/>16:11 <text:s text:c="8"/>748163 Manual_de_orientacao_de_pesquisa_de_precos-STJ.pdf</text:p>
      <text:p text:style-name="P1"/>
      <text:p text:style-name="P1"/>
      <text:p text:style-name="P1"><text:s text:c="4"/>Diretório: E:\Drives compartilhados\CFORM\SERVIDORES\SELI\2.PESSOAL\7.CERTIFICADOS_INSC_CURSOS_ SELI\ESTUD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4/07/2025 <text:s text:c="4"/>11:17 <text:s text:c="7"/>1670650 EBOOK_GRUPO_JML_2019_Manual_das_Estatais.pdf</text:p>
      <text:p text:style-name="P1">------ <text:s text:c="7"/>12/05/2023 <text:s text:c="4"/>11:55 <text:s text:c="7"/>1323582 MANUAL_1ed_2018.pdf</text:p>
      <text:p text:style-name="P1"/>
      <text:p text:style-name="P1"/>
      <text:p text:style-name="P1"><text:s text:c="4"/>Diretório: E:\Drives compartilhados\CFORM\SERVIDORES\SELI\2.PESSOAL\7.CERTIFICADOS_INSC_CURSOS_ SELI\Curso Pregoeir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5/10/2024 <text:s text:c="4"/>13:03 <text:s text:c="7"/>6809231 Manual de Licitações.pdf</text:p>
      <text:p text:style-name="P1"/>
      <text:p text:style-name="P1"/>
      <text:p text:style-name="P1"><text:s text:c="4"/>Diretório: E:\Drives compartilhados\CFORM\SERVIDORES\SELI\2.PESSOAL\3.ESTUDO E LEGISLAÇÃO\2.PESQUISAS_SELI_CFORM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2/03/2023 <text:s text:c="4"/>09:46 <text:s text:c="7"/>5113594 Manual de Preenchimento da Planilha de Custos e Formação de Preços do STJ.pdf</text:p>
      <text:p text:style-name="P1">------ <text:s text:c="7"/>29/05/2024 <text:s text:c="4"/>14:58 <text:s text:c="8"/>878717 manual_de_integracao-pncp-versao_2-3-0.pdf</text:p>
      <text:p text:style-name="P1">------ <text:s text:c="7"/>24/01/2025 <text:s text:c="4"/>16:49 <text:s text:c="6"/>23575054 manual-comprasgovbr-contratos.pdf</text:p>
      <text:p text:style-name="P1"/>
      <text:p text:style-name="P1"/>
      <text:p text:style-name="P1"><text:s text:c="4"/>Diretório: E:\Drives compartilhados\CFORM\SERVIDORES\SELI\2.PESSOAL\3.ESTUDO E LEGISLAÇÃ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<text:soft-page-break/>------ <text:s text:c="7"/>12/09/2024 <text:s text:c="4"/>12:22 <text:s text:c="7"/>5109862 Manual de Preenchimento da Planilha de Custos e Formação de Preços do STJ.pdf</text:p>
      <text:p text:style-name="P1">------ <text:s text:c="7"/>01/10/2024 <text:s text:c="4"/>16:29 <text:s text:c="7"/>1214514 MANUAL_1ed_2018.pdf</text:p>
      <text:p text:style-name="P1"/>
      <text:p text:style-name="P1"/>
      <text:p text:style-name="P1"><text:s text:c="4"/>Diretório: E:\Drives compartilhados\CFORM\SERVIDORES\SELI\2.PESSOAL\4.ALINHAMENTOS CFORM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3/04/2025 <text:s text:c="4"/>10:08 <text:s text:c="7"/>1613607 MANUAL TERMO DE COOPERAÇÃO 1.pdf</text:p>
      <text:p text:style-name="P1"/>
      <text:p text:style-name="P1"/>
      <text:p text:style-name="P1"><text:s text:c="4"/>Diretório: E:\Drives compartilhados\CFORM\SERVIDORES\SELI\3.DIVERSO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1/10/2024 <text:s text:c="4"/>12:16 <text:s text:c="8"/>955940 MANUAL DE PREGÃO ELETRÔNICO.pdf</text:p>
      <text:p text:style-name="P1">------ <text:s text:c="7"/>22/04/2025 <text:s text:c="4"/>12:52 <text:s text:c="7"/>5544129 Manual_anuidade-vira-credito-3.pdf</text:p>
      <text:p text:style-name="P1"/>
      <text:p text:style-name="P1"/>
      <text:p text:style-name="P1"><text:s text:c="4"/>Diretório: E:\Drives compartilhados\CFORM\SERVIDORES\FABIA\SEI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6/05/2025 <text:s text:c="4"/>10:45 <text:s text:c="8"/>198518 Manual Fluxo de Solicitação de Publicação no DEDPPR.pdf</text:p>
      <text:p text:style-name="P1"/>
      <text:p text:style-name="P1"/>
      <text:p text:style-name="P1"><text:s text:c="4"/>Diretório: E:\Drives compartilhados\CFORM\SERVIDORES\FABIA\TCE - PORTAL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1/06/2024 <text:s text:c="4"/>12:30 <text:s text:c="6"/>11629812 manual TCE.pdf</text:p>
      <text:p text:style-name="P1"/>
      <text:p text:style-name="P1"/>
      <text:p text:style-name="P1"><text:s text:c="4"/>Diretório: E:\Drives compartilhados\CFORM\SERVIDORES\FABIA\MODELOS\Matriz de riscos\SUB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4/06/2025 <text:s text:c="4"/>14:15 <text:s text:c="7"/>3669000 TCE-SP- Manual de obras e serviços de engenharia – Aspectos técnicos.pdf</text:p>
      <text:p text:style-name="P1">------ <text:s text:c="7"/>09/06/2025 <text:s text:c="4"/>10:17 <text:s text:c="7"/>2195270 TCU_manual_gestao_riscos.pdf</text:p>
      <text:p text:style-name="P1"/>
      <text:p text:style-name="P1"/>
      <text:p text:style-name="P1"><text:s text:c="4"/>Diretório: E:\Drives compartilhados\CFORM\SERVIDORES\FABIA\EMENTARIO - legis juris dout\Registro de preço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4/09/2024 <text:s text:c="4"/>12:50 <text:s text:c="7"/>2561631 SEAP_aviso_96-2024_-_manual_gms_-_prorrogacao_ata_renegociacao.pdf</text:p>
      <text:p text:style-name="P1"/>
      <text:p text:style-name="P1"/>
      <text:p text:style-name="P1"><text:s text:c="4"/>Diretório: E:\Drives compartilhados\CFORM\SERVIDORES\FABIA\EMENTARIO - legis juris dout\PNCP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7/06/2024 <text:s text:c="4"/>12:50 <text:s text:c="6"/>28037795 COMPRAS GOV PNCP Manual - Contratos 2024.pdf</text:p>
      <text:p text:style-name="P1"/>
      <text:p text:style-name="P1"/>
      <text:p text:style-name="P1"><text:s text:c="4"/>Diretório: E:\Drives compartilhados\CFORM\SERVIDORES\FABIA\EMENTARIO - legis juris dout\Manuais oficiai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8/07/2025 <text:s text:c="4"/>10:34 <text:s text:c="8"/>720753 Manual_fundo_rotativo_revisado_in_106-2025 - DPE-PR.pdf</text:p>
      <text:p text:style-name="P1"/>
      <text:p text:style-name="P1"/>
      <text:p text:style-name="P1"><text:s text:c="4"/>Diretório: E:\Drives compartilhados\CFORM\SERVIDORES\FABIA\EMENTARIO - legis juris dout\Contratos.gov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3/12/2024 <text:s text:c="4"/>10:54 <text:s text:c="6"/>23575497 manual-comprasgovbr-contratos.pdf</text:p>
      <text:p text:style-name="P1"/>
      <text:p text:style-name="P1"/>
      <text:p text:style-name="P1"><text:s text:c="4"/>Diretório: E:\Drives compartilhados\CFORM\SERVIDORES\FABIA\EMENTARIO - legis juris dout\Obra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1/07/2025 <text:s text:c="4"/>10:00 <text:s text:c="7"/>6878034 EADJML_MANUAL_DE_GESTAO_DE_RISCOS_DO_TCU_2a_EDICAO.pdf</text:p>
      <text:p text:style-name="P1"/>
      <text:p text:style-name="P1"/>
      <text:p text:style-name="P1"><text:s text:c="4"/>Diretório: E:\Drives compartilhados\CFORM\SERVIDORES\ANTIGOS SERVs E ESTAGs\JÉSSICA</text:p>
      <text:p text:style-name="P1"/>
      <text:p text:style-name="P1"><text:soft-page-break/></text:p>
      <text:p text:style-name="P1">Mode <text:s text:c="16"/>LastWriteTime <text:s text:c="8"/>Length Name</text:p>
      <text:p text:style-name="P1">---- <text:s text:c="16"/>------------- <text:s text:c="8"/>------ ----</text:p>
      <text:p text:style-name="P1">d----- <text:s text:c="7"/>29/01/2024 <text:s text:c="4"/>14:09 <text:s text:c="15"/>FOLHA PONTO, MANUAL DO ESTAGIÁRIO E CALENDÁRIO</text:p>
      <text:p text:style-name="P1"/>
      <text:p text:style-name="P1"/>
      <text:p text:style-name="P1"><text:s text:c="4"/>Diretório: E:\Drives compartilhados\CFORM\SERVIDORES\ANTIGOS SERVs E ESTAGs\LUCIANA\Algumas normativa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2/02/2021 <text:s text:c="4"/>14:33 <text:s text:c="8"/>224172 Manual de Autuação e Fluxo nos Termos de Cooperação_2020-1.pdf</text:p>
      <text:p text:style-name="P1"/>
      <text:p text:style-name="P1"/>
      <text:p text:style-name="P1"><text:s text:c="4"/>Diretório: E:\Drives compartilhados\CFORM\ESTAGIÁRIOS\10. EST.FABIANA MARTINS\1. DPE-PR_TRABALH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d----- <text:s text:c="7"/>31/03/2025 <text:s text:c="4"/>11:28 <text:s text:c="15"/>5. <text:s/>MANUAL DE TERMOS DE CONTRATO</text:p>
      <text:p text:style-name="P1"/>
      <text:p text:style-name="P1"/>
      <text:p text:style-name="P1"><text:s text:c="4"/>Diretório: E:\Drives compartilhados\CFORM\ESTAGIÁRIOS\10. EST.FABIANA MARTINS\1. DPE-PR_TRABALHO\5. <text:s/>MANUAL DE TERMOS DE CONTRAT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7/03/2025 <text:s text:c="4"/>13:45 <text:s text:c="7"/>1632276 MANUAL TERMO DE COOPERAÇÃO 1.pdf</text:p>
      <text:p text:style-name="P1">------ <text:s text:c="7"/>07/03/2025 <text:s text:c="4"/>13:59 <text:s text:c="7"/>2256699 MANUAL TERMO DE COOPERAÇÃO 1.docx</text:p>
      <text:p text:style-name="P1"/>
      <text:p text:style-name="P1"/>
      <text:p text:style-name="P1"><text:s text:c="4"/>Diretório: E:\Drives compartilhados\CFORM\ESTAGIÁRIOS\10. EST.FABIANA MARTINS\1. DPE-PR_TRABALHO\9. MANUAIS DE ATIVIDADE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6/03/2025 <text:s text:c="4"/>14:12 <text:s text:c="9"/>18700 MANUAL TERMO DE COOPERAÇÃO 2.docx</text:p>
      <text:p text:style-name="P1">------ <text:s text:c="7"/>23/05/2025 <text:s text:c="4"/>15:07 <text:s text:c="8"/>397239 SEGURO GARANTIA-MANUAL.docx</text:p>
      <text:p text:style-name="P1"/>
      <text:p text:style-name="P1"/>
      <text:p text:style-name="P1"><text:s text:c="4"/>Diretório: E:\Drives compartilhados\CFORM\ESTAGIÁRIOS\04. MATERIAL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d----- <text:s text:c="7"/>26/02/2025 <text:s text:c="4"/>08:55 <text:s text:c="15"/>01 - MANUAL DO ESTAGIÁRIO</text:p>
      <text:p text:style-name="P1"/>
      <text:p text:style-name="P1"/>
      <text:p text:style-name="P1"><text:s text:c="4"/>Diretório: E:\Drives compartilhados\CFORM\ESTAGIÁRIOS\04. MATERIAL\01 - MANUAL DO ESTAGIÁRI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8/02/2024 <text:s text:c="4"/>15:04 <text:s text:c="7"/>1120287 01 - MANUAL DO ESTÁGIARIO.pdf</text:p>
      <text:p text:style-name="P1">------ <text:s text:c="7"/>22/01/2025 <text:s text:c="4"/>12:45 <text:s text:c="7"/>4909393 01 - MANUAL DO ESTÁGIARIO.docx</text:p>
      <text:p text:style-name="P1"/>
      <text:p text:style-name="P1"/>
      <text:p text:style-name="P1"><text:s text:c="4"/>Diretório: E:\Drives compartilhados\CFORM\ESTAGIÁRIOS\02. <text:s/>MANUAI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31/03/2025 <text:s text:c="4"/>11:03 <text:s text:c="7"/>1632276 MANUAL TERMO DE COOPERAÇÃO 1.pdf</text:p>
      <text:p text:style-name="P1">------ <text:s text:c="7"/>16/05/2025 <text:s text:c="4"/>10:13 <text:s text:c="8"/>180163 Manual Fluxo de Solicitação de Publicação no DEDPPR.pdf</text:p>
      <text:p text:style-name="P1"/>
      <text:p text:style-name="P1"/>
      <text:p text:style-name="P1"><text:s text:c="4"/>Diretório: E:\Drives compartilhados\CFORM\ESTAGIÁRIOS\05. ESTAGIÁRIO NOV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d----- <text:s text:c="7"/>31/03/2025 <text:s text:c="4"/>11:28 <text:s text:c="15"/>5. <text:s/>MANUAL DE TERMOS DE CONTRATO</text:p>
      <text:p text:style-name="P1"/>
      <text:p text:style-name="P1"/>
      <text:p text:style-name="P1"><text:s text:c="4"/>Diretório: E:\Drives compartilhados\CFORM\ESTAGIÁRIOS\05. ESTAGIÁRIO NOVO\5. <text:s/>MANUAL DE TERMOS DE CONTRAT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7/03/2025 <text:s text:c="4"/>13:48 <text:s text:c="7"/>1632276 MANUAL TERMO DE COOPERAÇÃO 1.pdf</text:p>
      <text:p text:style-name="P1">------ <text:s text:c="7"/>07/03/2025 <text:s text:c="4"/>14:01 <text:s text:c="7"/>2256699 MANUAL TERMO DE COOPERAÇÃO 1.docx</text:p>
      <text:p text:style-name="P1"/>
      <text:p text:style-name="P1"/>
      <text:p text:style-name="P1"><text:s text:c="4"/>Diretório: E:\Drives compartilhados\CFORM\ESTAGIÁRIOS\05. ESTAGIÁRIO NOVO\9. MANUAIS DE ATIVIDADE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6/03/2025 <text:s text:c="4"/>14:12 <text:s text:c="9"/>18700 MANUAL TERMO DE COOPERAÇÃO 2.docx</text:p>
      <text:p text:style-name="P1"><text:soft-page-break/></text:p>
      <text:p text:style-name="P1"/>
      <text:p text:style-name="P1"><text:s text:c="4"/>Diretório: E:\Drives compartilhados\CFORM\NORMATIVAS\Publicação-Portal DPE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9/04/2024 <text:s text:c="4"/>09:51 <text:s text:c="8"/>424989 Manual-abril.2024.pdf</text:p>
      <text:p text:style-name="P1"/>
      <text:p text:style-name="P1"/>
      <text:p text:style-name="P1"><text:s text:c="4"/>Diretório: E:\Drives compartilhados\CFORM\MISCELÂNEA\NORMATIVA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d----- <text:s text:c="7"/>08/07/2022 <text:s text:c="4"/>15:16 <text:s text:c="15"/>MANUAL</text:p>
      <text:p text:style-name="P1"/>
      <text:p text:style-name="P1"/>
      <text:p text:style-name="P1"><text:s text:c="4"/>Diretório: E:\Drives compartilhados\CFORM\MISCELÂNEA\NORMATIVAS\MANUAL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1/03/2018 <text:s text:c="4"/>10:16 <text:s text:c="7"/>1223043 MANUAL REDAÇÃO_1ed.pdf</text:p>
      <text:p text:style-name="P1">------ <text:s text:c="7"/>08/07/2022 <text:s text:c="4"/>15:16 <text:s text:c="7"/>9531689 MANUAL-GMS-13-04.pdf</text:p>
      <text:p text:style-name="P1"/>
      <text:p text:style-name="P1"/>
      <text:p text:style-name="P1"><text:s text:c="4"/>Diretório: E:\Drives compartilhados\CFORM\MISCELÂNEA\CURSOS <text:s/>E MANUAIS\Sistema de Registro de Preços para Compras e Serviços com Ênfase na gestão da ata e contratos</text:p>
      <text:p text:style-name="P1"><text:s text:c="4"/>decorrente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30/05/2019 <text:s text:c="4"/>13:09 <text:s text:c="7"/>1763303 Manual_das_Estatais.pdf</text:p>
      <text:p text:style-name="P1"/>
      <text:p text:style-name="P1"/>
      <text:p text:style-name="P1"><text:s text:c="4"/>Diretório: E:\Drives compartilhados\CFORM\MISCELÂNEA\CURSOS <text:s/>E MANUAI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d----- <text:s text:c="7"/>10/11/2021 <text:s text:c="4"/>09:44 <text:s text:c="15"/>Manual de Redação</text:p>
      <text:p text:style-name="P1">d----- <text:s text:c="7"/>10/11/2021 <text:s text:c="4"/>09:44 <text:s text:c="15"/>Manual Funcional-2020-RH</text:p>
      <text:p text:style-name="P1"/>
      <text:p text:style-name="P1"/>
      <text:p text:style-name="P1"><text:s text:c="4"/>Diretório: E:\Drives compartilhados\CFORM\MISCELÂNEA\CURSOS <text:s/>E MANUAIS\Manual Funcional-2020-RH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4/12/2020 <text:s text:c="4"/>12:10 <text:s text:c="8"/>904081 Manual Funcional.pdf</text:p>
      <text:p text:style-name="P1"/>
      <text:p text:style-name="P1"/>
      <text:p text:style-name="P1"><text:s text:c="4"/>Diretório: E:\Drives compartilhados\CFORM\MISCELÂNEA\CURSOS <text:s/>E MANUAI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d----- <text:s text:c="7"/>10/11/2021 <text:s text:c="4"/>09:44 <text:s text:c="15"/>Manual-Termo de Cooperação-16.09.2020</text:p>
      <text:p text:style-name="P1"/>
      <text:p text:style-name="P1"/>
      <text:p text:style-name="P1"><text:s text:c="4"/>Diretório: E:\Drives compartilhados\CFORM\MISCELÂNEA\CURSOS <text:s/>E MANUAIS\Manual-Termo de Cooperação-16.09.2020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6/09/2020 <text:s text:c="4"/>12:28 <text:s text:c="8"/>224172 Manual de Autuação e Fluxo nos Termos de Cooperação_2020-1.pdf</text:p>
      <text:p text:style-name="P1"/>
      <text:p text:style-name="P1"/>
      <text:p text:style-name="P1"><text:s text:c="4"/>Diretório: E:\Drives compartilhados\CFORM\MISCELÂNEA\CURSOS <text:s/>E MANUAIS\curso gestão e fiscalização de contratos da ENAP\materiais complementare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3/10/2019 <text:s text:c="4"/>15:35 <text:s text:c="7"/>1051495 Manual_preenchimento_planilha_de_custo_-_27-05-2011.pdf</text:p>
      <text:p text:style-name="P1"/>
      <text:p text:style-name="P1"/>
      <text:p text:style-name="P1"><text:s text:c="4"/>Diretório: E:\Drives compartilhados\CFORM\MISCELÂNEA\CURSOS <text:s/>E MANUAIS\CURSOS\PLANEJAMENTO ESTRATÉGICO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22/05/2019 <text:s text:c="4"/>14:53 <text:s text:c="7"/>1284455 Manual de elabora├º├úo do PLANO DE ATUACAO 2.pdf</text:p>
      <text:p text:style-name="P1"/>
      <text:p text:style-name="P1"/>
      <text:p text:style-name="P1"><text:s text:c="4"/>Diretório: E:\Drives compartilhados\CFORM\MISCELÂNEA\CURSOS <text:s/>E MANUAIS</text:p>
      <text:p text:style-name="P1"/>
      <text:p text:style-name="P1"/>
      <text:p text:style-name="P1">Mode <text:s text:c="16"/>LastWriteTime <text:s text:c="8"/>Length Name</text:p>
      <text:p text:style-name="P1"><text:soft-page-break/>---- <text:s text:c="16"/>------------- <text:s text:c="8"/>------ ----</text:p>
      <text:p text:style-name="P1">d----- <text:s text:c="7"/>20/04/2022 <text:s text:c="4"/>17:00 <text:s text:c="15"/>Manual de Locação de Imóvel - 04.12.2019</text:p>
      <text:p text:style-name="P1"/>
      <text:p text:style-name="P1"/>
      <text:p text:style-name="P1"><text:s text:c="4"/>Diretório: E:\Drives compartilhados\CFORM\MISCELÂNEA\CURSOS <text:s/>E MANUAIS\Manual de Locação de Imóvel - 04.12.2019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6/09/2019 <text:s text:c="4"/>16:31 <text:s text:c="7"/>2058240 Manual de Locação de Imóvel - Versão editável.doc</text:p>
      <text:p text:style-name="P1">------ <text:s text:c="7"/>04/12/2019 <text:s text:c="4"/>13:51 <text:s text:c="7"/>3893643 Manual de Locação - Decreto3.540_2019- Versão publicada no DIOE.pdf</text:p>
      <text:p text:style-name="P1"/>
      <text:p text:style-name="P1"/>
      <text:p text:style-name="P1"><text:s text:c="4"/>Diretório: E:\Drives compartilhados\CFORM\MISCELÂNEA\CURSOS <text:s/>E MANUAI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d----- <text:s text:c="7"/>30/09/2022 <text:s text:c="4"/>15:29 <text:s text:c="15"/>Manual E-Protocolo Digital</text:p>
      <text:p text:style-name="P1"/>
      <text:p text:style-name="P1"/>
      <text:p text:style-name="P1"><text:s text:c="4"/>Diretório: E:\Drives compartilhados\CFORM\MISCELÂNEA\CURSOS <text:s/>E MANUAIS\Manual E-Protocolo Digital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4/02/2019 <text:s text:c="4"/>10:44 <text:s text:c="7"/>3541029 MANUAL PROTOCOLO DIGITAL -DPPR.pdf</text:p>
      <text:p text:style-name="P1"/>
      <text:p text:style-name="P1"/>
      <text:p text:style-name="P1"><text:s text:c="4"/>Diretório: E:\Drives compartilhados\CFORM\MISCELÂNEA\CURSOS <text:s/>E MANUAI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d----- <text:s text:c="7"/>23/08/2023 <text:s text:c="4"/>16:16 <text:s text:c="15"/>manual para estagiários</text:p>
      <text:p text:style-name="P1"/>
      <text:p text:style-name="P1"/>
      <text:p text:style-name="P1"><text:s text:c="4"/>Diretório: E:\Drives compartilhados\CFORM\MISCELÂNEA\CURSOS <text:s/>E MANUAIS\manual para estagiários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16/05/2023 <text:s text:c="4"/>18:03 <text:s text:c="7"/>1263679 MANUAL DO ESTAGIÁRIO.docx</text:p>
      <text:p text:style-name="P1"/>
      <text:p text:style-name="P1"/>
      <text:p text:style-name="P1"><text:s text:c="4"/>Diretório: E:\Drives compartilhados\CFORM\MISCELÂNEA\CURSOS <text:s/>E MANUAIS\COMPRAS GOV - PNCP</text:p>
      <text:p text:style-name="P1"/>
      <text:p text:style-name="P1"/>
      <text:p text:style-name="P1">Mode <text:s text:c="16"/>LastWriteTime <text:s text:c="8"/>Length Name</text:p>
      <text:p text:style-name="P1">---- <text:s text:c="16"/>------------- <text:s text:c="8"/>------ ----</text:p>
      <text:p text:style-name="P1">------ <text:s text:c="7"/>07/06/2024 <text:s text:c="4"/>12:50 <text:s text:c="6"/>28037795 COMPRAS GOV PNCP Manual - Contratos 2024.pdf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8T11:41:43.768124800</meta:creation-date>
    <dc:date>2025-07-28T11:42:55.129011000</dc:date>
    <meta:editing-duration>PT1M11S</meta:editing-duration>
    <meta:editing-cycles>1</meta:editing-cycles>
    <meta:generator>LibreOffice/25.2.5.2$Windows_X86_64 LibreOffice_project/03d19516eb2e1dd5d4ccd751a0d6f35f35e08022</meta:generator>
    <meta:document-statistic meta:table-count="0" meta:image-count="0" meta:object-count="0" meta:page-count="7" meta:paragraph-count="297" meta:word-count="1827" meta:character-count="22461" meta:non-whitespace-character-count="15662"/>
  </office:meta>
</office:document-meta>
</file>