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amp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nsolas1" svg:font-family="Consolas" style:font-family-generic="modern" style:font-pitch="fixed"/>
    <style:font-face style:name="Consolas" svg:font-family="Consolas" style:font-adornments="標準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6.6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31cm" fo:break-before="auto" style:use-optimal-row-height="true"/>
    </style:style>
    <style:style style:name="ro5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b0e0e6"/>
    </style:style>
    <style:style style:name="ce8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ext-properties style:font-name="Consolas1" fo:font-size="12pt" style:font-size-asian="12pt" style:font-size-complex="12pt"/>
    </style:style>
    <style:style style:name="ce7" style:family="table-cell" style:parent-style-name="Default">
      <style:text-properties fo:color="#0000ff" fo:font-weight="bold" style:font-weight-asian="bold" style:font-weight-complex="bold"/>
    </style:style>
    <style:style style:name="ce10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ff00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getBtnUrl&quot;;&quot;getBtnUrl_2&quot;)" table:allow-empty-cell="true" table:display-list="unsorted" table:base-cell-address="Hyperlink.B11">
          <table:error-message table:message-type="stop" table:display="true"/>
        </table:content-validation>
      </table:content-validations>
      <table:table table:name="Hyperlink" table:style-name="ta1">
        <office:forms form:automatic-focus="false" form:apply-design-mode="false">
          <form:form form:name="フォーム" form:apply-filter="true" form:method="post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引数付き" form:control-implementation="ooo:com.sun.star.form.component.CommandButton" xml:id="control1" form:id="control1" form:label="引数付き" form:button-type="url" office:target-frame="" xlink:href="vnd.sun.star.script:Standard.Sample.getBtnUrl?language=Basic&amp;location=document&amp;a=1&amp;b=2&amp;c=3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</form:button>
            <form:button form:name="引数無し" form:control-implementation="ooo:com.sun.star.form.component.CommandButton" xml:id="control2" form:id="control2" form:label="引数無し" form:button-type="url" office:target-frame="" xlink:href="vnd.sun.star.script:Standard.Sample.getBtnUrl?language=Basic&amp;location=document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プッシュボタン 1" form:control-implementation="ooo:com.sun.star.form.component.CommandButton" xml:id="control3" form:id="control3" form:label="引数付き" form:button-type="url" office:target-frame="" xlink:href="macro://./Standard.Sample.getBtnUrl_3(%22ボタンから%20:%201234.5%22)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2" draw:text-style-name="P1" svg:width="2.981cm" svg:height="0.862cm" svg:x="1.107cm" svg:y="7.861cm" draw:control="control3"/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2" office:value-type="string" calcext:value-type="string">
            <text:p>URLパラメータを介して引数を渡す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ハイパーリンクは 通常 Ctrl + 左クリック で稼働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>
            <draw:control draw:z-index="0" draw:name="コントロール 2" draw:text-style-name="P1" svg:width="2.044cm" svg:height="0.599cm" svg:x="0.281cm" svg:y="0.095cm" draw:control="control2"/>
          </table:table-cell>
          <table:table-cell table:style-name="ce1" office:value-type="string" calcext:value-type="string">
            <text:p>vnd.sun.star.script:Standard.Sample.getBtnUrl?language=Basic&amp;location=document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3">
          <table:table-cell>
            <draw:control draw:z-index="1" draw:name="コントロール 1" draw:text-style-name="P1" svg:width="2.087cm" svg:height="0.553cm" svg:x="0.304cm" svg:y="0.082cm" draw:control="control1"/>
          </table:table-cell>
          <table:table-cell table:style-name="ce1" office:value-type="string" calcext:value-type="string">
            <text:p>vnd.sun.star.script:Standard.Sample.getBtnUrl?language=Basic&amp;location=document&amp;a=1&amp;b=2&amp;c=3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3">
          <table:table-cell table:style-name="ce6" office:value-type="string" calcext:value-type="string">
            <text:p><text:a xlink:href="vnd.sun.star.script:Standard.Sample.getBtnUrl?language=Basic&amp;location=document&amp;a=Hyperlink" xlink:type="simple">ハイパーリンクから引数を渡す</text:a></text:p>
          </table:table-cell>
          <table:table-cell table:style-name="ce1" office:value-type="string" calcext:value-type="string">
            <text:p>vnd.sun.star.script:Standard.Sample.getBtnUrl?language=Basic&amp;location=document&amp;a=Hyperlink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関数名</text:p>
          </table:table-cell>
          <table:table-cell table:style-name="ce7" office:value-type="string" calcext:value-type="string">
            <text:p>変数</text:p>
          </table:table-cell>
        </table:table-row>
        <table:table-row table:style-name="ro2">
          <table:table-cell/>
          <table:table-cell table:style-name="ce10" table:content-validation-name="val1" office:value-type="string" calcext:value-type="string">
            <text:p>getBtnUrl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3">
          <table:table-cell table:style-name="ce6" table:formula="of:=HYPERLINK([.B12];&quot;ハイパーリンク関数からセルの値を引数として渡す&quot;)" office:value-type="string" office:string-value="ハイパーリンク関数からセルの値を引数として渡す" calcext:value-type="string">
            <text:p>ハイパーリンク関数からセルの値を引数として渡す</text:p>
          </table:table-cell>
          <table:table-cell table:style-name="ce1" table:formula="of:=&quot;vnd.sun.star.script:Standard.Sample.&quot; &amp; [.B11] &amp; &quot;?language=Basic&amp;location=document&amp;a=&quot; &amp; [.C11]" office:value-type="string" office:string-value="vnd.sun.star.script:Standard.Sample.getBtnUrl?language=Basic&amp;location=document&amp;a=1234" calcext:value-type="string">
            <text:p>vnd.sun.star.script:Standard.Sample.getBtnUrl?language=Basic&amp;location=document&amp;a=1234</text:p>
          </table:table-cell>
          <table:table-cell/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style-name="ce2" office:value-type="string" calcext:value-type="string">
            <text:p>追加 macro:// による呼び出し</text:p>
          </table:table-cell>
          <table:table-cell table:number-columns-repeated="2"/>
        </table:table-row>
        <table:table-row table:style-name="ro4">
          <table:table-cell/>
          <table:table-cell table:style-name="ce1" office:value-type="string" calcext:value-type="string">
            <text:p>macro://./Standard.Sample.getBtnUrl_3("ボタンから : 1234.5")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macro://./Standard.Sample.getBtnUrl_3(%22ハイパーリンクから%20:%20abcd%22)" xlink:type="simple">macro://./Standard.Sample.getBtnUrl_3("ハイパーリンクから : abcd")</text:a></text:p>
          </table:table-cell>
          <table:table-cell table:style-name="ce1" office:value-type="string" calcext:value-type="string">
            <text:p>macro://./Standard.Sample.getBtnUrl_3("ハイパーリンクから : abcd")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4">
          <table:table-cell table:style-name="ce6" table:formula="of:=HYPERLINK([.B22])" office:value-type="string" office:string-value="macro://./Standard.Sample.getBtnUrl_3(&quot;ハイパーリンク関数から : ZYX&quot;)" calcext:value-type="string">
            <text:p>macro://./Standard.Sample.getBtnUrl_3("ハイパーリンク関数から : ZYX")</text:p>
          </table:table-cell>
          <table:table-cell table:style-name="ce1" office:value-type="string" calcext:value-type="string">
            <text:p>macro://./Standard.Sample.getBtnUrl_3("ハイパーリンク関数から : ZYX")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3">
          <table:table-cell table:style-name="ce8" office:value-type="string" calcext:value-type="string">
            <text:p>このドキュメントが開いているとき、このドキュメント外から呼び出すときに有効</text:p>
          </table:table-cell>
          <table:table-cell table:number-columns-repeated="2"/>
        </table:table-row>
        <table:table-row table:style-name="ro4">
          <table:table-cell table:style-name="ce6" table:formula="of:=HYPERLINK([.B26])" office:value-type="string" office:string-value="macro://Ask_52616_ボタン引数_改1/Standard.Sample.getBtnUrl_3(&quot;ファイル指定でハイパーリンク関数から : 123&quot;)" calcext:value-type="string">
            <text:p>macro://Ask_52616_ボタン引数_改1/Standard.Sample.getBtnUrl_3("ファイル指定でハイパーリンク関数から : 123")</text:p>
          </table:table-cell>
          <table:table-cell table:style-name="ce1" office:value-type="string" calcext:value-type="string">
            <text:p>macro://Ask_52616_ボタン引数_改1/Standard.Sample.getBtnUrl_3("ファイル指定でハイパーリンク関数から : 123")</text:p>
          </table:table-cell>
          <table:table-cell/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style-name="ce2" office:value-type="string" calcext:value-type="string">
            <text:p>拡張機能で [ identifier ] が登録されている場合のサンプル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 table:style-name="ce8" office:value-type="string" calcext:value-type="string">
            <text:p>APSO</text:p>
          </table:table-cell>
          <table:table-cell table:number-columns-repeated="2"/>
        </table:table-row>
        <table:table-row table:style-name="ro3">
          <table:table-cell table:style-name="ce6" table:formula="of:=HYPERLINK([.B33])" office:value-type="string" office:string-value="service:apso.python.script.organizer.impl?execute" calcext:value-type="string">
            <text:p>service:apso.python.script.organizer.impl?execute</text:p>
          </table:table-cell>
          <table:table-cell table:style-name="ce1" office:value-type="string" calcext:value-type="string">
            <text:p>service:apso.python.script.organizer.impl?execute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3">
          <table:table-cell table:style-name="ce8" office:value-type="string" calcext:value-type="string">
            <text:p>MRI</text:p>
          </table:table-cell>
          <table:table-cell table:number-columns-repeated="2"/>
        </table:table-row>
        <table:table-row table:style-name="ro3">
          <table:table-cell table:style-name="ce6" table:formula="of:=HYPERLINK([.B36])" office:value-type="string" office:string-value="service:mytools.Mri" calcext:value-type="string">
            <text:p>service:mytools.Mri</text:p>
          </table:table-cell>
          <table:table-cell table:style-name="ce1" office:value-type="string" calcext:value-type="string">
            <text:p>service:mytools.Mri</text:p>
          </table:table-cell>
          <table:table-cell/>
        </table:table-row>
        <table:table-row table:style-name="ro5">
          <table:table-cell table:style-name="ce8" office:value-type="string" calcext:value-type="string">
            <text:p>MRI (選択)</text:p>
          </table:table-cell>
          <table:table-cell table:number-columns-repeated="2"/>
        </table:table-row>
        <table:table-row table:style-name="ro3">
          <table:table-cell table:style-name="ce6" table:formula="of:=HYPERLINK([.B38])" office:value-type="string" office:string-value="service:mytools.Mri?selection" calcext:value-type="string">
            <text:p>service:mytools.Mri?selection</text:p>
          </table:table-cell>
          <table:table-cell table:style-name="ce1" office:value-type="string" calcext:value-type="string">
            <text:p>service:mytools.Mri?selection</text:p>
          </table:table-cell>
          <table:table-cell/>
        </table:table-row>
      </table:table>
      <table:named-expressions>
        <table:named-range table:name="TOPA1" table:base-cell-address="$Hyperlink.$A$1" table:cell-range-address="$Hyperlink.$A$1:.$A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nsolas1" svg:font-family="Consolas" style:font-family-generic="modern" style:font-pitch="fixed"/>
    <style:font-face style:name="Consolas" svg:font-family="Consolas" style:font-adornments="標準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游ゴシック" style:language-asian="ja" style:country-asian="none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none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1" number:min-decimal-places="1" number:min-integer-digits="1"/>
    </number:number-style>
    <number:percentage-style style:name="N112">
      <number:number number:decimal-places="1" number:min-decimal-places="1" number:min-integer-digits="1"/>
      <number:text>%</number:text>
    </number:percentage-style>
    <number:number-style style:name="N115P0" style:volatile="true">
      <style:text-properties fo:color="#000000"/>
      <number:number number:decimal-places="3" number:min-decimal-places="3" number:min-integer-digits="1"/>
    </number:number-style>
    <number:number-style style:name="N115P1" style:volatile="true">
      <style:text-properties fo:color="#ff0000"/>
      <number:number number:decimal-places="3" number:min-decimal-places="3" number:min-integer-digits="1"/>
    </number:number-style>
    <number:number-style style:name="N115" number:title="ユーザー定義">
      <style:text-properties fo:color="#0000ff"/>
      <number:number number:decimal-places="3" number:min-decimal-places="3" number:min-integer-digits="1"/>
      <style:map style:condition="value()&lt;=0.7" style:apply-style-name="N115P0"/>
      <style:map style:condition="value()&gt;1" style:apply-style-name="N115P1"/>
    </number:number-style>
    <number:number-style style:name="N116P0" style:volatile="true">
      <style:text-properties fo:color="#000000"/>
      <number:number number:decimal-places="3" number:min-decimal-places="3" number:min-integer-digits="1"/>
    </number:number-style>
    <number:number-style style:name="N116P1" style:volatile="true">
      <style:text-properties fo:color="#ff0000"/>
      <number:number number:decimal-places="3" number:min-decimal-places="3" number:min-integer-digits="1"/>
    </number:number-style>
    <number:number-style style:name="N116" number:title="ユーザー定義">
      <style:text-properties fo:color="#0000ff"/>
      <number:number number:decimal-places="3" number:min-decimal-places="3" number:min-integer-digits="1"/>
      <style:map style:condition="value()&lt;=0.25" style:apply-style-name="N116P0"/>
      <style:map style:condition="value()&gt;0.32" style:apply-style-name="N116P1"/>
    </number:number-style>
    <number:number-style style:name="N117" number:title="ユーザー定義">
      <number:number number:decimal-places="1" number:min-decimal-places="1" number:min-integer-digits="0"/>
    </number:number-style>
    <number:number-style style:name="N118" number:title="ユーザー定義">
      <number:number number:decimal-places="3" number:min-decimal-places="3" number:min-integer-digits="0" number:grouping="true"/>
    </number:number-style>
    <number:number-style style:name="N121P0" style:volatile="true">
      <style:text-properties fo:color="#ff0000"/>
      <number:number number:decimal-places="2" number:min-decimal-places="2" number:min-integer-digits="1"/>
    </number:number-style>
    <number:number-style style:name="N121P1" style:volatile="true">
      <style:text-properties fo:color="#000000"/>
      <number:number number:decimal-places="2" number:min-decimal-places="2" number:min-integer-digits="1"/>
    </number:number-style>
    <number:number-style style:name="N121">
      <style:text-properties fo:color="#0000ff"/>
      <number:number number:decimal-places="2" number:min-decimal-places="2" number:min-integer-digits="1"/>
      <style:map style:condition="value()&lt;=1" style:apply-style-name="N121P0"/>
      <style:map style:condition="value()&gt;1.2" style:apply-style-name="N121P1"/>
    </number:number-style>
    <number:number-style style:name="N122P0" style:volatile="true">
      <style:text-properties fo:color="#ff0000"/>
      <number:number number:decimal-places="2" number:min-decimal-places="2" number:min-integer-digits="1"/>
    </number:number-style>
    <number:number-style style:name="N122P1" style:volatile="true">
      <style:text-properties fo:color="#000000"/>
      <number:number number:decimal-places="2" number:min-decimal-places="2" number:min-integer-digits="1"/>
    </number:number-style>
    <number:number-style style:name="N122">
      <style:text-properties fo:color="#0000ff"/>
      <number:number number:decimal-places="2" number:min-decimal-places="2" number:min-integer-digits="1"/>
      <style:map style:condition="value()&lt;=2" style:apply-style-name="N122P0"/>
      <style:map style:condition="value()&gt;3" style:apply-style-name="N122P1"/>
    </number:number-style>
    <number:number-style style:name="N123P0" style:volatile="true">
      <style:text-properties fo:color="#ff0000"/>
      <number:number number:decimal-places="2" number:min-decimal-places="2" number:min-integer-digits="1"/>
    </number:number-style>
    <number:number-style style:name="N123P1" style:volatile="true">
      <style:text-properties fo:color="#000000"/>
      <number:number number:decimal-places="2" number:min-decimal-places="2" number:min-integer-digits="1"/>
    </number:number-style>
    <number:number-style style:name="N123">
      <style:text-properties fo:color="#0000ff"/>
      <number:number number:decimal-places="2" number:min-decimal-places="2" number:min-integer-digits="1"/>
      <style:map style:condition="value()&lt;=0.2" style:apply-style-name="N123P0"/>
      <style:map style:condition="value()&gt;0.25" style:apply-style-name="N123P1"/>
    </number:number-style>
    <number:number-style style:name="N126P0" style:volatile="true">
      <style:text-properties fo:color="#ff0000"/>
      <number:number number:decimal-places="3" number:min-decimal-places="3" number:min-integer-digits="0"/>
    </number:number-style>
    <number:number-style style:name="N126P1" style:volatile="true">
      <style:text-properties fo:color="#000000"/>
      <number:number number:decimal-places="3" number:min-decimal-places="3" number:min-integer-digits="0"/>
    </number:number-style>
    <number:number-style style:name="N126">
      <style:text-properties fo:color="#0000ff"/>
      <number:number number:decimal-places="3" number:min-decimal-places="3" number:min-integer-digits="0"/>
      <style:map style:condition="value()&lt;=0.2" style:apply-style-name="N126P0"/>
      <style:map style:condition="value()&gt;0.25" style:apply-style-name="N126P1"/>
    </number:number-style>
    <number:number-style style:name="N127" number:title="ユーザー定義">
      <number:number number:decimal-places="3" number:min-decimal-places="3" number:min-integer-digits="0"/>
    </number:number-style>
    <number:number-style style:name="N128">
      <number:number number:decimal-places="2" number:min-decimal-places="2" number:min-integer-digits="0"/>
    </number:number-style>
    <number:number-style style:name="N129P0" style:volatile="true">
      <style:text-properties fo:color="#000000"/>
      <number:number number:decimal-places="3" number:min-decimal-places="3" number:min-integer-digits="1"/>
    </number:number-style>
    <number:number-style style:name="N129P1" style:volatile="true">
      <style:text-properties fo:color="#ff0000"/>
      <number:number number:decimal-places="3" number:min-decimal-places="3" number:min-integer-digits="1"/>
    </number:number-style>
    <number:number-style style:name="N129">
      <style:text-properties fo:color="#0000ff"/>
      <number:number number:decimal-places="3" number:min-decimal-places="3" number:min-integer-digits="1"/>
      <style:map style:condition="value()&lt;=0.3" style:apply-style-name="N129P0"/>
      <style:map style:condition="value()&gt;0.35" style:apply-style-name="N129P1"/>
    </number:number-style>
    <number:number-style style:name="N131P0" style:volatile="true">
      <style:text-properties fo:color="#000000"/>
      <number:number number:decimal-places="2" number:min-decimal-places="2" number:min-integer-digits="1"/>
    </number:number-style>
    <number:number-style style:name="N131P1" style:volatile="true">
      <style:text-properties fo:color="#0000ff"/>
      <number:number number:decimal-places="2" number:min-decimal-places="2" number:min-integer-digits="1"/>
    </number:number-style>
    <number:number-style style:name="N131">
      <style:text-properties fo:color="#ff0000"/>
      <number:number number:decimal-places="2" number:min-decimal-places="2" number:min-integer-digits="1"/>
      <style:map style:condition="value()&lt;0.8" style:apply-style-name="N131P0"/>
      <style:map style:condition="value()&gt;=1" style:apply-style-name="N131P1"/>
    </number:number-style>
    <number:number-style style:name="N132P0" style:volatile="true">
      <style:text-properties fo:color="#000000"/>
      <number:number number:decimal-places="2" number:min-decimal-places="2" number:min-integer-digits="1"/>
    </number:number-style>
    <number:number-style style:name="N132P1" style:volatile="true">
      <style:text-properties fo:color="#0000ff"/>
      <number:number number:decimal-places="2" number:min-decimal-places="2" number:min-integer-digits="1"/>
    </number:number-style>
    <number:number-style style:name="N132">
      <style:text-properties fo:color="#ff0000"/>
      <number:number number:decimal-places="2" number:min-decimal-places="2" number:min-integer-digits="1"/>
      <style:map style:condition="value()&lt;0.9" style:apply-style-name="N132P0"/>
      <style:map style:condition="value()&gt;=1" style:apply-style-name="N132P1"/>
    </number:number-style>
    <number:number-style style:name="N135P0" style:volatile="true">
      <style:text-properties fo:color="#ff0000"/>
      <number:number number:decimal-places="0" number:min-decimal-places="0" number:min-integer-digits="1"/>
    </number:number-style>
    <number:number-style style:name="N135P1" style:volatile="true">
      <number:text/>
    </number:number-style>
    <number:number-style style:name="N135">
      <number:text/>
      <style:map style:condition="value()&lt;0" style:apply-style-name="N135P0"/>
      <style:map style:condition="value()&gt;0" style:apply-style-name="N135P1"/>
    </number:number-style>
    <number:number-style style:name="N137P0" style:volatile="true">
      <style:text-properties fo:color="#ff0000"/>
      <number:number number:min-integer-digits="1"/>
      <number:text/>
    </number:number-style>
    <number:number-style style:name="N137P1" style:volatile="true">
      <number:text/>
    </number:number-style>
    <number:number-style style:name="N137">
      <number:text/>
      <style:map style:condition="value()&lt;0" style:apply-style-name="N137P0"/>
      <style:map style:condition="value()&gt;0" style:apply-style-name="N137P1"/>
    </number:number-style>
    <number:number-style style:name="N138P0" style:volatile="true">
      <style:text-properties fo:color="#ff0000"/>
      <number:number number:decimal-places="0" number:min-decimal-places="0" number:min-integer-digits="1"/>
    </number:number-style>
    <number:number-style style:name="N138P1" style:volatile="true">
      <number:text/>
    </number:number-style>
    <number:number-style style:name="N138">
      <number:text/>
      <style:map style:condition="value()&lt;0" style:apply-style-name="N138P0"/>
      <style:map style:condition="value()&lt;0" style:apply-style-name="N138P1"/>
    </number:number-style>
    <number:number-style style:name="N140P0" style:volatile="true">
      <style:text-properties fo:color="#ff0000"/>
      <number:text/>
    </number:number-style>
    <number:number-style style:name="N140P1" style:volatile="true">
      <number:text/>
    </number:number-style>
    <number:number-style style:name="N140">
      <number:text/>
      <style:map style:condition="value()&gt;0" style:apply-style-name="N140P0"/>
      <style:map style:condition="value()&lt;0" style:apply-style-name="N140P1"/>
    </number:number-style>
    <number:number-style style:name="N141P0" style:volatile="true">
      <style:text-properties fo:color="#ff0000"/>
      <number:number number:decimal-places="0" number:min-decimal-places="0" number:min-integer-digits="1"/>
    </number:number-style>
    <number:number-style style:name="N141P1" style:volatile="true">
      <number:text/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text/>
    </number:number-style>
    <number:number-style style:name="N142P1" style:volatile="true">
      <style:text-properties fo:color="#ff0000"/>
      <number:number number:decimal-places="0" number:min-decimal-places="0" number:min-integer-digits="1"/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style:text-properties fo:color="#000000"/>
      <number:number number:decimal-places="3" number:min-decimal-places="3" number:min-integer-digits="1"/>
    </number:number-style>
    <number:number-style style:name="N143P1" style:volatile="true">
      <style:text-properties fo:color="#ff0000"/>
      <number:number number:decimal-places="3" number:min-decimal-places="3" number:min-integer-digits="1"/>
    </number:number-style>
    <number:number-style style:name="N143">
      <style:text-properties fo:color="#0000ff"/>
      <number:number number:decimal-places="3" number:min-decimal-places="3" number:min-integer-digits="1"/>
      <style:map style:condition="value()&lt;0.75" style:apply-style-name="N143P0"/>
      <style:map style:condition="value()&gt;=0.85" style:apply-style-name="N143P1"/>
    </number:number-style>
    <number:number-style style:name="N144P0" style:volatile="true">
      <style:text-properties fo:color="#000000"/>
      <number:number number:decimal-places="3" number:min-decimal-places="3" number:min-integer-digits="1"/>
    </number:number-style>
    <number:number-style style:name="N144P1" style:volatile="true">
      <style:text-properties fo:color="#ff0000"/>
      <number:number number:decimal-places="3" number:min-decimal-places="3" number:min-integer-digits="1"/>
    </number:number-style>
    <number:number-style style:name="N144">
      <style:text-properties fo:color="#0000ff"/>
      <number:number number:decimal-places="3" number:min-decimal-places="3" number:min-integer-digits="1"/>
      <style:map style:condition="value()&lt;0.35" style:apply-style-name="N144P0"/>
      <style:map style:condition="value()&gt;=0.4" style:apply-style-name="N144P1"/>
    </number:number-style>
    <number:number-style style:name="N145P0" style:volatile="true">
      <style:text-properties fo:color="#000000"/>
      <number:number number:decimal-places="3" number:min-decimal-places="3" number:min-integer-digits="1"/>
    </number:number-style>
    <number:number-style style:name="N145P1" style:volatile="true">
      <style:text-properties fo:color="#ff0000"/>
      <number:number number:decimal-places="3" number:min-decimal-places="3" number:min-integer-digits="1"/>
    </number:number-style>
    <number:number-style style:name="N145">
      <style:text-properties fo:color="#0000ff"/>
      <number:number number:decimal-places="3" number:min-decimal-places="3" number:min-integer-digits="1"/>
      <style:map style:condition="value()&lt;0.4" style:apply-style-name="N145P0"/>
      <style:map style:condition="value()&gt;=0.55" style:apply-style-name="N145P1"/>
    </number:number-style>
    <number:number-style style:name="N146P0" style:volatile="true">
      <style:text-properties fo:color="#000000"/>
      <number:number number:decimal-places="3" number:min-decimal-places="3" number:min-integer-digits="1"/>
    </number:number-style>
    <number:number-style style:name="N146P1" style:volatile="true">
      <style:text-properties fo:color="#ff0000"/>
      <number:number number:decimal-places="3" number:min-decimal-places="3" number:min-integer-digits="1"/>
    </number:number-style>
    <number:number-style style:name="N146">
      <style:text-properties fo:color="#0000ff"/>
      <number:number number:decimal-places="3" number:min-decimal-places="3" number:min-integer-digits="1"/>
      <style:map style:condition="value()&lt;0.45" style:apply-style-name="N146P0"/>
      <style:map style:condition="value()&gt;=0.55" style:apply-style-name="N146P1"/>
    </number:number-style>
    <number:text-style style:name="N147">
      <number:text>+</number:text>
      <number:text-content/>
    </number:text-style>
    <number:date-style style:name="N14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number:number-style style:name="N149">
      <number:number number:decimal-places="0" number:min-decimal-places="0" number:min-integer-digits="1"/>
      <number:text> </number:text>
    </number:number-style>
    <number:text-style style:name="N150">
      <number:text> </number:text>
      <number:text-content/>
    </number:text-style>
    <number:number-style style:name="N10121" number:language="en" number:country="US">
      <number:fraction number:min-integer-digits="0" number:min-numerator-digits="3" loext:max-numerator-digits="3" number:min-denominator-digits="4" number:max-denominator-value="9999"/>
    </number:number-style>
    <number:number-style style:name="N10122" number:language="en" number:country="US" number:title="ユーザー定義">
      <number:fraction number:min-integer-digits="0" number:min-numerator-digits="3" loext:max-numerator-digits="3" number:min-denominator-digits="3" number:max-denominator-value="999"/>
    </number:number-style>
    <number:date-style style:name="N10123" number:language="en" number:country="US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20110" number:language="ja" number:country="JP" number:title="ユーザー定義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20111" number:language="ja" number:country="JP">
      <number:hours number:style="long"/>
      <number:text>:</number:text>
      <number:minutes number:style="long"/>
    </number:time-style>
    <number:number-style style:name="N20113P0" style:volatile="true" number:language="ja" number:country="JP">
      <number:number number:decimal-places="0" number:min-decimal-places="0" number:min-integer-digits="1"/>
      <number:text> |▾</number:text>
    </number:number-style>
    <number:text-style style:name="N20113" number:language="ja" number:country="JP">
      <number:text>▾| </number:text>
      <number:text-content/>
      <style:map style:condition="value()&lt;=1.7976931348623157E+308" style:apply-style-name="N20113P0"/>
    </number:text-style>
    <number:number-style style:name="N20115P0" style:volatile="true" number:language="ja" number:country="JP">
      <number:number number:decimal-places="0" number:min-decimal-places="0" number:min-integer-digits="1"/>
      <number:text> ▾</number:text>
    </number:number-style>
    <number:text-style style:name="N20115" number:language="ja" number:country="JP">
      <number:text>▾ </number:text>
      <number:text-content/>
      <style:map style:condition="value()&lt;=1.7976931348623157E+308" style:apply-style-name="N20115P0"/>
    </number:text-style>
    <number:number-style style:name="N20117P0" style:volatile="true" number:language="ja" number:country="JP">
      <number:number number:decimal-places="0" number:min-decimal-places="0" number:min-integer-digits="1"/>
      <number:text> ►</number:text>
    </number:number-style>
    <number:text-style style:name="N20117" number:language="ja" number:country="JP">
      <number:text>► </number:text>
      <number:text-content/>
      <style:map style:condition="value()&lt;=1.7976931348623157E+308" style:apply-style-name="N20117P0"/>
    </number:text-style>
    <number:number-style style:name="N20119P0" style:volatile="true" number:language="ja" number:country="JP">
      <number:number number:decimal-places="0" number:min-decimal-places="0" number:min-integer-digits="1"/>
      <number:text> ◢</number:text>
    </number:number-style>
    <number:text-style style:name="N20119" number:language="ja" number:country="JP">
      <number:text>► </number:text>
      <number:text-content/>
      <style:map style:condition="value()&lt;=1.7976931348623157E+308" style:apply-style-name="N20119P0"/>
    </number:text-style>
    <number:number-style style:name="N20120P0" style:volatile="true" number:language="ja" number:country="JP">
      <number:number number:decimal-places="0" number:min-decimal-places="0" number:min-integer-digits="1"/>
      <number:text> ◢</number:text>
    </number:number-style>
    <number:text-style style:name="N20120" number:language="ja" number:country="JP">
      <number:text>◤ </number:text>
      <number:text-content/>
      <style:map style:condition="value()&lt;=1.7976931348623157E+308" style:apply-style-name="N20120P0"/>
    </number:text-style>
    <number:number-style style:name="N20122P0" style:volatile="true" number:language="ja" number:country="JP">
      <number:number number:decimal-places="0" number:min-decimal-places="0" number:min-integer-digits="1"/>
      <number:text> ▸</number:text>
    </number:number-style>
    <number:text-style style:name="N20122" number:language="ja" number:country="JP">
      <number:text>▸ </number:text>
      <number:text-content/>
      <style:map style:condition="value()&lt;=1.7976931348623157E+308" style:apply-style-name="N20122P0"/>
    </number:text-style>
    <number:number-style style:name="N20124P0" style:volatile="true" number:language="ja" number:country="JP">
      <number:number number:decimal-places="0" number:min-decimal-places="0" number:min-integer-digits="1"/>
      <number:text> ◂</number:text>
    </number:number-style>
    <number:text-style style:name="N20124" number:language="ja" number:country="JP">
      <number:text>▸ </number:text>
      <number:text-content/>
      <style:map style:condition="value()&lt;=1.7976931348623157E+308" style:apply-style-name="N20124P0"/>
    </number:text-style>
    <number:number-style style:name="N20126P0" style:volatile="true" number:language="ja" number:country="JP">
      <number:number number:decimal-places="0" number:min-decimal-places="0" number:min-integer-digits="1"/>
      <number:text> |▾</number:text>
    </number:number-style>
    <number:text-style style:name="N20126P1" style:volatile="true" number:language="ja" number:country="JP">
      <number:text>▾| </number:text>
      <number:text-content/>
    </number:text-style>
    <number:number-style style:name="N20126" number:language="ja" number:country="JP">
      <number:text>|▾</number:text>
      <style:map style:condition="value()&gt;0" style:apply-style-name="N20126P0"/>
      <style:map style:condition="value()&lt;0" style:apply-style-name="N20126P1"/>
    </number:number-style>
    <number:number-style style:name="N20127P0" style:volatile="true" number:language="ja" number:country="JP">
      <number:number number:decimal-places="0" number:min-decimal-places="0" number:min-integer-digits="1"/>
      <number:text> |▾</number:text>
    </number:number-style>
    <number:text-style style:name="N20127P1" style:volatile="true" number:language="ja" number:country="JP">
      <number:text>▾| </number:text>
      <number:text-content/>
    </number:text-style>
    <number:number-style style:name="N20127" number:language="ja" number:country="JP">
      <number:text>▾</number:text>
      <style:map style:condition="value()&gt;0" style:apply-style-name="N20127P0"/>
      <style:map style:condition="value()&lt;0" style:apply-style-name="N20127P1"/>
    </number:number-style>
    <number:number-style style:name="N20128P0" style:volatile="true" number:language="ja" number:country="JP">
      <number:number number:decimal-places="0" number:min-decimal-places="0" number:min-integer-digits="1"/>
      <number:text> |▾</number:text>
    </number:number-style>
    <number:text-style style:name="N20128" number:language="ja" number:country="JP">
      <number:text>▾| </number:text>
      <number:text-content/>
      <number:text>,$</number:text>
      <style:map style:condition="value()&lt;=1.7976931348623157E+308" style:apply-style-name="N20128P0"/>
    </number:text-style>
    <number:number-style style:name="N20129" number:language="ja" number:country="JP">
      <number:number number:decimal-places="20" number:min-decimal-places="20" number:min-integer-digits="1"/>
    </number:number-style>
    <number:number-style style:name="N20130" number:language="ja" number:country="JP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able-cell-properties style:diagonal-bl-tr="none" style:diagonal-tl-br="none" style:text-align-source="fix" style:repeat-content="false" fo:padding-bottom="0.035cm" fo:padding-left="0.15cm" fo:padding-right="0.15cm" fo:padding-top="0.035cm" style:vertical-align="middle"/>
      <style:paragraph-properties fo:text-align="center"/>
      <style:text-properties fo:color="#000000" style:font-name="Consolas" fo:font-family="Consolas" style:font-style-name="標準" style:font-family-generic="modern" style:font-pitch="fixed" fo:font-size="12pt" fo:font-style="normal" fo:font-weight="normal" style:font-name-asian="ＭＳ ゴシック" style:font-family-asian="'ＭＳ ゴシック'" style:font-style-name-asian="標準" style:font-family-generic-asian="modern" style:font-pitch-asian="fixed" style:font-size-asian="12pt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9T08:21:20.406000000</meta:creation-date>
    <meta:editing-duration>P0D</meta:editing-duration>
    <meta:editing-cycles>1</meta:editing-cycles>
    <meta:generator>LibreOffice/7.1.2.2$Windows_x86 LibreOffice_project/8a45595d069ef5570103caea1b71cc9d82b2aae4</meta:generator>
    <meta:document-statistic meta:table-count="1" meta:cell-count="31" meta:object-count="3"/>
  </office:meta>
</office:document-meta>
</file>

<file path=Basic/Standard/Sample.xml><?xml version="1.0" encoding="utf-8"?>
<!DOCTYPE module  PUBLIC '-//OpenOffice.org//DTD OfficeDocument 1.0//EN'  'module.dtd'>
<script:module xmlns:script="http://openoffice.org/2000/script" script:name="Sample" script:language="StarBasic" script:moduleType="normal">
Sub getBtnUrl(ev)
 'ハイパーインクのURL文字列を受け取る
 On Error GoTo ERR_1
  MsgBox ev
  para = split(ev, "=document&amp;")
  If UBound(para)&gt;0 Then
    MsgBox Replace(para(1), "&amp;", Chr$(13))
  Else
    MsgBox "引数がありません"
  EndIf
ERR_1:
End Sub

Sub getBtnUrl_2(ev)
 'ハイパーインクのURL文字列を受け取る_2
 On Error GoTo ERR_1
  MsgBox "■■ 別のマクロ ■■" &amp; Chr$(13) &amp; ev
  para = split(ev, "=document&amp;")
  If UBound(para)&gt;0 Then
    MsgBox Replace(para(1), "&amp;", Chr$(13))
  Else
    MsgBox "引数がありません"
  EndIf
ERR_1:
End Sub

Sub getBtnUrl_3(ev)
 'ハイパーインクのURL文字列を受け取る_2
 On Error GoTo ERR_1
  MsgBox "引数 : " &amp; ev
ERR_1: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amp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