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_INICIO.xml" manifest:media-type="text/xml"/>
  <manifest:file-entry manifest:full-path="Basic/Standard/M_ING_STOCK.xml" manifest:media-type="text/xml"/>
  <manifest:file-entry manifest:full-path="Basic/Standard/Module3.xml" manifest:media-type="text/xml"/>
  <manifest:file-entry manifest:full-path="Basic/Standard/M_MOD_STOCK.xml" manifest:media-type="text/xml"/>
  <manifest:file-entry manifest:full-path="Basic/Standard/M_REG_ENT.xml" manifest:media-type="text/xml"/>
  <manifest:file-entry manifest:full-path="Basic/Standard/script-lb.xml" manifest:media-type="text/xml"/>
  <manifest:file-entry manifest:full-path="Basic/script-lc.xml" manifest:media-type="text/xml"/>
  <manifest:file-entry manifest:full-path="Dialogs/Standard/BUSCADOR_STOCK.xml" manifest:media-type="text/xml"/>
  <manifest:file-entry manifest:full-path="Dialogs/Standard/D_REG_ENT.xml" manifest:media-type="text/xml"/>
  <manifest:file-entry manifest:full-path="Dialogs/Standard/dialog-lb.xml" manifest:media-type="text/xml"/>
  <manifest:file-entry manifest:full-path="Dialogs/Standard/D_INICIO.xml" manifest:media-type="text/xml"/>
  <manifest:file-entry manifest:full-path="Dialogs/Standard/MiDialogo.xml" manifest:media-type="text/xml"/>
  <manifest:file-entry manifest:full-path="Dialogs/Standard/D_ING_STOCK.xml" manifest:media-type="text/xml"/>
  <manifest:file-entry manifest:full-path="Dialogs/Standard/D_MOD_STOCK.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_INICIO.EjecutarINICIO?language=Basic&amp;location=document" xlink:type="simple"/>
    </office:event-listeners>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6" style:family="table-column">
      <style:table-column-properties fo:break-before="auto" style:column-width="2.545cm"/>
    </style:style>
    <style:style style:name="co1" style:family="table-column">
      <style:table-column-properties fo:break-before="auto" style:column-width="2.258cm"/>
    </style:style>
    <style:style style:name="co7" style:family="table-column">
      <style:table-column-properties fo:break-before="auto" style:column-width="2.956cm"/>
    </style:style>
    <style:style style:name="co8" style:family="table-column">
      <style:table-column-properties fo:break-before="auto" style:column-width="3.678cm"/>
    </style:style>
    <style:style style:name="co9" style:family="table-column">
      <style:table-column-properties fo:break-before="auto" style:column-width="3.487cm"/>
    </style:style>
    <style:style style:name="co10" style:family="table-column">
      <style:table-column-properties fo:break-before="auto" style:column-width="4.433cm"/>
    </style:style>
    <style:style style:name="co11" style:family="table-column">
      <style:table-column-properties fo:break-before="auto" style:column-width="4.378cm"/>
    </style:style>
    <style:style style:name="co12" style:family="table-column">
      <style:table-column-properties fo:break-before="auto" style:column-width="5.544cm"/>
    </style:style>
    <style:style style:name="co13" style:family="table-column">
      <style:table-column-properties fo:break-before="auto" style:column-width="3.766cm"/>
    </style:style>
    <style:style style:name="co14" style:family="table-column">
      <style:table-column-properties fo:break-before="auto" style:column-width="3.635cm"/>
    </style:style>
    <style:style style:name="ro2" style:family="table-row">
      <style:table-row-properties style:row-height="0.482cm" fo:break-before="auto" style:use-optimal-row-height="false"/>
    </style:style>
    <style:style style:name="ro1" style:family="table-row">
      <style:table-row-properties style:row-height="0.55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0"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
      <style:table-cell-properties fo:padding="0.071cm"/>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fo:padding="0.071cm"/>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data-style-name="N100"/>
    <style:style style:name="ce23" style:family="table-cell" style:parent-style-name="Default" style:data-style-name="N1"/>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office:automatic-styles>
  <office:body>
    <office:spreadsheet>
      <table:calculation-settings table:automatic-find-labels="false" table:use-regular-expressions="false" table:use-wildcards="true"/>
      <table:table table:name="STOCK" table:style-name="ta1">
        <office:forms form:automatic-focus="tru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default-cell-style-name="Default"/>
        <table:table-column table:style-name="co1" table:number-columns-repeated="2" table:default-cell-style-name="ce23"/>
        <table:table-column table:style-name="co1" table:default-cell-style-name="Default"/>
        <table:table-column table:style-name="co14" table:default-cell-style-name="Default"/>
        <table:table-column table:style-name="co1" table:number-columns-repeated="3" table:default-cell-style-name="Default"/>
        <table:table-row table:style-name="ro1">
          <table:table-cell table:style-name="ce4" office:value-type="string" calcext:value-type="string">
            <text:p>ID_STOCK</text:p>
          </table:table-cell>
          <table:table-cell table:style-name="ce6" office:value-type="string" calcext:value-type="string">
            <text:p>CODIGO</text:p>
          </table:table-cell>
          <table:table-cell table:style-name="ce8" office:value-type="string" calcext:value-type="string">
            <text:p>PROVEEDOR</text:p>
          </table:table-cell>
          <table:table-cell table:style-name="ce8" office:value-type="string" calcext:value-type="string">
            <text:p>ESPECIFICACIÓN</text:p>
          </table:table-cell>
          <table:table-cell table:style-name="ce8" office:value-type="string" calcext:value-type="string">
            <text:p>LOTE DE PROVEEDOR</text:p>
          </table:table-cell>
          <table:table-cell table:style-name="ce6" office:value-type="string" calcext:value-type="string">
            <text:p>ESTADO</text:p>
          </table:table-cell>
          <table:table-cell table:style-name="ce4" office:value-type="string" calcext:value-type="string">
            <text:p>STOCK IDEAL</text:p>
          </table:table-cell>
          <table:table-cell table:style-name="ce6" office:value-type="string" calcext:value-type="string">
            <text:p>CANTIDAD</text:p>
          </table:table-cell>
          <table:table-cell table:style-name="ce6" office:value-type="string" calcext:value-type="string">
            <text:p>CAPTURISTA</text:p>
          </table:table-cell>
          <table:table-cell table:style-name="ce6" office:value-type="string" calcext:value-type="string">
            <text:p>FECHA ING</text:p>
          </table:table-cell>
          <table:table-cell table:style-name="ce6" office:value-type="string" calcext:value-type="string">
            <text:p>MODIFICÓ</text:p>
          </table:table-cell>
          <table:table-cell table:style-name="ce6" office:value-type="string" calcext:value-type="string">
            <text:p>FECHA MOD</text:p>
          </table:table-cell>
          <table:table-cell table:style-name="ce24" office:value-type="string" calcext:value-type="string">
            <text:p>TEMPORAL</text:p>
          </table:table-cell>
        </table:table-row>
        <table:table-row table:style-name="ro1">
          <table:table-cell table:style-name="ce11" office:value-type="float" office:value="1" calcext:value-type="float">
            <text:p>1</text:p>
          </table:table-cell>
          <table:table-cell table:style-name="ce13" office:value-type="string" calcext:value-type="string">
            <text:p>CTVB13</text:p>
          </table:table-cell>
          <table:table-cell table:style-name="ce13"/>
          <table:table-cell table:style-name="ce13" office:value-type="string" calcext:value-type="string">
            <text:p>CUERPO BRIDADO TV DE 1/2"</text:p>
          </table:table-cell>
          <table:table-cell table:style-name="ce22" office:value-type="string" calcext:value-type="string">
            <text:p>POLO</text:p>
          </table:table-cell>
          <table:table-cell table:style-name="ce22" office:value-type="string" calcext:value-type="string">
            <text:p>LKJ</text:p>
          </table:table-cell>
          <table:table-cell office:value-type="float" office:value="95" calcext:value-type="float">
            <text:p>95</text:p>
          </table:table-cell>
          <table:table-cell table:style-name="Default" office:value-type="float" office:value="20" calcext:value-type="float">
            <text:p>20</text:p>
          </table:table-cell>
          <table:table-cell table:style-name="ce22" office:value-type="string" calcext:value-type="string">
            <text:p>POLIS</text:p>
          </table:table-cell>
          <table:table-cell table:style-name="ce22" office:value-type="string" calcext:value-type="string">
            <text:p>13/10/2022 14:37:42</text:p>
          </table:table-cell>
          <table:table-cell table:number-columns-repeated="3"/>
        </table:table-row>
        <table:table-row table:style-name="ro1">
          <table:table-cell table:style-name="ce11" office:value-type="float" office:value="2" calcext:value-type="float">
            <text:p>2</text:p>
          </table:table-cell>
          <table:table-cell table:style-name="ce13" office:value-type="string" calcext:value-type="string">
            <text:p>CTVB19</text:p>
          </table:table-cell>
          <table:table-cell table:style-name="ce13"/>
          <table:table-cell table:style-name="ce13" office:value-type="string" calcext:value-type="string">
            <text:p>CUERPO BRIDADO TV DE 3/4"</text:p>
          </table:table-cell>
          <table:table-cell table:style-name="ce22" office:value-type="string" calcext:value-type="string">
            <text:p>KH</text:p>
          </table:table-cell>
          <table:table-cell table:style-name="ce22" office:value-type="string" calcext:value-type="string">
            <text:p>LH</text:p>
          </table:table-cell>
          <table:table-cell office:value-type="float" office:value="56" calcext:value-type="float">
            <text:p>56</text:p>
          </table:table-cell>
          <table:table-cell table:style-name="Default"/>
          <table:table-cell table:style-name="ce22" office:value-type="string" calcext:value-type="string">
            <text:p>HJKH</text:p>
          </table:table-cell>
          <table:table-cell table:style-name="ce22" office:value-type="string" calcext:value-type="string">
            <text:p>13/10/2022 17:31:11</text:p>
          </table:table-cell>
          <table:table-cell table:number-columns-repeated="3"/>
        </table:table-row>
        <table:table-row table:style-name="ro1">
          <table:table-cell table:style-name="ce11" office:value-type="float" office:value="3" calcext:value-type="float">
            <text:p>3</text:p>
          </table:table-cell>
          <table:table-cell table:style-name="ce13" office:value-type="string" calcext:value-type="string">
            <text:p>CTVB25</text:p>
          </table:table-cell>
          <table:table-cell table:style-name="ce13"/>
          <table:table-cell table:style-name="ce13" office:value-type="string" calcext:value-type="string">
            <text:p>CUERPO BRIDADO TV DE 1"</text:p>
          </table:table-cell>
          <table:table-cell table:style-name="ce22" office:value-type="string" calcext:value-type="string">
            <text:p>65</text:p>
          </table:table-cell>
          <table:table-cell table:style-name="ce22" office:value-type="string" calcext:value-type="string">
            <text:p>46</text:p>
          </table:table-cell>
          <table:table-cell office:value-type="float" office:value="2" calcext:value-type="float">
            <text:p>2</text:p>
          </table:table-cell>
          <table:table-cell/>
          <table:table-cell table:style-name="ce22" office:value-type="string" calcext:value-type="string">
            <text:p>654</text:p>
          </table:table-cell>
          <table:table-cell table:style-name="ce22" office:value-type="string" calcext:value-type="string">
            <text:p>13/10/2022 17:31:26</text:p>
          </table:table-cell>
          <table:table-cell table:number-columns-repeated="3"/>
        </table:table-row>
        <table:table-row table:style-name="ro1">
          <table:table-cell table:style-name="ce11" office:value-type="float" office:value="4" calcext:value-type="float">
            <text:p>4</text:p>
          </table:table-cell>
          <table:table-cell table:style-name="ce13" office:value-type="string" calcext:value-type="string">
            <text:p>CTVB38</text:p>
          </table:table-cell>
          <table:table-cell table:style-name="ce13"/>
          <table:table-cell table:style-name="ce13" office:value-type="string" calcext:value-type="string">
            <text:p>CUERPO BRIDADO TV DE 1 1/2"</text:p>
          </table:table-cell>
          <table:table-cell table:style-name="ce22" office:value-type="string" calcext:value-type="string">
            <text:p>654</text:p>
          </table:table-cell>
          <table:table-cell table:style-name="ce22" office:value-type="string" calcext:value-type="string">
            <text:p>65</text:p>
          </table:table-cell>
          <table:table-cell office:value-type="float" office:value="62" calcext:value-type="float">
            <text:p>62</text:p>
          </table:table-cell>
          <table:table-cell/>
          <table:table-cell table:style-name="ce22" office:value-type="string" calcext:value-type="string">
            <text:p>4</text:p>
          </table:table-cell>
          <table:table-cell table:style-name="ce22" office:value-type="string" calcext:value-type="string">
            <text:p>13/10/2022 17:31:37</text:p>
          </table:table-cell>
          <table:table-cell table:number-columns-repeated="3"/>
        </table:table-row>
        <table:table-row table:style-name="ro1">
          <table:table-cell table:style-name="ce11" office:value-type="float" office:value="5" calcext:value-type="float">
            <text:p>5</text:p>
          </table:table-cell>
          <table:table-cell table:style-name="ce13" office:value-type="string" calcext:value-type="string">
            <text:p>CTVB50</text:p>
          </table:table-cell>
          <table:table-cell table:style-name="ce13"/>
          <table:table-cell table:style-name="ce13" office:value-type="string" calcext:value-type="string">
            <text:p>CUERPO BRIDADO TV DE 2"</text:p>
          </table:table-cell>
          <table:table-cell table:style-name="ce22" office:value-type="string" calcext:value-type="string">
            <text:p>KJ</text:p>
          </table:table-cell>
          <table:table-cell table:style-name="ce22" office:value-type="string" calcext:value-type="string">
            <text:p>BK</text:p>
          </table:table-cell>
          <table:table-cell office:value-type="float" office:value="2" calcext:value-type="float">
            <text:p>2</text:p>
          </table:table-cell>
          <table:table-cell/>
          <table:table-cell table:style-name="ce22" office:value-type="string" calcext:value-type="string">
            <text:p>JKB</text:p>
          </table:table-cell>
          <table:table-cell table:style-name="ce22" office:value-type="string" calcext:value-type="string">
            <text:p>14/10/2022 10:52:49</text:p>
          </table:table-cell>
          <table:table-cell table:number-columns-repeated="3"/>
        </table:table-row>
        <table:table-row table:style-name="ro1">
          <table:table-cell table:style-name="ce11" office:value-type="float" office:value="6" calcext:value-type="float">
            <text:p>6</text:p>
          </table:table-cell>
          <table:table-cell table:style-name="ce13" office:value-type="string" calcext:value-type="string">
            <text:p>CTVB64</text:p>
          </table:table-cell>
          <table:table-cell table:style-name="ce13"/>
          <table:table-cell table:style-name="ce13" office:value-type="string" calcext:value-type="string">
            <text:p>CUERPO BRIDADO TV DE 2 1/2"</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7" calcext:value-type="float">
            <text:p>7</text:p>
          </table:table-cell>
          <table:table-cell table:style-name="ce13" office:value-type="string" calcext:value-type="string">
            <text:p>CTVB76</text:p>
          </table:table-cell>
          <table:table-cell table:style-name="ce13"/>
          <table:table-cell table:style-name="ce13" office:value-type="string" calcext:value-type="string">
            <text:p>CUERPO BRIDADO TV DE 3"</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8" calcext:value-type="float">
            <text:p>8</text:p>
          </table:table-cell>
          <table:table-cell table:style-name="ce13" office:value-type="string" calcext:value-type="string">
            <text:p>CTVB100</text:p>
          </table:table-cell>
          <table:table-cell table:style-name="ce13"/>
          <table:table-cell table:style-name="ce13" office:value-type="string" calcext:value-type="string">
            <text:p>CUERPO BRIDADO TV DE 4"</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9" calcext:value-type="float">
            <text:p>9</text:p>
          </table:table-cell>
          <table:table-cell table:style-name="ce13" office:value-type="string" calcext:value-type="string">
            <text:p>CTVB150</text:p>
          </table:table-cell>
          <table:table-cell table:style-name="ce13"/>
          <table:table-cell table:style-name="ce13" office:value-type="string" calcext:value-type="string">
            <text:p>CUERPO BRIDADO TV DE 6"</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10" calcext:value-type="float">
            <text:p>10</text:p>
          </table:table-cell>
          <table:table-cell table:style-name="ce13" office:value-type="string" calcext:value-type="string">
            <text:p>CTVB200</text:p>
          </table:table-cell>
          <table:table-cell table:style-name="ce13"/>
          <table:table-cell table:style-name="ce13" office:value-type="string" calcext:value-type="string">
            <text:p>CUERPO BRIDADO TV DE 8"</text:p>
          </table:table-cell>
          <table:table-cell table:style-name="ce22" table:number-columns-repeated="2"/>
          <table:table-cell table:number-columns-repeated="2"/>
          <table:table-cell table:style-name="ce22"/>
          <table:table-cell table:number-columns-repeated="4"/>
        </table:table-row>
        <table:table-row table:style-name="ro1">
          <table:table-cell table:style-name="ce11" office:value-type="float" office:value="11" calcext:value-type="float">
            <text:p>11</text:p>
          </table:table-cell>
          <table:table-cell table:style-name="ce13" office:value-type="string" calcext:value-type="string">
            <text:p>CPRB13</text:p>
          </table:table-cell>
          <table:table-cell table:style-name="ce13"/>
          <table:table-cell table:style-name="ce13" office:value-type="string" calcext:value-type="string">
            <text:p>CUERPO BRIDADO PR DE 1/2"</text:p>
          </table:table-cell>
          <table:table-cell table:style-name="ce22" table:number-columns-repeated="2"/>
          <table:table-cell table:number-columns-repeated="2"/>
          <table:table-cell table:style-name="ce22"/>
          <table:table-cell table:number-columns-repeated="4"/>
        </table:table-row>
        <table:table-row table:style-name="ro1">
          <table:table-cell table:style-name="ce11" office:value-type="float" office:value="12" calcext:value-type="float">
            <text:p>12</text:p>
          </table:table-cell>
          <table:table-cell table:style-name="ce13" office:value-type="string" calcext:value-type="string">
            <text:p>CPRB19</text:p>
          </table:table-cell>
          <table:table-cell table:style-name="ce13"/>
          <table:table-cell table:style-name="ce13" office:value-type="string" calcext:value-type="string">
            <text:p>CUERPO BRIDADO PR DE 3/4"</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13" calcext:value-type="float">
            <text:p>13</text:p>
          </table:table-cell>
          <table:table-cell table:style-name="ce13" office:value-type="string" calcext:value-type="string">
            <text:p>CPRB25</text:p>
          </table:table-cell>
          <table:table-cell table:style-name="ce13"/>
          <table:table-cell table:style-name="ce13" office:value-type="string" calcext:value-type="string">
            <text:p>CUERPO PR DE 1"</text:p>
          </table:table-cell>
          <table:table-cell table:number-columns-repeated="5"/>
          <table:table-cell table:style-name="ce22"/>
          <table:table-cell table:number-columns-repeated="3"/>
        </table:table-row>
        <table:table-row table:style-name="ro1">
          <table:table-cell table:style-name="ce11" office:value-type="float" office:value="14" calcext:value-type="float">
            <text:p>14</text:p>
          </table:table-cell>
          <table:table-cell table:style-name="ce13" office:value-type="string" calcext:value-type="string">
            <text:p>CPRB38</text:p>
          </table:table-cell>
          <table:table-cell table:style-name="ce13"/>
          <table:table-cell table:style-name="ce13" office:value-type="string" calcext:value-type="string">
            <text:p>CUERPO PR DE 1 1/2"</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15" calcext:value-type="float">
            <text:p>15</text:p>
          </table:table-cell>
          <table:table-cell table:style-name="ce13" office:value-type="string" calcext:value-type="string">
            <text:p>CPRB50</text:p>
          </table:table-cell>
          <table:table-cell table:style-name="ce13"/>
          <table:table-cell table:style-name="ce13" office:value-type="string" calcext:value-type="string">
            <text:p>CUERPO PR DE 2"</text:p>
          </table:table-cell>
          <table:table-cell table:number-columns-repeated="5"/>
          <table:table-cell table:style-name="ce22"/>
          <table:table-cell table:number-columns-repeated="3"/>
        </table:table-row>
        <table:table-row table:style-name="ro1">
          <table:table-cell table:style-name="ce11" office:value-type="float" office:value="16" calcext:value-type="float">
            <text:p>16</text:p>
          </table:table-cell>
          <table:table-cell table:style-name="ce13" office:value-type="string" calcext:value-type="string">
            <text:p>CPRB64</text:p>
          </table:table-cell>
          <table:table-cell table:style-name="ce13"/>
          <table:table-cell table:style-name="ce13" office:value-type="string" calcext:value-type="string">
            <text:p>CUERPO PR DE 2 ½"</text:p>
          </table:table-cell>
          <table:table-cell table:number-columns-repeated="5"/>
          <table:table-cell table:style-name="ce22"/>
          <table:table-cell table:number-columns-repeated="3"/>
        </table:table-row>
        <table:table-row table:style-name="ro1">
          <table:table-cell table:style-name="ce11" office:value-type="float" office:value="17" calcext:value-type="float">
            <text:p>17</text:p>
          </table:table-cell>
          <table:table-cell table:style-name="ce13" office:value-type="string" calcext:value-type="string">
            <text:p>CPRB76</text:p>
          </table:table-cell>
          <table:table-cell table:style-name="ce13"/>
          <table:table-cell table:style-name="ce13" office:value-type="string" calcext:value-type="string">
            <text:p>CUERPO PR DE 3"</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18" calcext:value-type="float">
            <text:p>18</text:p>
          </table:table-cell>
          <table:table-cell table:style-name="ce13" office:value-type="string" calcext:value-type="string">
            <text:p>CPRB100</text:p>
          </table:table-cell>
          <table:table-cell table:style-name="ce13"/>
          <table:table-cell table:style-name="ce13" office:value-type="string" calcext:value-type="string">
            <text:p>CUERPO PR DE 4"</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19" calcext:value-type="float">
            <text:p>19</text:p>
          </table:table-cell>
          <table:table-cell table:style-name="ce13" office:value-type="string" calcext:value-type="string">
            <text:p>CPRB150</text:p>
          </table:table-cell>
          <table:table-cell table:style-name="ce13"/>
          <table:table-cell table:style-name="ce13" office:value-type="string" calcext:value-type="string">
            <text:p>CUERPO PR DE 6"</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20" calcext:value-type="float">
            <text:p>20</text:p>
          </table:table-cell>
          <table:table-cell table:style-name="ce13" office:value-type="string" calcext:value-type="string">
            <text:p>CPRB200</text:p>
          </table:table-cell>
          <table:table-cell table:style-name="ce13"/>
          <table:table-cell table:style-name="ce13" office:value-type="string" calcext:value-type="string">
            <text:p>CUERPO PR DE 8"</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21" calcext:value-type="float">
            <text:p>21</text:p>
          </table:table-cell>
          <table:table-cell table:style-name="ce13" office:value-type="string" calcext:value-type="string">
            <text:p>CPRB250</text:p>
          </table:table-cell>
          <table:table-cell table:style-name="ce13"/>
          <table:table-cell table:style-name="ce13" office:value-type="string" calcext:value-type="string">
            <text:p>CUERPO PR DE 10"</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22" calcext:value-type="float">
            <text:p>22</text:p>
          </table:table-cell>
          <table:table-cell table:style-name="ce13" office:value-type="string" calcext:value-type="string">
            <text:p>CPRB300</text:p>
          </table:table-cell>
          <table:table-cell table:style-name="ce13"/>
          <table:table-cell table:style-name="ce13" office:value-type="string" calcext:value-type="string">
            <text:p>CUERPO PR DE 12"</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23" calcext:value-type="float">
            <text:p>23</text:p>
          </table:table-cell>
          <table:table-cell table:style-name="ce13" office:value-type="string" calcext:value-type="string">
            <text:p>BMTV13</text:p>
          </table:table-cell>
          <table:table-cell table:style-name="ce13"/>
          <table:table-cell table:style-name="ce13" office:value-type="string" calcext:value-type="string">
            <text:p>BONETE MANUAL TV DE 1/2"</text:p>
          </table:table-cell>
          <table:table-cell table:style-name="ce22" table:number-columns-repeated="2"/>
          <table:table-cell table:number-columns-repeated="2"/>
          <table:table-cell table:style-name="ce22" table:number-columns-repeated="2"/>
          <table:table-cell table:number-columns-repeated="3"/>
        </table:table-row>
        <table:table-row table:style-name="ro1">
          <table:table-cell table:style-name="ce11" office:value-type="float" office:value="24" calcext:value-type="float">
            <text:p>24</text:p>
          </table:table-cell>
          <table:table-cell table:style-name="ce13" office:value-type="string" calcext:value-type="string">
            <text:p>BMTV19</text:p>
          </table:table-cell>
          <table:table-cell table:style-name="ce13"/>
          <table:table-cell table:style-name="ce13" office:value-type="string" calcext:value-type="string">
            <text:p>BONETE MANUAL TV DE 3/4"</text:p>
          </table:table-cell>
          <table:table-cell table:number-columns-repeated="5"/>
          <table:table-cell table:style-name="ce22"/>
          <table:table-cell table:number-columns-repeated="3"/>
        </table:table-row>
        <table:table-row table:style-name="ro1">
          <table:table-cell table:style-name="ce11" office:value-type="float" office:value="25" calcext:value-type="float">
            <text:p>25</text:p>
          </table:table-cell>
          <table:table-cell table:style-name="ce13" office:value-type="string" calcext:value-type="string">
            <text:p>BMTV25</text:p>
          </table:table-cell>
          <table:table-cell table:style-name="ce13"/>
          <table:table-cell table:style-name="ce13" office:value-type="string" calcext:value-type="string">
            <text:p>BONETE MANUAL TV DE 1"</text:p>
          </table:table-cell>
          <table:table-cell table:number-columns-repeated="9"/>
        </table:table-row>
        <table:table-row table:style-name="ro1">
          <table:table-cell table:style-name="ce11" office:value-type="float" office:value="26" calcext:value-type="float">
            <text:p>26</text:p>
          </table:table-cell>
          <table:table-cell table:style-name="ce13" office:value-type="string" calcext:value-type="string">
            <text:p>BMTV38</text:p>
          </table:table-cell>
          <table:table-cell table:style-name="ce13"/>
          <table:table-cell table:style-name="ce13" office:value-type="string" calcext:value-type="string">
            <text:p>BONETE MANUAL TV DE 1 1/2"</text:p>
          </table:table-cell>
          <table:table-cell table:number-columns-repeated="9"/>
        </table:table-row>
        <table:table-row table:style-name="ro1">
          <table:table-cell table:style-name="ce11" office:value-type="float" office:value="27" calcext:value-type="float">
            <text:p>27</text:p>
          </table:table-cell>
          <table:table-cell table:style-name="ce13" office:value-type="string" calcext:value-type="string">
            <text:p>BMTV50</text:p>
          </table:table-cell>
          <table:table-cell table:style-name="ce13"/>
          <table:table-cell table:style-name="ce13" office:value-type="string" calcext:value-type="string">
            <text:p>BONETE MANUAL TV DE 2"</text:p>
          </table:table-cell>
          <table:table-cell table:number-columns-repeated="9"/>
        </table:table-row>
        <table:table-row table:style-name="ro1">
          <table:table-cell table:style-name="ce11" office:value-type="float" office:value="28" calcext:value-type="float">
            <text:p>28</text:p>
          </table:table-cell>
          <table:table-cell table:style-name="ce13" office:value-type="string" calcext:value-type="string">
            <text:p>BMTV64</text:p>
          </table:table-cell>
          <table:table-cell table:style-name="ce13"/>
          <table:table-cell table:style-name="ce13" office:value-type="string" calcext:value-type="string">
            <text:p>BONETE MANUAL TV DE 2 1/2"</text:p>
          </table:table-cell>
          <table:table-cell table:number-columns-repeated="9"/>
        </table:table-row>
        <table:table-row table:style-name="ro1">
          <table:table-cell table:style-name="ce11" office:value-type="float" office:value="29" calcext:value-type="float">
            <text:p>29</text:p>
          </table:table-cell>
          <table:table-cell table:style-name="ce13" office:value-type="string" calcext:value-type="string">
            <text:p>BMTV76</text:p>
          </table:table-cell>
          <table:table-cell table:style-name="ce13"/>
          <table:table-cell table:style-name="ce13" office:value-type="string" calcext:value-type="string">
            <text:p>BONETE MANUAL TV DE 3"</text:p>
          </table:table-cell>
          <table:table-cell table:number-columns-repeated="9"/>
        </table:table-row>
        <table:table-row table:style-name="ro1">
          <table:table-cell table:style-name="ce11" office:value-type="float" office:value="30" calcext:value-type="float">
            <text:p>30</text:p>
          </table:table-cell>
          <table:table-cell table:style-name="ce13" office:value-type="string" calcext:value-type="string">
            <text:p>BMTV100</text:p>
          </table:table-cell>
          <table:table-cell table:style-name="ce13"/>
          <table:table-cell table:style-name="ce13" office:value-type="string" calcext:value-type="string">
            <text:p>BONETE MANUAL TV DE 4"</text:p>
          </table:table-cell>
          <table:table-cell table:number-columns-repeated="9"/>
        </table:table-row>
        <table:table-row table:style-name="ro1">
          <table:table-cell table:style-name="ce11" office:value-type="float" office:value="31" calcext:value-type="float">
            <text:p>31</text:p>
          </table:table-cell>
          <table:table-cell table:style-name="ce13" office:value-type="string" calcext:value-type="string">
            <text:p>BMTV150</text:p>
          </table:table-cell>
          <table:table-cell table:style-name="ce13"/>
          <table:table-cell table:style-name="ce13" office:value-type="string" calcext:value-type="string">
            <text:p>BONETE MANUAL TV DE 6"</text:p>
          </table:table-cell>
          <table:table-cell table:number-columns-repeated="9"/>
        </table:table-row>
        <table:table-row table:style-name="ro1">
          <table:table-cell table:style-name="ce11" office:value-type="float" office:value="32" calcext:value-type="float">
            <text:p>32</text:p>
          </table:table-cell>
          <table:table-cell table:style-name="ce13" office:value-type="string" calcext:value-type="string">
            <text:p>BMTV200</text:p>
          </table:table-cell>
          <table:table-cell table:style-name="ce13"/>
          <table:table-cell table:style-name="ce13" office:value-type="string" calcext:value-type="string">
            <text:p>BONETE MANUAL TV DE 8"</text:p>
          </table:table-cell>
          <table:table-cell table:number-columns-repeated="9"/>
        </table:table-row>
        <table:table-row table:style-name="ro1">
          <table:table-cell table:style-name="ce11" office:value-type="float" office:value="33" calcext:value-type="float">
            <text:p>33</text:p>
          </table:table-cell>
          <table:table-cell table:style-name="ce13" office:value-type="string" calcext:value-type="string">
            <text:p>BMTV250</text:p>
          </table:table-cell>
          <table:table-cell table:style-name="ce13"/>
          <table:table-cell table:style-name="ce13" office:value-type="string" calcext:value-type="string">
            <text:p>BONETE MANUAL TV DE 10"</text:p>
          </table:table-cell>
          <table:table-cell table:number-columns-repeated="9"/>
        </table:table-row>
        <table:table-row table:style-name="ro1">
          <table:table-cell table:style-name="ce11" office:value-type="float" office:value="34" calcext:value-type="float">
            <text:p>34</text:p>
          </table:table-cell>
          <table:table-cell table:style-name="ce13" office:value-type="string" calcext:value-type="string">
            <text:p>BMTV300</text:p>
          </table:table-cell>
          <table:table-cell table:style-name="ce13"/>
          <table:table-cell table:style-name="ce13" office:value-type="string" calcext:value-type="string">
            <text:p>BONETE MANUAL TV DE 12"</text:p>
          </table:table-cell>
          <table:table-cell table:number-columns-repeated="9"/>
        </table:table-row>
        <table:table-row table:style-name="ro1">
          <table:table-cell table:style-name="ce11" office:value-type="float" office:value="35" calcext:value-type="float">
            <text:p>35</text:p>
          </table:table-cell>
          <table:table-cell table:style-name="ce13" office:value-type="string" calcext:value-type="string">
            <text:p>BATV13</text:p>
          </table:table-cell>
          <table:table-cell table:style-name="ce13"/>
          <table:table-cell table:style-name="ce13" office:value-type="string" calcext:value-type="string">
            <text:p>BONETE ACTUADOR TV DE 1/2"</text:p>
          </table:table-cell>
          <table:table-cell table:number-columns-repeated="9"/>
        </table:table-row>
        <table:table-row table:style-name="ro1">
          <table:table-cell table:style-name="ce11" office:value-type="float" office:value="36" calcext:value-type="float">
            <text:p>36</text:p>
          </table:table-cell>
          <table:table-cell table:style-name="ce13" office:value-type="string" calcext:value-type="string">
            <text:p>BATV19</text:p>
          </table:table-cell>
          <table:table-cell table:style-name="ce13"/>
          <table:table-cell table:style-name="ce13" office:value-type="string" calcext:value-type="string">
            <text:p>BONETE ACTUADOR TV DE 3/4"</text:p>
          </table:table-cell>
          <table:table-cell table:number-columns-repeated="9"/>
        </table:table-row>
        <table:table-row table:style-name="ro1">
          <table:table-cell table:style-name="ce11" office:value-type="float" office:value="37" calcext:value-type="float">
            <text:p>37</text:p>
          </table:table-cell>
          <table:table-cell table:style-name="ce13" office:value-type="string" calcext:value-type="string">
            <text:p>BATV25</text:p>
          </table:table-cell>
          <table:table-cell table:style-name="ce13"/>
          <table:table-cell table:style-name="ce13" office:value-type="string" calcext:value-type="string">
            <text:p>BONETE ACTUADOR TV DE 1"</text:p>
          </table:table-cell>
          <table:table-cell table:number-columns-repeated="9"/>
        </table:table-row>
        <table:table-row table:style-name="ro1">
          <table:table-cell table:style-name="ce11" office:value-type="float" office:value="38" calcext:value-type="float">
            <text:p>38</text:p>
          </table:table-cell>
          <table:table-cell table:style-name="ce13" office:value-type="string" calcext:value-type="string">
            <text:p>BATV38</text:p>
          </table:table-cell>
          <table:table-cell table:style-name="ce13"/>
          <table:table-cell table:style-name="ce13" office:value-type="string" calcext:value-type="string">
            <text:p>BONETE ACTUADOR TV DE 1 1/2"</text:p>
          </table:table-cell>
          <table:table-cell table:number-columns-repeated="9"/>
        </table:table-row>
        <table:table-row table:style-name="ro1">
          <table:table-cell table:style-name="ce11" office:value-type="float" office:value="39" calcext:value-type="float">
            <text:p>39</text:p>
          </table:table-cell>
          <table:table-cell table:style-name="ce13" office:value-type="string" calcext:value-type="string">
            <text:p>BATV50</text:p>
          </table:table-cell>
          <table:table-cell table:style-name="ce13"/>
          <table:table-cell table:style-name="ce13" office:value-type="string" calcext:value-type="string">
            <text:p>BONETE ACTUADOR TV DE 2"</text:p>
          </table:table-cell>
          <table:table-cell table:number-columns-repeated="9"/>
        </table:table-row>
        <table:table-row table:style-name="ro1">
          <table:table-cell table:style-name="ce11" office:value-type="float" office:value="40" calcext:value-type="float">
            <text:p>40</text:p>
          </table:table-cell>
          <table:table-cell table:style-name="ce13" office:value-type="string" calcext:value-type="string">
            <text:p>BATV64</text:p>
          </table:table-cell>
          <table:table-cell table:style-name="ce13"/>
          <table:table-cell table:style-name="ce13" office:value-type="string" calcext:value-type="string">
            <text:p>BONETE ACTUADOR TV DE 2 1/2"</text:p>
          </table:table-cell>
          <table:table-cell table:number-columns-repeated="9"/>
        </table:table-row>
        <table:table-row table:style-name="ro1">
          <table:table-cell table:style-name="ce11" office:value-type="float" office:value="41" calcext:value-type="float">
            <text:p>41</text:p>
          </table:table-cell>
          <table:table-cell table:style-name="ce13" office:value-type="string" calcext:value-type="string">
            <text:p>BATV76</text:p>
          </table:table-cell>
          <table:table-cell table:style-name="ce13"/>
          <table:table-cell table:style-name="ce13" office:value-type="string" calcext:value-type="string">
            <text:p>BONETE ACTUADOR TV DE 3"</text:p>
          </table:table-cell>
          <table:table-cell table:number-columns-repeated="9"/>
        </table:table-row>
        <table:table-row table:style-name="ro1">
          <table:table-cell table:style-name="ce11" office:value-type="float" office:value="42" calcext:value-type="float">
            <text:p>42</text:p>
          </table:table-cell>
          <table:table-cell table:style-name="ce13" office:value-type="string" calcext:value-type="string">
            <text:p>BATV100</text:p>
          </table:table-cell>
          <table:table-cell table:style-name="ce13"/>
          <table:table-cell table:style-name="ce13" office:value-type="string" calcext:value-type="string">
            <text:p>BONETE ACTUADOR TV DE 4"</text:p>
          </table:table-cell>
          <table:table-cell table:number-columns-repeated="9"/>
        </table:table-row>
        <table:table-row table:style-name="ro1">
          <table:table-cell table:style-name="ce11" office:value-type="float" office:value="43" calcext:value-type="float">
            <text:p>43</text:p>
          </table:table-cell>
          <table:table-cell table:style-name="ce13" office:value-type="string" calcext:value-type="string">
            <text:p>BATV150</text:p>
          </table:table-cell>
          <table:table-cell table:style-name="ce13"/>
          <table:table-cell table:style-name="ce13" office:value-type="string" calcext:value-type="string">
            <text:p>BONETE ACTUADOR TV DE 6"</text:p>
          </table:table-cell>
          <table:table-cell table:number-columns-repeated="9"/>
        </table:table-row>
        <table:table-row table:style-name="ro1">
          <table:table-cell table:style-name="ce11" office:value-type="float" office:value="44" calcext:value-type="float">
            <text:p>44</text:p>
          </table:table-cell>
          <table:table-cell table:style-name="ce13" office:value-type="string" calcext:value-type="string">
            <text:p>BATV200</text:p>
          </table:table-cell>
          <table:table-cell table:style-name="ce13"/>
          <table:table-cell table:style-name="ce13" office:value-type="string" calcext:value-type="string">
            <text:p>BONETE ACTUADOR TV DE 8"</text:p>
          </table:table-cell>
          <table:table-cell table:number-columns-repeated="9"/>
        </table:table-row>
        <table:table-row table:style-name="ro1">
          <table:table-cell table:style-name="ce11" office:value-type="float" office:value="45" calcext:value-type="float">
            <text:p>45</text:p>
          </table:table-cell>
          <table:table-cell table:style-name="ce13" office:value-type="string" calcext:value-type="string">
            <text:p>BATV250</text:p>
          </table:table-cell>
          <table:table-cell table:style-name="ce13"/>
          <table:table-cell table:style-name="ce13" office:value-type="string" calcext:value-type="string">
            <text:p>BONETE ACTUADOR TV DE 10"</text:p>
          </table:table-cell>
          <table:table-cell table:number-columns-repeated="9"/>
        </table:table-row>
        <table:table-row table:style-name="ro1">
          <table:table-cell table:style-name="ce11" office:value-type="float" office:value="46" calcext:value-type="float">
            <text:p>46</text:p>
          </table:table-cell>
          <table:table-cell table:style-name="ce13" office:value-type="string" calcext:value-type="string">
            <text:p>BATV300</text:p>
          </table:table-cell>
          <table:table-cell table:style-name="ce13"/>
          <table:table-cell table:style-name="ce13" office:value-type="string" calcext:value-type="string">
            <text:p>BONETE ACTUADOR TV DE 12"</text:p>
          </table:table-cell>
          <table:table-cell table:number-columns-repeated="9"/>
        </table:table-row>
        <table:table-row table:style-name="ro1">
          <table:table-cell table:style-name="ce11" office:value-type="float" office:value="47" calcext:value-type="float">
            <text:p>47</text:p>
          </table:table-cell>
          <table:table-cell table:style-name="ce13" office:value-type="string" calcext:value-type="string">
            <text:p>BMPR13</text:p>
          </table:table-cell>
          <table:table-cell table:style-name="ce13"/>
          <table:table-cell table:style-name="ce13" office:value-type="string" calcext:value-type="string">
            <text:p>BONETE MANUAL PR DE 1/2"</text:p>
          </table:table-cell>
          <table:table-cell table:number-columns-repeated="9"/>
        </table:table-row>
        <table:table-row table:style-name="ro1">
          <table:table-cell table:style-name="ce11" office:value-type="float" office:value="48" calcext:value-type="float">
            <text:p>48</text:p>
          </table:table-cell>
          <table:table-cell table:style-name="ce13" office:value-type="string" calcext:value-type="string">
            <text:p>BMPR19</text:p>
          </table:table-cell>
          <table:table-cell table:style-name="ce13"/>
          <table:table-cell table:style-name="ce13" office:value-type="string" calcext:value-type="string">
            <text:p>BONETE MANUAL PR DE 3/4"</text:p>
          </table:table-cell>
          <table:table-cell table:number-columns-repeated="9"/>
        </table:table-row>
        <table:table-row table:style-name="ro1">
          <table:table-cell table:style-name="ce11" office:value-type="float" office:value="49" calcext:value-type="float">
            <text:p>49</text:p>
          </table:table-cell>
          <table:table-cell table:style-name="ce13" office:value-type="string" calcext:value-type="string">
            <text:p>BMPR25</text:p>
          </table:table-cell>
          <table:table-cell table:style-name="ce13"/>
          <table:table-cell table:style-name="ce13" office:value-type="string" calcext:value-type="string">
            <text:p>BONETE MANUAL PR DE 1"</text:p>
          </table:table-cell>
          <table:table-cell table:number-columns-repeated="9"/>
        </table:table-row>
        <table:table-row table:style-name="ro1">
          <table:table-cell table:style-name="ce11" office:value-type="float" office:value="50" calcext:value-type="float">
            <text:p>50</text:p>
          </table:table-cell>
          <table:table-cell table:style-name="ce13" office:value-type="string" calcext:value-type="string">
            <text:p>BMPR38</text:p>
          </table:table-cell>
          <table:table-cell table:style-name="ce13"/>
          <table:table-cell table:style-name="ce13" office:value-type="string" calcext:value-type="string">
            <text:p>BONETE MANUAL PR DE 1 1/2"</text:p>
          </table:table-cell>
          <table:table-cell table:number-columns-repeated="9"/>
        </table:table-row>
        <table:table-row table:style-name="ro1">
          <table:table-cell table:style-name="ce11" office:value-type="float" office:value="51" calcext:value-type="float">
            <text:p>51</text:p>
          </table:table-cell>
          <table:table-cell table:style-name="ce13" office:value-type="string" calcext:value-type="string">
            <text:p>BMPR50</text:p>
          </table:table-cell>
          <table:table-cell table:style-name="ce13"/>
          <table:table-cell table:style-name="ce13" office:value-type="string" calcext:value-type="string">
            <text:p>BONETE MANUAL PR DE 2"</text:p>
          </table:table-cell>
          <table:table-cell table:number-columns-repeated="9"/>
        </table:table-row>
        <table:table-row table:style-name="ro1">
          <table:table-cell table:style-name="ce11" office:value-type="float" office:value="52" calcext:value-type="float">
            <text:p>52</text:p>
          </table:table-cell>
          <table:table-cell table:style-name="ce13" office:value-type="string" calcext:value-type="string">
            <text:p>BMPR64</text:p>
          </table:table-cell>
          <table:table-cell table:style-name="ce13"/>
          <table:table-cell table:style-name="ce13" office:value-type="string" calcext:value-type="string">
            <text:p>BONETE MANUAL PR DE 2 1/2"</text:p>
          </table:table-cell>
          <table:table-cell table:number-columns-repeated="9"/>
        </table:table-row>
        <table:table-row table:style-name="ro1">
          <table:table-cell table:style-name="ce11" office:value-type="float" office:value="53" calcext:value-type="float">
            <text:p>53</text:p>
          </table:table-cell>
          <table:table-cell table:style-name="ce13" office:value-type="string" calcext:value-type="string">
            <text:p>BMPR76</text:p>
          </table:table-cell>
          <table:table-cell table:style-name="ce13"/>
          <table:table-cell table:style-name="ce13" office:value-type="string" calcext:value-type="string">
            <text:p>BONETE MANUAL PR DE 3"</text:p>
          </table:table-cell>
          <table:table-cell table:number-columns-repeated="9"/>
        </table:table-row>
        <table:table-row table:style-name="ro1">
          <table:table-cell table:style-name="ce11" office:value-type="float" office:value="54" calcext:value-type="float">
            <text:p>54</text:p>
          </table:table-cell>
          <table:table-cell table:style-name="ce13" office:value-type="string" calcext:value-type="string">
            <text:p>BMPR100</text:p>
          </table:table-cell>
          <table:table-cell table:style-name="ce13"/>
          <table:table-cell table:style-name="ce13" office:value-type="string" calcext:value-type="string">
            <text:p>BONETE MANUAL PR DE 4"</text:p>
          </table:table-cell>
          <table:table-cell table:number-columns-repeated="9"/>
        </table:table-row>
        <table:table-row table:style-name="ro1">
          <table:table-cell table:style-name="ce11" office:value-type="float" office:value="55" calcext:value-type="float">
            <text:p>55</text:p>
          </table:table-cell>
          <table:table-cell table:style-name="ce13" office:value-type="string" calcext:value-type="string">
            <text:p>BMPR150</text:p>
          </table:table-cell>
          <table:table-cell table:style-name="ce13"/>
          <table:table-cell table:style-name="ce13" office:value-type="string" calcext:value-type="string">
            <text:p>BONETE MANUAL PR DE 6"</text:p>
          </table:table-cell>
          <table:table-cell table:number-columns-repeated="9"/>
        </table:table-row>
        <table:table-row table:style-name="ro1">
          <table:table-cell table:style-name="ce11" office:value-type="float" office:value="56" calcext:value-type="float">
            <text:p>56</text:p>
          </table:table-cell>
          <table:table-cell table:style-name="ce13" office:value-type="string" calcext:value-type="string">
            <text:p>BMPR200</text:p>
          </table:table-cell>
          <table:table-cell table:style-name="ce13"/>
          <table:table-cell table:style-name="ce13" office:value-type="string" calcext:value-type="string">
            <text:p>BONETE MANUAL PR DE 8"</text:p>
          </table:table-cell>
          <table:table-cell table:number-columns-repeated="9"/>
        </table:table-row>
        <table:table-row table:style-name="ro1">
          <table:table-cell table:style-name="ce11" office:value-type="float" office:value="57" calcext:value-type="float">
            <text:p>57</text:p>
          </table:table-cell>
          <table:table-cell table:style-name="ce13" office:value-type="string" calcext:value-type="string">
            <text:p>BMPR250</text:p>
          </table:table-cell>
          <table:table-cell table:style-name="ce13"/>
          <table:table-cell table:style-name="ce13" office:value-type="string" calcext:value-type="string">
            <text:p>BONETE MANUAL PR DE 10"</text:p>
          </table:table-cell>
          <table:table-cell table:number-columns-repeated="9"/>
        </table:table-row>
        <table:table-row table:style-name="ro1">
          <table:table-cell table:style-name="ce11" office:value-type="float" office:value="58" calcext:value-type="float">
            <text:p>58</text:p>
          </table:table-cell>
          <table:table-cell table:style-name="ce13" office:value-type="string" calcext:value-type="string">
            <text:p>BMPR300</text:p>
          </table:table-cell>
          <table:table-cell table:style-name="ce13"/>
          <table:table-cell table:style-name="ce13" office:value-type="string" calcext:value-type="string">
            <text:p>BONETE MANUAL PR DE 12"</text:p>
          </table:table-cell>
          <table:table-cell table:number-columns-repeated="9"/>
        </table:table-row>
        <table:table-row table:style-name="ro1">
          <table:table-cell table:style-name="ce11" office:value-type="float" office:value="59" calcext:value-type="float">
            <text:p>59</text:p>
          </table:table-cell>
          <table:table-cell table:style-name="ce13" office:value-type="string" calcext:value-type="string">
            <text:p>VO13</text:p>
          </table:table-cell>
          <table:table-cell table:style-name="ce13"/>
          <table:table-cell table:style-name="ce13" office:value-type="string" calcext:value-type="string">
            <text:p>VOLANTE DE 1/2"</text:p>
          </table:table-cell>
          <table:table-cell table:number-columns-repeated="9"/>
        </table:table-row>
        <table:table-row table:style-name="ro1">
          <table:table-cell table:style-name="ce11" office:value-type="float" office:value="60" calcext:value-type="float">
            <text:p>60</text:p>
          </table:table-cell>
          <table:table-cell table:style-name="ce13" office:value-type="string" calcext:value-type="string">
            <text:p>VO19</text:p>
          </table:table-cell>
          <table:table-cell table:style-name="ce13"/>
          <table:table-cell table:style-name="ce13" office:value-type="string" calcext:value-type="string">
            <text:p>VOLANTE DE 3/4"</text:p>
          </table:table-cell>
          <table:table-cell table:number-columns-repeated="9"/>
        </table:table-row>
        <table:table-row table:style-name="ro1">
          <table:table-cell table:style-name="ce11" office:value-type="float" office:value="61" calcext:value-type="float">
            <text:p>61</text:p>
          </table:table-cell>
          <table:table-cell table:style-name="ce13" office:value-type="string" calcext:value-type="string">
            <text:p>VO25</text:p>
          </table:table-cell>
          <table:table-cell table:style-name="ce13"/>
          <table:table-cell table:style-name="ce13" office:value-type="string" calcext:value-type="string">
            <text:p>VOLANTE DE 1"</text:p>
          </table:table-cell>
          <table:table-cell table:number-columns-repeated="9"/>
        </table:table-row>
        <table:table-row table:style-name="ro1">
          <table:table-cell table:style-name="ce11" office:value-type="float" office:value="62" calcext:value-type="float">
            <text:p>62</text:p>
          </table:table-cell>
          <table:table-cell table:style-name="ce13" office:value-type="string" calcext:value-type="string">
            <text:p>VO38</text:p>
          </table:table-cell>
          <table:table-cell table:style-name="ce13"/>
          <table:table-cell table:style-name="ce13" office:value-type="string" calcext:value-type="string">
            <text:p>VOLANTE DE 1 1/2"</text:p>
          </table:table-cell>
          <table:table-cell table:number-columns-repeated="9"/>
        </table:table-row>
        <table:table-row table:style-name="ro1">
          <table:table-cell table:style-name="ce11" office:value-type="float" office:value="63" calcext:value-type="float">
            <text:p>63</text:p>
          </table:table-cell>
          <table:table-cell table:style-name="ce13" office:value-type="string" calcext:value-type="string">
            <text:p>VO50</text:p>
          </table:table-cell>
          <table:table-cell table:style-name="ce13"/>
          <table:table-cell table:style-name="ce13" office:value-type="string" calcext:value-type="string">
            <text:p>VOLANTE DE 2"</text:p>
          </table:table-cell>
          <table:table-cell table:number-columns-repeated="9"/>
        </table:table-row>
        <table:table-row table:style-name="ro1">
          <table:table-cell table:style-name="ce11" office:value-type="float" office:value="64" calcext:value-type="float">
            <text:p>64</text:p>
          </table:table-cell>
          <table:table-cell table:style-name="ce13" office:value-type="string" calcext:value-type="string">
            <text:p>VO64</text:p>
          </table:table-cell>
          <table:table-cell table:style-name="ce13"/>
          <table:table-cell table:style-name="ce13" office:value-type="string" calcext:value-type="string">
            <text:p>VOLANTE DE 2 1/2"</text:p>
          </table:table-cell>
          <table:table-cell table:number-columns-repeated="9"/>
        </table:table-row>
        <table:table-row table:style-name="ro1">
          <table:table-cell table:style-name="ce11" office:value-type="float" office:value="65" calcext:value-type="float">
            <text:p>65</text:p>
          </table:table-cell>
          <table:table-cell table:style-name="ce13" office:value-type="string" calcext:value-type="string">
            <text:p>VO76</text:p>
          </table:table-cell>
          <table:table-cell table:style-name="ce13"/>
          <table:table-cell table:style-name="ce13" office:value-type="string" calcext:value-type="string">
            <text:p>VOLANTE DE 3"</text:p>
          </table:table-cell>
          <table:table-cell table:number-columns-repeated="9"/>
        </table:table-row>
        <table:table-row table:style-name="ro1">
          <table:table-cell table:style-name="ce11" office:value-type="float" office:value="66" calcext:value-type="float">
            <text:p>66</text:p>
          </table:table-cell>
          <table:table-cell table:style-name="ce13" office:value-type="string" calcext:value-type="string">
            <text:p>VO100</text:p>
          </table:table-cell>
          <table:table-cell table:style-name="ce13"/>
          <table:table-cell table:style-name="ce13" office:value-type="string" calcext:value-type="string">
            <text:p>VOLANTE DE 4"</text:p>
          </table:table-cell>
          <table:table-cell table:number-columns-repeated="9"/>
        </table:table-row>
        <table:table-row table:style-name="ro1">
          <table:table-cell table:style-name="ce11" office:value-type="float" office:value="67" calcext:value-type="float">
            <text:p>67</text:p>
          </table:table-cell>
          <table:table-cell table:style-name="ce13" office:value-type="string" calcext:value-type="string">
            <text:p>VO150</text:p>
          </table:table-cell>
          <table:table-cell table:style-name="ce13"/>
          <table:table-cell table:style-name="ce13" office:value-type="string" calcext:value-type="string">
            <text:p>VOLANTE DE 6"</text:p>
          </table:table-cell>
          <table:table-cell table:number-columns-repeated="9"/>
        </table:table-row>
        <table:table-row table:style-name="ro1">
          <table:table-cell table:style-name="ce11" office:value-type="float" office:value="68" calcext:value-type="float">
            <text:p>68</text:p>
          </table:table-cell>
          <table:table-cell table:style-name="ce13" office:value-type="string" calcext:value-type="string">
            <text:p>VO200</text:p>
          </table:table-cell>
          <table:table-cell table:style-name="ce13"/>
          <table:table-cell table:style-name="ce13" office:value-type="string" calcext:value-type="string">
            <text:p>VOLANTE DE 8"</text:p>
          </table:table-cell>
          <table:table-cell table:number-columns-repeated="9"/>
        </table:table-row>
        <table:table-row table:style-name="ro1">
          <table:table-cell table:style-name="ce11" office:value-type="float" office:value="69" calcext:value-type="float">
            <text:p>69</text:p>
          </table:table-cell>
          <table:table-cell table:style-name="ce13" office:value-type="string" calcext:value-type="string">
            <text:p>VO250</text:p>
          </table:table-cell>
          <table:table-cell table:style-name="ce13"/>
          <table:table-cell table:style-name="ce13" office:value-type="string" calcext:value-type="string">
            <text:p>VOLANTE DE 10"</text:p>
          </table:table-cell>
          <table:table-cell table:number-columns-repeated="9"/>
        </table:table-row>
        <table:table-row table:style-name="ro1">
          <table:table-cell table:style-name="ce11" office:value-type="float" office:value="70" calcext:value-type="float">
            <text:p>70</text:p>
          </table:table-cell>
          <table:table-cell table:style-name="ce13" office:value-type="string" calcext:value-type="string">
            <text:p>VO300</text:p>
          </table:table-cell>
          <table:table-cell table:style-name="ce13"/>
          <table:table-cell table:style-name="ce13" office:value-type="string" calcext:value-type="string">
            <text:p>VOLANTE DE 12"</text:p>
          </table:table-cell>
          <table:table-cell table:number-columns-repeated="9"/>
        </table:table-row>
        <table:table-row table:style-name="ro1">
          <table:table-cell table:style-name="ce11" office:value-type="float" office:value="71" calcext:value-type="float">
            <text:p>71</text:p>
          </table:table-cell>
          <table:table-cell table:style-name="ce13" office:value-type="string" calcext:value-type="string">
            <text:p>BRC13</text:p>
          </table:table-cell>
          <table:table-cell table:style-name="ce13"/>
          <table:table-cell table:style-name="ce13" office:value-type="string" calcext:value-type="string">
            <text:p>BRIDA DE CARGA DE 1/2"</text:p>
          </table:table-cell>
          <table:table-cell table:number-columns-repeated="9"/>
        </table:table-row>
        <table:table-row table:style-name="ro1">
          <table:table-cell table:style-name="ce11" office:value-type="float" office:value="72" calcext:value-type="float">
            <text:p>72</text:p>
          </table:table-cell>
          <table:table-cell table:style-name="ce13" office:value-type="string" calcext:value-type="string">
            <text:p>BRC19</text:p>
          </table:table-cell>
          <table:table-cell table:style-name="ce13"/>
          <table:table-cell table:style-name="ce13" office:value-type="string" calcext:value-type="string">
            <text:p>BRIDA DE CARGA DE 3/4"</text:p>
          </table:table-cell>
          <table:table-cell table:number-columns-repeated="9"/>
        </table:table-row>
        <table:table-row table:style-name="ro1">
          <table:table-cell table:style-name="ce11" office:value-type="float" office:value="73" calcext:value-type="float">
            <text:p>73</text:p>
          </table:table-cell>
          <table:table-cell table:style-name="ce13" office:value-type="string" calcext:value-type="string">
            <text:p>BRC25</text:p>
          </table:table-cell>
          <table:table-cell table:style-name="ce13"/>
          <table:table-cell table:style-name="ce13" office:value-type="string" calcext:value-type="string">
            <text:p>BRIDA DE CARGA DE 1"</text:p>
          </table:table-cell>
          <table:table-cell table:number-columns-repeated="9"/>
        </table:table-row>
        <table:table-row table:style-name="ro1">
          <table:table-cell table:style-name="ce11" office:value-type="float" office:value="74" calcext:value-type="float">
            <text:p>74</text:p>
          </table:table-cell>
          <table:table-cell table:style-name="ce13" office:value-type="string" calcext:value-type="string">
            <text:p>BRC38</text:p>
          </table:table-cell>
          <table:table-cell table:style-name="ce13"/>
          <table:table-cell table:style-name="ce13" office:value-type="string" calcext:value-type="string">
            <text:p>BRIDA DE CARGA DE 1 1/2"</text:p>
          </table:table-cell>
          <table:table-cell table:number-columns-repeated="9"/>
        </table:table-row>
        <table:table-row table:style-name="ro1">
          <table:table-cell table:style-name="ce11" office:value-type="float" office:value="75" calcext:value-type="float">
            <text:p>75</text:p>
          </table:table-cell>
          <table:table-cell table:style-name="ce13" office:value-type="string" calcext:value-type="string">
            <text:p>BRC50</text:p>
          </table:table-cell>
          <table:table-cell table:style-name="ce13"/>
          <table:table-cell table:style-name="ce13" office:value-type="string" calcext:value-type="string">
            <text:p>BRIDA DE CARGA DE 2"</text:p>
          </table:table-cell>
          <table:table-cell table:number-columns-repeated="9"/>
        </table:table-row>
        <table:table-row table:style-name="ro1">
          <table:table-cell table:style-name="ce11" office:value-type="float" office:value="76" calcext:value-type="float">
            <text:p>76</text:p>
          </table:table-cell>
          <table:table-cell table:style-name="ce13" office:value-type="string" calcext:value-type="string">
            <text:p>BRC64</text:p>
          </table:table-cell>
          <table:table-cell table:style-name="ce13"/>
          <table:table-cell table:style-name="ce13" office:value-type="string" calcext:value-type="string">
            <text:p>BRIDA DE CARGA DE 2 1/2"</text:p>
          </table:table-cell>
          <table:table-cell table:number-columns-repeated="9"/>
        </table:table-row>
        <table:table-row table:style-name="ro1">
          <table:table-cell table:style-name="ce11" office:value-type="float" office:value="77" calcext:value-type="float">
            <text:p>77</text:p>
          </table:table-cell>
          <table:table-cell table:style-name="ce13" office:value-type="string" calcext:value-type="string">
            <text:p>BRC76</text:p>
          </table:table-cell>
          <table:table-cell table:style-name="ce13"/>
          <table:table-cell table:style-name="ce13" office:value-type="string" calcext:value-type="string">
            <text:p>BRIDA DE CARGA DE 3"</text:p>
          </table:table-cell>
          <table:table-cell table:number-columns-repeated="9"/>
        </table:table-row>
        <table:table-row table:style-name="ro1">
          <table:table-cell table:style-name="ce11" office:value-type="float" office:value="78" calcext:value-type="float">
            <text:p>78</text:p>
          </table:table-cell>
          <table:table-cell table:style-name="ce13" office:value-type="string" calcext:value-type="string">
            <text:p>BRC100</text:p>
          </table:table-cell>
          <table:table-cell table:style-name="ce13"/>
          <table:table-cell table:style-name="ce13" office:value-type="string" calcext:value-type="string">
            <text:p>BRIDA DE CARGA DE 4"</text:p>
          </table:table-cell>
          <table:table-cell table:number-columns-repeated="9"/>
        </table:table-row>
        <table:table-row table:style-name="ro1">
          <table:table-cell table:style-name="ce11" office:value-type="float" office:value="79" calcext:value-type="float">
            <text:p>79</text:p>
          </table:table-cell>
          <table:table-cell table:style-name="ce13" office:value-type="string" calcext:value-type="string">
            <text:p>BRC150</text:p>
          </table:table-cell>
          <table:table-cell table:style-name="ce13"/>
          <table:table-cell table:style-name="ce13" office:value-type="string" calcext:value-type="string">
            <text:p>BRIDA DE CARGA DE 6"</text:p>
          </table:table-cell>
          <table:table-cell table:number-columns-repeated="9"/>
        </table:table-row>
        <table:table-row table:style-name="ro1">
          <table:table-cell table:style-name="ce11" office:value-type="float" office:value="80" calcext:value-type="float">
            <text:p>80</text:p>
          </table:table-cell>
          <table:table-cell table:style-name="ce13" office:value-type="string" calcext:value-type="string">
            <text:p>BRC200</text:p>
          </table:table-cell>
          <table:table-cell table:style-name="ce13"/>
          <table:table-cell table:style-name="ce13" office:value-type="string" calcext:value-type="string">
            <text:p>BRIDA DE CARGA DE 8"</text:p>
          </table:table-cell>
          <table:table-cell table:number-columns-repeated="9"/>
        </table:table-row>
        <table:table-row table:style-name="ro1">
          <table:table-cell table:style-name="ce11" office:value-type="float" office:value="81" calcext:value-type="float">
            <text:p>81</text:p>
          </table:table-cell>
          <table:table-cell table:style-name="ce13" office:value-type="string" calcext:value-type="string">
            <text:p>BRC250</text:p>
          </table:table-cell>
          <table:table-cell table:style-name="ce13"/>
          <table:table-cell table:style-name="ce13" office:value-type="string" calcext:value-type="string">
            <text:p>BRIDA DE CARGA DE 10"</text:p>
          </table:table-cell>
          <table:table-cell table:number-columns-repeated="9"/>
        </table:table-row>
        <table:table-row table:style-name="ro1">
          <table:table-cell table:style-name="ce11" office:value-type="float" office:value="82" calcext:value-type="float">
            <text:p>82</text:p>
          </table:table-cell>
          <table:table-cell table:style-name="ce13" office:value-type="string" calcext:value-type="string">
            <text:p>BRC300</text:p>
          </table:table-cell>
          <table:table-cell table:style-name="ce13"/>
          <table:table-cell table:style-name="ce13" office:value-type="string" calcext:value-type="string">
            <text:p>BRIDA DE CARGA DE 12"</text:p>
          </table:table-cell>
          <table:table-cell table:number-columns-repeated="9"/>
        </table:table-row>
        <table:table-row table:style-name="ro1" table:number-rows-repeated="3">
          <table:table-cell table:number-columns-repeated="6"/>
          <table:table-cell table:style-name="ce22"/>
          <table:table-cell table:number-columns-repeated="2"/>
          <table:table-cell table:style-name="ce22"/>
          <table:table-cell table:number-columns-repeated="3"/>
        </table:table-row>
        <table:table-row table:style-name="ro1" table:number-rows-repeated="1048489">
          <table:table-cell table:number-columns-repeated="13"/>
        </table:table-row>
        <table:table-row table:style-name="ro1">
          <table:table-cell table:number-columns-repeated="13"/>
        </table:table-row>
      </table:table>
      <table:table table:name="ENTRADAS" table:style-name="ta1">
        <table:table-column table:style-name="co6" table:default-cell-style-name="Default"/>
        <table:table-column table:style-name="co1" table:number-columns-repeated="2"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default-cell-style-name="Default"/>
        <table:table-column table:style-name="co1" table:number-columns-repeated="3" table:default-cell-style-name="Default"/>
        <table:table-column table:style-name="co10" table:default-cell-style-name="Default"/>
        <table:table-column table:style-name="co1" table:default-cell-style-name="Default"/>
        <table:table-row table:style-name="ro2">
          <table:table-cell table:style-name="ce6" office:value-type="string" calcext:value-type="string">
            <text:p>ID_ENTRADAS</text:p>
          </table:table-cell>
          <table:table-cell table:style-name="ce4" office:value-type="string" calcext:value-type="string">
            <text:p>NO. FOLIO</text:p>
          </table:table-cell>
          <table:table-cell table:style-name="ce6" office:value-type="string" calcext:value-type="string">
            <text:p>CODIGO</text:p>
          </table:table-cell>
          <table:table-cell table:style-name="ce8" office:value-type="string" calcext:value-type="string">
            <text:p>ESPECIFICACIÓN</text:p>
          </table:table-cell>
          <table:table-cell table:style-name="ce8" office:value-type="string" calcext:value-type="string">
            <text:p>LOTE DE PROVEEDOR</text:p>
          </table:table-cell>
          <table:table-cell table:style-name="ce6" office:value-type="string" calcext:value-type="string">
            <text:p>CANTIDAD</text:p>
          </table:table-cell>
          <table:table-cell table:style-name="ce6" office:value-type="string" calcext:value-type="string">
            <text:p>RECHAZO</text:p>
          </table:table-cell>
          <table:table-cell table:style-name="ce8" office:value-type="string" calcext:value-type="string">
            <text:p>PROVEEDOR</text:p>
          </table:table-cell>
          <table:table-cell table:style-name="ce8" office:value-type="string" calcext:value-type="string">
            <text:p>FECHA DE ENTRADA</text:p>
          </table:table-cell>
          <table:table-cell table:style-name="ce8" office:value-type="string" calcext:value-type="string">
            <text:p>NOMBRE</text:p>
          </table:table-cell>
          <table:table-cell/>
          <table:table-cell table:style-name="ce4" office:value-type="string" calcext:value-type="string">
            <text:p>MODIFICÓ</text:p>
          </table:table-cell>
          <table:table-cell table:style-name="ce4" office:value-type="string" calcext:value-type="string">
            <text:p>FECHA DE MODIFICACION</text:p>
          </table:table-cell>
          <table:table-cell table:style-name="ce4" office:value-type="string" calcext:value-type="string">
            <text:p>TEMPORAL</text:p>
          </table:table-cell>
        </table:table-row>
        <table:table-row table:style-name="ro1" table:number-rows-repeated="2">
          <table:table-cell table:number-columns-repeated="14"/>
        </table:table-row>
        <table:table-row table:style-name="ro2">
          <table:table-cell table:number-columns-repeated="14"/>
        </table:table-row>
        <table:table-row table:style-name="ro1" table:number-rows-repeated="1048571">
          <table:table-cell table:number-columns-repeated="14"/>
        </table:table-row>
        <table:table-row table:style-name="ro1">
          <table:table-cell table:number-columns-repeated="14"/>
        </table:table-row>
      </table:table>
      <table:table table:name="Hoja3" table:style-name="ta1">
        <table:table-column table:style-name="co1" table:default-cell-style-name="Default"/>
        <table:table-row table:style-name="ro1">
          <table:table-cell/>
        </table:table-row>
      </table:table>
      <table:table table:name="Hoja4" table:style-name="ta1">
        <table:table-column table:style-name="co1" table:default-cell-style-name="Default"/>
        <table:table-row table:style-name="ro1">
          <table:table-cell/>
        </table:table-row>
      </table:table>
      <table:table table:name="Hoja5"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MX"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10P0" style:volatile="true">
      <number:text>$</number:text>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2P0" style:volatile="true">
      <number:text>$</number:text>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text>$</number:text>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date-style style:name="N137">
      <number:day/>
      <number:text> de </number:text>
      <number:month number:textual="true"/>
      <number:text> de </number:text>
      <number:year/>
    </number:date-style>
    <number:date-style style:name="N138">
      <number:day/>
      <number:text> de </number:text>
      <number:month number:style="long" number:textual="true"/>
      <number:text> de </number:text>
      <number:year number:style="long"/>
    </number:date-style>
    <number:number-style style:name="N139">
      <number:number number:decimal-places="1" number:min-decimal-places="1" number:min-integer-digits="1"/>
    </number:number-style>
    <number:date-style style:name="N10104P0" style:volatile="true" number:language="la" number:country="VA">
      <number:day number:style="long"/>
      <number:text>/</number:text>
      <number:month number:style="long"/>
      <number:text>/</number:text>
      <number:year number:style="long"/>
    </number:date-style>
    <number:text-style style:name="N10104" number:language="la" number:country="VA">
      <number:text-content/>
      <style:map style:condition="value()&lt;=1.7976931348623157E+308" style:apply-style-name="N10104P0"/>
    </number:text-style>
    <number:date-style style:name="N20108P0" style:volatile="true" number:language="es" number:country="MX">
      <number:day/>
      <number:text> de </number:text>
      <number:month number:style="long" number:textual="true"/>
      <number:text> de </number:text>
      <number:year number:style="long"/>
    </number:date-style>
    <number:text-style style:name="N20108" number:language="es" number:country="MX">
      <number:text-content/>
      <style:map style:condition="value()&lt;=1.7976931348623157E+308" style:apply-style-name="N20108P0"/>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04T12:02:08.578000000</meta:creation-date>
    <meta:generator>LibreOffice/7.4.1.2$Windows_X86_64 LibreOffice_project/3c58a8f3a960df8bc8fd77b461821e42c061c5f0</meta:generator>
    <dc:date>2022-11-11T17:30:25.719000000</dc:date>
    <meta:editing-duration>P28DT16H24M14S</meta:editing-duration>
    <meta:editing-cycles>170</meta:editing-cycles>
    <meta:document-statistic meta:table-count="5" meta:cell-count="298" meta:object-count="0"/>
  </office:meta>
</office:document-meta>
</file>

<file path=Basic/Standard/M_ING_STOCK.xml><?xml version="1.0" encoding="utf-8"?>
<!DOCTYPE module  PUBLIC '-//OpenOffice.org//DTD OfficeDocument 1.0//EN'  'module.dtd'>
<script:module xmlns:script="http://openoffice.org/2000/script" script:name="M_ING_STOCK" script:language="StarBasic" script:moduleType="normal">Option VBASupport 1
Option Explicit


	'Macro para el ingreso de datos
Sub Dialogo1_ing_stock()
Dim Res, RESPUESTA As Integer
dim sRuta as string
dim fila, final, i, x, y,t as long
dim mArg()
dim doc, hoja, celda, Dialogo, COMPARADOR AS OBJECT 
dim ID, CODIGO, PROVEEDOR, LOTE, ESTADO, DESCRIPCION, STOCKIDEAL, CAPTURISTA, FECHA as object 
dim control1, control2, control3, control4, control5, control6, control7, control8, control9 as object

	'Declaracion de los objetos
	hoja=thiscomponent.sheets(0)
	DialogLibraries.LoadLibrary( "Standard" )
	Dialogo = CreateUnoDialog( DialogLibraries.Standard.getByName("D_ING_STOCK") )
	Control1 = Dialogo.getControl("TextField1")	'ID
	Control2 = Dialogo.getControl("TextField2")	'CODIGO
	Control3 = Dialogo.getControl("TextField3")	'PROVEEDOR
	Control4 = Dialogo.getControl("TextField4")	'LOTE
	Control5 = Dialogo.getControl("TextField5")	'ESTADO
	Control6 = Dialogo.getControl("TextField6")	'DESCRIPCION
	Control7 = Dialogo.getControl("NumericField1")	'STOCKIDEAL
	Control8 = Dialogo.getControl("TextField8")	'CAPTURISTA
	Control9 = Dialogo.getcontrol("DateField1")	'FECHA

	'Codigo para buscar la u ltima fila ocupada
			fila=1																	
			celda=hoja.getcellbyposition(0,fila) 									
									
		Do While celda.string &lt;&gt; ""		
			fila=fila+1														
			celda=hoja.getcellbyposition(0,fila)							
		loop																
			final=fila-1													
			celda=hoja.getcellbyposition(0,1)								
			
		if celda.string = "" THEN	
			x=1															
			celda.setvalue(x)												
		else												
			ID=hoja.getcellbyposition(0,final)							
			x=ID.getvalue()										
			ID=hoja.getcellbyposition(0,fila)							
			ID.setformula(x+1)									
		end if																'TERMINAMOS LA INSTRUCCION
		

		ID 			= hoja.GetCellbyPosition(0,fila)
		CODIGO 		= hoja.GetCellbyPosition(1,fila)
		PROVEEDOR 	= hoja.GetCellbyPosition(2,fila)
		LOTE		= hoja.GetCellbyPosition(4,fila)	
		ESTADO		= hoja.GetCellbyPosition(5,fila)
		DESCRIPCION = hoja.GetCellbyPosition(3,fila)
		STOCKIDEAL	= hoja.GetCellbyPosition(6,fila)	
		CAPTURISTA	= hoja.GetCellbyPosition(8,fila)
		FECHA		= hoja.GetCellbyPosition(9,fila)
						
						
	'CODIGO PARA MANDAR EL VALOR DE LA CELDA AL CONTROL TEXTFIELD1 = ID		
		y=ID.getvalue()														
		Dialogo.Model.TextField1.text=cStr(y)								
		Dialogo.model.DateField1.text=cStr(now)								
	'CODIGO PARA EJECUTAR EL DIALOGO
		Res = Dialogo.execute()												
Select Case Res																'UTILIZANOD EL METODO CASE
	Case 0 : 																	'SI SE PRESIONA EL BOTON CANCELAR "0=CANCELAR"
		'CODIGO PARA BORRAR EL ID GENERADO SI SE CANCELA LA OPERACION
		MsgBox "Operación Cancelada"
		ID.String=""		
		CODIGO.String=""
		PROVEEDOR.String=""
		LOTE.String=""
		ESTADO.String=""
		DESCRIPCION.String=""
		STOCKIDEAL.String=""
		CAPTURISTA.String=""
		FECHA.String=""															'SE BORRA
												'MANDA MENSAJE DE OPERACION CANCELADA 
	
	Case 1 :																	'SI SE PRECIONA LA TECLA ACEPTAR
		'CODIGO PARA RECUPERAR EL DATO INGRESADO EN LA COLUMNA 1(B) CORRESPONDIENTE A "CODIGO"
	
		CODIGO.setString(Control2.text)										
		CODIGO.string=Ucase(CODIGO.string)
		PROVEEDOR.setString(Control3.text)
		PROVEEDOR.string=Ucase(PROVEEDOR.string)
		LOTE.setString(Control4.text)
		LOTE.string=Ucase(LOTE.string)
		ESTADO.setString(Control5.text)
		ESTADO.string=Ucase(ESTADO.string)
		DESCRIPCION.setString(Control6.text)
		STOCKIDEAL.setstring(Control7.text)
		CAPTURISTA.setString(Control8.text)
		CAPTURISTA.string=Ucase(CAPTURISTA.string)
		FECHA.setString(Control9.text)	
		
	if  CODIGO.string &lt;&gt; "" and PROVEEDOR.string &lt;&gt; "" and LOTE.string &lt;&gt; "" and ESTADO.string &lt;&gt; "" and DESCRIPCION.string &lt;&gt; "" and STOCKIDEAL.string &lt;&gt; "" and CAPTURISTA.string &lt;&gt; "" then
						
		'CODIGO PARA IDENTIFICAR SI HAY DATOS REPETIDOS
	for i=1 to final													
		COMPARADOR = hoja.GetCellbyPosition(1,i)								
		COMPARADOR.getstring(CODIGO.getstring)									
	
	if COMPARADOR.getstring() = CODIGO.string then									
		MsgBox "ESTE CODIGO YA FUE REGISTRADO"								
									
		hoja.store
													
	call Dialogo1_ing_stock													
	
		exit sub																
		end if																
	next i																	
		
	else	
		msgbox ("Datos incompletos")
		ID.String=""
		call Dialogo1_ing_stock
	exit sub
	end if
		MsgBox "Datos ingresados con éxito"
		
		
		call Dialogo1_ing_stock
		
	End Select
		Dialogo.dispose()
		hoja.store
End Sub




</script:module>
</file>

<file path=Basic/Standard/M_INICIO.xml><?xml version="1.0" encoding="utf-8"?>
<!DOCTYPE module  PUBLIC '-//OpenOffice.org//DTD OfficeDocument 1.0//EN'  'module.dtd'>
<script:module xmlns:script="http://openoffice.org/2000/script" script:name="M_INICIO" script:language="StarBasic" script:moduleType="normal">Option VBASupport 1
Option Explicit

Sub EjecutarINICIO()
	'Codigo que genera y carga el acceso al dialogo de INICIO
	Dim Dialogo, DialogoModelo As Object
	DialogLibraries.LoadLibrary( "Standard" )
	Dialogo = CreateUnoDialog( DialogLibraries.Standard.getByName("D_INICIO") )
	DialogoModelo = Dialogo.getModel()
	With Dialogo
		.Title = "INICIO"
	End With
	
	Dialogo.execute()
	Dialogo.dispose()
	
End Sub

Sub EjecutarCONSULTA()
	'Codigo que genera y carga el acceso al dialogo de INICIO
	Dim Dialogo As Object
	DialogLibraries.LoadLibrary( "Standard" )
'	Dialogo = CreateUnoDialog( DialogLibraries.Standard.getByName("MiDialogo") )
	Dialogo.execute()
	Dialogo.dispose()
	
End Sub


</script:module>
</file>

<file path=Basic/Standard/M_MOD_STOCK.xml><?xml version="1.0" encoding="utf-8"?>
<!DOCTYPE module  PUBLIC '-//OpenOffice.org//DTD OfficeDocument 1.0//EN'  'module.dtd'>
<script:module xmlns:script="http://openoffice.org/2000/script" script:name="M_MOD_STOCK" script:language="StarBasic" script:moduleType="normal">PRIVATE dialogo, buscador, CellRange1, sheet as object
PRIVATE dlg, dlgmodel, gridmodel, columnmodel, col, datamodel, grid, oListener
PRIVATE Dati()


sub ver

	Sheet = ThisComponent.Sheets(0)
	c = Sheet.createCursor
	c.gotoEndOfUsedArea(false)
	LastRow = c.RangeAddress.EndRow + 1
	CellRange1 = Sheet.getCellRangeByName("A2:H" &amp; LastRow)
    Dati = CellRange1.GetDataArray '&lt;&lt;&lt;&lt;&lt;&lt; 
	DialogLibraries.LoadLibrary( "Standard" )
	Dialogo = CreateUnoDialog( DialogLibraries.Standard.getByName("D_MOD_STOCK") )
	Buscador= Dialogo.getcontrol("TextField3")

	Dialogo.Title = "MODIFICAR STOCK"
	dlgmodel = dialogo.getModel()
     
      ' create new grid control
      gridmodel = dlgmodel.createInstance("com.sun.star.awt.grid.UnoControlGridModel")
      gridmodel.setPropertyValues(array("Height", "PositionX", "PositionY", "Width"), array( 100,      25,          175,          410))
     
      ' add columns
      
      
      columnmodel = gridmodel.ColumnModel
      Nom_Col = array("ID", "CODIGO", "PROVEEDOR", "DESCRIPCIÓN", "LOTE PROVEEDOR", "ESTADO", "STOCK IDEAL")
      Max_largh = array(30, 60, 80, 90, 55, 45, 40)
      
      For n = 0 to Ubound(Nom_Col)
	      col = columnmodel.createColumn()
	      col.Title = Nom_Col(n)
	      col.MaxWidth = Max_largh (n)
		col.HorizontalAlign = com.sun.star.style.HorizontalAlignment.LEFT	      
          columnmodel.addColumn(col)
      Next n

      ' insert grid control to the dialog
      dlgmodel.insertByName("grid3", gridmodel)
      datamodel = gridmodel.GridDataModel
	llenarlista

      dialogo.execute()
            dialogo.dispose()
End Sub

Sub llenarlista(optional event)
	
dim rows ()
dim x
	if ismissing (event) then
		redim preserve rows(Ubound(Dati))
			For r = 0 to Ubound(Dati)
				rows(r) = array (Dati(r)(0), Dati(r)(1), Dati(r)(2), Dati(r)(3), Dati(r)(4), Dati(r)(5), Dati(r)(6))
			Next r
			datamodel.addRows(dimarray(ubound(Dati)), Dati)
	else
	
		datamodel.removeAllRows()
		Buscador = ucase(event.Source.Text)
		x = -1
		For r = 0 to Ubound(Dati)

		If Ucase(left(Dati(r)(1), len(Buscador))) = Buscador then
				x = ubound(rows)+1
				redim preserve rows(x)
				rows(x) = array(Dati(r)(0), Dati(r)(1), Dati(r)(2), Dati(r)(3), Dati(r)(4), Dati(r)(5), Dati(r)(6))
		ElseIf Ucase(left(Dati(r)(2), len(Buscador))) = Buscador then
				x = ubound(rows)+1
				redim preserve rows(x)
				rows(x) = array(Dati(r)(0), Dati(r)(1), Dati(r)(2), Dati(r)(3), Dati(r)(4), Dati(r)(5), Dati(r)(6))
		ElseIf Ucase(left(Dati(r)(3), len(Buscador))) = Buscador then
				x = ubound(rows)+1
				redim preserve rows(x)
				rows(x) = array(Dati(r)(0), Dati(r)(1), Dati(r)(2), Dati(r)(3), Dati(r)(4), Dati(r)(5), Dati(r)(6))				
			End if  			
		Next r

		if x &gt;= 0 then
			datamodel.addRows(dimarray(x), rows)
		end if
	end if



	' adding the listener for selection changed
		grid = dialogo.getControl("grid3")
	oListener = createUnoListener("ListenerGridTRES_","com.sun.star.awt.grid.XGridSelectionListener") 
	grid.AddSelectionListener(oListener)



End Sub


Sub ListenerGridTRES_selectionChanged(ev)
	Dim w As sTRING
	dim hoja  as object
	Dim S As integer
	Dim i As Integer
	Dim x As Integer
	Dim rows
	Dim ID as object
	dim stmp as string
	hoja=thiscomponent.sheets(0)
	
	s = ""
	  rows = ev.Source.getSelectedRows()
	  for i = 0 to ubound(rows) step 1
	    s = s &amp; CStr(rows(i)) &amp; chr(10)
	  next 
	  
	w=s+1
	
	Dialogo.Model.TextField1.text = hoja.GetCellbyPosition(0,w).getString	'ID
	Dialogo.Model.TextField4.text = hoja.GetCellbyPosition(1,w).getFormula	'CODIGO
	Dialogo.Model.TextField5.text = hoja.GetCellbyPosition(3,w).getString	'DESCRIPCION
	Dialogo.Model.TextField6.text = hoja.GetCellbyPosition(6,w).getString	'STOCK IDEAL
	Dialogo.Model.TextField7.text = hoja.GetCellbyPosition(4,w).getFormula	'LOTE
	Dialogo.Model.TextField8.text = hoja.GetCellbyPosition(5,w).getString	'ESTADO	
	Dialogo.Model.TextField9.text = hoja.GetCellbyPosition(2,w).getString	'PROVEEDOR
	Dialogo.Model.TextField10.text = hoja.GetCellbyPosition(8,w).getString	'CAPTURÓ
	Dialogo.Model.TextField10.text = hoja.GetCellbyPosition(10,w).getString	'modifica

End Sub
Sub ListenerGridTRES_disposing(ev)
End Sub
</script:module>
</file>

<file path=Basic/Standard/M_REG_ENT.xml><?xml version="1.0" encoding="utf-8"?>
<!DOCTYPE module  PUBLIC '-//OpenOffice.org//DTD OfficeDocument 1.0//EN'  'module.dtd'>
<script:module xmlns:script="http://openoffice.org/2000/script" script:name="M_REG_ENT" script:language="StarBasic" script:moduleType="normal">
Private DialogoEntradas, DialogoModel 				'VARIABLES DE DIALOGO
Private DataModel1, DataModel2, oListener
Private ColumnModel					'VARIABLES DE COLUMNAS
Private HojaStock As Object
Private mEntradas(0, 4) As String
Private cCodigo, cProveedor, cDescripcion, cLoteProveedor, cCantidad As Object	'Variables de los COntroles
Private CODIGO, PROVEEDOR, DESCRIPCION, LOTEPROVEEDOR, CANTIDAD, Buscador As String		'Variables de la matriz mEntradas()
Private oRows2() As Object
Private cBuscador As Object 
Private ControlGrid1, ControlGrid2 As Object   		'COntrol de GRid 1 y 2
Private oRows2() As Object
Private	s As String
Private co3 As Integer

Sub CargarDialogoEntradas ' MACRO PARA CARGAR EL DIALOGO Y LOS CONTROLES

	'CONTROLES DE RANGO 
	HojaStock 	= ThisComponent.Sheets(0)
	c			= HojaStock.CreateCursor
	c.gotoEndOfUsedArea(false)
	LastRow		= c.RangeAddress.EndRow + 1	
	CellRange1 	= HojaStock.getCellRangeByName("B2:D" &amp; LastRow)
	Dati 		= CellRange1.GetDataArray
	
	'CONTROLES DE DIALOGO
	DialogLibraries.LoadLibrary( "Standard" )
	DialogoEntradas = CreateUnoDialog( DialogLibraries.Standard.getByName("D_REG_ENT"))
	DialogoEntradas.Title = "REGISTRO DE ENTRADAS"
	DialogoModel = DialogoEntradas.getModel()
	
	'CONTROL DEL TEXTFIEL BUSCADOR
	cBuscador = DialogoEntradas.getControl("TextField8")
	
	
	GridUno
	GridDos
'	GridStock

	DialogoEntradas.execute()
	DialogoEntradas.dispose()
End Sub

Sub GridUno

Dim GridModel1, Grid1, GridListModel				'VARIABLES DEL GRID

	'CREACION DE LAS INSTANCIAS DEL GRID
'	GridModel1 = DialogoModel.CreateInstance("com.sun.star.awt.grid.UnoControlGridModel")
'	GridModel1.setPropertyValues(array("Height", "PositionX", "PositionY", "Width"), array( 140, 280, 95, 210))
	'CONFIGURACION DE LAS COLUMNAS DEL GRID
	ControlGrid1 = DialogoEntradas.getControl("GridControl1")
	GridModel1 = ControlGrid1.getModel()
	ColumnModel 	= GridModel1.ColumnModel
'	Nom_Col 		= Array("CODIGO", "PROVEEDOR", "DESCRIPCIÓN")
    Max_largh 		= array(40, 80, 90)
    
    For n = 0 to Ubound(Max_largh)
	    col = ColumnModel.createColumn()
'	    col.Title = Nom_Col(n)
	    col.MaxWidth = Max_largh (n)
'		col.HorizontalAlign = com.sun.star.style.HorizontalAlignment.LEFT	      
        ColumnModel.addColumn(col)
    Next n
    
    'CODIGO PARA CARGAR EL GRID AL DIALOGO
'    DialogoModel.InsertByName("GridControl1", GridModel1)
     DataModel1 = GridModel1.GridDataModel
    'CODIGO PARA PODER SELECCIONAR ALGO DENTRO DEL GRID
'    Grid1 		= DialogoEntradas.GetControl("grid1")
 '   oListener 	= CreateUnoListener("ListenerGridUNO_","com.sun.star.awt.grid.XGridSelectionListener") 
  '  Grid1.AddSelectionListener(oListener)
End Sub
'Sub ListenerGridUno_disposing(ev)
'End Sub

Sub GridDos

Dim GridModel2, Grid2, oListener2

	'CREACION DE LAS INSTANCIAS DEL GRID
'	GridModel2 = DialogoModel.CreateInstance("com.sun.star.awt.grid.UnoControlGridModel")
'	GridModel2.setPropertyValues(array("Height", "PositionX", "PositionY", "Width"), array(75, 10, 250, 480))
	'CONFIGURACION DE LAS COLUMNAS DEL GRID
	ControlGrid2 = DialogoEntradas.getControl("GridControl2")
	GridModel2 = ControlGrid2.getModel()
	ColumnModel 	=GridModel2.ColumnModel
'	Nom_Col 		= Array("CODIGO", "PROVEEDOR", "DESCRIPCIÓN", "LOTE PROVEEDOR", "CANTIDAD")
    Max_largh = array(80, 90, 210, 60, 40)
    
    For n = 0 to Ubound(Max_largh)
	    col = ColumnModel.createColumn()
'	    col.Title = Nom_Col(n)
	    col.MaxWidth = Max_largh (n)
'		col.HorizontalAlign = com.sun.star.style.HorizontalAlignment.LEFT	      
        ColumnModel.addColumn(col)
    Next n	
    
    
    'CODIGO PARA CARGAR EL GRID AL DIALOGO
'    DialogoModel.InsertByName("grid2", GridModel2)
    DataModel2 = GridModel2.GridDataModel
    
    'CODIGO PARA PODER SELECCIONAR ALGO DENTRO DEL GRID

'    Grid2 		= DialogoEntradas.GetControl("grid2")
	oListener2 	= CreateUnoListener("ListenerGridDOS_","com.sun.star.awt.grid.XGridSelectionListener") 
    ControlGrid2.AddSelectionListener(oListener2)
End Sub
Sub ListenerGridDos_disposing(ev)
End Sub

Sub GridStock'(optional event)
	
Dim rows ()
Dim x

 	Buscador = Ucase(cBuscador.getText())
	
	if Buscador = "" then
		redim preserve rows(Ubound(Dati))
			For r = 0 to Ubound(Dati)
				rows(r) = array (Dati(r)(0), Dati(r)(1), Dati(r)(2))
			Next r
			
			datamodel1.addRows(dimarray(ubound(Dati)), Dati)
			

	else
	
		datamodel1.removeAllRows()
		Buscador = ucase(Buscador)
		x = -1
		For r = 0 to Ubound(Dati)

		If Ucase(left(Dati(r)(0), len(Buscador))) = Buscador then
				x = ubound(rows)+1
				redim preserve rows(x)
				rows(x) = array(Dati(r)(0), Dati(r)(1), Dati(r)(2))
		ElseIf Ucase(left(Dati(r)(1), len(Buscador))) = Buscador then
				x = ubound(rows)+1
				redim preserve rows(x)
				rows(x) = array(Dati(r)(0), Dati(r)(1), Dati(r)(2))
		ElseIf Ucase(left(Dati(r)(2), len(Buscador))) = Buscador then
				x = ubound(rows)+1
				redim preserve rows(x)
				rows(x) = array(Dati(r)(0), Dati(r)(1), Dati(r)(2))				
			End if  			
		Next r

		if x &gt;= 0 then
			datamodel1.addRows(dimarray(x), rows)

		end if
	end if
	

End Sub

Sub SelectItem 'Macro del evento click 
   
   	Dim oRows() As OBject 		'Matriz donde se guardara la fila seleccionada
	Dim sCells(2) As String 	'Matriz para almacenar los datos de la fila seleccionada
	
	On Error Goto NADA
	oRows = ControlGrid1.getSelectedRows()						'Guardamos la selecciona actual en la matriz oRows
	sCells(0) = datamodel1.getRowData(oRows(0))(0)			'Matriz 0 para el dato de la columna 0
	sCells(1) = datamodel1.getRowData(oRows(0))(1)
	sCells(2) = datamodel1.getRowData(oRows(0))(2)
	
	DialogoEntradas.Model.TextField3.text = scells(0)	'Codigo
	DialogoEntradas.Model.TextField4.text = sCells(1)	'Proveedor
	DialogoEntradas.Model.TextField5.text = sCells(2)	'Descrpicion
	
	AgregarEntradas
	Exit Sub
	Nada:
	MsgBox "Deja de perder el tiempo"
	
End Sub


Sub AgregarEntradas

	Dim co1 As Integer

	CODIGO = DialogoEntradas.Model.TextField3.text 
	PROVEEDOR = DialogoEntradas.Model.TextField4.text 
	DESCRIPCION = DialogoEntradas.Model.TextField5.text 

	Redim Preserve mEntradas(co1,4) 			'Redimensionamos la matriz
	mEntradas(co1,0)= CODIGO'Guardamos los datos en el nuevo indice
	mEntradas(co1,1)= PROVEEDOR
	mEntradas(co1,2)= DESCRIPCION
	LOTEPROVEEDOR = InputBox ( "Ingresa el lote del Proveedor", "LOTE" )
	mEntradas(co1,3)= LOTEPROVEEDOR
	DialogoEntradas.Model.TextField6.text = LOTEPROVEEDOR	
	CANTIDAD = InputBox ( "Ingresa el lote del Proveedor", "LOTE" )
	mEntradas(co1,4)= CANTIDAD
	DialogoEntradas.Model.TextField7.text = CANTIDAD	
		
	co1 = co1 + 1
	
End Sub

Sub LlenarMatriz

	Dim oRows3()
	
	If DialogoEntradas.Model.TextField3.text = "" Then
		msgbox "Datos Incompletos"
	Else
	Redim Preserve oRows3(Ubound(mEntradas))
		For r=0 To Ubound(mEntradas)
			oRows3(r) = Array(mEntradas())
		Next r
		
	DataModel2.addRows(dimarray(Ubound(mEntradas)),mEntradas)
	
	MsgBox ControlGRid2.getDataArray(mEntradas)
	End If
	
	DialogoEntradas.Model.TextField3.Text = ""
	DialogoEntradas.Model.TextField4.text = ""
	DialogoEntradas.Model.TextField5.text = ""
	DialogoEntradas.Model.TextField6.text = ""
	DialogoEntradas.Model.TextField7.text = ""
	DialogoEntradas.Model.TextField8.text = ""
	Erase oRows3
	
End Sub

Sub ListenerGridDOS_selectionChanged(ev)' EVENTO CLICK DEL SEGUNDO GRID
	Dim i As Integer

	s=""
	oRows2 = ev.Source.getSelectedRows()
'	oRows2 = ControlGrid2.getSelectedRows()
	For i = 0 to Ubound(oRows2) step 1
	s = s &amp; Cstr(oRows2(i)) &amp; Chr(10)
	Next

End Sub


Sub QuitarSelectItem	'MACRO PARA ELIMINAR EL ITEM SELECCIONADO 
	
	On error Goto Mensaje
	If s &gt;=0 Then
'	oRows2 = ev.Source.getSelectedRows()
'	oRows2 = ControlGrid2.getSelectedRows()
'	CALL ListenerGridDOS_selectionChanged(ev)
	DataModel2.removeRow(s)
'	ControlGrid2.removeRow(s)
'	ControlGrid2.removeSelectedRow(s)
	Else
	MSgbox "nanaiz"
	End if
	Exit Sub
	Mensaje:
	MsgBox "Operacion Invalida"

End Sub

Sub IDincrementable	'MACRO PARA EL ID AUTOINCREMENTABLE
	
	Dim HojaStock As Object
	Dim FILA, FINAL, I, X As Integer
	Dim ID_ENT As Object
	
	HojaStock = ThisComponent.Sheets(1)
	
	'CODIGO QUE DETECTA LA ULTIMA FILA OCUPADA
	FILA = 1
		
		ID_ENT = HojaStock.getCellByPosition(0,FILA)
	
	Do While ID_ENT.String &lt;&gt; "" 
		FILA = FILA + 1
		ID_ENT = HojaStock.getCellByPosition(0,FILA)
	LOOP
		FINAL = FILA - 1

	'CODIGO PARA AUTOINCREMENTAR
		ID_ENT = HojaStock.getCellByPosition(0,1)
	If ID_ENT.String = "" Then
		X = 1
		ID_ENT.setValue(X)
	Else
		ID_ENT = HojaStock.getCellByPosition(0,FINAL)
		x = ID_ENT.getValue()
		ID_ENT = HojaStock.getCellByPosition(0,FILA)
		ID_ENT.setFormula(X+1)
	End If 
End Sub

Sub FOLIOincrementable 'Macro para incrementar el folio automaticamente
	Dim HojaStock As Object
	Dim FILA, FINAL, I, x, y as integer
	Dim FOLIO_ENT as Object
	
	HojaStock = ThisComponent.Sheets(1)

	FILA=1
		FOLIO_ENT = HojaStock.getCellbyPosition(1,FILA)
	
	Do While FOLIO_ENT.String &lt;&gt; ""
		FILA = FILA+1
		FOLIO_ENT=HojaStock.getCellbyPosition(1,FILA)
	Loop
		FINAL = FILA-1
		
		FOLIO_ENT = HojaStock.getCellbyPosition(1,1)
	If FOLIO_ENT.String="" then
		x = 1
		FOLIO_ENT.setValue(x)
	Else
		FOLIO_ENT = HojaStock.getCellbyPosition(1,FINAL)
		x = FOLIO_ENT.getValue()
		FOLIO_ENT = HojaStock.getCellbyPosition(1,FILA)
		FOLIO_ENT.setFormula(x+1)
	End If

		y = FOLIO_ENT.getValue()
		DialogoEnt.Model.TextField9.text = cStr(y)
End Sub

Sub ProcesarDatos
	
	Dim mPrueba, prueba
	Dim Datos (4) As String
	Dim co3 As String
	
	If DataModel2 = 0 Then
	MSgBox "nanais"
	Else
	msgbox "yep"
	end if
'	DataModel2.QueryFieldData
'	msgbox (LBound(mEntradas,0))
'	msgbox (UBound(mEntradas,0))
	
'	If IsNull(DataModel2) THen
'	If IsNull (ControlGRid2) Then
'	MsgBox "nop"
'	else
'	MsgBox "yep"
'	End if
'	mPrueba = Array(ControlGrid2)
	
'	For co3 = Lbound(mPrueba()) To Ubound(mPrueba())
'	MsgBox co3
'	next co3
'	co3=co3+1
'	Datos(0) = DataModel2.getRowData(mPrueba(0))(0)
'	Next
'	Datos = ControlGrid2.DataSource
'	mPrueba = DataModel2.getRows.getCount() - 1

 
 End Sub
</script:module>
</file>

<file path=Basic/Standard/Module3.xml><?xml version="1.0" encoding="utf-8"?>
<!DOCTYPE module  PUBLIC '-//OpenOffice.org//DTD OfficeDocument 1.0//EN'  'module.dtd'>
<script:module xmlns:script="http://openoffice.org/2000/script" script:name="Module3" script:language="StarBasic" script:moduleType="normal">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_INICIO"/>
  <library:element library:name="M_ING_STOCK"/>
  <library:element library:name="Module3"/>
  <library:element library:name="M_MOD_STOCK"/>
  <library:element library:name="M_REG_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BUSCADOR_STOCK.xml><?xml version="1.0" encoding="utf-8"?>
<!DOCTYPE window  PUBLIC '-//OpenOffice.org//DTD OfficeDocument 1.0//EN'  'dialog.dtd'>
<dlg:window xmlns:dlg="http://openoffice.org/2000/dialog" xmlns:script="http://openoffice.org/2000/script" dlg:id="BUSCADOR_STOCK" dlg:left="110" dlg:top="216" dlg:width="196" dlg:height="135" dlg:closeable="true" dlg:moveable="true">
  <dlg:bulletinboard>
    <dlg:textfield dlg:id="TextField1" dlg:tab-index="0" dlg:left="22" dlg:top="48" dlg:width="159" dlg:height="19"/>
    <dlg:button dlg:id="CommandButton1" dlg:tab-index="1" dlg:left="23" dlg:top="104" dlg:width="74" dlg:height="21" dlg:value="CommandButton1" dlg:button-type="ok"/>
    <dlg:button dlg:id="CommandButton2" dlg:tab-index="2" dlg:left="110" dlg:top="104" dlg:width="72" dlg:height="21" dlg:value="CommandButton2" dlg:button-type="cancel"/>
  </dlg:bulletinboard>
</dlg:window>
</file>

<file path=Dialogs/Standard/D_ING_STOCK.xml><?xml version="1.0" encoding="utf-8"?>
<!DOCTYPE window  PUBLIC '-//OpenOffice.org//DTD OfficeDocument 1.0//EN'  'dialog.dtd'>
<dlg:window xmlns:dlg="http://openoffice.org/2000/dialog" xmlns:script="http://openoffice.org/2000/script" dlg:id="D_ING_STOCK" dlg:left="87" dlg:top="108" dlg:width="278" dlg:height="262" dlg:closeable="true" dlg:moveable="true">
  <dlg:styles>
    <dlg:style dlg:style-id="0" dlg:font-height="24"/>
    <dlg:style dlg:style-id="1" dlg:border="simple"/>
    <dlg:style dlg:style-id="2" dlg:font-height="15"/>
  </dlg:styles>
  <dlg:bulletinboard>
    <dlg:text dlg:style-id="0" dlg:id="Label1" dlg:tab-index="1" dlg:left="10" dlg:top="8" dlg:width="187" dlg:height="24" dlg:value="INGRESO DE PRODUCTOS"/>
    <dlg:text dlg:id="Label2" dlg:tab-index="2" dlg:left="224" dlg:top="15" dlg:width="10" dlg:height="9" dlg:value="ID="/>
    <dlg:textfield dlg:style-id="1" dlg:id="TextField1" dlg:tab-index="0" dlg:disabled="true" dlg:left="237" dlg:top="15" dlg:width="20" dlg:height="9" dlg:readonly="true"/>
    <dlg:textfield dlg:id="TextField2" dlg:tab-index="3" dlg:left="85" dlg:top="40" dlg:width="170" dlg:height="14"/>
    <dlg:textfield dlg:id="TextField3" dlg:tab-index="4" dlg:left="85" dlg:top="63" dlg:width="170" dlg:height="14"/>
    <dlg:textfield dlg:id="TextField4" dlg:tab-index="5" dlg:left="85" dlg:top="86" dlg:width="170" dlg:height="14"/>
    <dlg:textfield dlg:id="TextField5" dlg:tab-index="6" dlg:left="85" dlg:top="108" dlg:width="170" dlg:height="14"/>
    <dlg:textfield dlg:id="TextField6" dlg:tab-index="7" dlg:left="85" dlg:top="131" dlg:width="170" dlg:height="14"/>
    <dlg:textfield dlg:id="TextField8" dlg:tab-index="9" dlg:left="85" dlg:top="185" dlg:width="69" dlg:height="14"/>
    <dlg:text dlg:style-id="2" dlg:id="Label3" dlg:tab-index="10" dlg:left="25" dlg:top="40" dlg:width="50" dlg:height="14" dlg:value="CODIGO=" dlg:align="right"/>
    <dlg:text dlg:style-id="2" dlg:id="Label4" dlg:tab-index="11" dlg:left="10" dlg:top="63" dlg:width="65" dlg:height="14" dlg:value="PROVEEDOR=" dlg:align="right"/>
    <dlg:text dlg:style-id="2" dlg:id="Label5" dlg:tab-index="12" dlg:left="16" dlg:top="86" dlg:width="60" dlg:height="14" dlg:value="LOTE PROV.=" dlg:align="right"/>
    <dlg:text dlg:style-id="2" dlg:id="Label6" dlg:tab-index="13" dlg:left="25" dlg:top="108" dlg:width="50" dlg:height="14" dlg:value="ESTADO=" dlg:align="right"/>
    <dlg:text dlg:style-id="2" dlg:id="Label7" dlg:tab-index="14" dlg:left="8" dlg:top="131" dlg:width="67" dlg:height="14" dlg:value="DESCRIPCIÓN=" dlg:align="right"/>
    <dlg:text dlg:style-id="2" dlg:id="Label8" dlg:tab-index="15" dlg:left="8" dlg:top="154" dlg:width="67" dlg:height="14" dlg:value="STOCK IDEAL=" dlg:align="right"/>
    <dlg:text dlg:style-id="2" dlg:id="Label9" dlg:tab-index="16" dlg:left="16" dlg:top="185" dlg:width="62" dlg:height="14" dlg:value="CAPTURISTA=" dlg:align="right"/>
    <dlg:button dlg:id="CommandButton1" dlg:tab-index="17" dlg:left="45" dlg:top="230" dlg:width="60" dlg:height="15" dlg:default="true" dlg:value="ACEPTAR" dlg:button-type="ok"/>
    <dlg:button dlg:id="CommandButton2" dlg:tab-index="18" dlg:left="170" dlg:top="230" dlg:width="60" dlg:height="15" dlg:value="SALIR" dlg:button-type="cancel"/>
    <dlg:datefield dlg:id="DateField1" dlg:tab-index="19" dlg:disabled="true" dlg:visible="false" dlg:left="85" dlg:top="208" dlg:width="78" dlg:height="14" dlg:tabstop="false"/>
    <dlg:numericfield dlg:id="NumericField1" dlg:tab-index="8" dlg:left="85" dlg:top="155" dlg:width="68" dlg:height="14" dlg:decimal-accuracy="0"/>
  </dlg:bulletinboard>
</dlg:window>
</file>

<file path=Dialogs/Standard/D_INICIO.xml><?xml version="1.0" encoding="utf-8"?>
<!DOCTYPE window  PUBLIC '-//OpenOffice.org//DTD OfficeDocument 1.0//EN'  'dialog.dtd'>
<dlg:window xmlns:dlg="http://openoffice.org/2000/dialog" xmlns:script="http://openoffice.org/2000/script" dlg:id="D_INICIO" dlg:left="108" dlg:top="216" dlg:width="196" dlg:height="135" dlg:closeable="true" dlg:moveable="true">
  <dlg:bulletinboard>
    <dlg:button dlg:id="CommandButton1" dlg:tab-index="0" dlg:left="21" dlg:top="30" dlg:width="68" dlg:height="15" dlg:value="INGRESAR STOCK">
      <script:event script:event-name="on-mousedown" script:macro-name="vnd.sun.star.script:Standard.M_ING_STOCK.Dialogo1_ing_stock?language=Basic&amp;location=document" script:language="Script"/>
    </dlg:button>
    <dlg:button dlg:id="CommandButton2" dlg:tab-index="1" dlg:left="112" dlg:top="34" dlg:width="68" dlg:height="15" dlg:value="MODIFICAR STOCK">
      <script:event script:event-name="on-mousedown" script:macro-name="vnd.sun.star.script:Standard.M_MOD_STOCK.listboxmulti?language=Basic&amp;location=document" script:language="Script"/>
    </dlg:button>
  </dlg:bulletinboard>
</dlg:window>
</file>

<file path=Dialogs/Standard/D_MOD_STOCK.xml><?xml version="1.0" encoding="utf-8"?>
<!DOCTYPE window  PUBLIC '-//OpenOffice.org//DTD OfficeDocument 1.0//EN'  'dialog.dtd'>
<dlg:window xmlns:dlg="http://openoffice.org/2000/dialog" xmlns:script="http://openoffice.org/2000/script" dlg:id="D_MOD_STOCK" dlg:left="32" dlg:top="99" dlg:width="453" dlg:height="303" dlg:closeable="true" dlg:moveable="true">
  <dlg:styles>
    <dlg:style dlg:style-id="0" dlg:font-height="28"/>
    <dlg:style dlg:style-id="1" dlg:font-height="12"/>
    <dlg:style dlg:style-id="2" dlg:border="simple" dlg:font-height="12"/>
  </dlg:styles>
  <dlg:bulletinboard>
    <dlg:text dlg:style-id="0" dlg:id="Label1" dlg:tab-index="0" dlg:left="17" dlg:top="8" dlg:width="199" dlg:height="53" dlg:value="MODIFICACION DE PRODUCTOS EN STOCK" dlg:multiline="true"/>
    <dlg:textfield dlg:style-id="1" dlg:id="TextField1" dlg:tab-index="9" dlg:disabled="true" dlg:left="410" dlg:top="11" dlg:width="30" dlg:height="15" dlg:tabstop="false" dlg:readonly="true"/>
    <dlg:textfield dlg:style-id="1" dlg:id="TextField2" dlg:tab-index="10" dlg:disabled="true" dlg:left="380" dlg:top="36" dlg:width="60" dlg:height="15" dlg:tabstop="false" dlg:readonly="true"/>
    <dlg:textfield dlg:style-id="2" dlg:id="TextField3" dlg:tab-index="1" dlg:left="65" dlg:top="81" dlg:width="150" dlg:height="15">
      <script:event script:event-name="on-textchange" script:macro-name="vnd.sun.star.script:Standard.M_MOD_STOCK.llenarlista?language=Basic&amp;location=document" script:language="Script"/>
    </dlg:textfield>
    <dlg:textfield dlg:style-id="1" dlg:id="TextField4" dlg:tab-index="2" dlg:left="65" dlg:top="106" dlg:width="150" dlg:height="15"/>
    <dlg:textfield dlg:style-id="1" dlg:id="TextField5" dlg:tab-index="3" dlg:left="65" dlg:top="131" dlg:width="150" dlg:height="15"/>
    <dlg:textfield dlg:style-id="1" dlg:id="TextField6" dlg:tab-index="4" dlg:left="65" dlg:top="156" dlg:width="150" dlg:height="15"/>
    <dlg:textfield dlg:style-id="1" dlg:id="TextField7" dlg:tab-index="5" dlg:left="290" dlg:top="81" dlg:width="150" dlg:height="15"/>
    <dlg:textfield dlg:style-id="1" dlg:id="TextField8" dlg:tab-index="6" dlg:left="290" dlg:top="106" dlg:width="150" dlg:height="15"/>
    <dlg:textfield dlg:style-id="1" dlg:id="TextField9" dlg:tab-index="7" dlg:left="290" dlg:top="131" dlg:width="150" dlg:height="15"/>
    <dlg:textfield dlg:style-id="1" dlg:id="TextField10" dlg:tab-index="8" dlg:left="290" dlg:top="156" dlg:width="150" dlg:height="15"/>
    <dlg:text dlg:style-id="1" dlg:id="Label2" dlg:tab-index="11" dlg:left="10" dlg:top="81" dlg:width="51" dlg:height="15" dlg:value="BUSCADOR:"/>
    <dlg:text dlg:style-id="1" dlg:id="Label3" dlg:tab-index="12" dlg:left="10" dlg:top="106" dlg:width="51" dlg:height="15" dlg:value="CODIGO:"/>
    <dlg:text dlg:style-id="1" dlg:id="Label4" dlg:tab-index="13" dlg:left="12" dlg:top="131" dlg:width="51" dlg:height="15" dlg:value="DESCRIPCIÓN:"/>
    <dlg:text dlg:style-id="1" dlg:id="Label5" dlg:tab-index="14" dlg:left="10" dlg:top="156" dlg:width="51" dlg:height="15" dlg:value="STOCK IDEAL:"/>
    <dlg:text dlg:style-id="1" dlg:id="Label6" dlg:tab-index="15" dlg:left="235" dlg:top="81" dlg:width="51" dlg:height="15" dlg:value="LOTE DE PROVEEDOR:" dlg:multiline="true"/>
    <dlg:text dlg:style-id="1" dlg:id="Label7" dlg:tab-index="16" dlg:left="235" dlg:top="106" dlg:width="51" dlg:height="15" dlg:value="ESTADO:"/>
    <dlg:text dlg:style-id="1" dlg:id="Label8" dlg:tab-index="17" dlg:left="235" dlg:top="135" dlg:width="51" dlg:height="15" dlg:value="PROVEEDOR:"/>
    <dlg:text dlg:style-id="1" dlg:id="Label9" dlg:tab-index="18" dlg:left="235" dlg:top="157" dlg:width="51" dlg:height="15" dlg:value="CAPTURÓ:"/>
    <dlg:text dlg:style-id="1" dlg:id="Label10" dlg:tab-index="19" dlg:left="331" dlg:top="36" dlg:width="42" dlg:height="15" dlg:value="MODIFICA:"/>
    <dlg:text dlg:style-id="1" dlg:id="Label11" dlg:tab-index="20" dlg:left="388" dlg:top="11" dlg:width="15" dlg:height="15" dlg:value="ID:"/>
    <dlg:button dlg:id="CommandButton1" dlg:tab-index="21" dlg:left="307" dlg:top="278" dlg:width="99" dlg:height="12" dlg:value="CERRAR" dlg:button-type="cancel">
      <script:event script:event-name="on-mousedown" script:macro-name="vnd.sun.star.script:Standard.M_MOD_STOCK.Cerrar?language=Basic&amp;location=document" script:language="Script"/>
    </dlg:button>
  </dlg:bulletinboard>
</dlg:window>
</file>

<file path=Dialogs/Standard/D_REG_ENT.xml><?xml version="1.0" encoding="utf-8"?>
<!DOCTYPE window  PUBLIC '-//OpenOffice.org//DTD OfficeDocument 1.0//EN'  'dialog.dtd'>
<dlg:window xmlns:dlg="http://openoffice.org/2000/dialog" xmlns:script="http://openoffice.org/2000/script" dlg:id="D_REG_ENT" dlg:left="80" dlg:top="50" dlg:width="502" dlg:height="351" dlg:closeable="true" dlg:moveable="true" dlg:title="REGISTRO DE ENTRADAS">
  <dlg:styles>
    <dlg:style dlg:style-id="0" dlg:font-name="Arial" dlg:font-height="30" dlg:font-stylename="Normal" dlg:font-family="swiss"/>
    <dlg:style dlg:style-id="1" dlg:font-name="Arial" dlg:font-height="13" dlg:font-stylename="Normal" dlg:font-family="swiss"/>
    <dlg:style dlg:style-id="2" dlg:font-name="Arial" dlg:font-height="8" dlg:font-stylename="Normal" dlg:font-family="swiss"/>
  </dlg:styles>
  <dlg:bulletinboard>
    <dlg:text dlg:style-id="0" dlg:id="Label1" dlg:tab-index="0" dlg:left="36" dlg:top="26" dlg:width="455" dlg:height="23" dlg:value="ENTRADAS A STOCK"/>
    <dlg:textfield dlg:id="TextField1" dlg:tab-index="1" dlg:left="75" dlg:top="70" dlg:width="59" dlg:height="13"/>
    <dlg:text dlg:style-id="1" dlg:id="Label2" dlg:tab-index="2" dlg:left="26" dlg:top="70" dlg:width="40" dlg:height="13" dlg:value="NOMBRE:" dlg:align="right"/>
    <dlg:textfield dlg:id="TextField2" dlg:tab-index="3" dlg:left="200" dlg:top="70" dlg:width="59" dlg:height="13"/>
    <dlg:text dlg:style-id="1" dlg:id="Label3" dlg:tab-index="4" dlg:left="147" dlg:top="71" dlg:width="40" dlg:height="13" dlg:value="FECHA:" dlg:align="right"/>
    <dlg:textfield dlg:id="TextField3" dlg:tab-index="5" dlg:left="75" dlg:top="100" dlg:width="185" dlg:height="13"/>
    <dlg:text dlg:style-id="1" dlg:id="Label4" dlg:tab-index="6" dlg:left="28" dlg:top="100" dlg:width="40" dlg:height="13" dlg:value="CODIGO:" dlg:align="right"/>
    <dlg:textfield dlg:id="TextField4" dlg:tab-index="7" dlg:left="75" dlg:top="130" dlg:width="185" dlg:height="13"/>
    <dlg:text dlg:style-id="1" dlg:id="Label5" dlg:tab-index="8" dlg:left="13" dlg:top="130" dlg:width="57" dlg:height="13" dlg:value="PROVEEDOR:" dlg:align="right"/>
    <dlg:textfield dlg:id="TextField5" dlg:tab-index="9" dlg:left="75" dlg:top="160" dlg:width="185" dlg:height="13"/>
    <dlg:text dlg:style-id="1" dlg:id="Label6" dlg:tab-index="10" dlg:left="6" dlg:top="160" dlg:width="68" dlg:height="13" dlg:value="DESCRIPCION:" dlg:align="right"/>
    <dlg:textfield dlg:id="TextField6" dlg:tab-index="11" dlg:left="75" dlg:top="190" dlg:width="60" dlg:height="13"/>
    <dlg:text dlg:style-id="1" dlg:id="Label7" dlg:tab-index="12" dlg:left="0" dlg:top="190" dlg:width="72" dlg:height="13" dlg:value="LOTE DE PROV.:" dlg:align="right"/>
    <dlg:textfield dlg:id="TextField7" dlg:tab-index="13" dlg:left="200" dlg:top="190" dlg:width="59" dlg:height="13"/>
    <dlg:text dlg:style-id="1" dlg:id="Label8" dlg:tab-index="14" dlg:left="146" dlg:top="190" dlg:width="50" dlg:height="13" dlg:value="CANTIDAD:" dlg:align="right"/>
    <dlg:text dlg:style-id="1" dlg:id="Label9" dlg:tab-index="15" dlg:left="290" dlg:top="50" dlg:width="190" dlg:height="13" dlg:value="BÚSQUEDA POR PRODUCTO O PROVEEDOR:" dlg:align="center"/>
    <dlg:textfield dlg:id="TextField8" dlg:tab-index="16" dlg:left="290" dlg:top="70" dlg:width="190" dlg:height="13">
      <script:event script:event-name="on-textchange" script:macro-name="vnd.sun.star.script:Standard.M_REG_ENT.GridStock?language=Basic&amp;location=document" script:language="Script"/>
    </dlg:textfield>
    <dlg:button dlg:id="CommandButton1" dlg:tab-index="17" dlg:left="20" dlg:top="220" dlg:width="60" dlg:height="15" dlg:value="AGREGAR">
      <script:event script:event-name="on-mousedown" script:macro-name="vnd.sun.star.script:Standard.M_REG_ENT.LlenarMatriz?language=Basic&amp;location=document" script:language="Script"/>
    </dlg:button>
    <dlg:button dlg:id="CommandButton2" dlg:tab-index="18" dlg:left="90" dlg:top="220" dlg:width="60" dlg:height="15" dlg:value="QUITAR ULTIMA FILA">
      <script:event script:event-name="on-mousedown" script:macro-name="vnd.sun.star.script:Standard.M_REG_ENT.QuitarSelectItem?language=Basic&amp;location=document" script:language="Script"/>
    </dlg:button>
    <dlg:textfield dlg:id="TextField9" dlg:tab-index="19" dlg:left="200" dlg:top="220" dlg:width="59" dlg:height="13"/>
    <dlg:text dlg:style-id="1" dlg:id="Label10" dlg:tab-index="20" dlg:left="163" dlg:top="220" dlg:width="35" dlg:height="13" dlg:value="FOLIO:" dlg:align="right"/>
    <dlg:button dlg:id="CommandButton3" dlg:tab-index="21" dlg:left="170" dlg:top="330" dlg:width="100" dlg:height="13" dlg:value="INGRESAR">
      <script:event script:event-name="on-mousedown" script:macro-name="vnd.sun.star.script:Standard.M_REG_ENT.ProcesarDatos?language=Basic&amp;location=document" script:language="Script"/>
    </dlg:button>
    <dlg:button dlg:id="CommandButton4" dlg:tab-index="22" dlg:left="307" dlg:top="330" dlg:width="100" dlg:height="13" dlg:value="CANCELAR" dlg:button-type="cancel"/>
    <dlg:button dlg:id="CommandButton5" dlg:tab-index="23" dlg:left="40" dlg:top="330" dlg:width="100" dlg:height="13" dlg:value="LIMPIAR REGISTROS">
      <script:event script:event-name="on-mousedown" script:macro-name="vnd.sun.star.script:Standard.M_REG_ENT.LimpiarTodo?language=Basic&amp;location=document" script:language="Script"/>
    </dlg:button>
    <dlg:table dlg:id="GridControl1" dlg:tab-index="24" dlg:left="280" dlg:top="95" dlg:width="210" dlg:height="140" dlg:showcolumnheader="false">
      <script:event script:event-name="on-mousedown" script:macro-name="vnd.sun.star.script:Standard.M_REG_ENT.SelectItem?language=Basic&amp;location=document" script:language="Script"/>
    </dlg:table>
    <dlg:text dlg:style-id="2" dlg:id="Label11" dlg:tab-index="25" dlg:left="274" dlg:top="89" dlg:width="40" dlg:height="10" dlg:value="CODIGO:" dlg:align="center"/>
    <dlg:text dlg:style-id="2" dlg:id="Label12" dlg:tab-index="26" dlg:left="315" dlg:top="89" dlg:width="50" dlg:height="10" dlg:value="PROVEEDOR:" dlg:align="center"/>
    <dlg:text dlg:style-id="2" dlg:id="Label13" dlg:tab-index="27" dlg:left="385" dlg:top="89" dlg:width="60" dlg:height="10" dlg:value="DESCRIPCIÓN:" dlg:align="center"/>
    <dlg:table dlg:id="GridControl2" dlg:tab-index="28" dlg:left="10" dlg:top="250" dlg:width="480" dlg:height="75" dlg:showcolumnheader="false">
      <script:event script:event-name="on-mousedown" script:macro-name="vnd.sun.star.script:Standard.M_REG_ENT.SelectItem2?language=Basic&amp;location=document" script:language="Script"/>
    </dlg:table>
  </dlg:bulletinboard>
</dlg:window>
</file>

<file path=Dialogs/Standard/MiDialogo.xml><?xml version="1.0" encoding="utf-8"?>
<!DOCTYPE window  PUBLIC '-//OpenOffice.org//DTD OfficeDocument 1.0//EN'  'dialog.dtd'>
<dlg:window xmlns:dlg="http://openoffice.org/2000/dialog" xmlns:script="http://openoffice.org/2000/script" dlg:id="MiDialogo" dlg:left="76" dlg:top="148" dlg:width="365" dlg:height="240" dlg:closeable="true" dlg:moveable="true">
  <dlg:bulletinboard>
    <dlg:textfield dlg:id="TextField1" dlg:tab-index="0" dlg:left="37" dlg:top="23" dlg:width="113" dlg:height="20">
      <script:event script:event-name="on-textchange" script:macro-name="vnd.sun.star.script:Standard.Module3.llenarlista?language=Basic&amp;location=document" script:language="Script"/>
    </dlg:textfield>
    <dlg:textfield dlg:id="TextField2" dlg:tab-index="1" dlg:left="193" dlg:top="24" dlg:width="131" dlg:height="21"/>
    <dlg:button dlg:id="CommandButton1" dlg:tab-index="2" dlg:left="155" dlg:top="47" dlg:width="42" dlg:height="19" dlg:value="CommandButton1">
      <script:event script:event-name="on-mousedown" script:macro-name="vnd.sun.star.script:Standard.Module3.Llenarmatriz?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BUSCADOR_STOCK"/>
  <library:element library:name="D_INICIO"/>
  <library:element library:name="MiDialogo"/>
  <library:element library:name="D_ING_STOCK"/>
  <library:element library:name="D_MOD_STOCK"/>
  <library:element library:name="D_REG_ENT"/>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