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_20_-_20_Anexo_20_A" style:list-style-name="Numbering_20_1_20_ABC">
      <style:text-properties officeooo:paragraph-rsid="001c7660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officeooo:paragraph-rsid="001c7660"/>
    </style:style>
    <style:style style:name="T1" style:family="text">
      <style:text-properties officeooo:rsid="001c7660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 text:relative-tab-stop-position="false">
          <text:index-title-template text:style-name="Contents_20_Heading">Tabla de contenido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a de contenidos</text:p>
          </text:index-title>
          <text:p text:style-name="P2"><text:a xlink:type="simple" xlink:href="#__RefHeading___Toc105_1792314590" text:style-name="Index_20_Link" text:visited-style-name="Index_20_Link">1 Encabezado uno<text:tab/>1</text:a></text:p>
          <text:p text:style-name="P2"><text:a xlink:type="simple" xlink:href="#__RefHeading___Toc107_1792314590" text:style-name="Index_20_Link" text:visited-style-name="Index_20_Link">2 Encabezado dos<text:tab/>1</text:a></text:p>
          <text:p text:style-name="P2"><text:a xlink:type="simple" xlink:href="#__RefHeading___Toc109_1792314590" text:style-name="Index_20_Link" text:visited-style-name="Index_20_Link">3 Encabezado tres<text:tab/>1</text:a></text:p>
          <text:p text:style-name="P2"><text:a xlink:type="simple" xlink:href="#__RefHeading___Toc111_1792314590" text:style-name="Index_20_Link" text:visited-style-name="Index_20_Link">A) Anexo C<text:tab/>1</text:a></text:p>
          <text:p text:style-name="P2"><text:a xlink:type="simple" xlink:href="#__RefHeading___Toc113_1792314590" text:style-name="Index_20_Link" text:visited-style-name="Index_20_Link">B) Anexo B<text:tab/>1</text:a></text:p>
          <text:p text:style-name="P2"><text:a xlink:type="simple" xlink:href="#__RefHeading___Toc115_1792314590" text:style-name="Index_20_Link" text:visited-style-name="Index_20_Link">C) Anexo C<text:tab/>1</text:a></text:p>
        </text:index-body>
      </text:table-of-content>
      <text:h text:style-name="Heading_20_1" text:outline-level="1" text:is-list-header="true"/>
      <text:h text:style-name="Heading_20_1" text:outline-level="1"><text:bookmark-start text:name="__RefHeading___Toc105_1792314590"/>Encabezado uno<text:bookmark-end text:name="__RefHeading___Toc105_1792314590"/></text:h>
      <text:h text:style-name="P3" text:outline-level="1"><text:bookmark-start text:name="__RefHeading___Toc107_1792314590"/>Encabezado dos<text:bookmark-end text:name="__RefHeading___Toc107_1792314590"/></text:h>
      <text:h text:style-name="P3" text:outline-level="1"><text:bookmark-start text:name="__RefHeading___Toc109_1792314590"/>Encabezado tres<text:bookmark-end text:name="__RefHeading___Toc109_1792314590"/></text:h>
      <text:list xml:id="list7619002601154096592" text:style-name="Numbering_20_1_20_ABC">
        <text:list-item>
          <text:h text:style-name="Encabezado_20_1_20_-_20_Anexo_20_A" text:outline-level="1"><text:bookmark-start text:name="__RefHeading___Toc111_1792314590"/>Anexo C<text:bookmark-end text:name="__RefHeading___Toc111_1792314590"/></text:h>
        </text:list-item>
        <text:list-item>
          <text:h text:outline-level="1"><text:bookmark-start text:name="__RefHeading___Toc113_1792314590"/>Anexo <text:span text:style-name="T1">B</text:span><text:bookmark-end text:name="__RefHeading___Toc113_1792314590"/></text:h>
        </text:list-item>
        <text:list-item>
          <text:h text:outline-level="1"><text:bookmark-start text:name="__RefHeading___Toc115_1792314590"/>Anexo <text:span text:style-name="T1">C</text:span><text:bookmark-end text:name="__RefHeading___Toc115_1792314590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Encabezado_20_1_20_-_20_Anexo_20_A" style:display-name="Encabezado 1 - Anexo A" style:family="paragraph" style:parent-style-name="Heading_20_1" style:default-outline-level="1" style:list-style-name="Numbering_20_1_20_ABC">
      <style:paragraph-properties style:writing-mode="pag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_20_ABC" style:display-name="Numbering 1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1:46:13.562000000</meta:creation-date>
    <dc:date>2016-03-29T02:11:43.749000000</dc:date>
    <meta:editing-duration>PT10M53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45" meta:character-count="183" meta:non-whitespace-character-count="157"/>
  </office:meta>
</office:document-meta>
</file>