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restrictedSheetView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240a42ec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First?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Example concerning <text:a xlink:href="https://ask.libreoffice.org/en/question/74371/" xlink:type="simple">https://ask.libreoffice.org/en/question/74371/</text:a> 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First?</text:p>
          </table:table-cell>
          <table:table-cell/>
          <table:table-cell table:style-name="ce1" office:value-type="string" calcext:value-type="string">
            <text:p>Always check included macros for probably malign code before permitting their execution!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(My original files are clean insofar, of course, but I cannot control what happens between my upload and your download.)</text:p>
          </table:table-cell>
          <table:table-cell table:number-columns-repeated="10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2" office:value-type="string" calcext:value-type="string">
            <text:p>This document is containing three macros and a customized toolbar for calling them.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To be able to run the macros, you need to set your <text:span text:style-name="T1">Tools.Options.LibreOffice.Security.MacroSecurity</text:span> to 'Medium', and to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permit macro execution when loading the document. (Never set the macro security 'Low'!)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The mentioned toolbar may be docked among your other toolbars. You can drag it to a more convenient place.</text:p>
          </table:table-cell>
          <table:table-cell table:number-columns-repeated="9"/>
          <table:table-cell office:value-type="string" calcext:value-type="string">
            <text:p>Last?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Modifiers</text:p>
          </table:table-cell>
          <table:table-cell table:style-name="ce6" office:value-type="string" calcext:value-type="string">
            <text:p>addLeft</text:p>
          </table:table-cell>
          <table:table-cell table:style-name="ce6" office:value-type="string" calcext:value-type="string">
            <text:p>addRight</text:p>
          </table:table-cell>
          <table:table-cell table:style-name="ce6" office:value-type="string" calcext:value-type="string">
            <text:p>addAbove</text:p>
          </table:table-cell>
          <table:table-cell table:style-name="ce6" office:value-type="string" calcext:value-type="string">
            <text:p>addBelow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&lt;none&gt;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like <text:span text:style-name="T1">restrictViewToUsedArea</text:span>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hif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tr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hift+Ctr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l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hift+Al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trl+Al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&lt;Shift+Ctrl+Alt&gt;</text:p>
          </table:table-cell>
          <table:table-cell table:number-columns-repeated="4" table:style-name="ce6" office:value-type="string" calcext:value-type="string">
            <text:p>maximum</text:p>
          </table:table-cell>
          <table:table-cell/>
          <table:table-cell office:value-type="string" calcext:value-type="string">
            <text:p>like <text:span text:style-name="T1">showAllColumnsAndRows</text:span>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2" office:value-type="string" calcext:value-type="string">
            <text:p>If no cell at all is used, A1 willl nonetheless be treated as if used. (One cell shown as minimum.)</text:p>
          </table:table-cell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Last?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8:17:39.9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8T18:15:33.896000000</meta:creation-date>
    <meta:editing-duration>PT11M27S</meta:editing-duration>
    <meta:editing-cycles>4</meta:editing-cycles>
    <meta:generator>LibreOffice/7.0.0.3$Windows_X86_64 LibreOffice_project/8061b3e9204bef6b321a21033174034a5e2ea88e</meta:generator>
    <dc:date>2020-08-28T18:19:13.454000000</dc:date>
    <dc:creator>Lupp aka "Wolfgang Jäger" </dc:creator>
    <meta:document-statistic meta:table-count="2" meta:cell-count="59" meta:object-count="0"/>
  </office:meta>
</office:document-meta>
</file>

<file path=Basic/Standard/restrictedSheetView.xml><?xml version="1.0" encoding="utf-8"?>
<!DOCTYPE module  PUBLIC '-//OpenOffice.org//DTD OfficeDocument 1.0//EN'  'module.dtd'>
<script:module xmlns:script="http://openoffice.org/2000/script" script:name="restrictedSheetView" script:language="StarBasic" script:moduleType="normal">REM  *****  BASIC  *****

Sub showAllColumnsAndRows()
doc   = ThisComponent
cCtrl = doc.CurrentController
sheet = cCtrl.ActiveSheet
sheet.Columns.IsVisible = True
sheet.Rows.IsVisible    = True
End Sub

Sub restrictViewToUsedArea()
restrictViewToUsedAreaModified(0)
End Sub

Sub restrictViewToUsedAreaModified(pModifiers)
If pModifiers&gt;=4096 Then pModifiers = pModifiers \ 4096
doc   = ThisComponent
cCtrl = doc.CurrentController
sheet = cCtrl.ActiveSheet
cellC = sheet.createCursor
cellC.gotoStartOfUsedArea(False)
cellC.gotoEndOfUsedArea(True)
addLeft  = 0 : addRight = 0 : addAbove = 0 : addBelow = 0
If (pModifiers AND 1) = 1 Then addRight = 1
If (pModifiers AND 2) = 2 Then addBelow = 1
If pModifiers=7 Then
  showAllColumnsAndRows()
  Exit Sub
End If
If pModifiers=4 Then
  addRight = 1
  addBelow = 1
End If
If (pModifiers AND 4) = 4 Then
  addLeft  = addRight
  addAbove = addBelow
End If
With cellC.RangeAddress
  sc = .StartColumn - addLeft  : If sc&lt;0 Then sc = 0
  ec = .EndColumn   + addRight : If ec&gt; sheet.RangeAddress.EndColumn Then ec = sheet.RangeAddress.EndColumn
  sr = .StartRow    - addAbove : If sr&lt;0 Then sr = 0
  er = .EndRow      + addBelow : If er&gt; sheet.RangeAddress.EndRow    Then er = sheet.RangeAddress.EndRow
  rg = sheet.getCellRangeByPosition(sc, sr, ec, er)
End With
sheet.Columns.IsVisible = False
sheet.Rows.IsVisible    = False
rg.Rows.IsVisible       = True
rg.Columns.IsVisible    =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strictedSheetView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