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635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3.582cm"/>
    </style:style>
    <style:style style:name="co6" style:family="table-column">
      <style:table-column-properties fo:break-before="auto" style:column-width="2.7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a6"/>
    </style:style>
    <style:style style:name="ce11" style:family="table-cell" style:parent-style-name="Default">
      <style:table-cell-properties fo:background-color="#5eb91e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d4ea6b"/>
    </style:style>
    <style:style style:name="ce8" style:family="table-cell" style:parent-style-name="Default" style:data-style-name="N99"/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ce6"/>
        <table:table-column table:style-name="co4" table:default-cell-style-name="Default"/>
        <table:table-column table:style-name="co5" table:default-cell-style-name="ce7"/>
        <table:table-column table:style-name="co2" table:default-cell-style-name="Default"/>
        <table:table-column table:style-name="co6" table:default-cell-style-name="Default"/>
        <table:table-row table:style-name="ro1">
          <table:table-cell/>
          <table:table-cell office:value-type="string" calcext:value-type="string">
            <text:p>\W</text:p>
          </table:table-cell>
          <table:table-cell office:value-type="string" calcext:value-type="string">
            <text:p>Sepecial designator \W in RegEx means <text:span text:style-name="T1">non-word-character</text:span>.</text:p>
          </table:table-cell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To be, or not to be, that is the question: whether 'tis nobler in the mind to suffer the slings and arrows of outrageous fortune, or to take arms against a sea of troubles, and by opposing end them. </text:p>
          </table:table-cell>
          <table:table-cell table:formula="of:=TRIM(ORG.LIBREOFFICE.REGEX([.A2];&quot;([&quot; &amp; [.B1] &amp; &quot;]+)&quot;;&quot; &quot;;&quot;g&quot;))" office:value-type="string" office:string-value="To be or not to be that is the question whether tis nobler in the mind to suffer the slings and arrows of outrageous fortune or to take arms against a sea of troubles and by opposing end them" calcext:value-type="string">
            <text:p>To be or not to be that is the question whether tis nobler in the mind to suffer the slings and arrows of outrageous fortune or to take arms against a sea of troubles and by opposing end them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">
          <table:table-cell table:style-name="ce1"/>
          <table:table-cell table:formula="of:=LEN([.B2])-LEN(SUBSTITUTE([.B2];&quot; &quot;;&quot;&quot;))+1" office:value-type="float" office:value="39" calcext:value-type="float">
            <text:p>39</text:p>
          </table:table-cell>
          <table:table-cell table:number-columns-repeated="2"/>
          <table:table-cell table:style-name="Default" office:value-type="string" calcext:value-type="string">
            <text:p>(100 max)</text:p>
          </table:table-cell>
          <table:table-cell/>
          <table:table-cell table:style-name="ce11" office:value-type="string" calcext:value-type="string">
            <text:p>Greener=Cleaner?</text:p>
          </table:table-cell>
          <table:table-cell table:number-columns-repeated="2"/>
        </table:table-row>
        <table:table-row table:style-name="ro1">
          <table:table-cell/>
          <table:table-cell table:number-matrix-columns-spanned="1" table:number-matrix-rows-spanned="39" table:formula="of:=ORG.LIBREOFFICE.REGEX([.A2];&quot;[^]&quot; &amp; [.B1] &amp; &quot;]+&quot;;;ROW(OFFSET(INDIRECT(&quot;A1&quot;);0;0;[.B3];1)))" office:value-type="string" office:string-value="To" calcext:value-type="string">
            <text:p>To</text:p>
          </table:table-cell>
          <table:table-cell table:style-name="ce5" office:value-type="string" calcext:value-type="string">
            <text:p>Solutions outputting directly from an array formula</text:p>
          </table:table-cell>
          <table:table-cell/>
          <table:table-cell table:number-matrix-columns-spanned="1" table:number-matrix-rows-spanned="100" table:formula="of:=IFNA(ORG.LIBREOFFICE.REGEX([.A2];&quot;[^]&quot; &amp; [.B1] &amp; &quot;]+&quot;;;ROW(OFFSET(INDIRECT(&quot;A1&quot;);0;0;100;1)));&quot;&quot;)" office:value-type="string" office:string-value="To" calcext:value-type="string">
            <text:p>To</text:p>
          </table:table-cell>
          <table:table-cell/>
          <table:table-cell table:formula="of:=ORG.LIBREOFFICE.REGEX([.A$2];&quot;[^]&quot; &amp; [.$B$1] &amp; &quot;]+&quot;;;ROW([.G4])-ROW([.G$4])+1)" office:value-type="string" office:string-value="To" calcext:value-type="string">
            <text:p>To</text:p>
          </table:table-cell>
          <table:table-cell table:style-name="ce5" office:value-type="string" calcext:value-type="string">
            <text:p>Solution directly picking a specific word (by index)</text:p>
          </table:table-cell>
          <table:table-cell/>
        </table:table-row>
        <table:table-row table:style-name="ro1">
          <table:table-cell/>
          <table:table-cell office:value-type="string" office:string-value="be" calcext:value-type="string">
            <text:p>be</text:p>
          </table:table-cell>
          <table:table-cell office:value-type="string" calcext:value-type="string">
            <text:p>Disadvantage:</text:p>
          </table:table-cell>
          <table:table-cell/>
          <table:table-cell office:value-type="string" office:string-value="be" calcext:value-type="string">
            <text:p>be</text:p>
          </table:table-cell>
          <table:table-cell/>
          <table:table-cell table:formula="of:=ORG.LIBREOFFICE.REGEX([.A$2];&quot;[^]&quot; &amp; [.$B$1] &amp; &quot;]+&quot;;;ROW([.G5])-ROW([.G$4])+1)" office:value-type="string" office:string-value="be" calcext:value-type="string">
            <text:p>be</text:p>
          </table:table-cell>
          <table:table-cell office:value-type="string" calcext:value-type="string">
            <text:p>Disadvantage:</text:p>
          </table:table-cell>
          <table:table-cell/>
        </table:table-row>
        <table:table-row table:style-name="ro1">
          <table:table-cell/>
          <table:table-cell office:value-type="string" office:string-value="or" calcext:value-type="string">
            <text:p>or</text:p>
          </table:table-cell>
          <table:table-cell office:value-type="string" calcext:value-type="string">
            <text:p>Needs to lock a fix output range.</text:p>
          </table:table-cell>
          <table:table-cell/>
          <table:table-cell office:value-type="string" office:string-value="or" calcext:value-type="string">
            <text:p>or</text:p>
          </table:table-cell>
          <table:table-cell/>
          <table:table-cell table:formula="of:=ORG.LIBREOFFICE.REGEX([.A$2];&quot;[^]&quot; &amp; [.$B$1] &amp; &quot;]+&quot;;;ROW([.G6])-ROW([.G$4])+1)" office:value-type="string" office:string-value="or" calcext:value-type="string">
            <text:p>or</text:p>
          </table:table-cell>
          <table:table-cell office:value-type="string" calcext:value-type="string">
            <text:p>Needs to apply the RegEx anew per row.</text:p>
          </table:table-cell>
          <table:table-cell/>
        </table:table-row>
        <table:table-row table:style-name="ro1">
          <table:table-cell/>
          <table:table-cell office:value-type="string" office:string-value="not" calcext:value-type="string">
            <text:p>not</text:p>
          </table:table-cell>
          <table:table-cell office:value-type="string" calcext:value-type="string">
            <text:p>Can be applied with a fix maximum number, however.</text:p>
          </table:table-cell>
          <table:table-cell/>
          <table:table-cell office:value-type="string" office:string-value="not" calcext:value-type="string">
            <text:p>not</text:p>
          </table:table-cell>
          <table:table-cell/>
          <table:table-cell table:formula="of:=ORG.LIBREOFFICE.REGEX([.A$2];&quot;[^]&quot; &amp; [.$B$1] &amp; &quot;]+&quot;;;ROW([.G7])-ROW([.G$4])+1)" office:value-type="string" office:string-value="not" calcext:value-type="string">
            <text:p>not</text:p>
          </table:table-cell>
          <table:table-cell office:value-type="string" calcext:value-type="string">
            <text:p>May be insufficiently effecient in some cases.</text:p>
          </table:table-cell>
          <table:table-cell/>
        </table:table-row>
        <table:table-row table:style-name="ro1">
          <table:table-cell/>
          <table:table-cell office:value-type="string" office:string-value="to" calcext:value-type="string">
            <text:p>to</text:p>
          </table:table-cell>
          <table:table-cell table:number-columns-repeated="2"/>
          <table:table-cell office:value-type="string" office:string-value="to" calcext:value-type="string">
            <text:p>to</text:p>
          </table:table-cell>
          <table:table-cell/>
          <table:table-cell table:formula="of:=ORG.LIBREOFFICE.REGEX([.A$2];&quot;[^]&quot; &amp; [.$B$1] &amp; &quot;]+&quot;;;ROW([.G8])-ROW([.G$4])+1)" office:value-type="string" office:string-value="to" calcext:value-type="string">
            <text:p>to</text:p>
          </table:table-cell>
          <table:table-cell table:number-columns-repeated="2"/>
        </table:table-row>
        <table:table-row table:style-name="ro1">
          <table:table-cell/>
          <table:table-cell office:value-type="string" office:string-value="be" calcext:value-type="string">
            <text:p>be</text:p>
          </table:table-cell>
          <table:table-cell table:number-columns-repeated="2"/>
          <table:table-cell office:value-type="string" office:string-value="be" calcext:value-type="string">
            <text:p>be</text:p>
          </table:table-cell>
          <table:table-cell/>
          <table:table-cell table:formula="of:=ORG.LIBREOFFICE.REGEX([.A$2];&quot;[^]&quot; &amp; [.$B$1] &amp; &quot;]+&quot;;;ROW([.G9])-ROW([.G$4])+1)" office:value-type="string" office:string-value="be" calcext:value-type="string">
            <text:p>be</text:p>
          </table:table-cell>
          <table:table-cell table:number-columns-repeated="2"/>
        </table:table-row>
        <table:table-row table:style-name="ro1">
          <table:table-cell/>
          <table:table-cell office:value-type="string" office:string-value="that" calcext:value-type="string">
            <text:p>that</text:p>
          </table:table-cell>
          <table:table-cell table:number-columns-repeated="2"/>
          <table:table-cell office:value-type="string" office:string-value="that" calcext:value-type="string">
            <text:p>that</text:p>
          </table:table-cell>
          <table:table-cell/>
          <table:table-cell table:formula="of:=ORG.LIBREOFFICE.REGEX([.A$2];&quot;[^]&quot; &amp; [.$B$1] &amp; &quot;]+&quot;;;ROW([.G10])-ROW([.G$4])+1)" office:value-type="string" office:string-value="that" calcext:value-type="string">
            <text:p>tha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is" calcext:value-type="string">
            <text:p>is</text:p>
          </table:table-cell>
          <table:table-cell table:number-columns-repeated="2"/>
          <table:table-cell office:value-type="string" office:string-value="is" calcext:value-type="string">
            <text:p>is</text:p>
          </table:table-cell>
          <table:table-cell/>
          <table:table-cell table:formula="of:=ORG.LIBREOFFICE.REGEX([.A$2];&quot;[^]&quot; &amp; [.$B$1] &amp; &quot;]+&quot;;;ROW([.G11])-ROW([.G$4])+1)" office:value-type="string" office:string-value="is" calcext:value-type="string">
            <text:p>i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he" calcext:value-type="string">
            <text:p>the</text:p>
          </table:table-cell>
          <table:table-cell table:number-columns-repeated="2"/>
          <table:table-cell office:value-type="string" office:string-value="the" calcext:value-type="string">
            <text:p>the</text:p>
          </table:table-cell>
          <table:table-cell/>
          <table:table-cell table:formula="of:=ORG.LIBREOFFICE.REGEX([.A$2];&quot;[^]&quot; &amp; [.$B$1] &amp; &quot;]+&quot;;;ROW([.G12])-ROW([.G$4])+1)" office:value-type="string" office:string-value="the" calcext:value-type="string">
            <text:p>th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question" calcext:value-type="string">
            <text:p>question</text:p>
          </table:table-cell>
          <table:table-cell table:number-columns-repeated="2"/>
          <table:table-cell office:value-type="string" office:string-value="question" calcext:value-type="string">
            <text:p>question</text:p>
          </table:table-cell>
          <table:table-cell/>
          <table:table-cell table:formula="of:=ORG.LIBREOFFICE.REGEX([.A$2];&quot;[^]&quot; &amp; [.$B$1] &amp; &quot;]+&quot;;;ROW([.G13])-ROW([.G$4])+1)" office:value-type="string" office:string-value="question" calcext:value-type="string">
            <text:p>question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whether" calcext:value-type="string">
            <text:p>whether</text:p>
          </table:table-cell>
          <table:table-cell table:number-columns-repeated="2"/>
          <table:table-cell office:value-type="string" office:string-value="whether" calcext:value-type="string">
            <text:p>whether</text:p>
          </table:table-cell>
          <table:table-cell/>
          <table:table-cell table:formula="of:=ORG.LIBREOFFICE.REGEX([.A$2];&quot;[^]&quot; &amp; [.$B$1] &amp; &quot;]+&quot;;;ROW([.G14])-ROW([.G$4])+1)" office:value-type="string" office:string-value="whether" calcext:value-type="string">
            <text:p>whethe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is" calcext:value-type="string">
            <text:p>tis</text:p>
          </table:table-cell>
          <table:table-cell table:number-columns-repeated="2"/>
          <table:table-cell office:value-type="string" office:string-value="tis" calcext:value-type="string">
            <text:p>tis</text:p>
          </table:table-cell>
          <table:table-cell/>
          <table:table-cell table:formula="of:=ORG.LIBREOFFICE.REGEX([.A$2];&quot;[^]&quot; &amp; [.$B$1] &amp; &quot;]+&quot;;;ROW([.G15])-ROW([.G$4])+1)" office:value-type="string" office:string-value="tis" calcext:value-type="string">
            <text:p>ti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nobler" calcext:value-type="string">
            <text:p>nobler</text:p>
          </table:table-cell>
          <table:table-cell table:number-columns-repeated="2"/>
          <table:table-cell office:value-type="string" office:string-value="nobler" calcext:value-type="string">
            <text:p>nobler</text:p>
          </table:table-cell>
          <table:table-cell/>
          <table:table-cell table:formula="of:=ORG.LIBREOFFICE.REGEX([.A$2];&quot;[^]&quot; &amp; [.$B$1] &amp; &quot;]+&quot;;;ROW([.G16])-ROW([.G$4])+1)" office:value-type="string" office:string-value="nobler" calcext:value-type="string">
            <text:p>noble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in" calcext:value-type="string">
            <text:p>in</text:p>
          </table:table-cell>
          <table:table-cell table:number-columns-repeated="2"/>
          <table:table-cell office:value-type="string" office:string-value="in" calcext:value-type="string">
            <text:p>in</text:p>
          </table:table-cell>
          <table:table-cell/>
          <table:table-cell table:formula="of:=ORG.LIBREOFFICE.REGEX([.A$2];&quot;[^]&quot; &amp; [.$B$1] &amp; &quot;]+&quot;;;ROW([.G17])-ROW([.G$4])+1)" office:value-type="string" office:string-value="in" calcext:value-type="string">
            <text:p>in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he" calcext:value-type="string">
            <text:p>the</text:p>
          </table:table-cell>
          <table:table-cell table:number-columns-repeated="2"/>
          <table:table-cell office:value-type="string" office:string-value="the" calcext:value-type="string">
            <text:p>the</text:p>
          </table:table-cell>
          <table:table-cell/>
          <table:table-cell table:formula="of:=ORG.LIBREOFFICE.REGEX([.A$2];&quot;[^]&quot; &amp; [.$B$1] &amp; &quot;]+&quot;;;ROW([.G18])-ROW([.G$4])+1)" office:value-type="string" office:string-value="the" calcext:value-type="string">
            <text:p>th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mind" calcext:value-type="string">
            <text:p>mind</text:p>
          </table:table-cell>
          <table:table-cell table:number-columns-repeated="2"/>
          <table:table-cell office:value-type="string" office:string-value="mind" calcext:value-type="string">
            <text:p>mind</text:p>
          </table:table-cell>
          <table:table-cell/>
          <table:table-cell table:formula="of:=ORG.LIBREOFFICE.REGEX([.A$2];&quot;[^]&quot; &amp; [.$B$1] &amp; &quot;]+&quot;;;ROW([.G19])-ROW([.G$4])+1)" office:value-type="string" office:string-value="mind" calcext:value-type="string">
            <text:p>mind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o" calcext:value-type="string">
            <text:p>to</text:p>
          </table:table-cell>
          <table:table-cell table:number-columns-repeated="2"/>
          <table:table-cell office:value-type="string" office:string-value="to" calcext:value-type="string">
            <text:p>to</text:p>
          </table:table-cell>
          <table:table-cell/>
          <table:table-cell table:formula="of:=ORG.LIBREOFFICE.REGEX([.A$2];&quot;[^]&quot; &amp; [.$B$1] &amp; &quot;]+&quot;;;ROW([.G20])-ROW([.G$4])+1)" office:value-type="string" office:string-value="to" calcext:value-type="string">
            <text:p>to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suffer" calcext:value-type="string">
            <text:p>suffer</text:p>
          </table:table-cell>
          <table:table-cell table:number-columns-repeated="2"/>
          <table:table-cell office:value-type="string" office:string-value="suffer" calcext:value-type="string">
            <text:p>suffer</text:p>
          </table:table-cell>
          <table:table-cell/>
          <table:table-cell table:formula="of:=ORG.LIBREOFFICE.REGEX([.A$2];&quot;[^]&quot; &amp; [.$B$1] &amp; &quot;]+&quot;;;ROW([.G21])-ROW([.G$4])+1)" office:value-type="string" office:string-value="suffer" calcext:value-type="string">
            <text:p>suffe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he" calcext:value-type="string">
            <text:p>the</text:p>
          </table:table-cell>
          <table:table-cell table:number-columns-repeated="2"/>
          <table:table-cell office:value-type="string" office:string-value="the" calcext:value-type="string">
            <text:p>the</text:p>
          </table:table-cell>
          <table:table-cell/>
          <table:table-cell table:formula="of:=ORG.LIBREOFFICE.REGEX([.A$2];&quot;[^]&quot; &amp; [.$B$1] &amp; &quot;]+&quot;;;ROW([.G22])-ROW([.G$4])+1)" office:value-type="string" office:string-value="the" calcext:value-type="string">
            <text:p>th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slings" calcext:value-type="string">
            <text:p>slings</text:p>
          </table:table-cell>
          <table:table-cell table:number-columns-repeated="2"/>
          <table:table-cell office:value-type="string" office:string-value="slings" calcext:value-type="string">
            <text:p>slings</text:p>
          </table:table-cell>
          <table:table-cell/>
          <table:table-cell table:formula="of:=ORG.LIBREOFFICE.REGEX([.A$2];&quot;[^]&quot; &amp; [.$B$1] &amp; &quot;]+&quot;;;ROW([.G23])-ROW([.G$4])+1)" office:value-type="string" office:string-value="slings" calcext:value-type="string">
            <text:p>sling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and" calcext:value-type="string">
            <text:p>and</text:p>
          </table:table-cell>
          <table:table-cell table:number-columns-repeated="2"/>
          <table:table-cell office:value-type="string" office:string-value="and" calcext:value-type="string">
            <text:p>and</text:p>
          </table:table-cell>
          <table:table-cell/>
          <table:table-cell table:formula="of:=ORG.LIBREOFFICE.REGEX([.A$2];&quot;[^]&quot; &amp; [.$B$1] &amp; &quot;]+&quot;;;ROW([.G24])-ROW([.G$4])+1)" office:value-type="string" office:string-value="and" calcext:value-type="string">
            <text:p>and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arrows" calcext:value-type="string">
            <text:p>arrows</text:p>
          </table:table-cell>
          <table:table-cell table:number-columns-repeated="2"/>
          <table:table-cell office:value-type="string" office:string-value="arrows" calcext:value-type="string">
            <text:p>arrows</text:p>
          </table:table-cell>
          <table:table-cell/>
          <table:table-cell table:formula="of:=ORG.LIBREOFFICE.REGEX([.A$2];&quot;[^]&quot; &amp; [.$B$1] &amp; &quot;]+&quot;;;ROW([.G25])-ROW([.G$4])+1)" office:value-type="string" office:string-value="arrows" calcext:value-type="string">
            <text:p>arrow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of" calcext:value-type="string">
            <text:p>of</text:p>
          </table:table-cell>
          <table:table-cell table:number-columns-repeated="2"/>
          <table:table-cell office:value-type="string" office:string-value="of" calcext:value-type="string">
            <text:p>of</text:p>
          </table:table-cell>
          <table:table-cell/>
          <table:table-cell table:formula="of:=ORG.LIBREOFFICE.REGEX([.A$2];&quot;[^]&quot; &amp; [.$B$1] &amp; &quot;]+&quot;;;ROW([.G26])-ROW([.G$4])+1)" office:value-type="string" office:string-value="of" calcext:value-type="string">
            <text:p>of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outrageous" calcext:value-type="string">
            <text:p>outrageous</text:p>
          </table:table-cell>
          <table:table-cell table:number-columns-repeated="2"/>
          <table:table-cell office:value-type="string" office:string-value="outrageous" calcext:value-type="string">
            <text:p>outrageous</text:p>
          </table:table-cell>
          <table:table-cell/>
          <table:table-cell table:formula="of:=ORG.LIBREOFFICE.REGEX([.A$2];&quot;[^]&quot; &amp; [.$B$1] &amp; &quot;]+&quot;;;ROW([.G27])-ROW([.G$4])+1)" office:value-type="string" office:string-value="outrageous" calcext:value-type="string">
            <text:p>outrageou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fortune" calcext:value-type="string">
            <text:p>fortune</text:p>
          </table:table-cell>
          <table:table-cell table:number-columns-repeated="2"/>
          <table:table-cell office:value-type="string" office:string-value="fortune" calcext:value-type="string">
            <text:p>fortune</text:p>
          </table:table-cell>
          <table:table-cell/>
          <table:table-cell table:formula="of:=ORG.LIBREOFFICE.REGEX([.A$2];&quot;[^]&quot; &amp; [.$B$1] &amp; &quot;]+&quot;;;ROW([.G28])-ROW([.G$4])+1)" office:value-type="string" office:string-value="fortune" calcext:value-type="string">
            <text:p>fortun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or" calcext:value-type="string">
            <text:p>or</text:p>
          </table:table-cell>
          <table:table-cell table:number-columns-repeated="2"/>
          <table:table-cell office:value-type="string" office:string-value="or" calcext:value-type="string">
            <text:p>or</text:p>
          </table:table-cell>
          <table:table-cell/>
          <table:table-cell table:formula="of:=ORG.LIBREOFFICE.REGEX([.A$2];&quot;[^]&quot; &amp; [.$B$1] &amp; &quot;]+&quot;;;ROW([.G29])-ROW([.G$4])+1)" office:value-type="string" office:string-value="or" calcext:value-type="string">
            <text:p>or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o" calcext:value-type="string">
            <text:p>to</text:p>
          </table:table-cell>
          <table:table-cell table:number-columns-repeated="2"/>
          <table:table-cell office:value-type="string" office:string-value="to" calcext:value-type="string">
            <text:p>to</text:p>
          </table:table-cell>
          <table:table-cell/>
          <table:table-cell table:formula="of:=ORG.LIBREOFFICE.REGEX([.A$2];&quot;[^]&quot; &amp; [.$B$1] &amp; &quot;]+&quot;;;ROW([.G30])-ROW([.G$4])+1)" office:value-type="string" office:string-value="to" calcext:value-type="string">
            <text:p>to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ake" calcext:value-type="string">
            <text:p>take</text:p>
          </table:table-cell>
          <table:table-cell table:number-columns-repeated="2"/>
          <table:table-cell office:value-type="string" office:string-value="take" calcext:value-type="string">
            <text:p>take</text:p>
          </table:table-cell>
          <table:table-cell/>
          <table:table-cell table:formula="of:=ORG.LIBREOFFICE.REGEX([.A$2];&quot;[^]&quot; &amp; [.$B$1] &amp; &quot;]+&quot;;;ROW([.G31])-ROW([.G$4])+1)" office:value-type="string" office:string-value="take" calcext:value-type="string">
            <text:p>take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arms" calcext:value-type="string">
            <text:p>arms</text:p>
          </table:table-cell>
          <table:table-cell table:number-columns-repeated="2"/>
          <table:table-cell office:value-type="string" office:string-value="arms" calcext:value-type="string">
            <text:p>arms</text:p>
          </table:table-cell>
          <table:table-cell/>
          <table:table-cell table:formula="of:=ORG.LIBREOFFICE.REGEX([.A$2];&quot;[^]&quot; &amp; [.$B$1] &amp; &quot;]+&quot;;;ROW([.G32])-ROW([.G$4])+1)" office:value-type="string" office:string-value="arms" calcext:value-type="string">
            <text:p>arm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against" calcext:value-type="string">
            <text:p>against</text:p>
          </table:table-cell>
          <table:table-cell table:number-columns-repeated="2"/>
          <table:table-cell office:value-type="string" office:string-value="against" calcext:value-type="string">
            <text:p>against</text:p>
          </table:table-cell>
          <table:table-cell/>
          <table:table-cell table:formula="of:=ORG.LIBREOFFICE.REGEX([.A$2];&quot;[^]&quot; &amp; [.$B$1] &amp; &quot;]+&quot;;;ROW([.G33])-ROW([.G$4])+1)" office:value-type="string" office:string-value="against" calcext:value-type="string">
            <text:p>against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a" calcext:value-type="string">
            <text:p>a</text:p>
          </table:table-cell>
          <table:table-cell table:number-columns-repeated="2"/>
          <table:table-cell office:value-type="string" office:string-value="a" calcext:value-type="string">
            <text:p>a</text:p>
          </table:table-cell>
          <table:table-cell/>
          <table:table-cell table:formula="of:=ORG.LIBREOFFICE.REGEX([.A$2];&quot;[^]&quot; &amp; [.$B$1] &amp; &quot;]+&quot;;;ROW([.G34])-ROW([.G$4])+1)" office:value-type="string" office:string-value="a" calcext:value-type="string">
            <text:p>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sea" calcext:value-type="string">
            <text:p>sea</text:p>
          </table:table-cell>
          <table:table-cell table:number-columns-repeated="2"/>
          <table:table-cell office:value-type="string" office:string-value="sea" calcext:value-type="string">
            <text:p>sea</text:p>
          </table:table-cell>
          <table:table-cell/>
          <table:table-cell table:formula="of:=ORG.LIBREOFFICE.REGEX([.A$2];&quot;[^]&quot; &amp; [.$B$1] &amp; &quot;]+&quot;;;ROW([.G35])-ROW([.G$4])+1)" office:value-type="string" office:string-value="sea" calcext:value-type="string">
            <text:p>sea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of" calcext:value-type="string">
            <text:p>of</text:p>
          </table:table-cell>
          <table:table-cell table:number-columns-repeated="2"/>
          <table:table-cell office:value-type="string" office:string-value="of" calcext:value-type="string">
            <text:p>of</text:p>
          </table:table-cell>
          <table:table-cell/>
          <table:table-cell table:formula="of:=ORG.LIBREOFFICE.REGEX([.A$2];&quot;[^]&quot; &amp; [.$B$1] &amp; &quot;]+&quot;;;ROW([.G36])-ROW([.G$4])+1)" office:value-type="string" office:string-value="of" calcext:value-type="string">
            <text:p>of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troubles" calcext:value-type="string">
            <text:p>troubles</text:p>
          </table:table-cell>
          <table:table-cell table:number-columns-repeated="2"/>
          <table:table-cell office:value-type="string" office:string-value="troubles" calcext:value-type="string">
            <text:p>troubles</text:p>
          </table:table-cell>
          <table:table-cell/>
          <table:table-cell table:formula="of:=ORG.LIBREOFFICE.REGEX([.A$2];&quot;[^]&quot; &amp; [.$B$1] &amp; &quot;]+&quot;;;ROW([.G37])-ROW([.G$4])+1)" office:value-type="string" office:string-value="troubles" calcext:value-type="string">
            <text:p>troubles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and" calcext:value-type="string">
            <text:p>and</text:p>
          </table:table-cell>
          <table:table-cell table:number-columns-repeated="2"/>
          <table:table-cell office:value-type="string" office:string-value="and" calcext:value-type="string">
            <text:p>and</text:p>
          </table:table-cell>
          <table:table-cell/>
          <table:table-cell table:formula="of:=ORG.LIBREOFFICE.REGEX([.A$2];&quot;[^]&quot; &amp; [.$B$1] &amp; &quot;]+&quot;;;ROW([.G38])-ROW([.G$4])+1)" office:value-type="string" office:string-value="and" calcext:value-type="string">
            <text:p>and</text:p>
          </table:table-cell>
          <table:table-cell table:number-columns-repeated="2"/>
        </table:table-row>
        <table:table-row table:style-name="ro1">
          <table:table-cell/>
          <table:table-cell table:style-name="ce2" office:value-type="string" office:string-value="by" calcext:value-type="string">
            <text:p>by</text:p>
          </table:table-cell>
          <table:table-cell table:number-columns-repeated="2"/>
          <table:table-cell office:value-type="string" office:string-value="by" calcext:value-type="string">
            <text:p>by</text:p>
          </table:table-cell>
          <table:table-cell/>
          <table:table-cell table:formula="of:=ORG.LIBREOFFICE.REGEX([.A$2];&quot;[^]&quot; &amp; [.$B$1] &amp; &quot;]+&quot;;;ROW([.G39])-ROW([.G$4])+1)" office:value-type="string" office:string-value="by" calcext:value-type="string">
            <text:p>by</text:p>
          </table:table-cell>
          <table:table-cell table:number-columns-repeated="2"/>
        </table:table-row>
        <table:table-row table:style-name="ro1">
          <table:table-cell/>
          <table:table-cell office:value-type="string" office:string-value="opposing" calcext:value-type="string">
            <text:p>opposing</text:p>
          </table:table-cell>
          <table:table-cell table:number-columns-repeated="2"/>
          <table:table-cell office:value-type="string" office:string-value="opposing" calcext:value-type="string">
            <text:p>opposing</text:p>
          </table:table-cell>
          <table:table-cell/>
          <table:table-cell table:formula="of:=ORG.LIBREOFFICE.REGEX([.A$2];&quot;[^]&quot; &amp; [.$B$1] &amp; &quot;]+&quot;;;ROW([.G40])-ROW([.G$4])+1)" office:value-type="string" office:string-value="opposing" calcext:value-type="string">
            <text:p>opposing</text:p>
          </table:table-cell>
          <table:table-cell table:number-columns-repeated="2"/>
        </table:table-row>
        <table:table-row table:style-name="ro1">
          <table:table-cell/>
          <table:table-cell office:value-type="string" office:string-value="end" calcext:value-type="string">
            <text:p>end</text:p>
          </table:table-cell>
          <table:table-cell table:number-columns-repeated="2"/>
          <table:table-cell office:value-type="string" office:string-value="end" calcext:value-type="string">
            <text:p>end</text:p>
          </table:table-cell>
          <table:table-cell/>
          <table:table-cell table:formula="of:=ORG.LIBREOFFICE.REGEX([.A$2];&quot;[^]&quot; &amp; [.$B$1] &amp; &quot;]+&quot;;;ROW([.G41])-ROW([.G$4])+1)" office:value-type="string" office:string-value="end" calcext:value-type="string">
            <text:p>end</text:p>
          </table:table-cell>
          <table:table-cell table:number-columns-repeated="2"/>
        </table:table-row>
        <table:table-row table:style-name="ro1">
          <table:table-cell/>
          <table:table-cell office:value-type="string" office:string-value="them" calcext:value-type="string">
            <text:p>them</text:p>
          </table:table-cell>
          <table:table-cell table:number-columns-repeated="2"/>
          <table:table-cell office:value-type="string" office:string-value="them" calcext:value-type="string">
            <text:p>them</text:p>
          </table:table-cell>
          <table:table-cell/>
          <table:table-cell table:formula="of:=ORG.LIBREOFFICE.REGEX([.A$2];&quot;[^]&quot; &amp; [.$B$1] &amp; &quot;]+&quot;;;ROW([.G42])-ROW([.G$4])+1)" office:value-type="string" office:string-value="them" calcext:value-type="string">
            <text:p>them</text:p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43])-ROW([.G$4])+1)" office:value-type="string" office:string-value="" calcext:value-type="error">
            <text:p>#N/A</text:p>
          </table:table-cell>
          <table:table-cell office:value-type="string" calcext:value-type="string">
            <text:p>The #N/A message is valid. </text:p>
          </table:table-cell>
          <table:table-cell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44])-ROW([.G$4])+1)" office:value-type="string" office:string-value="" calcext:value-type="error">
            <text:p>#N/A</text:p>
          </table:table-cell>
          <table:table-cell office:value-type="string" calcext:value-type="string">
            <text:p>You can suppress it using the IFNA() function, e.g.</text:p>
          </table:table-cell>
          <table:table-cell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45])-ROW([.G$4])+1)" office:value-type="string" office:string-value="" calcext:value-type="error">
            <text:p>#N/A</text:p>
          </table:table-cell>
          <table:table-cell office:value-type="string" calcext:value-type="string">
            <text:p>However, you can't output 'just nothing' this way.</text:p>
          </table:table-cell>
          <table:table-cell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46])-ROW([.G$4])+1)" office:value-type="string" office:string-value="" calcext:value-type="error">
            <text:p>#N/A</text:p>
          </table:table-cell>
          <table:table-cell office:value-type="string" calcext:value-type="string">
            <text:p>If you choose the empty string instead,</text:p>
          </table:table-cell>
          <table:table-cell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47])-ROW([.G$4])+1)" office:value-type="string" office:string-value="" calcext:value-type="error">
            <text:p>#N/A</text:p>
          </table:table-cell>
          <table:table-cell office:value-type="string" calcext:value-type="string">
            <text:p>this comes with disadvantages again.</text:p>
          </table:table-cell>
          <table:table-cell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48])-ROW([.G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49])-ROW([.G$4])+1)" office:value-type="string" office:string-value="" calcext:value-type="error">
            <text:p>#N/A</text:p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ORG.LIBREOFFICE.REGEX([.A$2];&quot;[^]&quot; &amp; [.$B$1] &amp; &quot;]+&quot;;;ROW([.G50])-ROW([.G$4])+1)" office:value-type="string" office:string-value="" calcext:value-type="error">
            <text:p>#N/A</text:p>
          </table:table-cell>
          <table:table-cell table:formula="of:=FORMULA([.G50])" office:value-type="string" office:string-value="=REGEX(A$2;&quot;[^]&quot; &amp; $B$1 &amp; &quot;]+&quot;;;ROW(G50)-ROW(G$4)+1)" calcext:value-type="string">
            <text:p>=REGEX(A$2;"[^]" &amp; $B$1 &amp; "]+";;ROW(G50)-ROW(G$4)+1)</text:p>
          </table:table-cell>
          <table:table-cell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1])-ROW([.G$4])+1);&quot;&quot;)">
            <text:p/>
          </table:table-cell>
          <table:table-cell table:formula="of:=FORMULA([.G51])" office:value-type="string" office:string-value="=IFNA(REGEX(A$2;&quot;[^]&quot; &amp; $B$1 &amp; &quot;]+&quot;;;ROW(G51)-ROW(G$4)+1);&quot;&quot;)" calcext:value-type="string">
            <text:p>=IFNA(REGEX(A$2;"[^]" &amp; $B$1 &amp; "]+";;ROW(G51)-ROW(G$4)+1);"")</text:p>
          </table:table-cell>
          <table:table-cell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3])-ROW([.G$4])+1);&quot;&quot;)">
            <text:p/>
          </table:table-cell>
          <table:table-cell table:style-name="ce8" table:formula="of:=ISTEXT([.G53])" office:value-type="boolean" office:boolean-value="true" calcext:value-type="boolean">
            <text:p>TRUE</text:p>
          </table:table-cell>
          <table:table-cell table:formula="of:=FORMULA([.H53])" office:value-type="string" office:string-value="=ISTEXT(G53)" calcext:value-type="string">
            <text:p>=ISTEXT(G53)</text:p>
          </table:table-cell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5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6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7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8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9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10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10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10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>
            <text:p/>
          </table:table-cell>
          <table:table-cell/>
          <table:table-cell table:formula="of:=IFNA(ORG.LIBREOFFICE.REGEX([.A$2];&quot;[^]&quot; &amp; [.$B$1] &amp; &quot;]+&quot;;;ROW([.G10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0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0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0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0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0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0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1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2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0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1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2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3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4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5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6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7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8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39])-ROW([.G$4])+1);&quot;&quot;)">
            <text:p/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/>
          <table:table-cell table:formula="of:=IFNA(ORG.LIBREOFFICE.REGEX([.A$2];&quot;[^]&quot; &amp; [.$B$1] &amp; &quot;]+&quot;;;ROW([.G140])-ROW([.G$4])+1);&quot;&quot;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/00/0000</text:date>, <text:time style:data-style-name="N2" text:time-value="18:56:05.84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6T17:59:10.632000000</meta:creation-date>
    <dc:title>MonoCalc</dc:title>
    <meta:editing-duration>PT21M42S</meta:editing-duration>
    <meta:editing-cycles>9</meta:editing-cycles>
    <meta:generator>LibreOffice/7.2.3.2$Windows_X86_64 LibreOffice_project/d166454616c1632304285822f9c83ce2e660fd92</meta:generator>
    <dc:date>2021-11-26T18:59:19.029000000</dc:date>
    <meta:document-statistic meta:table-count="1" meta:cell-count="300" meta:object-count="0"/>
    <meta:template xlink:type="simple" xlink:actuate="onRequest" xlink:title="MonoCalc" xlink:href="../../../../../AppData/Roaming/LibreOffice/4/user/template/MonoCalc.ots" meta:date="2021-11-26T17:59:09.729000000"/>
  </office:meta>
</office:document-meta>
</file>