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Footnote">
      <style:text-properties officeooo:rsid="000fbe1e" officeooo:paragraph-rsid="000fbe1e"/>
    </style:style>
    <style:style style:name="P2" style:family="paragraph" style:parent-style-name="Index_20_1">
      <style:paragraph-properties>
        <style:tab-stops>
          <style:tab-stop style:position="17cm" style:type="right" style:leader-style="dotted" style:leader-text="."/>
        </style:tab-stops>
      </style:paragraph-properties>
    </style:style>
    <style:style style:name="P3" style:family="paragraph" style:parent-style-name="Index_20_Heading">
      <style:paragraph-properties fo:break-before="page"/>
    </style:style>
    <style:style style:name="P4" style:family="paragraph" style:parent-style-name="Standard">
      <style:text-properties officeooo:rsid="000fbe1e" officeooo:paragraph-rsid="000fbe1e"/>
    </style:style>
    <style:style style:name="P5" style:family="paragraph" style:parent-style-name="Standard">
      <style:paragraph-properties fo:break-before="page"/>
      <style:text-properties officeooo:rsid="000fbe1e" officeooo:paragraph-rsid="000fbe1e"/>
    </style:style>
    <style:style style:name="P6" style:family="paragraph" style:parent-style-name="Text_20_body">
      <style:text-properties officeooo:paragraph-rsid="000fbe1e"/>
    </style:style>
    <style:style style:name="P7" style:family="paragraph" style:parent-style-name="Text_20_body">
      <style:text-properties officeooo:rsid="000fbe1e" officeooo:paragraph-rsid="000fbe1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text:alphabetical-index-mark-start text:id="IMark254608264"/>pellentesque<text:alphabetical-index-mark-end text:id="IMark254608264"/> est orci.<text:note text:id="ftn0" text:note-class="footnote"><text:note-citation>1</text:note-citation><text:note-body><text:p text:style-name="P1">Hier steht <text:alphabetical-index-mark-start text:id="IMark210785496"/>Robert<text:alphabetical-index-mark-end text:id="IMark210785496"/> für das Stichwortverzeichnis</text:p></text:note-body></text:note></text:p>
      <text:p text:style-name="Text_20_body">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Text_20_body">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6"><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6">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7">Hier noch einmal <text:alphabetical-index-mark-start text:id="IMark95675864"/>Robert<text:alphabetical-index-mark-end text:id="IMark95675864"/> im Text als Stichwort.</text:p>
      <text:p text:style-name="P4">Auf der folgenden Seite das Stichwortverzeichnis</text:p>
      <text:alphabetical-index text:style-name="Sect1" text:protected="true" text:name="Stichwortverzeichnis1">
        <text:alphabetical-index-source text:main-entry-style-name="Main_20_index_20_entry" text:sort-algorithm="alphanumeric" fo:language="de" fo:country="DE">
          <text:index-title-template text:style-name="Index_20_Heading">Stichwortverzeichnis</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Stichwortverzeichnis1_Head">
            <text:p text:style-name="P3">Stichwortverzeichnis</text:p>
          </text:index-title>
          <text:p text:style-name="P2">pellentesque<text:tab/>1</text:p>
          <text:p text:style-name="P2">Robert<text:tab/>1f.</text:p>
        </text:index-body>
      </text:alphabetical-index>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obert Großkopf</meta:initial-creator>
    <meta:creation-date>2023-06-21T08:11:17.548135673</meta:creation-date>
    <dc:date>2023-06-21T08:16:39.294005032</dc:date>
    <dc:creator>Robert Großkopf</dc:creator>
    <meta:editing-duration>PT5M22S</meta:editing-duration>
    <meta:editing-cycles>1</meta:editing-cycles>
    <meta:document-statistic meta:table-count="0" meta:image-count="0" meta:object-count="0" meta:page-count="3" meta:paragraph-count="15" meta:word-count="741" meta:character-count="5067" meta:non-whitespace-character-count="4341"/>
    <meta:generator>LibreOffice/7.4.7.2$Linux_X86_64 LibreOffice_project/723314e595e8007d3cf785c16538505a1c878ca5</meta:generator>
  </office:meta>
</office:document-meta>
</file>