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 table:steps="1"/>
      </table:calculation-settings>
      <table:table table:name="Feuille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1</text:p>
          </table:table-cell>
          <table:table-cell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  <table:table-cell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  <table:table-cell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  <table:table-cell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  <table:table-cell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  <table:table-cell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  <table:table-cell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  <table:table-cell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1-14T18:39:59.685000000</meta:creation-date>
    <dc:date>2021-01-14T18:50:21.662000000</dc:date>
    <dc:creator>Pierre-Yves SAMYN</dc:creator>
    <meta:editing-duration>PT10M21S</meta:editing-duration>
    <meta:editing-cycles>4</meta:editing-cycles>
    <meta:generator>LibreOffice/7.0.4.2$Windows_X86_64 LibreOffice_project/dcf040e67528d9187c66b2379df5ea4407429775</meta:generator>
    <meta:document-statistic meta:table-count="1" meta:cell-count="5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opierVariable

dim oSheet as object
dim sNbLig as string
dim document   as object
dim dispatcher as object

oSheet  = thiscomponent.sheets.getByName("Feuille1")
sNbLig = oSheet.getCellRangeByName("F25").string

document   = ThisComponent.CurrentController.Frame
dispatcher = createUnoService("com.sun.star.frame.DispatchHelper")

dim args1(0) as new com.sun.star.beans.PropertyValue
args1(0).Name = "ToPoint"
args1(0).Value = "$Feuille1.$A$1:$E$" &amp; sNbLig

dispatcher.executeDispatch(document, ".uno:GoToCell", "", 0, args1())
dispatcher.executeDispatch(document, ".uno:Copy", "", 0, Array())

args1(0).Value = "$Feuille1.$A$15"

dispatcher.executeDispatch(document, ".uno:GoToCell", "", 0, args1())
dispatcher.executeDispatch(document, ".uno:Pas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