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a20e" officeooo:paragraph-rsid="0003a20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loext:decorative="fals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  <style:style style:name="gr3" style:family="graphic" style:data-style-name="C10114">
      <style:graphic-properties loext:decorative="false"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/>
    </style: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2" form:id="control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Casella di riepilogo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value="scelta 1"/>
            <form:option form:value="scelta 2"/>
            <form:option form:value="scelta 3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ve di diversi campi di un formulario da esportare in PDF compilabile</text:p>
      <text:p text:style-name="P1"/>
      <text:p text:style-name="P1">campo di testo<text:tab/><text:tab/><draw:control text:anchor-type="as-char" draw:z-index="0" draw:name="Campo di controllo 1" draw:style-name="gr4" draw:text-style-name="P3" svg:width="2.991cm" svg:height="0.53cm" draw:control="control1"/></text:p>
      <text:p text:style-name="P1"/>
      <text:p text:style-name="P1">campo di data<text:tab/><text:tab/><draw:control text:anchor-type="as-char" draw:z-index="1" draw:name="Campo di controllo 2" draw:style-name="gr3" draw:text-style-name="P2" svg:width="2.911cm" svg:height="0.503cm" draw:control="control2"/></text:p>
      <text:p text:style-name="P1"/>
      <text:p text:style-name="P1">checkbox<text:tab/><text:tab/><draw:control text:anchor-type="as-char" draw:z-index="2" draw:name="Campo di controllo 3" draw:style-name="gr2" draw:text-style-name="P2" svg:width="2.885cm" svg:height="0.398cm" draw:control="control3"/></text:p>
      <text:p text:style-name="P1"/>
      <text:p text:style-name="P1">lista di scelta<text:tab/><text:tab/><draw:control text:anchor-type="as-char" draw:z-index="3" draw:name="Campo di controllo 4" draw:style-name="gr1" draw:text-style-name="P2" svg:width="3.096cm" svg:height="0.53cm" draw:control="control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8T14:44:58.947000000</meta:creation-date>
    <dc:date>2025-06-18T16:25:51.897000000</dc:date>
    <meta:editing-duration>PT1H26M34S</meta:editing-duration>
    <meta:editing-cycles>2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5" meta:word-count="22" meta:character-count="129" meta:non-whitespace-character-count="104"/>
  </office:meta>
</office:document-meta>
</file>