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libCadastro/mCadastro.xml" manifest:media-type="text/xml"/>
  <manifest:file-entry manifest:full-path="Basic/libCadastro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libCadastro/dlgCadastro.xml" manifest:media-type="text/xml"/>
  <manifest:file-entry manifest:full-path="Dialogs/libCadastro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dotted #7c273e" style:text-align-source="fix" style:repeat-content="false" fo:border-left="none" fo:border-right="none" fo:border-top="0.74pt dotted #7c273e"/>
      <style:paragraph-properties fo:text-align="center" fo:margin-left="0cm"/>
      <style:text-properties fo:font-size="12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74pt dotted #7c273e" style:text-align-source="fix" style:repeat-content="false" fo:border-left="none" fo:border-right="none" fo:border-top="0.74pt dotted #7c273e"/>
      <style:paragraph-properties fo:text-align="justify" fo:margin-left="0cm"/>
      <style:text-properties fo:font-size="12pt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 style:data-style-name="N10107">
      <style:table-cell-properties fo:border-bottom="0.74pt dotted #7c273e" style:text-align-source="fix" style:repeat-content="false" fo:border-left="none" fo:border-right="none" fo:border-top="0.74pt dotted #7c273e"/>
      <style:paragraph-properties fo:text-align="justify" fo:margin-left="0cm"/>
      <style:text-properties fo:font-size="12pt" fo:font-weight="bold" style:font-weight-asian="bold" style:font-weight-complex="bold"/>
    </style:style>
    <style:style style:name="ce7" style:family="table-cell" style:parent-style-name="Default" style:data-style-name="N10107">
      <style:table-cell-properties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-color="#b45a6d" draw:textarea-horizontal-align="justify" draw:textarea-vertical-align="middle" draw:auto-grow-height="false" fo:min-height="0.878cm" fo:min-width="3.084cm" draw:shadow="visible" draw:shadow-offset-x="0.1cm" draw:shadow-offset-y="0.1cm" draw:shadow-color="#ef8ea0" draw:shadow-opacity="85%" loext:shadow-blur="0.141cm"/>
      <style:paragraph-properties style:writing-mode="lr-tb" fo:text-align="center"/>
      <style:text-properties fo:color="#e2e2e2" loext:opacity="100%" fo:font-family="'Tw Cen MT'" style:font-family-generic="swiss" style:font-pitch="variable" fo:font-weight="bold" style:font-weight-asian="bold" style:font-weight-complex="bold"/>
    </style:style>
    <style:style style:name="P1" style:family="paragraph">
      <style:paragraph-properties fo:text-align="center"/>
      <style:text-properties fo:color="#e2e2e2" loext:opacity="100%" fo:font-family="'Tw Cen MT'" style:font-family-generic="swiss" style:font-pitch="variable" fo:font-weight="bold" style:font-weight-asian="bold" style:font-weight-complex="bold"/>
    </style:style>
    <style:style style:name="P2" style:family="paragraph">
      <loext:graphic-properties draw:fill-color="#b45a6d"/>
      <style:paragraph-properties fo:text-align="center"/>
      <style:text-properties fo:color="#e2e2e2" loext:opacity="100%" fo:font-family="'Tw Cen MT'" style:font-family-generic="swiss" style:font-pitch="variable" fo:font-weight="bold" style:font-weight-asian="bold" style:font-weight-complex="bold"/>
    </style:style>
    <style:style style:name="T1" style:family="text">
      <style:text-properties fo:color="#e2e2e2" loext:opacity="100%" fo:font-family="'Tw Cen MT'" style:font-family-generic="swiss" style:font-pitch="variabl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aseDados" table:style-name="ta1">
        <table:shapes>
          <draw:custom-shape draw:z-index="0" draw:name="Forma 1" draw:style-name="gr1" draw:text-style-name="P2" svg:width="3.33cm" svg:height="0.948cm" svg:x="15.191cm" svg:y="2.1cm">
            <office:event-listeners>
              <script:event-listener script:language="ooo:script" script:event-name="dom:click" xlink:href="vnd.sun.star.script:libCadastro.mCadastro.Formulario?language=Basic&amp;location=document" xlink:type="simple"/>
            </office:event-listeners>
            <text:p text:style-name="P1"><text:span text:style-name="T1">FORMULÁRIO</text:span></text:p>
            <draw:enhanced-geometry svg:viewBox="0 0 21600 21600" draw:glue-points="10800 0 0 10800 10800 21600 21600 10800" draw:text-areas="?f4 ?f6 ?f5 ?f7" draw:extrusion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table:shapes>
        <table:table-column table:style-name="co1" table:default-cell-style-name="ce2"/>
        <table:table-column table:style-name="co2" table:default-cell-style-name="ce5"/>
        <table:table-column table:style-name="co1" table:default-cell-style-name="ce7"/>
        <table:table-row table:style-name="ro1">
          <table:table-cell table:style-name="ce1" office:value-type="string" calcext:value-type="string">
            <text:p>ID</text:p>
          </table:table-cell>
          <table:table-cell table:style-name="ce4" office:value-type="string" calcext:value-type="string">
            <text:p>PRODUTO</text:p>
          </table:table-cell>
          <table:table-cell table:style-name="ce6" office:value-type="string" calcext:value-type="string">
            <text:p>PREC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AL</text:p>
          </table:table-cell>
          <table:table-cell office:value-type="currency" office:currency="BRL" office:value="1" calcext:value-type="currency">
            <text:p>R$ 1,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ÇÚCAR</text:p>
          </table:table-cell>
          <table:table-cell office:value-type="currency" office:currency="BRL" office:value="12" calcext:value-type="currency">
            <text:p>R$ 12,0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"/>
          <table:table-cell table:number-columns-repeated="2"/>
        </table:table-row>
        <table:table-row table:style-name="ro2" table:number-rows-repeated="104856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6T08:17:08.290000000</meta:creation-date>
    <dc:date>2021-12-26T09:32:13.470000000</dc:date>
    <meta:editing-duration>PT14M</meta:editing-duration>
    <meta:editing-cycles>3</meta:editing-cycles>
    <meta:generator>LibreOffice/7.2.2.2$Windows_X86_64 LibreOffice_project/02b2acce88a210515b4a5bb2e46cbfb63fe97d56</meta:generator>
    <meta:document-statistic meta:table-count="1" meta:cell-count="9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libCadastro/mCadastro.xml><?xml version="1.0" encoding="utf-8"?>
<!DOCTYPE module  PUBLIC '-//OpenOffice.org//DTD OfficeDocument 1.0//EN'  'module.dtd'>
<script:module xmlns:script="http://openoffice.org/2000/script" script:name="mCadastro" script:language="StarBasic" script:moduleType="normal">REM  *****  BASIC  *****
Option Explicit

	Dim oDoc As Object  
	Dim oDlg As Object
	Dim oModel As Object 

Sub Formulario
	
	DialogLibraries.LoadLibrary( "libCadastro" )
	oDlg = CreateUnoDialog( DialogLibraries.libCadastro.getByName("dlgCadastro") )
	oModel = oDlg.getModel()
	
	oDlg.execute ()
	oDlg.dispose ()

End Sub

Sub Lancar
	Dim oPlan As Object
	Dim nLinha As Long 
	Dim fServico
	
	oPlan = ThisComponent.Sheets(0)
	
	fServico = CreateUnoService("com.sun.star.sheet.FunctionAccess")
	nLinha = fServico.CallFunction("COUNTA" , array(oPlan.getCellRangeByName("A:A")))
		
		With oPlan 	
			.getCellbyPosition(  0, nLinha ).Value = oDlg.GetControl("txtID").text
			.getCellbyPosition(  1, nLinha ).String = UCase(oDlg.GetControl("txtProduto").text)
			.getCellbyPosition(  2, nLinha ).value = Format (oDlg.GetControl("txtPreco").value , "#.##0,00")
		End With
		
		oDlg.GetControl("txtID").Text = Empty 
		oDlg.GetControl("txtProduto").Text = Empty
		oDlg.GetControl("txtPreco").Text = Empty
End Sub


</script:module>
</file>

<file path=Basic/libCadastro/script-lb.xml><?xml version="1.0" encoding="utf-8"?>
<!DOCTYPE library  PUBLIC '-//OpenOffice.org//DTD OfficeDocument 1.0//EN'  'library.dtd'>
<library:library xmlns:library="http://openoffice.org/2000/library" library:name="libCadastro" library:readonly="false" library:passwordprotected="false">
  <library:element library:name="mCadast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Cadastro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Cadastro" library:link="false"/>
</library:libraries>
</file>

<file path=Dialogs/libCadastro/dialog-lb.xml><?xml version="1.0" encoding="utf-8"?>
<!DOCTYPE library  PUBLIC '-//OpenOffice.org//DTD OfficeDocument 1.0//EN'  'library.dtd'>
<library:library xmlns:library="http://openoffice.org/2000/library" library:name="libCadastro" library:readonly="false" library:passwordprotected="false">
  <library:element library:name="dlgCadastro"/>
</library:library>
</file>

<file path=Dialogs/libCadastro/dlgCadastro.xml><?xml version="1.0" encoding="utf-8"?>
<!DOCTYPE window  PUBLIC '-//OpenOffice.org//DTD OfficeDocument 1.0//EN'  'dialog.dtd'>
<dlg:window xmlns:dlg="http://openoffice.org/2000/dialog" xmlns:script="http://openoffice.org/2000/script" dlg:style-id="1" dlg:id="dlgCadastro" dlg:left="376" dlg:top="144" dlg:width="158" dlg:height="99" dlg:closeable="true" dlg:moveable="true" dlg:title="Cadastro de Produtos">
  <dlg:styles>
    <dlg:style dlg:style-id="0" dlg:background-color="0x8100" dlg:text-color="0xe2e2e2" dlg:font-height="10" dlg:font-weight="150"/>
    <dlg:style dlg:style-id="1" dlg:background-color="0xfcfafa"/>
  </dlg:styles>
  <dlg:bulletinboard>
    <dlg:text dlg:id="lblProduto" dlg:tab-index="1" dlg:left="4" dlg:top="27" dlg:width="38" dlg:height="13" dlg:value="Produto"/>
    <dlg:text dlg:id="lblID" dlg:tab-index="0" dlg:left="4" dlg:top="12" dlg:width="38" dlg:height="12" dlg:value="ID"/>
    <dlg:text dlg:id="lblPreco" dlg:tab-index="2" dlg:left="4" dlg:top="43" dlg:width="38" dlg:height="12" dlg:value="Preço"/>
    <dlg:textfield dlg:id="txtID" dlg:tab-index="3" dlg:left="50" dlg:top="12" dlg:width="49" dlg:height="12"/>
    <dlg:textfield dlg:id="txtProduto" dlg:tab-index="4" dlg:left="50" dlg:top="27" dlg:width="87" dlg:height="12"/>
    <dlg:numericfield dlg:id="txtPreco" dlg:tab-index="5" dlg:left="50" dlg:top="43" dlg:width="76" dlg:height="12" dlg:strict-format="true" dlg:thousands-separator="true"/>
    <dlg:button dlg:style-id="0" dlg:id="btnLancar" dlg:tab-index="6" dlg:left="12" dlg:top="72" dlg:width="46" dlg:height="15" dlg:value="Lançar">
      <script:event script:event-name="on-performaction" script:macro-name="vnd.sun.star.script:libCadastro.mCadastro.Lancar?language=Basic&amp;location=document" script:language="Script"/>
    </dlg:button>
  </dlg:bulletinboard>
</dlg:window>
</file>