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Gentium Plus" svg:font-family="'Gentium Plus'"/>
    <style:font-face style:name="Lohit Hindi1" svg:font-family="'Lohit Hindi'"/>
    <style:font-face style:name="WenQuanYi Micro Hei" svg:font-family="'WenQuanYi Micro Hei'"/>
    <style:font-face style:name="AR PL KaitiM GB" svg:font-family="'AR PL KaitiM GB'"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Lohit Hindi" svg:font-family="'Lohit Hindi'" style:font-family-generic="system" style:font-pitch="variable"/>
  </office:font-face-decls>
  <office:automatic-styles>
    <style:style style:name="P1" style:family="paragraph" style:parent-style-name="Text_20_body">
      <style:text-properties officeooo:paragraph-rsid="001859f9"/>
    </style:style>
    <style:style style:name="P2" style:family="paragraph" style:parent-style-name="Text_20_body" style:master-page-name="Legal_20_half">
      <style:paragraph-properties style:page-number="auto"/>
      <style:text-properties officeooo:rsid="001859f9" officeooo:paragraph-rsid="001859f9"/>
    </style:style>
    <style:style style:name="P3" style:family="paragraph" style:parent-style-name="Text_20_body">
      <style:text-properties officeooo:rsid="001859f9" officeooo:paragraph-rsid="001859f9"/>
    </style:style>
    <style:style style:name="T1" style:family="text">
      <style:text-properties officeooo:rsid="001859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rem ipsum dolor sit amet, consectetur adipiscing elit. Sed nonne merninisti licere mihi ista probare, quae sunt a te dicta? Vulgo enim dicitur: Iucundi acti labores, nec male Euripidesconcludam, si potero, Latine; Duo Reges: constructio interrete. Refert tamen, quo modo. Quicquid enim a sapientia proficiscitur, id continuo debet expletum esse omnibus suis partibus; Quorum sine causa fieri nihil putandum est. Sed quot homines, tot sententiae; Expectoque quid ad id, quod quaerebam, respondeas. Urgent tamen et nihil remittunt. Scientiam pollicentur, quam non erat mirum sapientiae cupido patria esse cariorem. </text:p>
      <text:p text:style-name="P3">Deinde prima illa, quae in congressu solemus: Quid tu, inquit, huc? Bestiarum vero nullum iudicium puto. Nihil opus est exemplis hoc facere longius. Ita enim vivunt quidam, ut eorum vita refellatur oratio. </text:p>
      <text:p text:style-name="P3">Tum Piso: Quoniam igitur aliquid omnes, quid Lucius noster? Et non ex maxima parte de tota iudicabis? Illud urgueam, non intellegere eum quid sibi dicendum sit, cum dolorem summum malum esse dixerit. At quicum ioca seria, ut dicitur, quicum arcana, quicum occulta omnia? </text:p>
      <text:p text:style-name="P3">Quid adiuvas? Gerendus est mos, modo recte sentiat. Sed ille, ut dixi, vitiose. Itaque sensibus rationem adiunxit et ratione effecta sensus non reliquit. Duarum enim vitarum nobis erunt instituta capienda. Ab hoc autem quaedam non melius quam veteres, quaedam omnino relicta. </text:p>
      <text:p text:style-name="P3">Aeque enim contingit omnibus fidibus, ut incontentae sint. Dolor ergo, id est summum malum, metuetur semper, etiamsi non aderit; Quis negat? Expressa vero in iis aetatibus, quae iam confirmatae sunt. Diodorus, eius auditor, adiungit ad honestatem vacuitatem doloris. Ab his oratores, ab his imperatores ac rerum publicarum principes extiterunt. </text:p>
      <text:p text:style-name="P1"><text:span text:style-name="T1">Sed quae tandem ista ratio est? Nam prius a se poterit quisque discedere quam appetitum earum rerum, quae sibi conducant, amittere. Non est enim vitium in </text:span><text:soft-page-break/><text:span text:style-name="T1">oratione solum, sed etiam in moribus. Nondum autem explanatum satis, erat, quid maxime natura vellet. Magni enim aestimabat pecuniam non modo non contra leges, sed etiam legibus partam. Bonum integritas corporis: misera debilitas. Tu vero, inquam, ducas licet, si sequetur; </text:span></text:p>
      <text:p text:style-name="P3">Itaque haec cum illis est dissensio, cum Peripateticis nulla sane. Tollenda est atque extrahenda radicitus. Quid, si etiam iucunda memoria est praeteritorum malorum? Longum est enim ad omnia respondere, quae a te dicta sunt. Quacumque enim ingredimur, in aliqua historia vestigium ponimus. Huius ego nunc auctoritatem sequens idem faciam. Istam voluptatem perpetuam quis potest praestare sapienti? Unum est sine dolore esse, alterum cum voluptate. Quod ea non occurrentia fingunt, vincunt Aristonem; Animum autem reliquis rebus ita perfecit, ut corpus; </text:p>
      <text:p text:style-name="P3">Hoc loco tenere se Triarius non potuit. Sed quot homines, tot sententiae; Cum autem in quo sapienter dicimus, id a primo rectissime dicitur. Praeclarae mortes sunt imperatoriae; </text:p>
      <text:p text:style-name="P3">Nullus est igitur cuiusquam dies natalis. Nihil enim hoc differt. Non quaeritur autem quid naturae tuae consentaneum sit, sed quid disciplinae. Sed tamen est aliquid, quod nobis non liceat, liceat illis. Tum Piso: Quoniam igitur aliquid omnes, quid Lucius noster? Sapiens autem semper beatus est et est aliquando in dolore; Quod totum contra est. Quia nec honesto quic quam honestius nec turpi turpius. </text:p>
      <text:p text:style-name="P3">Cur fortior sit, si illud, quod tute concedis, asperum et vix ferendum putabit? Quis animo aequo videt eum, quem inpure ac flagitiose putet vivere? Quis enim redargueret? Nec vero sum nescius esse utilitatem in historia, non modo voluptatem. Apud imperitos tum illa dicta sunt, aliquid etiam coronae datum; Septem autem illi non suo, sed populorum suffragio omnium nominati sunt. </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Gentium Plus" svg:font-family="'Gentium Plus'"/>
    <style:font-face style:name="Lohit Hindi1" svg:font-family="'Lohit Hindi'"/>
    <style:font-face style:name="WenQuanYi Micro Hei" svg:font-family="'WenQuanYi Micro Hei'"/>
    <style:font-face style:name="AR PL KaitiM GB" svg:font-family="'AR PL KaitiM GB'"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Gentium Plus" fo:font-size="12pt" fo:language="en" fo:country="A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11.99pt" fo:margin-bottom="6.01pt" style:contextual-spacing="false" fo:keep-with-next="always"/>
      <style:text-properties style:font-name="Gentium Plus" fo:font-size="18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pt" fo:margin-bottom="0pt" style:contextual-spacing="false" fo:line-height="18pt" style:register-true="true"/>
      <style:text-properties style:font-size-asian="10.5pt"/>
    </style:style>
    <style:style style:name="List" style:family="paragraph" style:parent-style-name="Text_20_body" style:class="list">
      <style:text-properties style:font-name="Gentium Plus" style:font-name-asian="WenQuanYi Micro Hei" style:font-size-asian="12pt" style:font-name-complex="Lohit Hindi1"/>
    </style:style>
    <style:style style:name="Caption" style:family="paragraph" style:parent-style-name="Standard" style:class="extra">
      <style:paragraph-properties fo:margin-top="6.01pt" fo:margin-bottom="6.01pt" style:contextual-spacing="false" text:number-lines="false" text:line-number="0"/>
      <style:text-properties style:font-name="Gentium Plus" fo:font-size="12pt" fo:font-style="italic" style:font-name-asian="WenQuanYi Micro Hei"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Gentium Plus" style:font-name-asian="WenQuanYi Micro Hei" style:font-size-asian="12pt" style:font-name-complex="Lohit Hindi1"/>
    </style:style>
    <style:style style:name="Preformatted_20_Text" style:display-name="Preformatted Text" style:family="paragraph" style:parent-style-name="Standard" style:class="html">
      <style:paragraph-properties fo:margin-top="0pt" fo:margin-bottom="0pt" style:contextual-spacing="false"/>
      <style:text-properties style:font-name="DejaVu Sans Mono" fo:font-size="10pt" style:font-name-asian="AR PL KaitiM GB" style:font-size-asian="10pt" style:font-name-complex="Lohit Hindi2" style:font-size-complex="10pt"/>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04pt" fo:page-height="612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true" style:layout-grid-display="true" style:footnote-max-height="0pt">
        <style:footnote-sep style:width="0.51pt" style:distance-before-sep="2.86pt" style:distance-after-sep="2.86pt" style:line-style="solid" style:adjustment="left" style:rel-width="25%" style:color="#000000"/>
      </style:page-layout-properties>
      <style:header-style/>
      <style:footer-style/>
    </style:page-layout>
  </office:automatic-styles>
  <office:master-styles>
    <style:master-page style:name="Standard" style:page-layout-name="Mpm1"/>
    <style:master-page style:name="Legal_20_half" style:display-name="Legal half"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wen Genat</meta:initial-creator>
    <meta:creation-date>2013-04-21T17:52:18</meta:creation-date>
    <dc:date>2013-04-21T18:29:42</dc:date>
    <dc:creator>Owen Genat</dc:creator>
    <meta:editing-duration>PT6M6S</meta:editing-duration>
    <meta:editing-cycles>3</meta:editing-cycles>
    <meta:generator>LibreOffice/4.0.2.2$Linux_X86_64 LibreOffice_project/4c82dcdd6efcd48b1d8bba66bfe1989deee49c3</meta:generator>
    <meta:printed-by>Owen Genat</meta:printed-by>
    <meta:print-date>2013-04-21T18:26:32</meta:print-date>
    <meta:document-statistic meta:table-count="0" meta:image-count="0" meta:object-count="0" meta:page-count="2" meta:paragraph-count="10" meta:word-count="547" meta:character-count="3656" meta:non-whitespace-character-count="3109"/>
  </office:meta>
</office:document-meta>
</file>