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38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62cm" fo:break-before="auto" style:use-optimal-row-height="true"/>
    </style:style>
    <style:style style:name="ro3" style:family="table-row">
      <style:table-row-properties style:row-height="0.863cm" fo:break-before="auto" style:use-optimal-row-height="true"/>
    </style:style>
    <style:style style:name="ro4" style:family="table-row">
      <style:table-row-properties style:row-height="1.1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8" style:family="table-cell" style:parent-style-name="Default">
      <style:table-cell-properties fo:background-color="#ffff00"/>
    </style:style>
    <style:style style:name="ce19" style:family="table-cell" style:parent-style-name="Default">
      <style:table-cell-properties fo:background-color="#ffff00"/>
      <style:text-properties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ce20" style:family="table-cell" style:parent-style-name="Default">
      <style:table-cell-properties fo:background-color="#ffff00"/>
      <style:text-properties fo:font-size="32pt" fo:font-weight="bold" style:font-size-asian="32pt" style:font-weight-asian="bold" style:font-size-complex="32pt" style:font-weight-complex="bold"/>
    </style:style>
    <style:style style:name="ce21" style:family="table-cell" style:parent-style-name="Default">
      <style:table-cell-properties fo:background-color="#ffff00"/>
      <style:text-properties fo:font-size="20pt" fo:font-weight="bold" style:font-size-asian="20pt" style:font-weight-asian="bold" style:font-size-complex="20pt" style:font-weight-complex="bold"/>
    </style:style>
    <style:style style:name="ce1" style:family="table-cell" style:parent-style-name="Default">
      <style:table-cell-properties style:text-align-source="fix" style:repeat-content="false" fo:border="2.24pt solid #000000"/>
      <style:paragraph-properties fo:text-align="center" fo:margin-left="0cm"/>
      <style:text-properties fo:font-size="26pt" fo:font-weight="bold" style:font-size-asian="26pt" style:font-weight-asian="bold" style:font-size-complex="26pt" style:font-weight-complex="bold"/>
      <style:map style:condition="is-true-formula(VLOOKUP([.D6];suchen;1;0))" style:apply-style-name="Unbenannt1" style:base-cell-address="Toto.D6"/>
    </style:style>
    <style:style style:name="ce5" style:family="table-cell" style:parent-style-name="Default">
      <style:table-cell-properties style:text-align-source="fix" style:repeat-content="false" fo:border="2.24pt solid #000000"/>
      <style:paragraph-properties fo:text-align="center" fo:margin-left="0cm"/>
      <style:text-properties fo:font-size="26pt" fo:font-weight="bold" style:font-size-asian="26pt" style:font-weight-asian="bold" style:font-size-complex="26pt" style:font-weight-complex="bold"/>
      <style:map style:condition="is-true-formula(VLOOKUP([.D7];suchen1;1;0))" style:apply-style-name="Unbenannt2" style:base-cell-address="Toto.D7"/>
    </style:style>
    <style:style style:name="ce6" style:family="table-cell" style:parent-style-name="Default">
      <style:table-cell-properties style:text-align-source="fix" style:repeat-content="false" fo:border="2.24pt solid #000000"/>
      <style:paragraph-properties fo:text-align="center" fo:margin-left="0cm"/>
      <style:text-properties fo:font-size="26pt" fo:font-weight="bold" style:font-size-asian="26pt" style:font-weight-asian="bold" style:font-size-complex="26pt" style:font-weight-complex="bold"/>
      <style:map style:condition="is-true-formula(VLOOKUP([.D8];suchen2;1;0))" style:apply-style-name="Unbenannt3" style:base-cell-address="Toto.D8"/>
    </style:style>
    <style:style style:name="ce7" style:family="table-cell" style:parent-style-name="Default">
      <style:table-cell-properties style:text-align-source="fix" style:repeat-content="false" fo:border="2.24pt solid #000000"/>
      <style:paragraph-properties fo:text-align="center" fo:margin-left="0cm"/>
      <style:text-properties fo:font-size="26pt" fo:font-weight="bold" style:font-size-asian="26pt" style:font-weight-asian="bold" style:font-size-complex="26pt" style:font-weight-complex="bold"/>
      <style:map style:condition="is-true-formula(VLOOKUP([.D9];suchen3;1;0))" style:apply-style-name="Unbenannt7" style:base-cell-address="Toto.D9"/>
    </style:style>
    <style:style style:name="ce8" style:family="table-cell" style:parent-style-name="Default">
      <style:table-cell-properties style:text-align-source="fix" style:repeat-content="false" fo:border="2.24pt solid #000000"/>
      <style:paragraph-properties fo:text-align="center" fo:margin-left="0cm"/>
      <style:text-properties fo:font-size="26pt" fo:font-weight="bold" style:font-size-asian="26pt" style:font-weight-asian="bold" style:font-size-complex="26pt" style:font-weight-complex="bold"/>
      <style:map style:condition="is-true-formula(VLOOKUP([.D10];suchen4;1;0))" style:apply-style-name="Unbenannt8" style:base-cell-address="Toto.D10"/>
    </style:style>
    <style:style style:name="ce9" style:family="table-cell" style:parent-style-name="Default">
      <style:table-cell-properties style:text-align-source="fix" style:repeat-content="false" fo:border="2.24pt solid #000000"/>
      <style:paragraph-properties fo:text-align="center" fo:margin-left="0cm"/>
      <style:text-properties fo:font-size="26pt" fo:font-weight="bold" style:font-size-asian="26pt" style:font-weight-asian="bold" style:font-size-complex="26pt" style:font-weight-complex="bold"/>
      <style:map style:condition="is-true-formula(VLOOKUP([.D11];suchen5;1;0))" style:apply-style-name="Unbenannt9" style:base-cell-address="Toto.D11"/>
    </style:style>
    <style:style style:name="ce10" style:family="table-cell" style:parent-style-name="Default">
      <style:table-cell-properties style:text-align-source="fix" style:repeat-content="false" fo:border="2.24pt solid #000000"/>
      <style:paragraph-properties fo:text-align="center" fo:margin-left="0cm"/>
      <style:text-properties fo:font-size="26pt" fo:font-weight="bold" style:font-size-asian="26pt" style:font-weight-asian="bold" style:font-size-complex="26pt" style:font-weight-complex="bold"/>
      <style:map style:condition="is-true-formula(VLOOKUP([.D12];suchen6;1;0))" style:apply-style-name="Unbenannt10" style:base-cell-address="Toto.D12"/>
    </style:style>
    <style:style style:name="ce11" style:family="table-cell" style:parent-style-name="Default">
      <style:table-cell-properties style:text-align-source="fix" style:repeat-content="false" fo:border="2.24pt solid #000000"/>
      <style:paragraph-properties fo:text-align="center" fo:margin-left="0cm"/>
      <style:text-properties fo:font-size="26pt" fo:font-weight="bold" style:font-size-asian="26pt" style:font-weight-asian="bold" style:font-size-complex="26pt" style:font-weight-complex="bold"/>
      <style:map style:condition="is-true-formula(VLOOKUP([.D13];suchen7;1;0))" style:apply-style-name="Unbenannt11" style:base-cell-address="Toto.D13"/>
    </style:style>
    <style:style style:name="ce12" style:family="table-cell" style:parent-style-name="Default">
      <style:table-cell-properties style:text-align-source="fix" style:repeat-content="false" fo:border="2.24pt solid #000000"/>
      <style:paragraph-properties fo:text-align="center" fo:margin-left="0cm"/>
      <style:text-properties fo:font-size="26pt" fo:font-weight="bold" style:font-size-asian="26pt" style:font-weight-asian="bold" style:font-size-complex="26pt" style:font-weight-complex="bold"/>
      <style:map style:condition="is-true-formula(VLOOKUP([.D14];suchen8;1;0))" style:apply-style-name="Unbenannt12" style:base-cell-address="Toto.D14"/>
    </style:style>
    <style:style style:name="ce13" style:family="table-cell" style:parent-style-name="Default">
      <style:table-cell-properties style:text-align-source="fix" style:repeat-content="false" fo:border="2.24pt solid #000000"/>
      <style:paragraph-properties fo:text-align="center" fo:margin-left="0cm"/>
      <style:text-properties fo:font-size="26pt" fo:font-weight="bold" style:font-size-asian="26pt" style:font-weight-asian="bold" style:font-size-complex="26pt" style:font-weight-complex="bold"/>
      <style:map style:condition="is-true-formula(VLOOKUP([.D15];suchen9;1;0))" style:apply-style-name="Unbenannt13" style:base-cell-address="Toto.D15"/>
    </style:style>
    <style:style style:name="ce14" style:family="table-cell" style:parent-style-name="Default">
      <style:table-cell-properties style:text-align-source="fix" style:repeat-content="false" fo:border="2.24pt solid #000000"/>
      <style:paragraph-properties fo:text-align="center" fo:margin-left="0cm"/>
      <style:text-properties fo:font-size="26pt" fo:font-weight="bold" style:font-size-asian="26pt" style:font-weight-asian="bold" style:font-size-complex="26pt" style:font-weight-complex="bold"/>
      <style:map style:condition="is-true-formula(VLOOKUP([.D16];suchen10;1;0))" style:apply-style-name="Unbenannt14" style:base-cell-address="Toto.D16"/>
    </style:style>
    <style:style style:name="ce15" style:family="table-cell" style:parent-style-name="Default">
      <style:table-cell-properties style:text-align-source="fix" style:repeat-content="false" fo:border="2.24pt solid #000000"/>
      <style:paragraph-properties fo:text-align="center" fo:margin-left="0cm"/>
      <style:text-properties fo:font-size="26pt" fo:font-weight="bold" style:font-size-asian="26pt" style:font-weight-asian="bold" style:font-size-complex="26pt" style:font-weight-complex="bold"/>
      <style:map style:condition="is-true-formula(VLOOKUP([.D17];suchen11;1;0))" style:apply-style-name="Unbenannt15" style:base-cell-address="Toto.D17"/>
    </style:style>
    <style:style style:name="ce16" style:family="table-cell" style:parent-style-name="Default">
      <style:table-cell-properties style:text-align-source="fix" style:repeat-content="false" fo:border="2.24pt solid #000000"/>
      <style:paragraph-properties fo:text-align="center" fo:margin-left="0cm"/>
      <style:text-properties fo:font-size="26pt" fo:font-weight="bold" style:font-size-asian="26pt" style:font-weight-asian="bold" style:font-size-complex="26pt" style:font-weight-complex="bold"/>
      <style:map style:condition="is-true-formula(VLOOKUP([.D18];suchen12;1;0))" style:apply-style-name="Unbenannt16" style:base-cell-address="Toto.D18"/>
    </style:style>
    <style:style style:name="ce4" style:family="table-cell" style:parent-style-name="Default">
      <style:table-cell-properties style:text-align-source="fix" style:repeat-content="false" fo:border="2.24pt solid #000000"/>
      <style:paragraph-properties fo:text-align="center" fo:margin-left="0cm"/>
      <style:text-properties fo:font-size="26pt" fo:font-weight="bold" style:font-size-asian="26pt" style:font-weight-asian="bold" style:font-size-complex="26pt" style:font-weight-complex="bold"/>
    </style:style>
    <style:style style:name="gr1" style:family="graphic">
      <style:text-properties fo:font-size="20pt" fo:font-weight="bold"/>
    </style:style>
    <style:style style:name="P1" style:family="paragraph">
      <style:paragraph-properties fo:text-align="center"/>
      <style:text-properties fo:font-size="20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Toto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Schaltfläche 1" form:control-implementation="ooo:com.sun.star.form.component.CommandButton" xml:id="control1" form:id="control1" form:label="Löschen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name="Steuerelement 1" draw:style-name="gr1" draw:text-style-name="P1" svg:width="4.243cm" svg:height="1.419cm" svg:x="21.138cm" svg:y="9.465cm" draw:control="control1"/>
        </table:shapes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1" table:number-columns-repeated="19" table:default-cell-style-name="ce18"/>
        <table:table-column table:style-name="co1" table:default-cell-style-name="Default"/>
        <table:table-row table:style-name="ro1" table:number-rows-repeated="2">
          <table:table-cell table:number-columns-repeated="27"/>
          <table:table-cell table:style-name="ce18"/>
        </table:table-row>
        <table:table-row table:style-name="ro2">
          <table:table-cell table:number-columns-repeated="2"/>
          <table:table-cell table:style-name="ce19" office:value-type="string" calcext:value-type="string">
            <text:p>Toto 13er Auswahlwette</text:p>
          </table:table-cell>
          <table:table-cell table:style-name="ce20"/>
          <table:table-cell/>
          <table:table-cell table:style-name="ce20"/>
          <table:table-cell table:number-columns-repeated="21"/>
          <table:table-cell table:style-name="ce18"/>
        </table:table-row>
        <table:table-row table:style-name="ro3">
          <table:table-cell table:number-columns-repeated="3"/>
          <table:table-cell table:style-name="ce21" office:value-type="string" calcext:value-type="string">
            <text:p>Tip 1</text:p>
          </table:table-cell>
          <table:table-cell/>
          <table:table-cell table:style-name="ce21" office:value-type="string" calcext:value-type="string">
            <text:p>Tip 2</text:p>
          </table:table-cell>
          <table:table-cell/>
          <table:table-cell table:style-name="ce21" office:value-type="string" calcext:value-type="string">
            <text:p>Ergebnis</text:p>
          </table:table-cell>
          <table:table-cell table:number-columns-repeated="19"/>
          <table:table-cell table:style-name="ce18"/>
        </table:table-row>
        <table:table-row table:style-name="ro1">
          <table:table-cell table:number-columns-repeated="27"/>
          <table:table-cell table:style-name="ce18"/>
        </table:table-row>
        <table:table-row table:style-name="ro4">
          <table:table-cell table:number-columns-repeated="3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4" office:value-type="float" office:value="1" calcext:value-type="float">
            <text:p>1</text:p>
          </table:table-cell>
          <table:table-cell table:number-columns-repeated="20"/>
        </table:table-row>
        <table:table-row table:style-name="ro4">
          <table:table-cell table:number-columns-repeated="3"/>
          <table:table-cell table:style-name="ce5" office:value-type="float" office:value="1" calcext:value-type="float">
            <text:p>1</text:p>
          </table:table-cell>
          <table:table-cell/>
          <table:table-cell table:style-name="ce5" office:value-type="float" office:value="2" calcext:value-type="float">
            <text:p>2</text:p>
          </table:table-cell>
          <table:table-cell/>
          <table:table-cell table:style-name="ce4" office:value-type="float" office:value="2" calcext:value-type="float">
            <text:p>2</text:p>
          </table:table-cell>
          <table:table-cell table:number-columns-repeated="20"/>
        </table:table-row>
        <table:table-row table:style-name="ro4">
          <table:table-cell table:number-columns-repeated="3"/>
          <table:table-cell table:style-name="ce6" office:value-type="float" office:value="2" calcext:value-type="float">
            <text:p>2</text:p>
          </table:table-cell>
          <table:table-cell/>
          <table:table-cell table:style-name="ce6" office:value-type="float" office:value="0" calcext:value-type="float">
            <text:p>0</text:p>
          </table:table-cell>
          <table:table-cell/>
          <table:table-cell table:style-name="ce4" office:value-type="float" office:value="0" calcext:value-type="float">
            <text:p>0</text:p>
          </table:table-cell>
          <table:table-cell table:number-columns-repeated="20"/>
        </table:table-row>
        <table:table-row table:style-name="ro4">
          <table:table-cell table:number-columns-repeated="3"/>
          <table:table-cell table:style-name="ce7"/>
          <table:table-cell/>
          <table:table-cell table:style-name="ce7"/>
          <table:table-cell/>
          <table:table-cell table:style-name="ce4"/>
          <table:table-cell table:number-columns-repeated="20"/>
        </table:table-row>
        <table:table-row table:style-name="ro4">
          <table:table-cell table:number-columns-repeated="3"/>
          <table:table-cell table:style-name="ce8"/>
          <table:table-cell/>
          <table:table-cell table:style-name="ce8"/>
          <table:table-cell/>
          <table:table-cell table:style-name="ce4"/>
          <table:table-cell table:number-columns-repeated="20"/>
        </table:table-row>
        <table:table-row table:style-name="ro4">
          <table:table-cell table:number-columns-repeated="3"/>
          <table:table-cell table:style-name="ce9"/>
          <table:table-cell/>
          <table:table-cell table:style-name="ce9"/>
          <table:table-cell/>
          <table:table-cell table:style-name="ce4"/>
          <table:table-cell table:number-columns-repeated="20"/>
        </table:table-row>
        <table:table-row table:style-name="ro4">
          <table:table-cell table:number-columns-repeated="3"/>
          <table:table-cell table:style-name="ce10"/>
          <table:table-cell/>
          <table:table-cell table:style-name="ce10"/>
          <table:table-cell/>
          <table:table-cell table:style-name="ce4"/>
          <table:table-cell table:number-columns-repeated="20"/>
        </table:table-row>
        <table:table-row table:style-name="ro4">
          <table:table-cell table:number-columns-repeated="3"/>
          <table:table-cell table:style-name="ce11"/>
          <table:table-cell/>
          <table:table-cell table:style-name="ce11"/>
          <table:table-cell/>
          <table:table-cell table:style-name="ce4"/>
          <table:table-cell table:number-columns-repeated="20"/>
        </table:table-row>
        <table:table-row table:style-name="ro4">
          <table:table-cell table:number-columns-repeated="3"/>
          <table:table-cell table:style-name="ce12"/>
          <table:table-cell/>
          <table:table-cell table:style-name="ce12"/>
          <table:table-cell/>
          <table:table-cell table:style-name="ce4"/>
          <table:table-cell table:number-columns-repeated="20"/>
        </table:table-row>
        <table:table-row table:style-name="ro4">
          <table:table-cell table:number-columns-repeated="3"/>
          <table:table-cell table:style-name="ce13"/>
          <table:table-cell/>
          <table:table-cell table:style-name="ce13"/>
          <table:table-cell/>
          <table:table-cell table:style-name="ce4"/>
          <table:table-cell table:number-columns-repeated="20"/>
        </table:table-row>
        <table:table-row table:style-name="ro4">
          <table:table-cell table:number-columns-repeated="3"/>
          <table:table-cell table:style-name="ce14"/>
          <table:table-cell/>
          <table:table-cell table:style-name="ce14"/>
          <table:table-cell/>
          <table:table-cell table:style-name="ce4"/>
          <table:table-cell table:number-columns-repeated="20"/>
        </table:table-row>
        <table:table-row table:style-name="ro4">
          <table:table-cell table:number-columns-repeated="3"/>
          <table:table-cell table:style-name="ce15"/>
          <table:table-cell/>
          <table:table-cell table:style-name="ce15"/>
          <table:table-cell/>
          <table:table-cell table:style-name="ce4"/>
          <table:table-cell table:number-columns-repeated="20"/>
        </table:table-row>
        <table:table-row table:style-name="ro4">
          <table:table-cell table:number-columns-repeated="3"/>
          <table:table-cell table:style-name="ce16"/>
          <table:table-cell/>
          <table:table-cell table:style-name="ce16"/>
          <table:table-cell/>
          <table:table-cell table:style-name="ce4"/>
          <table:table-cell table:number-columns-repeated="20"/>
        </table:table-row>
        <table:table-row table:style-name="ro1" table:number-rows-repeated="15">
          <table:table-cell table:number-columns-repeated="28"/>
        </table:table-row>
        <table:table-row table:style-name="ro1">
          <table:table-cell table:number-columns-repeated="28"/>
        </table:table-row>
        <calcext:conditional-formats>
          <calcext:conditional-format calcext:target-range-address="Toto.D6:Toto.D6 Toto.F6:Toto.F6">
            <calcext:condition calcext:apply-style-name="Unbenannt1" calcext:value="formula-is(VLOOKUP([.D6];suchen;1;0))" calcext:base-cell-address="Toto.D6"/>
          </calcext:conditional-format>
          <calcext:conditional-format calcext:target-range-address="Toto.D7:Toto.D7 Toto.F7:Toto.F7">
            <calcext:condition calcext:apply-style-name="Unbenannt2" calcext:value="formula-is(VLOOKUP([.D7];suchen1;1;0))" calcext:base-cell-address="Toto.D7"/>
          </calcext:conditional-format>
          <calcext:conditional-format calcext:target-range-address="Toto.D8:Toto.D8 Toto.F8:Toto.F8">
            <calcext:condition calcext:apply-style-name="Unbenannt3" calcext:value="formula-is(VLOOKUP([.D8];suchen2;1;0))" calcext:base-cell-address="Toto.D8"/>
          </calcext:conditional-format>
          <calcext:conditional-format calcext:target-range-address="Toto.D9:Toto.D9 Toto.F9:Toto.F9">
            <calcext:condition calcext:apply-style-name="Unbenannt7" calcext:value="formula-is(VLOOKUP([.D9];suchen3;1;0))" calcext:base-cell-address="Toto.D9"/>
          </calcext:conditional-format>
          <calcext:conditional-format calcext:target-range-address="Toto.D10:Toto.D10 Toto.F10:Toto.F10">
            <calcext:condition calcext:apply-style-name="Unbenannt8" calcext:value="formula-is(VLOOKUP([.D10];suchen4;1;0))" calcext:base-cell-address="Toto.D10"/>
          </calcext:conditional-format>
          <calcext:conditional-format calcext:target-range-address="Toto.D11:Toto.D11 Toto.F11:Toto.F11">
            <calcext:condition calcext:apply-style-name="Unbenannt9" calcext:value="formula-is(VLOOKUP([.D11];suchen5;1;0))" calcext:base-cell-address="Toto.D11"/>
          </calcext:conditional-format>
          <calcext:conditional-format calcext:target-range-address="Toto.D12:Toto.D12 Toto.F12:Toto.F12">
            <calcext:condition calcext:apply-style-name="Unbenannt10" calcext:value="formula-is(VLOOKUP([.D12];suchen6;1;0))" calcext:base-cell-address="Toto.D12"/>
          </calcext:conditional-format>
          <calcext:conditional-format calcext:target-range-address="Toto.D13:Toto.D13 Toto.F13:Toto.F13">
            <calcext:condition calcext:apply-style-name="Unbenannt11" calcext:value="formula-is(VLOOKUP([.D13];suchen7;1;0))" calcext:base-cell-address="Toto.D13"/>
          </calcext:conditional-format>
          <calcext:conditional-format calcext:target-range-address="Toto.D14:Toto.D14 Toto.F14:Toto.F14">
            <calcext:condition calcext:apply-style-name="Unbenannt12" calcext:value="formula-is(VLOOKUP([.D14];suchen8;1;0))" calcext:base-cell-address="Toto.D14"/>
          </calcext:conditional-format>
          <calcext:conditional-format calcext:target-range-address="Toto.D15:Toto.D15 Toto.F15:Toto.F15">
            <calcext:condition calcext:apply-style-name="Unbenannt13" calcext:value="formula-is(VLOOKUP([.D15];suchen9;1;0))" calcext:base-cell-address="Toto.D15"/>
          </calcext:conditional-format>
          <calcext:conditional-format calcext:target-range-address="Toto.D16:Toto.D16 Toto.F16:Toto.F16">
            <calcext:condition calcext:apply-style-name="Unbenannt14" calcext:value="formula-is(VLOOKUP([.D16];suchen10;1;0))" calcext:base-cell-address="Toto.D16"/>
          </calcext:conditional-format>
          <calcext:conditional-format calcext:target-range-address="Toto.D17:Toto.D17 Toto.F17:Toto.F17">
            <calcext:condition calcext:apply-style-name="Unbenannt15" calcext:value="formula-is(VLOOKUP([.D17];suchen11;1;0))" calcext:base-cell-address="Toto.D17"/>
          </calcext:conditional-format>
          <calcext:conditional-format calcext:target-range-address="Toto.D18:Toto.D18 Toto.F18:Toto.F18">
            <calcext:condition calcext:apply-style-name="Unbenannt16" calcext:value="formula-is(VLOOKUP([.D18];suchen12;1;0))" calcext:base-cell-address="Toto.D18"/>
          </calcext:conditional-format>
        </calcext:conditional-formats>
      </table:table>
      <table:named-expressions>
        <table:named-range table:name="suchen" table:base-cell-address="$Toto.$F$6" table:cell-range-address="$Toto.$H$6:.$H$18"/>
        <table:named-range table:name="suchen1" table:base-cell-address="$Toto.$F$7" table:cell-range-address="$Toto.$H$7"/>
        <table:named-range table:name="suchen10" table:base-cell-address="$Toto.$F$16" table:cell-range-address="$Toto.$H$16"/>
        <table:named-range table:name="suchen11" table:base-cell-address="$Toto.$F$17" table:cell-range-address="$Toto.$H$17"/>
        <table:named-range table:name="suchen12" table:base-cell-address="$Toto.$F$18" table:cell-range-address="$Toto.$H$18"/>
        <table:named-range table:name="suchen2" table:base-cell-address="$Toto.$F$8" table:cell-range-address="$Toto.$H$8"/>
        <table:named-range table:name="suchen3" table:base-cell-address="$Toto.$F$9" table:cell-range-address="$Toto.$H$9"/>
        <table:named-range table:name="suchen4" table:base-cell-address="$Toto.$F$10" table:cell-range-address="$Toto.$H$10"/>
        <table:named-range table:name="suchen5" table:base-cell-address="$Toto.$F$11" table:cell-range-address="$Toto.$H$11"/>
        <table:named-range table:name="suchen6" table:base-cell-address="$Toto.$F$12" table:cell-range-address="$Toto.$H$12"/>
        <table:named-range table:name="suchen7" table:base-cell-address="$Toto.$F$13" table:cell-range-address="$Toto.$H$13"/>
        <table:named-range table:name="suchen8" table:base-cell-address="$Toto.$F$14" table:cell-range-address="$Toto.$H$14"/>
        <table:named-range table:name="suchen9" table:base-cell-address="$Toto.$F$15" table:cell-range-address="$Toto.$H$15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Source Han Sans CN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uchen" style:family="table-cell" style:parent-style-name="Default">
      <style:table-cell-properties fo:background-color="#81d41a"/>
    </style:style>
    <style:style style:name="Unbenannt1" style:family="table-cell" style:parent-style-name="Default">
      <style:table-cell-properties fo:background-color="#81d41a"/>
    </style:style>
    <style:style style:name="Unbenannt2" style:family="table-cell" style:parent-style-name="Default">
      <style:table-cell-properties fo:background-color="#81d41a"/>
    </style:style>
    <style:style style:name="Unbenannt3" style:family="table-cell" style:parent-style-name="Default">
      <style:table-cell-properties fo:background-color="#81d41a"/>
    </style:style>
    <style:style style:name="Unbenannt4" style:family="table-cell" style:parent-style-name="Default">
      <style:table-cell-properties fo:background-color="#81d41a"/>
    </style:style>
    <style:style style:name="Unbenannt5" style:family="table-cell" style:parent-style-name="Default">
      <style:table-cell-properties fo:background-color="#81d41a"/>
    </style:style>
    <style:style style:name="Unbenannt6" style:family="table-cell" style:parent-style-name="Default">
      <style:table-cell-properties fo:background-color="#81d41a"/>
    </style:style>
    <style:style style:name="Unbenannt7" style:family="table-cell" style:parent-style-name="Default">
      <style:table-cell-properties fo:background-color="#81d41a"/>
    </style:style>
    <style:style style:name="Unbenannt8" style:family="table-cell" style:parent-style-name="Default">
      <style:table-cell-properties fo:background-color="#81d41a"/>
    </style:style>
    <style:style style:name="Unbenannt9" style:family="table-cell" style:parent-style-name="Default">
      <style:table-cell-properties fo:background-color="#81d41a"/>
    </style:style>
    <style:style style:name="Unbenannt10" style:family="table-cell" style:parent-style-name="Default">
      <style:table-cell-properties fo:background-color="#81d41a"/>
    </style:style>
    <style:style style:name="Unbenannt11" style:family="table-cell" style:parent-style-name="Default">
      <style:table-cell-properties fo:background-color="#81d41a"/>
    </style:style>
    <style:style style:name="Unbenannt12" style:family="table-cell" style:parent-style-name="Default">
      <style:table-cell-properties fo:background-color="#81d41a"/>
    </style:style>
    <style:style style:name="Unbenannt13" style:family="table-cell" style:parent-style-name="Default">
      <style:table-cell-properties fo:background-color="#81d41a"/>
    </style:style>
    <style:style style:name="Unbenannt14" style:family="table-cell" style:parent-style-name="Default">
      <style:table-cell-properties fo:background-color="#81d41a"/>
    </style:style>
    <style:style style:name="Unbenannt15" style:family="table-cell" style:parent-style-name="Default">
      <style:table-cell-properties fo:background-color="#81d41a"/>
    </style:style>
    <style:style style:name="Unbenannt16" style:family="table-cell" style:parent-style-name="Default">
      <style:table-cell-properties fo:background-color="#81d41a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lf Eichler</meta:initial-creator>
    <meta:creation-date>2023-02-26T13:55:42.603473557</meta:creation-date>
    <dc:date>2023-03-02T11:10:30.252457369</dc:date>
    <dc:creator>Ulf Eichler</dc:creator>
    <meta:editing-duration>PT1H3M26S</meta:editing-duration>
    <meta:editing-cycles>21</meta:editing-cycles>
    <meta:generator>LibreOffice/7.5.0.3$Linux_X86_64 LibreOffice_project/50$Build-3</meta:generator>
    <meta:document-statistic meta:table-count="1" meta:cell-count="13" meta:object-count="1"/>
  </office:meta>
</office:document-meta>
</file>