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TA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IF(ISBLANK([.A2]);LEFT([.C1]);[.A2])&amp;[.B2]" office:value-type="string" office:string-value="1A" calcext:value-type="string">
            <text:p>1A</text:p>
          </table:table-cell>
          <table:table-cell table:formula="of:=FORMULA([.C2])" office:value-type="string" office:string-value="=SI(ESBLANCO(A2);IZQUIERDA(C1);A2)&amp;B2" calcext:value-type="string">
            <text:p>=SI(ESBLANCO(A2);IZQUIERDA(C1);A2)&amp;B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IF(ISBLANK([.A3]);LEFT([.C2]);[.A3])&amp;[.B3]" office:value-type="string" office:string-value="1B" calcext:value-type="string">
            <text:p>1B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IF(ISBLANK([.A4]);LEFT([.C3]);[.A4])&amp;[.B4]" office:value-type="string" office:string-value="1D" calcext:value-type="string">
            <text:p>1D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IF(ISBLANK([.A5]);LEFT([.C4]);[.A5])&amp;[.B5]" office:value-type="string" office:string-value="2C" calcext:value-type="string">
            <text:p>2C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formula="of:=IF(ISBLANK([.A6]);LEFT([.C5]);[.A6])&amp;[.B6]" office:value-type="string" office:string-value="4A" calcext:value-type="string">
            <text:p>4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IF(ISBLANK([.A7]);LEFT([.C6]);[.A7])&amp;[.B7]" office:value-type="string" office:string-value="4C" calcext:value-type="string">
            <text:p>4C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IF(ISBLANK([.A8]);LEFT([.C7]);[.A8])&amp;[.B8]" office:value-type="string" office:string-value="4D" calcext:value-type="string">
            <text:p>4D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ISBLANK([.A9]);LEFT([.C8]);[.A9])&amp;[.B9]" office:value-type="string" office:string-value="5A" calcext:value-type="string">
            <text:p>5A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DATA2</text:p>
          </table:table-cell>
          <table:table-cell table:style-name="ce9" office:value-type="string" calcext:value-type="string">
            <text:p>(empty)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</text:p>
          </table:table-cell>
          <table:table-cell table:style-name="ce10"/>
          <table:table-cell table:formula="of:=[.B15]&amp;[.C15]" office:value-type="string" office:string-value="1A" calcext:value-type="string">
            <text:p>1A</text:p>
          </table:table-cell>
          <table:table-cell table:formula="of:=FORMULA([.E15])" office:value-type="string" office:string-value="=B15&amp;C15" calcext:value-type="string">
            <text:p>=B15&amp;C15</text:p>
          </table:table-cell>
        </table:table-row>
        <table:table-row table:style-name="ro1">
          <table:table-cell/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B</text:p>
          </table:table-cell>
          <table:table-cell table:style-name="ce10"/>
          <table:table-cell table:formula="of:=[.B16]&amp;[.C16]" office:value-type="string" office:string-value="1B" calcext:value-type="string">
            <text:p>1B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D</text:p>
          </table:table-cell>
          <table:table-cell table:style-name="ce10"/>
          <table:table-cell table:formula="of:=[.B17]&amp;[.C17]" office:value-type="string" office:string-value="1D" calcext:value-type="string">
            <text:p>1D</text:p>
          </table:table-cell>
          <table:table-cell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</text:p>
          </table:table-cell>
          <table:table-cell table:style-name="ce10"/>
          <table:table-cell table:formula="of:=[.B18]&amp;[.C18]" office:value-type="string" office:string-value="2C" calcext:value-type="string">
            <text:p>2C</text:p>
          </table:table-cell>
          <table:table-cell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</text:p>
          </table:table-cell>
          <table:table-cell table:style-name="ce10"/>
          <table:table-cell table:formula="of:=[.B19]&amp;[.C19]" office:value-type="string" office:string-value="4A" calcext:value-type="string">
            <text:p>4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10"/>
          <table:table-cell table:formula="of:=[.B20]&amp;[.C20]" office:value-type="string" office:string-value="4C" calcext:value-type="string">
            <text:p>4C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D</text:p>
          </table:table-cell>
          <table:table-cell table:style-name="ce10"/>
          <table:table-cell table:formula="of:=[.B21]&amp;[.C21]" office:value-type="string" office:string-value="4D" calcext:value-type="string">
            <text:p>4D</text:p>
          </table:table-cell>
          <table:table-cell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</text:p>
          </table:table-cell>
          <table:table-cell table:style-name="ce10"/>
          <table:table-cell table:formula="of:=[.B22]&amp;[.C22]" office:value-type="string" office:string-value="5A" calcext:value-type="string">
            <text:p>5A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Total Result</text:p>
          </table:table-cell>
          <table:table-cell table:style-name="ce8"/>
          <table:table-cell table:style-name="ce11"/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Sheet1.B14:Sheet1.D23" table:buttons="" table:identify-categories="true" table:show-filter-button="false" table:drill-down-on-double-click="false">
          <table:source-cell-range table:cell-range-address="Sheet1.A1:Sheet1.B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" table:orientation="row" table:used-hierarchy="0" table:function="auto">
            <table:data-pilot-level table:show-empty="false" calcext:repeat-item-labels="tru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2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22">00/00/0000</text:date>, <text:time style:data-style-name="N2" text:time-value="12:57:25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2:00:45.824000000</meta:creation-date>
    <dc:date>2017-06-22T13:03:27.660000000</dc:date>
    <meta:editing-duration>PT50M54S</meta:editing-duration>
    <meta:editing-cycles>2</meta:editing-cycles>
    <meta:generator>LibreOfficeDev/5.4.0.0.beta2$Windows_x86 LibreOffice_project/3cc1cdd8ee50f144e5514da51800a08119754d8f</meta:generator>
    <meta:document-statistic meta:table-count="1" meta:cell-count="52" meta:object-count="0"/>
  </office:meta>
</office:document-meta>
</file>