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ni" svg:font-family="Ani" style:font-pitch="variable"/>
    <style:font-face style:name="aakar" svg:font-family="aakar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Ani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ni" fo:font-size="20pt" style:font-size-asian="20pt" style:font-size-complex="20pt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An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Ani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akar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style:font-name="Ani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0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DejaVu Sans"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ni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4"/>
        <table:table-row table:style-name="ro1">
          <table:table-cell table:style-name="ce1"/>
          <table:table-cell table:style-name="ce3"/>
          <table:table-cell table:style-name="ce7" office:value-type="string" calcext:value-type="string">
            <text:p>Caesar Cipher n(hops) = nActual (cross the top) to coded letter (vertical)</text:p>
          </table:table-cell>
          <table:table-cell table:style-name="ce8"/>
          <table:table-cell table:style-name="ce3" table:number-columns-repeated="23"/>
          <table:table-cell table:number-columns-repeated="6"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r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e</text:p>
          </table:table-cell>
          <table:table-cell table:style-name="ce13" office:value-type="string" calcext:value-type="string">
            <text:p>r</text:p>
          </table:table-cell>
          <table:table-cell table:style-name="ce13" table:number-columns-repeated="8"/>
          <table:table-cell table:number-columns-repeated="970"/>
        </table:table-row>
        <table:table-row table:style-name="ro1">
          <table:table-cell table:style-name="ce2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z</text:p>
          </table:table-cell>
          <table:table-cell table:number-columns-repeated="4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ce24" table:formula="of:=IFERROR(INDEX([.$B$3:.$AA$27];MATCH([.$AF2];[.$A$3:.$A$27];0);MATCH([.AH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2];[.$A$3:.$A$27];0);MATCH([.AI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2];[.$A$3:.$A$27];0);MATCH([.AJ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2];[.$A$3:.$A$27];0);MATCH([.AK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2];[.$A$3:.$A$27];0);MATCH([.AL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2];[.$A$3:.$A$27];0);MATCH([.AM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2];[.$A$3:.$A$27];0);MATCH([.AN$1];[.$B$2:.$AA$2];0));&quot;&quot;)">
            <text:p/>
          </table:table-cell>
          <table:table-cell table:style-name="ce24" table:formula="of:=IFERROR(INDEX([.$B$3:.$AA$27];MATCH([.$AF2];[.$A$3:.$A$27];0);MATCH([.AO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2];[.$A$3:.$A$27];0);MATCH([.AP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2];[.$A$3:.$A$27];0);MATCH([.AQ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2];[.$A$3:.$A$27];0);MATCH([.AR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2];[.$A$3:.$A$27];0);MATCH([.AS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2];[.$A$3:.$A$27];0);MATCH([.AT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2];[.$A$3:.$A$27];0);MATCH([.AU$1];[.$B$2:.$AA$2];0));&quot;&quot;)">
            <text:p/>
          </table:table-cell>
          <table:table-cell table:style-name="ce24" table:formula="of:=IFERROR(INDEX([.$B$3:.$AA$27];MATCH([.$AF2];[.$A$3:.$A$27];0);MATCH([.AV$1];[.$B$2:.$AA$2];0));&quot;&quot;)">
            <text:p/>
          </table:table-cell>
          <table:table-cell table:style-name="ce24" table:formula="of:=IFERROR(INDEX([.$B$3:.$AA$27];MATCH([.$AF2];[.$A$3:.$A$27];0);MATCH([.AW$1];[.$B$2:.$AA$2];0));&quot;&quot;)">
            <text:p/>
          </table:table-cell>
          <table:table-cell table:style-name="ce24" table:formula="of:=IFERROR(INDEX([.$B$3:.$AA$27];MATCH([.$AF2];[.$A$3:.$A$27];0);MATCH([.AX$1];[.$B$2:.$AA$2];0));&quot;&quot;)">
            <text:p/>
          </table:table-cell>
          <table:table-cell table:style-name="ce24" table:formula="of:=IFERROR(INDEX([.$B$3:.$AA$27];MATCH([.$AF2];[.$A$3:.$A$27];0);MATCH([.AY$1];[.$B$2:.$AA$2];0));&quot;&quot;)">
            <text:p/>
          </table:table-cell>
          <table:table-cell table:style-name="ce24" table:formula="of:=IFERROR(INDEX([.$B$3:.$AA$27];MATCH([.$AF2];[.$A$3:.$A$27];0);MATCH([.AZ$1];[.$B$2:.$AA$2];0));&quot;&quot;)">
            <text:p/>
          </table:table-cell>
          <table:table-cell table:style-name="ce24" table:formula="of:=IFERROR(INDEX([.$B$3:.$AA$27];MATCH([.$AF2];[.$A$3:.$A$27];0);MATCH([.BA$1];[.$B$2:.$AA$2];0));&quot;&quot;)">
            <text:p/>
          </table:table-cell>
          <table:table-cell table:style-name="ce24" table:formula="of:=IFERROR(INDEX([.$B$3:.$AA$27];MATCH([.$AF2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table:formula="of:=CHAR(CODE([.B2])+1)" office:value-type="string" office:string-value="b" calcext:value-type="string">
            <text:p>b</text:p>
          </table:table-cell>
          <table:table-cell table:style-name="ce2" table:formula="of:=CHAR(CODE([.C2])+1)" office:value-type="string" office:string-value="c" calcext:value-type="string">
            <text:p>c</text:p>
          </table:table-cell>
          <table:table-cell table:style-name="ce2" table:formula="of:=CHAR(CODE([.D2])+1)" office:value-type="string" office:string-value="d" calcext:value-type="string">
            <text:p>d</text:p>
          </table:table-cell>
          <table:table-cell table:style-name="ce2" table:formula="of:=CHAR(CODE([.E2])+1)" office:value-type="string" office:string-value="e" calcext:value-type="string">
            <text:p>e</text:p>
          </table:table-cell>
          <table:table-cell table:style-name="ce2" table:formula="of:=CHAR(CODE([.F2])+1)" office:value-type="string" office:string-value="f" calcext:value-type="string">
            <text:p>f</text:p>
          </table:table-cell>
          <table:table-cell table:style-name="ce2" table:formula="of:=CHAR(CODE([.G2])+1)" office:value-type="string" office:string-value="g" calcext:value-type="string">
            <text:p>g</text:p>
          </table:table-cell>
          <table:table-cell table:style-name="ce2" table:formula="of:=CHAR(CODE([.H2])+1)" office:value-type="string" office:string-value="h" calcext:value-type="string">
            <text:p>h</text:p>
          </table:table-cell>
          <table:table-cell table:style-name="ce2" table:formula="of:=CHAR(CODE([.I2])+1)" office:value-type="string" office:string-value="i" calcext:value-type="string">
            <text:p>i</text:p>
          </table:table-cell>
          <table:table-cell table:style-name="ce2" table:formula="of:=CHAR(CODE([.J2])+1)" office:value-type="string" office:string-value="j" calcext:value-type="string">
            <text:p>j</text:p>
          </table:table-cell>
          <table:table-cell table:style-name="ce2" table:formula="of:=CHAR(CODE([.K2])+1)" office:value-type="string" office:string-value="k" calcext:value-type="string">
            <text:p>k</text:p>
          </table:table-cell>
          <table:table-cell table:style-name="ce2" table:formula="of:=CHAR(CODE([.L2])+1)" office:value-type="string" office:string-value="l" calcext:value-type="string">
            <text:p>l</text:p>
          </table:table-cell>
          <table:table-cell table:style-name="ce2" table:formula="of:=CHAR(CODE([.M2])+1)" office:value-type="string" office:string-value="m" calcext:value-type="string">
            <text:p>m</text:p>
          </table:table-cell>
          <table:table-cell table:style-name="ce2" table:formula="of:=CHAR(CODE([.N2])+1)" office:value-type="string" office:string-value="n" calcext:value-type="string">
            <text:p>n</text:p>
          </table:table-cell>
          <table:table-cell table:style-name="ce2" table:formula="of:=CHAR(CODE([.O2])+1)" office:value-type="string" office:string-value="o" calcext:value-type="string">
            <text:p>o</text:p>
          </table:table-cell>
          <table:table-cell table:style-name="ce2" table:formula="of:=CHAR(CODE([.P2])+1)" office:value-type="string" office:string-value="p" calcext:value-type="string">
            <text:p>p</text:p>
          </table:table-cell>
          <table:table-cell table:style-name="ce2" table:formula="of:=CHAR(CODE([.Q2])+1)" office:value-type="string" office:string-value="q" calcext:value-type="string">
            <text:p>q</text:p>
          </table:table-cell>
          <table:table-cell table:style-name="ce2" table:formula="of:=CHAR(CODE([.R2])+1)" office:value-type="string" office:string-value="r" calcext:value-type="string">
            <text:p>r</text:p>
          </table:table-cell>
          <table:table-cell table:style-name="ce2" table:formula="of:=CHAR(CODE([.S2])+1)" office:value-type="string" office:string-value="s" calcext:value-type="string">
            <text:p>s</text:p>
          </table:table-cell>
          <table:table-cell table:style-name="ce2" table:formula="of:=CHAR(CODE([.T2])+1)" office:value-type="string" office:string-value="t" calcext:value-type="string">
            <text:p>t</text:p>
          </table:table-cell>
          <table:table-cell table:style-name="ce2" table:formula="of:=CHAR(CODE([.U2])+1)" office:value-type="string" office:string-value="u" calcext:value-type="string">
            <text:p>u</text:p>
          </table:table-cell>
          <table:table-cell table:style-name="ce2" table:formula="of:=CHAR(CODE([.V2])+1)" office:value-type="string" office:string-value="v" calcext:value-type="string">
            <text:p>v</text:p>
          </table:table-cell>
          <table:table-cell table:style-name="ce2" table:formula="of:=CHAR(CODE([.W2])+1)" office:value-type="string" office:string-value="w" calcext:value-type="string">
            <text:p>w</text:p>
          </table:table-cell>
          <table:table-cell table:style-name="ce2" table:formula="of:=CHAR(CODE([.X2])+1)" office:value-type="string" office:string-value="x" calcext:value-type="string">
            <text:p>x</text:p>
          </table:table-cell>
          <table:table-cell table:style-name="ce2" table:formula="of:=CHAR(CODE([.Y2])+1)" office:value-type="string" office:string-value="y" calcext:value-type="string">
            <text:p>y</text:p>
          </table:table-cell>
          <table:table-cell table:style-name="ce2" table:formula="of:=CHAR(CODE([.Z2])+1)" office:value-type="string" office:string-value="z" calcext:value-type="string">
            <text:p>z</text:p>
          </table:table-cell>
          <table:table-cell table:style-name="ce2" table:formula="of:=CHAR(CODE([.AA2])-25)" office:value-type="string" office:string-value="a" calcext:value-type="string">
            <text:p>a</text:p>
          </table:table-cell>
          <table:table-cell table:number-columns-repeated="4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ce24" table:formula="of:=IFERROR(INDEX([.$B$3:.$AA$27];MATCH([.$AF3];[.$A$3:.$A$27];0);MATCH([.AH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3];[.$A$3:.$A$27];0);MATCH([.AI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3];[.$A$3:.$A$27];0);MATCH([.AJ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3];[.$A$3:.$A$27];0);MATCH([.AK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3];[.$A$3:.$A$27];0);MATCH([.AL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3];[.$A$3:.$A$27];0);MATCH([.AM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3];[.$A$3:.$A$27];0);MATCH([.AN$1];[.$B$2:.$AA$2];0));&quot;&quot;)">
            <text:p/>
          </table:table-cell>
          <table:table-cell table:style-name="ce24" table:formula="of:=IFERROR(INDEX([.$B$3:.$AA$27];MATCH([.$AF3];[.$A$3:.$A$27];0);MATCH([.AO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3];[.$A$3:.$A$27];0);MATCH([.AP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3];[.$A$3:.$A$27];0);MATCH([.AQ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3];[.$A$3:.$A$27];0);MATCH([.AR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3];[.$A$3:.$A$27];0);MATCH([.AS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3];[.$A$3:.$A$27];0);MATCH([.AT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3];[.$A$3:.$A$27];0);MATCH([.AU$1];[.$B$2:.$AA$2];0));&quot;&quot;)">
            <text:p/>
          </table:table-cell>
          <table:table-cell table:style-name="ce24" table:formula="of:=IFERROR(INDEX([.$B$3:.$AA$27];MATCH([.$AF3];[.$A$3:.$A$27];0);MATCH([.AV$1];[.$B$2:.$AA$2];0));&quot;&quot;)">
            <text:p/>
          </table:table-cell>
          <table:table-cell table:style-name="ce24" table:formula="of:=IFERROR(INDEX([.$B$3:.$AA$27];MATCH([.$AF3];[.$A$3:.$A$27];0);MATCH([.AW$1];[.$B$2:.$AA$2];0));&quot;&quot;)">
            <text:p/>
          </table:table-cell>
          <table:table-cell table:style-name="ce24" table:formula="of:=IFERROR(INDEX([.$B$3:.$AA$27];MATCH([.$AF3];[.$A$3:.$A$27];0);MATCH([.AX$1];[.$B$2:.$AA$2];0));&quot;&quot;)">
            <text:p/>
          </table:table-cell>
          <table:table-cell table:style-name="ce24" table:formula="of:=IFERROR(INDEX([.$B$3:.$AA$27];MATCH([.$AF3];[.$A$3:.$A$27];0);MATCH([.AY$1];[.$B$2:.$AA$2];0));&quot;&quot;)">
            <text:p/>
          </table:table-cell>
          <table:table-cell table:style-name="ce24" table:formula="of:=IFERROR(INDEX([.$B$3:.$AA$27];MATCH([.$AF3];[.$A$3:.$A$27];0);MATCH([.AZ$1];[.$B$2:.$AA$2];0));&quot;&quot;)">
            <text:p/>
          </table:table-cell>
          <table:table-cell table:style-name="ce24" table:formula="of:=IFERROR(INDEX([.$B$3:.$AA$27];MATCH([.$AF3];[.$A$3:.$A$27];0);MATCH([.BA$1];[.$B$2:.$AA$2];0));&quot;&quot;)">
            <text:p/>
          </table:table-cell>
          <table:table-cell table:style-name="ce24" table:formula="of:=IFERROR(INDEX([.$B$3:.$AA$27];MATCH([.$AF3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table:formula="of:=CHAR(CODE([.B3])+1)" office:value-type="string" office:string-value="c" calcext:value-type="string">
            <text:p>c</text:p>
          </table:table-cell>
          <table:table-cell table:style-name="ce2" table:formula="of:=CHAR(CODE([.C3])+1)" office:value-type="string" office:string-value="d" calcext:value-type="string">
            <text:p>d</text:p>
          </table:table-cell>
          <table:table-cell table:style-name="ce2" table:formula="of:=CHAR(CODE([.D3])+1)" office:value-type="string" office:string-value="e" calcext:value-type="string">
            <text:p>e</text:p>
          </table:table-cell>
          <table:table-cell table:style-name="ce2" table:formula="of:=CHAR(CODE([.E3])+1)" office:value-type="string" office:string-value="f" calcext:value-type="string">
            <text:p>f</text:p>
          </table:table-cell>
          <table:table-cell table:style-name="ce2" table:formula="of:=CHAR(CODE([.F3])+1)" office:value-type="string" office:string-value="g" calcext:value-type="string">
            <text:p>g</text:p>
          </table:table-cell>
          <table:table-cell table:style-name="ce2" table:formula="of:=CHAR(CODE([.G3])+1)" office:value-type="string" office:string-value="h" calcext:value-type="string">
            <text:p>h</text:p>
          </table:table-cell>
          <table:table-cell table:style-name="ce2" table:formula="of:=CHAR(CODE([.H3])+1)" office:value-type="string" office:string-value="i" calcext:value-type="string">
            <text:p>i</text:p>
          </table:table-cell>
          <table:table-cell table:style-name="ce2" table:formula="of:=CHAR(CODE([.I3])+1)" office:value-type="string" office:string-value="j" calcext:value-type="string">
            <text:p>j</text:p>
          </table:table-cell>
          <table:table-cell table:style-name="ce2" table:formula="of:=CHAR(CODE([.J3])+1)" office:value-type="string" office:string-value="k" calcext:value-type="string">
            <text:p>k</text:p>
          </table:table-cell>
          <table:table-cell table:style-name="ce2" table:formula="of:=CHAR(CODE([.K3])+1)" office:value-type="string" office:string-value="l" calcext:value-type="string">
            <text:p>l</text:p>
          </table:table-cell>
          <table:table-cell table:style-name="ce2" table:formula="of:=CHAR(CODE([.L3])+1)" office:value-type="string" office:string-value="m" calcext:value-type="string">
            <text:p>m</text:p>
          </table:table-cell>
          <table:table-cell table:style-name="ce2" table:formula="of:=CHAR(CODE([.M3])+1)" office:value-type="string" office:string-value="n" calcext:value-type="string">
            <text:p>n</text:p>
          </table:table-cell>
          <table:table-cell table:style-name="ce2" table:formula="of:=CHAR(CODE([.N3])+1)" office:value-type="string" office:string-value="o" calcext:value-type="string">
            <text:p>o</text:p>
          </table:table-cell>
          <table:table-cell table:style-name="ce2" table:formula="of:=CHAR(CODE([.O3])+1)" office:value-type="string" office:string-value="p" calcext:value-type="string">
            <text:p>p</text:p>
          </table:table-cell>
          <table:table-cell table:style-name="ce2" table:formula="of:=CHAR(CODE([.P3])+1)" office:value-type="string" office:string-value="q" calcext:value-type="string">
            <text:p>q</text:p>
          </table:table-cell>
          <table:table-cell table:style-name="ce2" table:formula="of:=CHAR(CODE([.Q3])+1)" office:value-type="string" office:string-value="r" calcext:value-type="string">
            <text:p>r</text:p>
          </table:table-cell>
          <table:table-cell table:style-name="ce2" table:formula="of:=CHAR(CODE([.R3])+1)" office:value-type="string" office:string-value="s" calcext:value-type="string">
            <text:p>s</text:p>
          </table:table-cell>
          <table:table-cell table:style-name="ce2" table:formula="of:=CHAR(CODE([.S3])+1)" office:value-type="string" office:string-value="t" calcext:value-type="string">
            <text:p>t</text:p>
          </table:table-cell>
          <table:table-cell table:style-name="ce2" table:formula="of:=CHAR(CODE([.T3])+1)" office:value-type="string" office:string-value="u" calcext:value-type="string">
            <text:p>u</text:p>
          </table:table-cell>
          <table:table-cell table:style-name="ce2" table:formula="of:=CHAR(CODE([.U3])+1)" office:value-type="string" office:string-value="v" calcext:value-type="string">
            <text:p>v</text:p>
          </table:table-cell>
          <table:table-cell table:style-name="ce2" table:formula="of:=CHAR(CODE([.V3])+1)" office:value-type="string" office:string-value="w" calcext:value-type="string">
            <text:p>w</text:p>
          </table:table-cell>
          <table:table-cell table:style-name="ce2" table:formula="of:=CHAR(CODE([.W3])+1)" office:value-type="string" office:string-value="x" calcext:value-type="string">
            <text:p>x</text:p>
          </table:table-cell>
          <table:table-cell table:style-name="ce2" table:formula="of:=CHAR(CODE([.X3])+1)" office:value-type="string" office:string-value="y" calcext:value-type="string">
            <text:p>y</text:p>
          </table:table-cell>
          <table:table-cell table:style-name="ce2" table:formula="of:=CHAR(CODE([.Y3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$AA$2])-24)" office:value-type="string" office:string-value="b" calcext:value-type="string">
            <text:p>b</text:p>
          </table:table-cell>
          <table:table-cell table:number-columns-repeated="4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ce24" table:formula="of:=IFERROR(INDEX([.$B$3:.$AA$27];MATCH([.$AF4];[.$A$3:.$A$27];0);MATCH([.AH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4];[.$A$3:.$A$27];0);MATCH([.AI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4];[.$A$3:.$A$27];0);MATCH([.AJ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4];[.$A$3:.$A$27];0);MATCH([.AK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4];[.$A$3:.$A$27];0);MATCH([.AL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4];[.$A$3:.$A$27];0);MATCH([.AM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4];[.$A$3:.$A$27];0);MATCH([.AN$1];[.$B$2:.$AA$2];0));&quot;&quot;)">
            <text:p/>
          </table:table-cell>
          <table:table-cell table:style-name="ce24" table:formula="of:=IFERROR(INDEX([.$B$3:.$AA$27];MATCH([.$AF4];[.$A$3:.$A$27];0);MATCH([.AO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4];[.$A$3:.$A$27];0);MATCH([.AP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4];[.$A$3:.$A$27];0);MATCH([.AQ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4];[.$A$3:.$A$27];0);MATCH([.AR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4];[.$A$3:.$A$27];0);MATCH([.AS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4];[.$A$3:.$A$27];0);MATCH([.AT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4];[.$A$3:.$A$27];0);MATCH([.AU$1];[.$B$2:.$AA$2];0));&quot;&quot;)">
            <text:p/>
          </table:table-cell>
          <table:table-cell table:style-name="ce24" table:formula="of:=IFERROR(INDEX([.$B$3:.$AA$27];MATCH([.$AF4];[.$A$3:.$A$27];0);MATCH([.AV$1];[.$B$2:.$AA$2];0));&quot;&quot;)">
            <text:p/>
          </table:table-cell>
          <table:table-cell table:style-name="ce24" table:formula="of:=IFERROR(INDEX([.$B$3:.$AA$27];MATCH([.$AF4];[.$A$3:.$A$27];0);MATCH([.AW$1];[.$B$2:.$AA$2];0));&quot;&quot;)">
            <text:p/>
          </table:table-cell>
          <table:table-cell table:style-name="ce24" table:formula="of:=IFERROR(INDEX([.$B$3:.$AA$27];MATCH([.$AF4];[.$A$3:.$A$27];0);MATCH([.AX$1];[.$B$2:.$AA$2];0));&quot;&quot;)">
            <text:p/>
          </table:table-cell>
          <table:table-cell table:style-name="ce24" table:formula="of:=IFERROR(INDEX([.$B$3:.$AA$27];MATCH([.$AF4];[.$A$3:.$A$27];0);MATCH([.AY$1];[.$B$2:.$AA$2];0));&quot;&quot;)">
            <text:p/>
          </table:table-cell>
          <table:table-cell table:style-name="ce24" table:formula="of:=IFERROR(INDEX([.$B$3:.$AA$27];MATCH([.$AF4];[.$A$3:.$A$27];0);MATCH([.AZ$1];[.$B$2:.$AA$2];0));&quot;&quot;)">
            <text:p/>
          </table:table-cell>
          <table:table-cell table:style-name="ce24" table:formula="of:=IFERROR(INDEX([.$B$3:.$AA$27];MATCH([.$AF4];[.$A$3:.$A$27];0);MATCH([.BA$1];[.$B$2:.$AA$2];0));&quot;&quot;)">
            <text:p/>
          </table:table-cell>
          <table:table-cell table:style-name="ce24" table:formula="of:=IFERROR(INDEX([.$B$3:.$AA$27];MATCH([.$AF4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" table:formula="of:=CHAR(CODE([.B4])+1)" office:value-type="string" office:string-value="d" calcext:value-type="string">
            <text:p>d</text:p>
          </table:table-cell>
          <table:table-cell table:style-name="ce2" table:formula="of:=CHAR(CODE([.C4])+1)" office:value-type="string" office:string-value="e" calcext:value-type="string">
            <text:p>e</text:p>
          </table:table-cell>
          <table:table-cell table:style-name="ce2" table:formula="of:=CHAR(CODE([.D4])+1)" office:value-type="string" office:string-value="f" calcext:value-type="string">
            <text:p>f</text:p>
          </table:table-cell>
          <table:table-cell table:style-name="ce2" table:formula="of:=CHAR(CODE([.E4])+1)" office:value-type="string" office:string-value="g" calcext:value-type="string">
            <text:p>g</text:p>
          </table:table-cell>
          <table:table-cell table:style-name="ce2" table:formula="of:=CHAR(CODE([.F4])+1)" office:value-type="string" office:string-value="h" calcext:value-type="string">
            <text:p>h</text:p>
          </table:table-cell>
          <table:table-cell table:style-name="ce2" table:formula="of:=CHAR(CODE([.G4])+1)" office:value-type="string" office:string-value="i" calcext:value-type="string">
            <text:p>i</text:p>
          </table:table-cell>
          <table:table-cell table:style-name="ce2" table:formula="of:=CHAR(CODE([.H4])+1)" office:value-type="string" office:string-value="j" calcext:value-type="string">
            <text:p>j</text:p>
          </table:table-cell>
          <table:table-cell table:style-name="ce2" table:formula="of:=CHAR(CODE([.I4])+1)" office:value-type="string" office:string-value="k" calcext:value-type="string">
            <text:p>k</text:p>
          </table:table-cell>
          <table:table-cell table:style-name="ce2" table:formula="of:=CHAR(CODE([.J4])+1)" office:value-type="string" office:string-value="l" calcext:value-type="string">
            <text:p>l</text:p>
          </table:table-cell>
          <table:table-cell table:style-name="ce2" table:formula="of:=CHAR(CODE([.K4])+1)" office:value-type="string" office:string-value="m" calcext:value-type="string">
            <text:p>m</text:p>
          </table:table-cell>
          <table:table-cell table:style-name="ce2" table:formula="of:=CHAR(CODE([.L4])+1)" office:value-type="string" office:string-value="n" calcext:value-type="string">
            <text:p>n</text:p>
          </table:table-cell>
          <table:table-cell table:style-name="ce2" table:formula="of:=CHAR(CODE([.M4])+1)" office:value-type="string" office:string-value="o" calcext:value-type="string">
            <text:p>o</text:p>
          </table:table-cell>
          <table:table-cell table:style-name="ce2" table:formula="of:=CHAR(CODE([.N4])+1)" office:value-type="string" office:string-value="p" calcext:value-type="string">
            <text:p>p</text:p>
          </table:table-cell>
          <table:table-cell table:style-name="ce2" table:formula="of:=CHAR(CODE([.O4])+1)" office:value-type="string" office:string-value="q" calcext:value-type="string">
            <text:p>q</text:p>
          </table:table-cell>
          <table:table-cell table:style-name="ce2" table:formula="of:=CHAR(CODE([.P4])+1)" office:value-type="string" office:string-value="r" calcext:value-type="string">
            <text:p>r</text:p>
          </table:table-cell>
          <table:table-cell table:style-name="ce2" table:formula="of:=CHAR(CODE([.Q4])+1)" office:value-type="string" office:string-value="s" calcext:value-type="string">
            <text:p>s</text:p>
          </table:table-cell>
          <table:table-cell table:style-name="ce2" table:formula="of:=CHAR(CODE([.R4])+1)" office:value-type="string" office:string-value="t" calcext:value-type="string">
            <text:p>t</text:p>
          </table:table-cell>
          <table:table-cell table:style-name="ce2" table:formula="of:=CHAR(CODE([.S4])+1)" office:value-type="string" office:string-value="u" calcext:value-type="string">
            <text:p>u</text:p>
          </table:table-cell>
          <table:table-cell table:style-name="ce2" table:formula="of:=CHAR(CODE([.T4])+1)" office:value-type="string" office:string-value="v" calcext:value-type="string">
            <text:p>v</text:p>
          </table:table-cell>
          <table:table-cell table:style-name="ce2" table:formula="of:=CHAR(CODE([.U4])+1)" office:value-type="string" office:string-value="w" calcext:value-type="string">
            <text:p>w</text:p>
          </table:table-cell>
          <table:table-cell table:style-name="ce2" table:formula="of:=CHAR(CODE([.V4])+1)" office:value-type="string" office:string-value="x" calcext:value-type="string">
            <text:p>x</text:p>
          </table:table-cell>
          <table:table-cell table:style-name="ce2" table:formula="of:=CHAR(CODE([.W4])+1)" office:value-type="string" office:string-value="y" calcext:value-type="string">
            <text:p>y</text:p>
          </table:table-cell>
          <table:table-cell table:style-name="ce2" table:formula="of:=CHAR(CODE([.X4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Z4])+1)" office:value-type="string" office:string-value="b" calcext:value-type="string">
            <text:p>b</text:p>
          </table:table-cell>
          <table:table-cell table:style-name="ce2" table:formula="of:=CHAR(CODE([.$AA$2])-23)" office:value-type="string" office:string-value="c" calcext:value-type="string">
            <text:p>c</text:p>
          </table:table-cell>
          <table:table-cell table:number-columns-repeated="4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ce24" table:formula="of:=IFERROR(INDEX([.$B$3:.$AA$27];MATCH([.$AF5];[.$A$3:.$A$27];0);MATCH([.AH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5];[.$A$3:.$A$27];0);MATCH([.AI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5];[.$A$3:.$A$27];0);MATCH([.AJ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5];[.$A$3:.$A$27];0);MATCH([.AK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5];[.$A$3:.$A$27];0);MATCH([.AL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5];[.$A$3:.$A$27];0);MATCH([.AM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5];[.$A$3:.$A$27];0);MATCH([.AN$1];[.$B$2:.$AA$2];0));&quot;&quot;)">
            <text:p/>
          </table:table-cell>
          <table:table-cell table:style-name="ce24" table:formula="of:=IFERROR(INDEX([.$B$3:.$AA$27];MATCH([.$AF5];[.$A$3:.$A$27];0);MATCH([.AO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5];[.$A$3:.$A$27];0);MATCH([.AP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5];[.$A$3:.$A$27];0);MATCH([.AQ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5];[.$A$3:.$A$27];0);MATCH([.AR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5];[.$A$3:.$A$27];0);MATCH([.AS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5];[.$A$3:.$A$27];0);MATCH([.AT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5];[.$A$3:.$A$27];0);MATCH([.AU$1];[.$B$2:.$AA$2];0));&quot;&quot;)">
            <text:p/>
          </table:table-cell>
          <table:table-cell table:style-name="ce24" table:formula="of:=IFERROR(INDEX([.$B$3:.$AA$27];MATCH([.$AF5];[.$A$3:.$A$27];0);MATCH([.AV$1];[.$B$2:.$AA$2];0));&quot;&quot;)">
            <text:p/>
          </table:table-cell>
          <table:table-cell table:style-name="ce24" table:formula="of:=IFERROR(INDEX([.$B$3:.$AA$27];MATCH([.$AF5];[.$A$3:.$A$27];0);MATCH([.AW$1];[.$B$2:.$AA$2];0));&quot;&quot;)">
            <text:p/>
          </table:table-cell>
          <table:table-cell table:style-name="ce24" table:formula="of:=IFERROR(INDEX([.$B$3:.$AA$27];MATCH([.$AF5];[.$A$3:.$A$27];0);MATCH([.AX$1];[.$B$2:.$AA$2];0));&quot;&quot;)">
            <text:p/>
          </table:table-cell>
          <table:table-cell table:style-name="ce24" table:formula="of:=IFERROR(INDEX([.$B$3:.$AA$27];MATCH([.$AF5];[.$A$3:.$A$27];0);MATCH([.AY$1];[.$B$2:.$AA$2];0));&quot;&quot;)">
            <text:p/>
          </table:table-cell>
          <table:table-cell table:style-name="ce24" table:formula="of:=IFERROR(INDEX([.$B$3:.$AA$27];MATCH([.$AF5];[.$A$3:.$A$27];0);MATCH([.AZ$1];[.$B$2:.$AA$2];0));&quot;&quot;)">
            <text:p/>
          </table:table-cell>
          <table:table-cell table:style-name="ce24" table:formula="of:=IFERROR(INDEX([.$B$3:.$AA$27];MATCH([.$AF5];[.$A$3:.$A$27];0);MATCH([.BA$1];[.$B$2:.$AA$2];0));&quot;&quot;)">
            <text:p/>
          </table:table-cell>
          <table:table-cell table:style-name="ce24" table:formula="of:=IFERROR(INDEX([.$B$3:.$AA$27];MATCH([.$AF5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" table:formula="of:=CHAR(CODE([.B5])+1)" office:value-type="string" office:string-value="e" calcext:value-type="string">
            <text:p>e</text:p>
          </table:table-cell>
          <table:table-cell table:style-name="ce2" table:formula="of:=CHAR(CODE([.C5])+1)" office:value-type="string" office:string-value="f" calcext:value-type="string">
            <text:p>f</text:p>
          </table:table-cell>
          <table:table-cell table:style-name="ce2" table:formula="of:=CHAR(CODE([.D5])+1)" office:value-type="string" office:string-value="g" calcext:value-type="string">
            <text:p>g</text:p>
          </table:table-cell>
          <table:table-cell table:style-name="ce2" table:formula="of:=CHAR(CODE([.E5])+1)" office:value-type="string" office:string-value="h" calcext:value-type="string">
            <text:p>h</text:p>
          </table:table-cell>
          <table:table-cell table:style-name="ce2" table:formula="of:=CHAR(CODE([.F5])+1)" office:value-type="string" office:string-value="i" calcext:value-type="string">
            <text:p>i</text:p>
          </table:table-cell>
          <table:table-cell table:style-name="ce2" table:formula="of:=CHAR(CODE([.G5])+1)" office:value-type="string" office:string-value="j" calcext:value-type="string">
            <text:p>j</text:p>
          </table:table-cell>
          <table:table-cell table:style-name="ce2" table:formula="of:=CHAR(CODE([.H5])+1)" office:value-type="string" office:string-value="k" calcext:value-type="string">
            <text:p>k</text:p>
          </table:table-cell>
          <table:table-cell table:style-name="ce2" table:formula="of:=CHAR(CODE([.I5])+1)" office:value-type="string" office:string-value="l" calcext:value-type="string">
            <text:p>l</text:p>
          </table:table-cell>
          <table:table-cell table:style-name="ce2" table:formula="of:=CHAR(CODE([.J5])+1)" office:value-type="string" office:string-value="m" calcext:value-type="string">
            <text:p>m</text:p>
          </table:table-cell>
          <table:table-cell table:style-name="ce2" table:formula="of:=CHAR(CODE([.K5])+1)" office:value-type="string" office:string-value="n" calcext:value-type="string">
            <text:p>n</text:p>
          </table:table-cell>
          <table:table-cell table:style-name="ce2" table:formula="of:=CHAR(CODE([.L5])+1)" office:value-type="string" office:string-value="o" calcext:value-type="string">
            <text:p>o</text:p>
          </table:table-cell>
          <table:table-cell table:style-name="ce2" table:formula="of:=CHAR(CODE([.M5])+1)" office:value-type="string" office:string-value="p" calcext:value-type="string">
            <text:p>p</text:p>
          </table:table-cell>
          <table:table-cell table:style-name="ce2" table:formula="of:=CHAR(CODE([.N5])+1)" office:value-type="string" office:string-value="q" calcext:value-type="string">
            <text:p>q</text:p>
          </table:table-cell>
          <table:table-cell table:style-name="ce2" table:formula="of:=CHAR(CODE([.O5])+1)" office:value-type="string" office:string-value="r" calcext:value-type="string">
            <text:p>r</text:p>
          </table:table-cell>
          <table:table-cell table:style-name="ce2" table:formula="of:=CHAR(CODE([.P5])+1)" office:value-type="string" office:string-value="s" calcext:value-type="string">
            <text:p>s</text:p>
          </table:table-cell>
          <table:table-cell table:style-name="ce2" table:formula="of:=CHAR(CODE([.Q5])+1)" office:value-type="string" office:string-value="t" calcext:value-type="string">
            <text:p>t</text:p>
          </table:table-cell>
          <table:table-cell table:style-name="ce2" table:formula="of:=CHAR(CODE([.R5])+1)" office:value-type="string" office:string-value="u" calcext:value-type="string">
            <text:p>u</text:p>
          </table:table-cell>
          <table:table-cell table:style-name="ce2" table:formula="of:=CHAR(CODE([.S5])+1)" office:value-type="string" office:string-value="v" calcext:value-type="string">
            <text:p>v</text:p>
          </table:table-cell>
          <table:table-cell table:style-name="ce2" table:formula="of:=CHAR(CODE([.T5])+1)" office:value-type="string" office:string-value="w" calcext:value-type="string">
            <text:p>w</text:p>
          </table:table-cell>
          <table:table-cell table:style-name="ce2" table:formula="of:=CHAR(CODE([.U5])+1)" office:value-type="string" office:string-value="x" calcext:value-type="string">
            <text:p>x</text:p>
          </table:table-cell>
          <table:table-cell table:style-name="ce2" table:formula="of:=CHAR(CODE([.V5])+1)" office:value-type="string" office:string-value="y" calcext:value-type="string">
            <text:p>y</text:p>
          </table:table-cell>
          <table:table-cell table:style-name="ce2" table:formula="of:=CHAR(CODE([.W5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Y5])+1)" office:value-type="string" office:string-value="b" calcext:value-type="string">
            <text:p>b</text:p>
          </table:table-cell>
          <table:table-cell table:style-name="ce2" table:formula="of:=CHAR(CODE([.Z5])+1)" office:value-type="string" office:string-value="c" calcext:value-type="string">
            <text:p>c</text:p>
          </table:table-cell>
          <table:table-cell table:style-name="ce2" table:formula="of:=CHAR(CODE([.$AA$2])-22)" office:value-type="string" office:string-value="d" calcext:value-type="string">
            <text:p>d</text:p>
          </table:table-cell>
          <table:table-cell table:number-columns-repeated="4"/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ce24" table:formula="of:=IFERROR(INDEX([.$B$3:.$AA$27];MATCH([.$AF6];[.$A$3:.$A$27];0);MATCH([.AH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6];[.$A$3:.$A$27];0);MATCH([.AI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6];[.$A$3:.$A$27];0);MATCH([.AJ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6];[.$A$3:.$A$27];0);MATCH([.AK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6];[.$A$3:.$A$27];0);MATCH([.AL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6];[.$A$3:.$A$27];0);MATCH([.AM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6];[.$A$3:.$A$27];0);MATCH([.AN$1];[.$B$2:.$AA$2];0));&quot;&quot;)">
            <text:p/>
          </table:table-cell>
          <table:table-cell table:style-name="ce24" table:formula="of:=IFERROR(INDEX([.$B$3:.$AA$27];MATCH([.$AF6];[.$A$3:.$A$27];0);MATCH([.AO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6];[.$A$3:.$A$27];0);MATCH([.AP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6];[.$A$3:.$A$27];0);MATCH([.AQ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6];[.$A$3:.$A$27];0);MATCH([.AR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6];[.$A$3:.$A$27];0);MATCH([.AS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6];[.$A$3:.$A$27];0);MATCH([.AT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6];[.$A$3:.$A$27];0);MATCH([.AU$1];[.$B$2:.$AA$2];0));&quot;&quot;)">
            <text:p/>
          </table:table-cell>
          <table:table-cell table:style-name="ce24" table:formula="of:=IFERROR(INDEX([.$B$3:.$AA$27];MATCH([.$AF6];[.$A$3:.$A$27];0);MATCH([.AV$1];[.$B$2:.$AA$2];0));&quot;&quot;)">
            <text:p/>
          </table:table-cell>
          <table:table-cell table:style-name="ce24" table:formula="of:=IFERROR(INDEX([.$B$3:.$AA$27];MATCH([.$AF6];[.$A$3:.$A$27];0);MATCH([.AW$1];[.$B$2:.$AA$2];0));&quot;&quot;)">
            <text:p/>
          </table:table-cell>
          <table:table-cell table:style-name="ce24" table:formula="of:=IFERROR(INDEX([.$B$3:.$AA$27];MATCH([.$AF6];[.$A$3:.$A$27];0);MATCH([.AX$1];[.$B$2:.$AA$2];0));&quot;&quot;)">
            <text:p/>
          </table:table-cell>
          <table:table-cell table:style-name="ce24" table:formula="of:=IFERROR(INDEX([.$B$3:.$AA$27];MATCH([.$AF6];[.$A$3:.$A$27];0);MATCH([.AY$1];[.$B$2:.$AA$2];0));&quot;&quot;)">
            <text:p/>
          </table:table-cell>
          <table:table-cell table:style-name="ce24" table:formula="of:=IFERROR(INDEX([.$B$3:.$AA$27];MATCH([.$AF6];[.$A$3:.$A$27];0);MATCH([.AZ$1];[.$B$2:.$AA$2];0));&quot;&quot;)">
            <text:p/>
          </table:table-cell>
          <table:table-cell table:style-name="ce24" table:formula="of:=IFERROR(INDEX([.$B$3:.$AA$27];MATCH([.$AF6];[.$A$3:.$A$27];0);MATCH([.BA$1];[.$B$2:.$AA$2];0));&quot;&quot;)">
            <text:p/>
          </table:table-cell>
          <table:table-cell table:style-name="ce24" table:formula="of:=IFERROR(INDEX([.$B$3:.$AA$27];MATCH([.$AF6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" table:formula="of:=CHAR(CODE([.B6])+1)" office:value-type="string" office:string-value="f" calcext:value-type="string">
            <text:p>f</text:p>
          </table:table-cell>
          <table:table-cell table:style-name="ce2" table:formula="of:=CHAR(CODE([.C6])+1)" office:value-type="string" office:string-value="g" calcext:value-type="string">
            <text:p>g</text:p>
          </table:table-cell>
          <table:table-cell table:style-name="ce2" table:formula="of:=CHAR(CODE([.D6])+1)" office:value-type="string" office:string-value="h" calcext:value-type="string">
            <text:p>h</text:p>
          </table:table-cell>
          <table:table-cell table:style-name="ce2" table:formula="of:=CHAR(CODE([.E6])+1)" office:value-type="string" office:string-value="i" calcext:value-type="string">
            <text:p>i</text:p>
          </table:table-cell>
          <table:table-cell table:style-name="ce2" table:formula="of:=CHAR(CODE([.F6])+1)" office:value-type="string" office:string-value="j" calcext:value-type="string">
            <text:p>j</text:p>
          </table:table-cell>
          <table:table-cell table:style-name="ce2" table:formula="of:=CHAR(CODE([.G6])+1)" office:value-type="string" office:string-value="k" calcext:value-type="string">
            <text:p>k</text:p>
          </table:table-cell>
          <table:table-cell table:style-name="ce2" table:formula="of:=CHAR(CODE([.H6])+1)" office:value-type="string" office:string-value="l" calcext:value-type="string">
            <text:p>l</text:p>
          </table:table-cell>
          <table:table-cell table:style-name="ce2" table:formula="of:=CHAR(CODE([.I6])+1)" office:value-type="string" office:string-value="m" calcext:value-type="string">
            <text:p>m</text:p>
          </table:table-cell>
          <table:table-cell table:style-name="ce2" table:formula="of:=CHAR(CODE([.J6])+1)" office:value-type="string" office:string-value="n" calcext:value-type="string">
            <text:p>n</text:p>
          </table:table-cell>
          <table:table-cell table:style-name="ce2" table:formula="of:=CHAR(CODE([.K6])+1)" office:value-type="string" office:string-value="o" calcext:value-type="string">
            <text:p>o</text:p>
          </table:table-cell>
          <table:table-cell table:style-name="ce2" table:formula="of:=CHAR(CODE([.L6])+1)" office:value-type="string" office:string-value="p" calcext:value-type="string">
            <text:p>p</text:p>
          </table:table-cell>
          <table:table-cell table:style-name="ce2" table:formula="of:=CHAR(CODE([.M6])+1)" office:value-type="string" office:string-value="q" calcext:value-type="string">
            <text:p>q</text:p>
          </table:table-cell>
          <table:table-cell table:style-name="ce2" table:formula="of:=CHAR(CODE([.N6])+1)" office:value-type="string" office:string-value="r" calcext:value-type="string">
            <text:p>r</text:p>
          </table:table-cell>
          <table:table-cell table:style-name="ce2" table:formula="of:=CHAR(CODE([.O6])+1)" office:value-type="string" office:string-value="s" calcext:value-type="string">
            <text:p>s</text:p>
          </table:table-cell>
          <table:table-cell table:style-name="ce2" table:formula="of:=CHAR(CODE([.P6])+1)" office:value-type="string" office:string-value="t" calcext:value-type="string">
            <text:p>t</text:p>
          </table:table-cell>
          <table:table-cell table:style-name="ce2" table:formula="of:=CHAR(CODE([.Q6])+1)" office:value-type="string" office:string-value="u" calcext:value-type="string">
            <text:p>u</text:p>
          </table:table-cell>
          <table:table-cell table:style-name="ce2" table:formula="of:=CHAR(CODE([.R6])+1)" office:value-type="string" office:string-value="v" calcext:value-type="string">
            <text:p>v</text:p>
          </table:table-cell>
          <table:table-cell table:style-name="ce2" table:formula="of:=CHAR(CODE([.S6])+1)" office:value-type="string" office:string-value="w" calcext:value-type="string">
            <text:p>w</text:p>
          </table:table-cell>
          <table:table-cell table:style-name="ce2" table:formula="of:=CHAR(CODE([.T6])+1)" office:value-type="string" office:string-value="x" calcext:value-type="string">
            <text:p>x</text:p>
          </table:table-cell>
          <table:table-cell table:style-name="ce2" table:formula="of:=CHAR(CODE([.U6])+1)" office:value-type="string" office:string-value="y" calcext:value-type="string">
            <text:p>y</text:p>
          </table:table-cell>
          <table:table-cell table:style-name="ce2" table:formula="of:=CHAR(CODE([.V6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X6])+1)" office:value-type="string" office:string-value="b" calcext:value-type="string">
            <text:p>b</text:p>
          </table:table-cell>
          <table:table-cell table:style-name="ce2" table:formula="of:=CHAR(CODE([.Y6])+1)" office:value-type="string" office:string-value="c" calcext:value-type="string">
            <text:p>c</text:p>
          </table:table-cell>
          <table:table-cell table:style-name="ce2" table:formula="of:=CHAR(CODE([.Z6])+1)" office:value-type="string" office:string-value="d" calcext:value-type="string">
            <text:p>d</text:p>
          </table:table-cell>
          <table:table-cell table:style-name="ce2" table:formula="of:=CHAR(CODE([.$AA$2])-21)" office:value-type="string" office:string-value="e" calcext:value-type="string">
            <text:p>e</text:p>
          </table:table-cell>
          <table:table-cell table:number-columns-repeated="4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ce24" table:formula="of:=IFERROR(INDEX([.$B$3:.$AA$27];MATCH([.$AF7];[.$A$3:.$A$27];0);MATCH([.AH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7];[.$A$3:.$A$27];0);MATCH([.AI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7];[.$A$3:.$A$27];0);MATCH([.AJ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7];[.$A$3:.$A$27];0);MATCH([.AK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7];[.$A$3:.$A$27];0);MATCH([.AL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7];[.$A$3:.$A$27];0);MATCH([.AM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7];[.$A$3:.$A$27];0);MATCH([.AN$1];[.$B$2:.$AA$2];0));&quot;&quot;)">
            <text:p/>
          </table:table-cell>
          <table:table-cell table:style-name="ce24" table:formula="of:=IFERROR(INDEX([.$B$3:.$AA$27];MATCH([.$AF7];[.$A$3:.$A$27];0);MATCH([.AO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7];[.$A$3:.$A$27];0);MATCH([.AP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7];[.$A$3:.$A$27];0);MATCH([.AQ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7];[.$A$3:.$A$27];0);MATCH([.AR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7];[.$A$3:.$A$27];0);MATCH([.AS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7];[.$A$3:.$A$27];0);MATCH([.AT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7];[.$A$3:.$A$27];0);MATCH([.AU$1];[.$B$2:.$AA$2];0));&quot;&quot;)">
            <text:p/>
          </table:table-cell>
          <table:table-cell table:style-name="ce24" table:formula="of:=IFERROR(INDEX([.$B$3:.$AA$27];MATCH([.$AF7];[.$A$3:.$A$27];0);MATCH([.AV$1];[.$B$2:.$AA$2];0));&quot;&quot;)">
            <text:p/>
          </table:table-cell>
          <table:table-cell table:style-name="ce24" table:formula="of:=IFERROR(INDEX([.$B$3:.$AA$27];MATCH([.$AF7];[.$A$3:.$A$27];0);MATCH([.AW$1];[.$B$2:.$AA$2];0));&quot;&quot;)">
            <text:p/>
          </table:table-cell>
          <table:table-cell table:style-name="ce24" table:formula="of:=IFERROR(INDEX([.$B$3:.$AA$27];MATCH([.$AF7];[.$A$3:.$A$27];0);MATCH([.AX$1];[.$B$2:.$AA$2];0));&quot;&quot;)">
            <text:p/>
          </table:table-cell>
          <table:table-cell table:style-name="ce24" table:formula="of:=IFERROR(INDEX([.$B$3:.$AA$27];MATCH([.$AF7];[.$A$3:.$A$27];0);MATCH([.AY$1];[.$B$2:.$AA$2];0));&quot;&quot;)">
            <text:p/>
          </table:table-cell>
          <table:table-cell table:style-name="ce24" table:formula="of:=IFERROR(INDEX([.$B$3:.$AA$27];MATCH([.$AF7];[.$A$3:.$A$27];0);MATCH([.AZ$1];[.$B$2:.$AA$2];0));&quot;&quot;)">
            <text:p/>
          </table:table-cell>
          <table:table-cell table:style-name="ce24" table:formula="of:=IFERROR(INDEX([.$B$3:.$AA$27];MATCH([.$AF7];[.$A$3:.$A$27];0);MATCH([.BA$1];[.$B$2:.$AA$2];0));&quot;&quot;)">
            <text:p/>
          </table:table-cell>
          <table:table-cell table:style-name="ce24" table:formula="of:=IFERROR(INDEX([.$B$3:.$AA$27];MATCH([.$AF7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" table:formula="of:=CHAR(CODE([.B7])+1)" office:value-type="string" office:string-value="g" calcext:value-type="string">
            <text:p>g</text:p>
          </table:table-cell>
          <table:table-cell table:style-name="ce2" table:formula="of:=CHAR(CODE([.C7])+1)" office:value-type="string" office:string-value="h" calcext:value-type="string">
            <text:p>h</text:p>
          </table:table-cell>
          <table:table-cell table:style-name="ce2" table:formula="of:=CHAR(CODE([.D7])+1)" office:value-type="string" office:string-value="i" calcext:value-type="string">
            <text:p>i</text:p>
          </table:table-cell>
          <table:table-cell table:style-name="ce2" table:formula="of:=CHAR(CODE([.E7])+1)" office:value-type="string" office:string-value="j" calcext:value-type="string">
            <text:p>j</text:p>
          </table:table-cell>
          <table:table-cell table:style-name="ce2" table:formula="of:=CHAR(CODE([.F7])+1)" office:value-type="string" office:string-value="k" calcext:value-type="string">
            <text:p>k</text:p>
          </table:table-cell>
          <table:table-cell table:style-name="ce2" table:formula="of:=CHAR(CODE([.G7])+1)" office:value-type="string" office:string-value="l" calcext:value-type="string">
            <text:p>l</text:p>
          </table:table-cell>
          <table:table-cell table:style-name="ce2" table:formula="of:=CHAR(CODE([.H7])+1)" office:value-type="string" office:string-value="m" calcext:value-type="string">
            <text:p>m</text:p>
          </table:table-cell>
          <table:table-cell table:style-name="ce2" table:formula="of:=CHAR(CODE([.I7])+1)" office:value-type="string" office:string-value="n" calcext:value-type="string">
            <text:p>n</text:p>
          </table:table-cell>
          <table:table-cell table:style-name="ce2" table:formula="of:=CHAR(CODE([.J7])+1)" office:value-type="string" office:string-value="o" calcext:value-type="string">
            <text:p>o</text:p>
          </table:table-cell>
          <table:table-cell table:style-name="ce2" table:formula="of:=CHAR(CODE([.K7])+1)" office:value-type="string" office:string-value="p" calcext:value-type="string">
            <text:p>p</text:p>
          </table:table-cell>
          <table:table-cell table:style-name="ce2" table:formula="of:=CHAR(CODE([.L7])+1)" office:value-type="string" office:string-value="q" calcext:value-type="string">
            <text:p>q</text:p>
          </table:table-cell>
          <table:table-cell table:style-name="ce2" table:formula="of:=CHAR(CODE([.M7])+1)" office:value-type="string" office:string-value="r" calcext:value-type="string">
            <text:p>r</text:p>
          </table:table-cell>
          <table:table-cell table:style-name="ce2" table:formula="of:=CHAR(CODE([.N7])+1)" office:value-type="string" office:string-value="s" calcext:value-type="string">
            <text:p>s</text:p>
          </table:table-cell>
          <table:table-cell table:style-name="ce2" table:formula="of:=CHAR(CODE([.O7])+1)" office:value-type="string" office:string-value="t" calcext:value-type="string">
            <text:p>t</text:p>
          </table:table-cell>
          <table:table-cell table:style-name="ce2" table:formula="of:=CHAR(CODE([.P7])+1)" office:value-type="string" office:string-value="u" calcext:value-type="string">
            <text:p>u</text:p>
          </table:table-cell>
          <table:table-cell table:style-name="ce2" table:formula="of:=CHAR(CODE([.Q7])+1)" office:value-type="string" office:string-value="v" calcext:value-type="string">
            <text:p>v</text:p>
          </table:table-cell>
          <table:table-cell table:style-name="ce2" table:formula="of:=CHAR(CODE([.R7])+1)" office:value-type="string" office:string-value="w" calcext:value-type="string">
            <text:p>w</text:p>
          </table:table-cell>
          <table:table-cell table:style-name="ce2" table:formula="of:=CHAR(CODE([.S7])+1)" office:value-type="string" office:string-value="x" calcext:value-type="string">
            <text:p>x</text:p>
          </table:table-cell>
          <table:table-cell table:style-name="ce2" table:formula="of:=CHAR(CODE([.T7])+1)" office:value-type="string" office:string-value="y" calcext:value-type="string">
            <text:p>y</text:p>
          </table:table-cell>
          <table:table-cell table:style-name="ce2" table:formula="of:=CHAR(CODE([.U7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W7])+1)" office:value-type="string" office:string-value="b" calcext:value-type="string">
            <text:p>b</text:p>
          </table:table-cell>
          <table:table-cell table:style-name="ce2" table:formula="of:=CHAR(CODE([.X7])+1)" office:value-type="string" office:string-value="c" calcext:value-type="string">
            <text:p>c</text:p>
          </table:table-cell>
          <table:table-cell table:style-name="ce2" table:formula="of:=CHAR(CODE([.Y7])+1)" office:value-type="string" office:string-value="d" calcext:value-type="string">
            <text:p>d</text:p>
          </table:table-cell>
          <table:table-cell table:style-name="ce2" table:formula="of:=CHAR(CODE([.Z7])+1)" office:value-type="string" office:string-value="e" calcext:value-type="string">
            <text:p>e</text:p>
          </table:table-cell>
          <table:table-cell table:style-name="ce2" table:formula="of:=CHAR(CODE([.$AA$2])-20)" office:value-type="string" office:string-value="f" calcext:value-type="string">
            <text:p>f</text:p>
          </table:table-cell>
          <table:table-cell table:number-columns-repeated="4"/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ce24" table:formula="of:=IFERROR(INDEX([.$B$3:.$AA$27];MATCH([.$AF8];[.$A$3:.$A$27];0);MATCH([.AH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8];[.$A$3:.$A$27];0);MATCH([.AI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8];[.$A$3:.$A$27];0);MATCH([.AJ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8];[.$A$3:.$A$27];0);MATCH([.AK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8];[.$A$3:.$A$27];0);MATCH([.AL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8];[.$A$3:.$A$27];0);MATCH([.AM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8];[.$A$3:.$A$27];0);MATCH([.AN$1];[.$B$2:.$AA$2];0));&quot;&quot;)">
            <text:p/>
          </table:table-cell>
          <table:table-cell table:style-name="ce24" table:formula="of:=IFERROR(INDEX([.$B$3:.$AA$27];MATCH([.$AF8];[.$A$3:.$A$27];0);MATCH([.AO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8];[.$A$3:.$A$27];0);MATCH([.AP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8];[.$A$3:.$A$27];0);MATCH([.AQ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8];[.$A$3:.$A$27];0);MATCH([.AR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8];[.$A$3:.$A$27];0);MATCH([.AS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8];[.$A$3:.$A$27];0);MATCH([.AT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8];[.$A$3:.$A$27];0);MATCH([.AU$1];[.$B$2:.$AA$2];0));&quot;&quot;)">
            <text:p/>
          </table:table-cell>
          <table:table-cell table:style-name="ce24" table:formula="of:=IFERROR(INDEX([.$B$3:.$AA$27];MATCH([.$AF8];[.$A$3:.$A$27];0);MATCH([.AV$1];[.$B$2:.$AA$2];0));&quot;&quot;)">
            <text:p/>
          </table:table-cell>
          <table:table-cell table:style-name="ce24" table:formula="of:=IFERROR(INDEX([.$B$3:.$AA$27];MATCH([.$AF8];[.$A$3:.$A$27];0);MATCH([.AW$1];[.$B$2:.$AA$2];0));&quot;&quot;)">
            <text:p/>
          </table:table-cell>
          <table:table-cell table:style-name="ce24" table:formula="of:=IFERROR(INDEX([.$B$3:.$AA$27];MATCH([.$AF8];[.$A$3:.$A$27];0);MATCH([.AX$1];[.$B$2:.$AA$2];0));&quot;&quot;)">
            <text:p/>
          </table:table-cell>
          <table:table-cell table:style-name="ce24" table:formula="of:=IFERROR(INDEX([.$B$3:.$AA$27];MATCH([.$AF8];[.$A$3:.$A$27];0);MATCH([.AY$1];[.$B$2:.$AA$2];0));&quot;&quot;)">
            <text:p/>
          </table:table-cell>
          <table:table-cell table:style-name="ce24" table:formula="of:=IFERROR(INDEX([.$B$3:.$AA$27];MATCH([.$AF8];[.$A$3:.$A$27];0);MATCH([.AZ$1];[.$B$2:.$AA$2];0));&quot;&quot;)">
            <text:p/>
          </table:table-cell>
          <table:table-cell table:style-name="ce24" table:formula="of:=IFERROR(INDEX([.$B$3:.$AA$27];MATCH([.$AF8];[.$A$3:.$A$27];0);MATCH([.BA$1];[.$B$2:.$AA$2];0));&quot;&quot;)">
            <text:p/>
          </table:table-cell>
          <table:table-cell table:style-name="ce24" table:formula="of:=IFERROR(INDEX([.$B$3:.$AA$27];MATCH([.$AF8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" table:formula="of:=CHAR(CODE([.B8])+1)" office:value-type="string" office:string-value="h" calcext:value-type="string">
            <text:p>h</text:p>
          </table:table-cell>
          <table:table-cell table:style-name="ce2" table:formula="of:=CHAR(CODE([.C8])+1)" office:value-type="string" office:string-value="i" calcext:value-type="string">
            <text:p>i</text:p>
          </table:table-cell>
          <table:table-cell table:style-name="ce2" table:formula="of:=CHAR(CODE([.D8])+1)" office:value-type="string" office:string-value="j" calcext:value-type="string">
            <text:p>j</text:p>
          </table:table-cell>
          <table:table-cell table:style-name="ce2" table:formula="of:=CHAR(CODE([.E8])+1)" office:value-type="string" office:string-value="k" calcext:value-type="string">
            <text:p>k</text:p>
          </table:table-cell>
          <table:table-cell table:style-name="ce2" table:formula="of:=CHAR(CODE([.F8])+1)" office:value-type="string" office:string-value="l" calcext:value-type="string">
            <text:p>l</text:p>
          </table:table-cell>
          <table:table-cell table:style-name="ce2" table:formula="of:=CHAR(CODE([.G8])+1)" office:value-type="string" office:string-value="m" calcext:value-type="string">
            <text:p>m</text:p>
          </table:table-cell>
          <table:table-cell table:style-name="ce2" table:formula="of:=CHAR(CODE([.H8])+1)" office:value-type="string" office:string-value="n" calcext:value-type="string">
            <text:p>n</text:p>
          </table:table-cell>
          <table:table-cell table:style-name="ce2" table:formula="of:=CHAR(CODE([.I8])+1)" office:value-type="string" office:string-value="o" calcext:value-type="string">
            <text:p>o</text:p>
          </table:table-cell>
          <table:table-cell table:style-name="ce2" table:formula="of:=CHAR(CODE([.J8])+1)" office:value-type="string" office:string-value="p" calcext:value-type="string">
            <text:p>p</text:p>
          </table:table-cell>
          <table:table-cell table:style-name="ce2" table:formula="of:=CHAR(CODE([.K8])+1)" office:value-type="string" office:string-value="q" calcext:value-type="string">
            <text:p>q</text:p>
          </table:table-cell>
          <table:table-cell table:style-name="ce2" table:formula="of:=CHAR(CODE([.L8])+1)" office:value-type="string" office:string-value="r" calcext:value-type="string">
            <text:p>r</text:p>
          </table:table-cell>
          <table:table-cell table:style-name="ce2" table:formula="of:=CHAR(CODE([.M8])+1)" office:value-type="string" office:string-value="s" calcext:value-type="string">
            <text:p>s</text:p>
          </table:table-cell>
          <table:table-cell table:style-name="ce2" table:formula="of:=CHAR(CODE([.N8])+1)" office:value-type="string" office:string-value="t" calcext:value-type="string">
            <text:p>t</text:p>
          </table:table-cell>
          <table:table-cell table:style-name="ce2" table:formula="of:=CHAR(CODE([.O8])+1)" office:value-type="string" office:string-value="u" calcext:value-type="string">
            <text:p>u</text:p>
          </table:table-cell>
          <table:table-cell table:style-name="ce2" table:formula="of:=CHAR(CODE([.P8])+1)" office:value-type="string" office:string-value="v" calcext:value-type="string">
            <text:p>v</text:p>
          </table:table-cell>
          <table:table-cell table:style-name="ce2" table:formula="of:=CHAR(CODE([.Q8])+1)" office:value-type="string" office:string-value="w" calcext:value-type="string">
            <text:p>w</text:p>
          </table:table-cell>
          <table:table-cell table:style-name="ce2" table:formula="of:=CHAR(CODE([.R8])+1)" office:value-type="string" office:string-value="x" calcext:value-type="string">
            <text:p>x</text:p>
          </table:table-cell>
          <table:table-cell table:style-name="ce2" table:formula="of:=CHAR(CODE([.S8])+1)" office:value-type="string" office:string-value="y" calcext:value-type="string">
            <text:p>y</text:p>
          </table:table-cell>
          <table:table-cell table:style-name="ce2" table:formula="of:=CHAR(CODE([.T8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V8])+1)" office:value-type="string" office:string-value="b" calcext:value-type="string">
            <text:p>b</text:p>
          </table:table-cell>
          <table:table-cell table:style-name="ce2" table:formula="of:=CHAR(CODE([.W8])+1)" office:value-type="string" office:string-value="c" calcext:value-type="string">
            <text:p>c</text:p>
          </table:table-cell>
          <table:table-cell table:style-name="ce2" table:formula="of:=CHAR(CODE([.X8])+1)" office:value-type="string" office:string-value="d" calcext:value-type="string">
            <text:p>d</text:p>
          </table:table-cell>
          <table:table-cell table:style-name="ce2" table:formula="of:=CHAR(CODE([.Y8])+1)" office:value-type="string" office:string-value="e" calcext:value-type="string">
            <text:p>e</text:p>
          </table:table-cell>
          <table:table-cell table:style-name="ce2" table:formula="of:=CHAR(CODE([.Z8])+1)" office:value-type="string" office:string-value="f" calcext:value-type="string">
            <text:p>f</text:p>
          </table:table-cell>
          <table:table-cell table:style-name="ce2" table:formula="of:=CHAR(CODE([.$AA$2])-19)" office:value-type="string" office:string-value="g" calcext:value-type="string">
            <text:p>g</text:p>
          </table:table-cell>
          <table:table-cell table:number-columns-repeated="4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style-name="ce24" table:formula="of:=IFERROR(INDEX([.$B$3:.$AA$27];MATCH([.$AF9];[.$A$3:.$A$27];0);MATCH([.AH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9];[.$A$3:.$A$27];0);MATCH([.AI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9];[.$A$3:.$A$27];0);MATCH([.AJ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9];[.$A$3:.$A$27];0);MATCH([.AK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9];[.$A$3:.$A$27];0);MATCH([.AL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9];[.$A$3:.$A$27];0);MATCH([.AM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9];[.$A$3:.$A$27];0);MATCH([.AN$1];[.$B$2:.$AA$2];0));&quot;&quot;)">
            <text:p/>
          </table:table-cell>
          <table:table-cell table:style-name="ce24" table:formula="of:=IFERROR(INDEX([.$B$3:.$AA$27];MATCH([.$AF9];[.$A$3:.$A$27];0);MATCH([.AO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9];[.$A$3:.$A$27];0);MATCH([.AP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9];[.$A$3:.$A$27];0);MATCH([.AQ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9];[.$A$3:.$A$27];0);MATCH([.AR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9];[.$A$3:.$A$27];0);MATCH([.AS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9];[.$A$3:.$A$27];0);MATCH([.AT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9];[.$A$3:.$A$27];0);MATCH([.AU$1];[.$B$2:.$AA$2];0));&quot;&quot;)">
            <text:p/>
          </table:table-cell>
          <table:table-cell table:style-name="ce24" table:formula="of:=IFERROR(INDEX([.$B$3:.$AA$27];MATCH([.$AF9];[.$A$3:.$A$27];0);MATCH([.AV$1];[.$B$2:.$AA$2];0));&quot;&quot;)">
            <text:p/>
          </table:table-cell>
          <table:table-cell table:style-name="ce24" table:formula="of:=IFERROR(INDEX([.$B$3:.$AA$27];MATCH([.$AF9];[.$A$3:.$A$27];0);MATCH([.AW$1];[.$B$2:.$AA$2];0));&quot;&quot;)">
            <text:p/>
          </table:table-cell>
          <table:table-cell table:style-name="ce24" table:formula="of:=IFERROR(INDEX([.$B$3:.$AA$27];MATCH([.$AF9];[.$A$3:.$A$27];0);MATCH([.AX$1];[.$B$2:.$AA$2];0));&quot;&quot;)">
            <text:p/>
          </table:table-cell>
          <table:table-cell table:style-name="ce24" table:formula="of:=IFERROR(INDEX([.$B$3:.$AA$27];MATCH([.$AF9];[.$A$3:.$A$27];0);MATCH([.AY$1];[.$B$2:.$AA$2];0));&quot;&quot;)">
            <text:p/>
          </table:table-cell>
          <table:table-cell table:style-name="ce24" table:formula="of:=IFERROR(INDEX([.$B$3:.$AA$27];MATCH([.$AF9];[.$A$3:.$A$27];0);MATCH([.AZ$1];[.$B$2:.$AA$2];0));&quot;&quot;)">
            <text:p/>
          </table:table-cell>
          <table:table-cell table:style-name="ce24" table:formula="of:=IFERROR(INDEX([.$B$3:.$AA$27];MATCH([.$AF9];[.$A$3:.$A$27];0);MATCH([.BA$1];[.$B$2:.$AA$2];0));&quot;&quot;)">
            <text:p/>
          </table:table-cell>
          <table:table-cell table:style-name="ce24" table:formula="of:=IFERROR(INDEX([.$B$3:.$AA$27];MATCH([.$AF9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" table:formula="of:=CHAR(CODE([.B9])+1)" office:value-type="string" office:string-value="i" calcext:value-type="string">
            <text:p>i</text:p>
          </table:table-cell>
          <table:table-cell table:style-name="ce2" table:formula="of:=CHAR(CODE([.C9])+1)" office:value-type="string" office:string-value="j" calcext:value-type="string">
            <text:p>j</text:p>
          </table:table-cell>
          <table:table-cell table:style-name="ce2" table:formula="of:=CHAR(CODE([.D9])+1)" office:value-type="string" office:string-value="k" calcext:value-type="string">
            <text:p>k</text:p>
          </table:table-cell>
          <table:table-cell table:style-name="ce2" table:formula="of:=CHAR(CODE([.E9])+1)" office:value-type="string" office:string-value="l" calcext:value-type="string">
            <text:p>l</text:p>
          </table:table-cell>
          <table:table-cell table:style-name="ce2" table:formula="of:=CHAR(CODE([.F9])+1)" office:value-type="string" office:string-value="m" calcext:value-type="string">
            <text:p>m</text:p>
          </table:table-cell>
          <table:table-cell table:style-name="ce2" table:formula="of:=CHAR(CODE([.G9])+1)" office:value-type="string" office:string-value="n" calcext:value-type="string">
            <text:p>n</text:p>
          </table:table-cell>
          <table:table-cell table:style-name="ce2" table:formula="of:=CHAR(CODE([.H9])+1)" office:value-type="string" office:string-value="o" calcext:value-type="string">
            <text:p>o</text:p>
          </table:table-cell>
          <table:table-cell table:style-name="ce2" table:formula="of:=CHAR(CODE([.I9])+1)" office:value-type="string" office:string-value="p" calcext:value-type="string">
            <text:p>p</text:p>
          </table:table-cell>
          <table:table-cell table:style-name="ce2" table:formula="of:=CHAR(CODE([.J9])+1)" office:value-type="string" office:string-value="q" calcext:value-type="string">
            <text:p>q</text:p>
          </table:table-cell>
          <table:table-cell table:style-name="ce2" table:formula="of:=CHAR(CODE([.K9])+1)" office:value-type="string" office:string-value="r" calcext:value-type="string">
            <text:p>r</text:p>
          </table:table-cell>
          <table:table-cell table:style-name="ce2" table:formula="of:=CHAR(CODE([.L9])+1)" office:value-type="string" office:string-value="s" calcext:value-type="string">
            <text:p>s</text:p>
          </table:table-cell>
          <table:table-cell table:style-name="ce2" table:formula="of:=CHAR(CODE([.M9])+1)" office:value-type="string" office:string-value="t" calcext:value-type="string">
            <text:p>t</text:p>
          </table:table-cell>
          <table:table-cell table:style-name="ce2" table:formula="of:=CHAR(CODE([.N9])+1)" office:value-type="string" office:string-value="u" calcext:value-type="string">
            <text:p>u</text:p>
          </table:table-cell>
          <table:table-cell table:style-name="ce2" table:formula="of:=CHAR(CODE([.O9])+1)" office:value-type="string" office:string-value="v" calcext:value-type="string">
            <text:p>v</text:p>
          </table:table-cell>
          <table:table-cell table:style-name="ce2" table:formula="of:=CHAR(CODE([.P9])+1)" office:value-type="string" office:string-value="w" calcext:value-type="string">
            <text:p>w</text:p>
          </table:table-cell>
          <table:table-cell table:style-name="ce2" table:formula="of:=CHAR(CODE([.Q9])+1)" office:value-type="string" office:string-value="x" calcext:value-type="string">
            <text:p>x</text:p>
          </table:table-cell>
          <table:table-cell table:style-name="ce2" table:formula="of:=CHAR(CODE([.R9])+1)" office:value-type="string" office:string-value="y" calcext:value-type="string">
            <text:p>y</text:p>
          </table:table-cell>
          <table:table-cell table:style-name="ce2" table:formula="of:=CHAR(CODE([.S9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U9])+1)" office:value-type="string" office:string-value="b" calcext:value-type="string">
            <text:p>b</text:p>
          </table:table-cell>
          <table:table-cell table:style-name="ce2" table:formula="of:=CHAR(CODE([.V9])+1)" office:value-type="string" office:string-value="c" calcext:value-type="string">
            <text:p>c</text:p>
          </table:table-cell>
          <table:table-cell table:style-name="ce2" table:formula="of:=CHAR(CODE([.W9])+1)" office:value-type="string" office:string-value="d" calcext:value-type="string">
            <text:p>d</text:p>
          </table:table-cell>
          <table:table-cell table:style-name="ce2" table:formula="of:=CHAR(CODE([.X9])+1)" office:value-type="string" office:string-value="e" calcext:value-type="string">
            <text:p>e</text:p>
          </table:table-cell>
          <table:table-cell table:style-name="ce2" table:formula="of:=CHAR(CODE([.Y9])+1)" office:value-type="string" office:string-value="f" calcext:value-type="string">
            <text:p>f</text:p>
          </table:table-cell>
          <table:table-cell table:style-name="ce2" table:formula="of:=CHAR(CODE([.Z9])+1)" office:value-type="string" office:string-value="g" calcext:value-type="string">
            <text:p>g</text:p>
          </table:table-cell>
          <table:table-cell table:style-name="ce2" table:formula="of:=CHAR(CODE([.$AA$2])-18)" office:value-type="string" office:string-value="h" calcext:value-type="string">
            <text:p>h</text:p>
          </table:table-cell>
          <table:table-cell table:number-columns-repeated="4"/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ce24" table:formula="of:=IFERROR(INDEX([.$B$3:.$AA$27];MATCH([.$AF10];[.$A$3:.$A$27];0);MATCH([.AH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10];[.$A$3:.$A$27];0);MATCH([.AI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10];[.$A$3:.$A$27];0);MATCH([.AJ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10];[.$A$3:.$A$27];0);MATCH([.AK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10];[.$A$3:.$A$27];0);MATCH([.AL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10];[.$A$3:.$A$27];0);MATCH([.AM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10];[.$A$3:.$A$27];0);MATCH([.AN$1];[.$B$2:.$AA$2];0));&quot;&quot;)">
            <text:p/>
          </table:table-cell>
          <table:table-cell table:style-name="ce24" table:formula="of:=IFERROR(INDEX([.$B$3:.$AA$27];MATCH([.$AF10];[.$A$3:.$A$27];0);MATCH([.AO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10];[.$A$3:.$A$27];0);MATCH([.AP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10];[.$A$3:.$A$27];0);MATCH([.AQ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10];[.$A$3:.$A$27];0);MATCH([.AR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10];[.$A$3:.$A$27];0);MATCH([.AS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10];[.$A$3:.$A$27];0);MATCH([.AT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10];[.$A$3:.$A$27];0);MATCH([.AU$1];[.$B$2:.$AA$2];0));&quot;&quot;)">
            <text:p/>
          </table:table-cell>
          <table:table-cell table:style-name="ce24" table:formula="of:=IFERROR(INDEX([.$B$3:.$AA$27];MATCH([.$AF10];[.$A$3:.$A$27];0);MATCH([.AV$1];[.$B$2:.$AA$2];0));&quot;&quot;)">
            <text:p/>
          </table:table-cell>
          <table:table-cell table:style-name="ce24" table:formula="of:=IFERROR(INDEX([.$B$3:.$AA$27];MATCH([.$AF10];[.$A$3:.$A$27];0);MATCH([.AW$1];[.$B$2:.$AA$2];0));&quot;&quot;)">
            <text:p/>
          </table:table-cell>
          <table:table-cell table:style-name="ce24" table:formula="of:=IFERROR(INDEX([.$B$3:.$AA$27];MATCH([.$AF10];[.$A$3:.$A$27];0);MATCH([.AX$1];[.$B$2:.$AA$2];0));&quot;&quot;)">
            <text:p/>
          </table:table-cell>
          <table:table-cell table:style-name="ce24" table:formula="of:=IFERROR(INDEX([.$B$3:.$AA$27];MATCH([.$AF10];[.$A$3:.$A$27];0);MATCH([.AY$1];[.$B$2:.$AA$2];0));&quot;&quot;)">
            <text:p/>
          </table:table-cell>
          <table:table-cell table:style-name="ce24" table:formula="of:=IFERROR(INDEX([.$B$3:.$AA$27];MATCH([.$AF10];[.$A$3:.$A$27];0);MATCH([.AZ$1];[.$B$2:.$AA$2];0));&quot;&quot;)">
            <text:p/>
          </table:table-cell>
          <table:table-cell table:style-name="ce24" table:formula="of:=IFERROR(INDEX([.$B$3:.$AA$27];MATCH([.$AF10];[.$A$3:.$A$27];0);MATCH([.BA$1];[.$B$2:.$AA$2];0));&quot;&quot;)">
            <text:p/>
          </table:table-cell>
          <table:table-cell table:style-name="ce24" table:formula="of:=IFERROR(INDEX([.$B$3:.$AA$27];MATCH([.$AF10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" table:formula="of:=CHAR(CODE([.B10])+1)" office:value-type="string" office:string-value="j" calcext:value-type="string">
            <text:p>j</text:p>
          </table:table-cell>
          <table:table-cell table:style-name="ce2" table:formula="of:=CHAR(CODE([.C10])+1)" office:value-type="string" office:string-value="k" calcext:value-type="string">
            <text:p>k</text:p>
          </table:table-cell>
          <table:table-cell table:style-name="ce2" table:formula="of:=CHAR(CODE([.D10])+1)" office:value-type="string" office:string-value="l" calcext:value-type="string">
            <text:p>l</text:p>
          </table:table-cell>
          <table:table-cell table:style-name="ce2" table:formula="of:=CHAR(CODE([.E10])+1)" office:value-type="string" office:string-value="m" calcext:value-type="string">
            <text:p>m</text:p>
          </table:table-cell>
          <table:table-cell table:style-name="ce2" table:formula="of:=CHAR(CODE([.F10])+1)" office:value-type="string" office:string-value="n" calcext:value-type="string">
            <text:p>n</text:p>
          </table:table-cell>
          <table:table-cell table:style-name="ce2" table:formula="of:=CHAR(CODE([.G10])+1)" office:value-type="string" office:string-value="o" calcext:value-type="string">
            <text:p>o</text:p>
          </table:table-cell>
          <table:table-cell table:style-name="ce2" table:formula="of:=CHAR(CODE([.H10])+1)" office:value-type="string" office:string-value="p" calcext:value-type="string">
            <text:p>p</text:p>
          </table:table-cell>
          <table:table-cell table:style-name="ce2" table:formula="of:=CHAR(CODE([.I10])+1)" office:value-type="string" office:string-value="q" calcext:value-type="string">
            <text:p>q</text:p>
          </table:table-cell>
          <table:table-cell table:style-name="ce2" table:formula="of:=CHAR(CODE([.J10])+1)" office:value-type="string" office:string-value="r" calcext:value-type="string">
            <text:p>r</text:p>
          </table:table-cell>
          <table:table-cell table:style-name="ce2" table:formula="of:=CHAR(CODE([.K10])+1)" office:value-type="string" office:string-value="s" calcext:value-type="string">
            <text:p>s</text:p>
          </table:table-cell>
          <table:table-cell table:style-name="ce2" table:formula="of:=CHAR(CODE([.L10])+1)" office:value-type="string" office:string-value="t" calcext:value-type="string">
            <text:p>t</text:p>
          </table:table-cell>
          <table:table-cell table:style-name="ce2" table:formula="of:=CHAR(CODE([.M10])+1)" office:value-type="string" office:string-value="u" calcext:value-type="string">
            <text:p>u</text:p>
          </table:table-cell>
          <table:table-cell table:style-name="ce2" table:formula="of:=CHAR(CODE([.N10])+1)" office:value-type="string" office:string-value="v" calcext:value-type="string">
            <text:p>v</text:p>
          </table:table-cell>
          <table:table-cell table:style-name="ce2" table:formula="of:=CHAR(CODE([.O10])+1)" office:value-type="string" office:string-value="w" calcext:value-type="string">
            <text:p>w</text:p>
          </table:table-cell>
          <table:table-cell table:style-name="ce2" table:formula="of:=CHAR(CODE([.P10])+1)" office:value-type="string" office:string-value="x" calcext:value-type="string">
            <text:p>x</text:p>
          </table:table-cell>
          <table:table-cell table:style-name="ce2" table:formula="of:=CHAR(CODE([.Q10])+1)" office:value-type="string" office:string-value="y" calcext:value-type="string">
            <text:p>y</text:p>
          </table:table-cell>
          <table:table-cell table:style-name="ce2" table:formula="of:=CHAR(CODE([.R10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T10])+1)" office:value-type="string" office:string-value="b" calcext:value-type="string">
            <text:p>b</text:p>
          </table:table-cell>
          <table:table-cell table:style-name="ce2" table:formula="of:=CHAR(CODE([.U10])+1)" office:value-type="string" office:string-value="c" calcext:value-type="string">
            <text:p>c</text:p>
          </table:table-cell>
          <table:table-cell table:style-name="ce2" table:formula="of:=CHAR(CODE([.V10])+1)" office:value-type="string" office:string-value="d" calcext:value-type="string">
            <text:p>d</text:p>
          </table:table-cell>
          <table:table-cell table:style-name="ce2" table:formula="of:=CHAR(CODE([.W10])+1)" office:value-type="string" office:string-value="e" calcext:value-type="string">
            <text:p>e</text:p>
          </table:table-cell>
          <table:table-cell table:style-name="ce2" table:formula="of:=CHAR(CODE([.X10])+1)" office:value-type="string" office:string-value="f" calcext:value-type="string">
            <text:p>f</text:p>
          </table:table-cell>
          <table:table-cell table:style-name="ce2" table:formula="of:=CHAR(CODE([.Y10])+1)" office:value-type="string" office:string-value="g" calcext:value-type="string">
            <text:p>g</text:p>
          </table:table-cell>
          <table:table-cell table:style-name="ce2" table:formula="of:=CHAR(CODE([.Z10])+1)" office:value-type="string" office:string-value="h" calcext:value-type="string">
            <text:p>h</text:p>
          </table:table-cell>
          <table:table-cell table:style-name="ce2" table:formula="of:=CHAR(CODE([.$AA$2])-17)" office:value-type="string" office:string-value="i" calcext:value-type="string">
            <text:p>i</text:p>
          </table:table-cell>
          <table:table-cell table:number-columns-repeated="4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ce24" table:formula="of:=IFERROR(INDEX([.$B$3:.$AA$27];MATCH([.$AF11];[.$A$3:.$A$27];0);MATCH([.AH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11];[.$A$3:.$A$27];0);MATCH([.AI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11];[.$A$3:.$A$27];0);MATCH([.AJ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11];[.$A$3:.$A$27];0);MATCH([.AK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11];[.$A$3:.$A$27];0);MATCH([.AL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11];[.$A$3:.$A$27];0);MATCH([.AM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11];[.$A$3:.$A$27];0);MATCH([.AN$1];[.$B$2:.$AA$2];0));&quot;&quot;)">
            <text:p/>
          </table:table-cell>
          <table:table-cell table:style-name="ce24" table:formula="of:=IFERROR(INDEX([.$B$3:.$AA$27];MATCH([.$AF11];[.$A$3:.$A$27];0);MATCH([.AO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11];[.$A$3:.$A$27];0);MATCH([.AP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11];[.$A$3:.$A$27];0);MATCH([.AQ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11];[.$A$3:.$A$27];0);MATCH([.AR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11];[.$A$3:.$A$27];0);MATCH([.AS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11];[.$A$3:.$A$27];0);MATCH([.AT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11];[.$A$3:.$A$27];0);MATCH([.AU$1];[.$B$2:.$AA$2];0));&quot;&quot;)">
            <text:p/>
          </table:table-cell>
          <table:table-cell table:style-name="ce24" table:formula="of:=IFERROR(INDEX([.$B$3:.$AA$27];MATCH([.$AF11];[.$A$3:.$A$27];0);MATCH([.AV$1];[.$B$2:.$AA$2];0));&quot;&quot;)">
            <text:p/>
          </table:table-cell>
          <table:table-cell table:style-name="ce24" table:formula="of:=IFERROR(INDEX([.$B$3:.$AA$27];MATCH([.$AF11];[.$A$3:.$A$27];0);MATCH([.AW$1];[.$B$2:.$AA$2];0));&quot;&quot;)">
            <text:p/>
          </table:table-cell>
          <table:table-cell table:style-name="ce24" table:formula="of:=IFERROR(INDEX([.$B$3:.$AA$27];MATCH([.$AF11];[.$A$3:.$A$27];0);MATCH([.AX$1];[.$B$2:.$AA$2];0));&quot;&quot;)">
            <text:p/>
          </table:table-cell>
          <table:table-cell table:style-name="ce24" table:formula="of:=IFERROR(INDEX([.$B$3:.$AA$27];MATCH([.$AF11];[.$A$3:.$A$27];0);MATCH([.AY$1];[.$B$2:.$AA$2];0));&quot;&quot;)">
            <text:p/>
          </table:table-cell>
          <table:table-cell table:style-name="ce24" table:formula="of:=IFERROR(INDEX([.$B$3:.$AA$27];MATCH([.$AF11];[.$A$3:.$A$27];0);MATCH([.AZ$1];[.$B$2:.$AA$2];0));&quot;&quot;)">
            <text:p/>
          </table:table-cell>
          <table:table-cell table:style-name="ce24" table:formula="of:=IFERROR(INDEX([.$B$3:.$AA$27];MATCH([.$AF11];[.$A$3:.$A$27];0);MATCH([.BA$1];[.$B$2:.$AA$2];0));&quot;&quot;)">
            <text:p/>
          </table:table-cell>
          <table:table-cell table:style-name="ce24" table:formula="of:=IFERROR(INDEX([.$B$3:.$AA$27];MATCH([.$AF11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" table:formula="of:=CHAR(CODE([.B11])+1)" office:value-type="string" office:string-value="k" calcext:value-type="string">
            <text:p>k</text:p>
          </table:table-cell>
          <table:table-cell table:style-name="ce2" table:formula="of:=CHAR(CODE([.C11])+1)" office:value-type="string" office:string-value="l" calcext:value-type="string">
            <text:p>l</text:p>
          </table:table-cell>
          <table:table-cell table:style-name="ce2" table:formula="of:=CHAR(CODE([.D11])+1)" office:value-type="string" office:string-value="m" calcext:value-type="string">
            <text:p>m</text:p>
          </table:table-cell>
          <table:table-cell table:style-name="ce2" table:formula="of:=CHAR(CODE([.E11])+1)" office:value-type="string" office:string-value="n" calcext:value-type="string">
            <text:p>n</text:p>
          </table:table-cell>
          <table:table-cell table:style-name="ce2" table:formula="of:=CHAR(CODE([.F11])+1)" office:value-type="string" office:string-value="o" calcext:value-type="string">
            <text:p>o</text:p>
          </table:table-cell>
          <table:table-cell table:style-name="ce2" table:formula="of:=CHAR(CODE([.G11])+1)" office:value-type="string" office:string-value="p" calcext:value-type="string">
            <text:p>p</text:p>
          </table:table-cell>
          <table:table-cell table:style-name="ce2" table:formula="of:=CHAR(CODE([.H11])+1)" office:value-type="string" office:string-value="q" calcext:value-type="string">
            <text:p>q</text:p>
          </table:table-cell>
          <table:table-cell table:style-name="ce2" table:formula="of:=CHAR(CODE([.I11])+1)" office:value-type="string" office:string-value="r" calcext:value-type="string">
            <text:p>r</text:p>
          </table:table-cell>
          <table:table-cell table:style-name="ce2" table:formula="of:=CHAR(CODE([.J11])+1)" office:value-type="string" office:string-value="s" calcext:value-type="string">
            <text:p>s</text:p>
          </table:table-cell>
          <table:table-cell table:style-name="ce2" table:formula="of:=CHAR(CODE([.K11])+1)" office:value-type="string" office:string-value="t" calcext:value-type="string">
            <text:p>t</text:p>
          </table:table-cell>
          <table:table-cell table:style-name="ce2" table:formula="of:=CHAR(CODE([.L11])+1)" office:value-type="string" office:string-value="u" calcext:value-type="string">
            <text:p>u</text:p>
          </table:table-cell>
          <table:table-cell table:style-name="ce2" table:formula="of:=CHAR(CODE([.M11])+1)" office:value-type="string" office:string-value="v" calcext:value-type="string">
            <text:p>v</text:p>
          </table:table-cell>
          <table:table-cell table:style-name="ce2" table:formula="of:=CHAR(CODE([.N11])+1)" office:value-type="string" office:string-value="w" calcext:value-type="string">
            <text:p>w</text:p>
          </table:table-cell>
          <table:table-cell table:style-name="ce2" table:formula="of:=CHAR(CODE([.O11])+1)" office:value-type="string" office:string-value="x" calcext:value-type="string">
            <text:p>x</text:p>
          </table:table-cell>
          <table:table-cell table:style-name="ce2" table:formula="of:=CHAR(CODE([.P11])+1)" office:value-type="string" office:string-value="y" calcext:value-type="string">
            <text:p>y</text:p>
          </table:table-cell>
          <table:table-cell table:style-name="ce2" table:formula="of:=CHAR(CODE([.Q11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S11])+1)" office:value-type="string" office:string-value="b" calcext:value-type="string">
            <text:p>b</text:p>
          </table:table-cell>
          <table:table-cell table:style-name="ce2" table:formula="of:=CHAR(CODE([.T11])+1)" office:value-type="string" office:string-value="c" calcext:value-type="string">
            <text:p>c</text:p>
          </table:table-cell>
          <table:table-cell table:style-name="ce2" table:formula="of:=CHAR(CODE([.U11])+1)" office:value-type="string" office:string-value="d" calcext:value-type="string">
            <text:p>d</text:p>
          </table:table-cell>
          <table:table-cell table:style-name="ce2" table:formula="of:=CHAR(CODE([.V11])+1)" office:value-type="string" office:string-value="e" calcext:value-type="string">
            <text:p>e</text:p>
          </table:table-cell>
          <table:table-cell table:style-name="ce2" table:formula="of:=CHAR(CODE([.W11])+1)" office:value-type="string" office:string-value="f" calcext:value-type="string">
            <text:p>f</text:p>
          </table:table-cell>
          <table:table-cell table:style-name="ce2" table:formula="of:=CHAR(CODE([.X11])+1)" office:value-type="string" office:string-value="g" calcext:value-type="string">
            <text:p>g</text:p>
          </table:table-cell>
          <table:table-cell table:style-name="ce2" table:formula="of:=CHAR(CODE([.Y11])+1)" office:value-type="string" office:string-value="h" calcext:value-type="string">
            <text:p>h</text:p>
          </table:table-cell>
          <table:table-cell table:style-name="ce2" table:formula="of:=CHAR(CODE([.Z11])+1)" office:value-type="string" office:string-value="i" calcext:value-type="string">
            <text:p>i</text:p>
          </table:table-cell>
          <table:table-cell table:style-name="ce2" table:formula="of:=CHAR(CODE([.$AA$2])-16)" office:value-type="string" office:string-value="j" calcext:value-type="string">
            <text:p>j</text:p>
          </table:table-cell>
          <table:table-cell table:number-columns-repeated="4"/>
          <table:table-cell table:style-name="Default" office:value-type="float" office:value="11" calcext:value-type="float">
            <text:p>11</text:p>
          </table:table-cell>
          <table:table-cell table:style-name="Default"/>
          <table:table-cell table:style-name="ce24" table:formula="of:=IFERROR(INDEX([.$B$3:.$AA$27];MATCH([.$AF12];[.$A$3:.$A$27];0);MATCH([.AH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12];[.$A$3:.$A$27];0);MATCH([.AI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12];[.$A$3:.$A$27];0);MATCH([.AJ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12];[.$A$3:.$A$27];0);MATCH([.AK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12];[.$A$3:.$A$27];0);MATCH([.AL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12];[.$A$3:.$A$27];0);MATCH([.AM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12];[.$A$3:.$A$27];0);MATCH([.AN$1];[.$B$2:.$AA$2];0));&quot;&quot;)">
            <text:p/>
          </table:table-cell>
          <table:table-cell table:style-name="ce24" table:formula="of:=IFERROR(INDEX([.$B$3:.$AA$27];MATCH([.$AF12];[.$A$3:.$A$27];0);MATCH([.AO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12];[.$A$3:.$A$27];0);MATCH([.AP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12];[.$A$3:.$A$27];0);MATCH([.AQ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12];[.$A$3:.$A$27];0);MATCH([.AR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12];[.$A$3:.$A$27];0);MATCH([.AS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12];[.$A$3:.$A$27];0);MATCH([.AT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12];[.$A$3:.$A$27];0);MATCH([.AU$1];[.$B$2:.$AA$2];0));&quot;&quot;)">
            <text:p/>
          </table:table-cell>
          <table:table-cell table:style-name="ce24" table:formula="of:=IFERROR(INDEX([.$B$3:.$AA$27];MATCH([.$AF12];[.$A$3:.$A$27];0);MATCH([.AV$1];[.$B$2:.$AA$2];0));&quot;&quot;)">
            <text:p/>
          </table:table-cell>
          <table:table-cell table:style-name="ce24" table:formula="of:=IFERROR(INDEX([.$B$3:.$AA$27];MATCH([.$AF12];[.$A$3:.$A$27];0);MATCH([.AW$1];[.$B$2:.$AA$2];0));&quot;&quot;)">
            <text:p/>
          </table:table-cell>
          <table:table-cell table:style-name="ce24" table:formula="of:=IFERROR(INDEX([.$B$3:.$AA$27];MATCH([.$AF12];[.$A$3:.$A$27];0);MATCH([.AX$1];[.$B$2:.$AA$2];0));&quot;&quot;)">
            <text:p/>
          </table:table-cell>
          <table:table-cell table:style-name="ce24" table:formula="of:=IFERROR(INDEX([.$B$3:.$AA$27];MATCH([.$AF12];[.$A$3:.$A$27];0);MATCH([.AY$1];[.$B$2:.$AA$2];0));&quot;&quot;)">
            <text:p/>
          </table:table-cell>
          <table:table-cell table:style-name="ce24" table:formula="of:=IFERROR(INDEX([.$B$3:.$AA$27];MATCH([.$AF12];[.$A$3:.$A$27];0);MATCH([.AZ$1];[.$B$2:.$AA$2];0));&quot;&quot;)">
            <text:p/>
          </table:table-cell>
          <table:table-cell table:style-name="ce24" table:formula="of:=IFERROR(INDEX([.$B$3:.$AA$27];MATCH([.$AF12];[.$A$3:.$A$27];0);MATCH([.BA$1];[.$B$2:.$AA$2];0));&quot;&quot;)">
            <text:p/>
          </table:table-cell>
          <table:table-cell table:style-name="ce24" table:formula="of:=IFERROR(INDEX([.$B$3:.$AA$27];MATCH([.$AF12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" table:formula="of:=CHAR(CODE([.B12])+1)" office:value-type="string" office:string-value="l" calcext:value-type="string">
            <text:p>l</text:p>
          </table:table-cell>
          <table:table-cell table:style-name="ce2" table:formula="of:=CHAR(CODE([.C12])+1)" office:value-type="string" office:string-value="m" calcext:value-type="string">
            <text:p>m</text:p>
          </table:table-cell>
          <table:table-cell table:style-name="ce2" table:formula="of:=CHAR(CODE([.D12])+1)" office:value-type="string" office:string-value="n" calcext:value-type="string">
            <text:p>n</text:p>
          </table:table-cell>
          <table:table-cell table:style-name="ce2" table:formula="of:=CHAR(CODE([.E12])+1)" office:value-type="string" office:string-value="o" calcext:value-type="string">
            <text:p>o</text:p>
          </table:table-cell>
          <table:table-cell table:style-name="ce2" table:formula="of:=CHAR(CODE([.F12])+1)" office:value-type="string" office:string-value="p" calcext:value-type="string">
            <text:p>p</text:p>
          </table:table-cell>
          <table:table-cell table:style-name="ce2" table:formula="of:=CHAR(CODE([.G12])+1)" office:value-type="string" office:string-value="q" calcext:value-type="string">
            <text:p>q</text:p>
          </table:table-cell>
          <table:table-cell table:style-name="ce2" table:formula="of:=CHAR(CODE([.H12])+1)" office:value-type="string" office:string-value="r" calcext:value-type="string">
            <text:p>r</text:p>
          </table:table-cell>
          <table:table-cell table:style-name="ce2" table:formula="of:=CHAR(CODE([.I12])+1)" office:value-type="string" office:string-value="s" calcext:value-type="string">
            <text:p>s</text:p>
          </table:table-cell>
          <table:table-cell table:style-name="ce2" table:formula="of:=CHAR(CODE([.J12])+1)" office:value-type="string" office:string-value="t" calcext:value-type="string">
            <text:p>t</text:p>
          </table:table-cell>
          <table:table-cell table:style-name="ce2" table:formula="of:=CHAR(CODE([.K12])+1)" office:value-type="string" office:string-value="u" calcext:value-type="string">
            <text:p>u</text:p>
          </table:table-cell>
          <table:table-cell table:style-name="ce2" table:formula="of:=CHAR(CODE([.L12])+1)" office:value-type="string" office:string-value="v" calcext:value-type="string">
            <text:p>v</text:p>
          </table:table-cell>
          <table:table-cell table:style-name="ce2" table:formula="of:=CHAR(CODE([.M12])+1)" office:value-type="string" office:string-value="w" calcext:value-type="string">
            <text:p>w</text:p>
          </table:table-cell>
          <table:table-cell table:style-name="ce2" table:formula="of:=CHAR(CODE([.N12])+1)" office:value-type="string" office:string-value="x" calcext:value-type="string">
            <text:p>x</text:p>
          </table:table-cell>
          <table:table-cell table:style-name="ce2" table:formula="of:=CHAR(CODE([.O12])+1)" office:value-type="string" office:string-value="y" calcext:value-type="string">
            <text:p>y</text:p>
          </table:table-cell>
          <table:table-cell table:style-name="ce2" table:formula="of:=CHAR(CODE([.P12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R12])+1)" office:value-type="string" office:string-value="b" calcext:value-type="string">
            <text:p>b</text:p>
          </table:table-cell>
          <table:table-cell table:style-name="ce2" table:formula="of:=CHAR(CODE([.S12])+1)" office:value-type="string" office:string-value="c" calcext:value-type="string">
            <text:p>c</text:p>
          </table:table-cell>
          <table:table-cell table:style-name="ce2" table:formula="of:=CHAR(CODE([.T12])+1)" office:value-type="string" office:string-value="d" calcext:value-type="string">
            <text:p>d</text:p>
          </table:table-cell>
          <table:table-cell table:style-name="ce2" table:formula="of:=CHAR(CODE([.U12])+1)" office:value-type="string" office:string-value="e" calcext:value-type="string">
            <text:p>e</text:p>
          </table:table-cell>
          <table:table-cell table:style-name="ce2" table:formula="of:=CHAR(CODE([.V12])+1)" office:value-type="string" office:string-value="f" calcext:value-type="string">
            <text:p>f</text:p>
          </table:table-cell>
          <table:table-cell table:style-name="ce2" table:formula="of:=CHAR(CODE([.W12])+1)" office:value-type="string" office:string-value="g" calcext:value-type="string">
            <text:p>g</text:p>
          </table:table-cell>
          <table:table-cell table:style-name="ce2" table:formula="of:=CHAR(CODE([.X12])+1)" office:value-type="string" office:string-value="h" calcext:value-type="string">
            <text:p>h</text:p>
          </table:table-cell>
          <table:table-cell table:style-name="ce2" table:formula="of:=CHAR(CODE([.Y12])+1)" office:value-type="string" office:string-value="i" calcext:value-type="string">
            <text:p>i</text:p>
          </table:table-cell>
          <table:table-cell table:style-name="ce2" table:formula="of:=CHAR(CODE([.Z12])+1)" office:value-type="string" office:string-value="j" calcext:value-type="string">
            <text:p>j</text:p>
          </table:table-cell>
          <table:table-cell table:style-name="ce2" table:formula="of:=CHAR(CODE([.$AA$2])-15)" office:value-type="string" office:string-value="k" calcext:value-type="string">
            <text:p>k</text:p>
          </table:table-cell>
          <table:table-cell table:number-columns-repeated="4"/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ce24" table:formula="of:=IFERROR(INDEX([.$B$3:.$AA$27];MATCH([.$AF13];[.$A$3:.$A$27];0);MATCH([.AH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13];[.$A$3:.$A$27];0);MATCH([.AI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13];[.$A$3:.$A$27];0);MATCH([.AJ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13];[.$A$3:.$A$27];0);MATCH([.AK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13];[.$A$3:.$A$27];0);MATCH([.AL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13];[.$A$3:.$A$27];0);MATCH([.AM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13];[.$A$3:.$A$27];0);MATCH([.AN$1];[.$B$2:.$AA$2];0));&quot;&quot;)">
            <text:p/>
          </table:table-cell>
          <table:table-cell table:style-name="ce24" table:formula="of:=IFERROR(INDEX([.$B$3:.$AA$27];MATCH([.$AF13];[.$A$3:.$A$27];0);MATCH([.AO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13];[.$A$3:.$A$27];0);MATCH([.AP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13];[.$A$3:.$A$27];0);MATCH([.AQ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13];[.$A$3:.$A$27];0);MATCH([.AR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13];[.$A$3:.$A$27];0);MATCH([.AS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13];[.$A$3:.$A$27];0);MATCH([.AT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13];[.$A$3:.$A$27];0);MATCH([.AU$1];[.$B$2:.$AA$2];0));&quot;&quot;)">
            <text:p/>
          </table:table-cell>
          <table:table-cell table:style-name="ce24" table:formula="of:=IFERROR(INDEX([.$B$3:.$AA$27];MATCH([.$AF13];[.$A$3:.$A$27];0);MATCH([.AV$1];[.$B$2:.$AA$2];0));&quot;&quot;)">
            <text:p/>
          </table:table-cell>
          <table:table-cell table:style-name="ce24" table:formula="of:=IFERROR(INDEX([.$B$3:.$AA$27];MATCH([.$AF13];[.$A$3:.$A$27];0);MATCH([.AW$1];[.$B$2:.$AA$2];0));&quot;&quot;)">
            <text:p/>
          </table:table-cell>
          <table:table-cell table:style-name="ce24" table:formula="of:=IFERROR(INDEX([.$B$3:.$AA$27];MATCH([.$AF13];[.$A$3:.$A$27];0);MATCH([.AX$1];[.$B$2:.$AA$2];0));&quot;&quot;)">
            <text:p/>
          </table:table-cell>
          <table:table-cell table:style-name="ce24" table:formula="of:=IFERROR(INDEX([.$B$3:.$AA$27];MATCH([.$AF13];[.$A$3:.$A$27];0);MATCH([.AY$1];[.$B$2:.$AA$2];0));&quot;&quot;)">
            <text:p/>
          </table:table-cell>
          <table:table-cell table:style-name="ce24" table:formula="of:=IFERROR(INDEX([.$B$3:.$AA$27];MATCH([.$AF13];[.$A$3:.$A$27];0);MATCH([.AZ$1];[.$B$2:.$AA$2];0));&quot;&quot;)">
            <text:p/>
          </table:table-cell>
          <table:table-cell table:style-name="ce24" table:formula="of:=IFERROR(INDEX([.$B$3:.$AA$27];MATCH([.$AF13];[.$A$3:.$A$27];0);MATCH([.BA$1];[.$B$2:.$AA$2];0));&quot;&quot;)">
            <text:p/>
          </table:table-cell>
          <table:table-cell table:style-name="ce24" table:formula="of:=IFERROR(INDEX([.$B$3:.$AA$27];MATCH([.$AF13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" table:formula="of:=CHAR(CODE([.B13])+1)" office:value-type="string" office:string-value="m" calcext:value-type="string">
            <text:p>m</text:p>
          </table:table-cell>
          <table:table-cell table:style-name="ce2" table:formula="of:=CHAR(CODE([.C13])+1)" office:value-type="string" office:string-value="n" calcext:value-type="string">
            <text:p>n</text:p>
          </table:table-cell>
          <table:table-cell table:style-name="ce2" table:formula="of:=CHAR(CODE([.D13])+1)" office:value-type="string" office:string-value="o" calcext:value-type="string">
            <text:p>o</text:p>
          </table:table-cell>
          <table:table-cell table:style-name="ce2" table:formula="of:=CHAR(CODE([.E13])+1)" office:value-type="string" office:string-value="p" calcext:value-type="string">
            <text:p>p</text:p>
          </table:table-cell>
          <table:table-cell table:style-name="ce2" table:formula="of:=CHAR(CODE([.F13])+1)" office:value-type="string" office:string-value="q" calcext:value-type="string">
            <text:p>q</text:p>
          </table:table-cell>
          <table:table-cell table:style-name="ce2" table:formula="of:=CHAR(CODE([.G13])+1)" office:value-type="string" office:string-value="r" calcext:value-type="string">
            <text:p>r</text:p>
          </table:table-cell>
          <table:table-cell table:style-name="ce2" table:formula="of:=CHAR(CODE([.H13])+1)" office:value-type="string" office:string-value="s" calcext:value-type="string">
            <text:p>s</text:p>
          </table:table-cell>
          <table:table-cell table:style-name="ce2" table:formula="of:=CHAR(CODE([.I13])+1)" office:value-type="string" office:string-value="t" calcext:value-type="string">
            <text:p>t</text:p>
          </table:table-cell>
          <table:table-cell table:style-name="ce2" table:formula="of:=CHAR(CODE([.J13])+1)" office:value-type="string" office:string-value="u" calcext:value-type="string">
            <text:p>u</text:p>
          </table:table-cell>
          <table:table-cell table:style-name="ce2" table:formula="of:=CHAR(CODE([.K13])+1)" office:value-type="string" office:string-value="v" calcext:value-type="string">
            <text:p>v</text:p>
          </table:table-cell>
          <table:table-cell table:style-name="ce2" table:formula="of:=CHAR(CODE([.L13])+1)" office:value-type="string" office:string-value="w" calcext:value-type="string">
            <text:p>w</text:p>
          </table:table-cell>
          <table:table-cell table:style-name="ce2" table:formula="of:=CHAR(CODE([.M13])+1)" office:value-type="string" office:string-value="x" calcext:value-type="string">
            <text:p>x</text:p>
          </table:table-cell>
          <table:table-cell table:style-name="ce2" table:formula="of:=CHAR(CODE([.N13])+1)" office:value-type="string" office:string-value="y" calcext:value-type="string">
            <text:p>y</text:p>
          </table:table-cell>
          <table:table-cell table:style-name="ce2" table:formula="of:=CHAR(CODE([.O13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Q13])+1)" office:value-type="string" office:string-value="b" calcext:value-type="string">
            <text:p>b</text:p>
          </table:table-cell>
          <table:table-cell table:style-name="ce2" table:formula="of:=CHAR(CODE([.R13])+1)" office:value-type="string" office:string-value="c" calcext:value-type="string">
            <text:p>c</text:p>
          </table:table-cell>
          <table:table-cell table:style-name="ce2" table:formula="of:=CHAR(CODE([.S13])+1)" office:value-type="string" office:string-value="d" calcext:value-type="string">
            <text:p>d</text:p>
          </table:table-cell>
          <table:table-cell table:style-name="ce2" table:formula="of:=CHAR(CODE([.T13])+1)" office:value-type="string" office:string-value="e" calcext:value-type="string">
            <text:p>e</text:p>
          </table:table-cell>
          <table:table-cell table:style-name="ce2" table:formula="of:=CHAR(CODE([.U13])+1)" office:value-type="string" office:string-value="f" calcext:value-type="string">
            <text:p>f</text:p>
          </table:table-cell>
          <table:table-cell table:style-name="ce2" table:formula="of:=CHAR(CODE([.V13])+1)" office:value-type="string" office:string-value="g" calcext:value-type="string">
            <text:p>g</text:p>
          </table:table-cell>
          <table:table-cell table:style-name="ce2" table:formula="of:=CHAR(CODE([.W13])+1)" office:value-type="string" office:string-value="h" calcext:value-type="string">
            <text:p>h</text:p>
          </table:table-cell>
          <table:table-cell table:style-name="ce2" table:formula="of:=CHAR(CODE([.X13])+1)" office:value-type="string" office:string-value="i" calcext:value-type="string">
            <text:p>i</text:p>
          </table:table-cell>
          <table:table-cell table:style-name="ce2" table:formula="of:=CHAR(CODE([.Y13])+1)" office:value-type="string" office:string-value="j" calcext:value-type="string">
            <text:p>j</text:p>
          </table:table-cell>
          <table:table-cell table:style-name="ce2" table:formula="of:=CHAR(CODE([.Z13])+1)" office:value-type="string" office:string-value="k" calcext:value-type="string">
            <text:p>k</text:p>
          </table:table-cell>
          <table:table-cell table:style-name="ce2" table:formula="of:=CHAR(CODE([.$AA$2])-14)" office:value-type="string" office:string-value="l" calcext:value-type="string">
            <text:p>l</text:p>
          </table:table-cell>
          <table:table-cell table:number-columns-repeated="4"/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style-name="ce24" table:formula="of:=IFERROR(INDEX([.$B$3:.$AA$27];MATCH([.$AF14];[.$A$3:.$A$27];0);MATCH([.AH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14];[.$A$3:.$A$27];0);MATCH([.AI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14];[.$A$3:.$A$27];0);MATCH([.AJ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14];[.$A$3:.$A$27];0);MATCH([.AK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14];[.$A$3:.$A$27];0);MATCH([.AL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14];[.$A$3:.$A$27];0);MATCH([.AM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14];[.$A$3:.$A$27];0);MATCH([.AN$1];[.$B$2:.$AA$2];0));&quot;&quot;)">
            <text:p/>
          </table:table-cell>
          <table:table-cell table:style-name="ce24" table:formula="of:=IFERROR(INDEX([.$B$3:.$AA$27];MATCH([.$AF14];[.$A$3:.$A$27];0);MATCH([.AO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14];[.$A$3:.$A$27];0);MATCH([.AP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14];[.$A$3:.$A$27];0);MATCH([.AQ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14];[.$A$3:.$A$27];0);MATCH([.AR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14];[.$A$3:.$A$27];0);MATCH([.AS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14];[.$A$3:.$A$27];0);MATCH([.AT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14];[.$A$3:.$A$27];0);MATCH([.AU$1];[.$B$2:.$AA$2];0));&quot;&quot;)">
            <text:p/>
          </table:table-cell>
          <table:table-cell table:style-name="ce24" table:formula="of:=IFERROR(INDEX([.$B$3:.$AA$27];MATCH([.$AF14];[.$A$3:.$A$27];0);MATCH([.AV$1];[.$B$2:.$AA$2];0));&quot;&quot;)">
            <text:p/>
          </table:table-cell>
          <table:table-cell table:style-name="ce24" table:formula="of:=IFERROR(INDEX([.$B$3:.$AA$27];MATCH([.$AF14];[.$A$3:.$A$27];0);MATCH([.AW$1];[.$B$2:.$AA$2];0));&quot;&quot;)">
            <text:p/>
          </table:table-cell>
          <table:table-cell table:style-name="ce24" table:formula="of:=IFERROR(INDEX([.$B$3:.$AA$27];MATCH([.$AF14];[.$A$3:.$A$27];0);MATCH([.AX$1];[.$B$2:.$AA$2];0));&quot;&quot;)">
            <text:p/>
          </table:table-cell>
          <table:table-cell table:style-name="ce24" table:formula="of:=IFERROR(INDEX([.$B$3:.$AA$27];MATCH([.$AF14];[.$A$3:.$A$27];0);MATCH([.AY$1];[.$B$2:.$AA$2];0));&quot;&quot;)">
            <text:p/>
          </table:table-cell>
          <table:table-cell table:style-name="ce24" table:formula="of:=IFERROR(INDEX([.$B$3:.$AA$27];MATCH([.$AF14];[.$A$3:.$A$27];0);MATCH([.AZ$1];[.$B$2:.$AA$2];0));&quot;&quot;)">
            <text:p/>
          </table:table-cell>
          <table:table-cell table:style-name="ce24" table:formula="of:=IFERROR(INDEX([.$B$3:.$AA$27];MATCH([.$AF14];[.$A$3:.$A$27];0);MATCH([.BA$1];[.$B$2:.$AA$2];0));&quot;&quot;)">
            <text:p/>
          </table:table-cell>
          <table:table-cell table:style-name="ce24" table:formula="of:=IFERROR(INDEX([.$B$3:.$AA$27];MATCH([.$AF14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" table:formula="of:=CHAR(CODE([.B14])+1)" office:value-type="string" office:string-value="n" calcext:value-type="string">
            <text:p>n</text:p>
          </table:table-cell>
          <table:table-cell table:style-name="ce2" table:formula="of:=CHAR(CODE([.C14])+1)" office:value-type="string" office:string-value="o" calcext:value-type="string">
            <text:p>o</text:p>
          </table:table-cell>
          <table:table-cell table:style-name="ce2" table:formula="of:=CHAR(CODE([.D14])+1)" office:value-type="string" office:string-value="p" calcext:value-type="string">
            <text:p>p</text:p>
          </table:table-cell>
          <table:table-cell table:style-name="ce2" table:formula="of:=CHAR(CODE([.E14])+1)" office:value-type="string" office:string-value="q" calcext:value-type="string">
            <text:p>q</text:p>
          </table:table-cell>
          <table:table-cell table:style-name="ce2" table:formula="of:=CHAR(CODE([.F14])+1)" office:value-type="string" office:string-value="r" calcext:value-type="string">
            <text:p>r</text:p>
          </table:table-cell>
          <table:table-cell table:style-name="ce2" table:formula="of:=CHAR(CODE([.G14])+1)" office:value-type="string" office:string-value="s" calcext:value-type="string">
            <text:p>s</text:p>
          </table:table-cell>
          <table:table-cell table:style-name="ce2" table:formula="of:=CHAR(CODE([.H14])+1)" office:value-type="string" office:string-value="t" calcext:value-type="string">
            <text:p>t</text:p>
          </table:table-cell>
          <table:table-cell table:style-name="ce2" table:formula="of:=CHAR(CODE([.I14])+1)" office:value-type="string" office:string-value="u" calcext:value-type="string">
            <text:p>u</text:p>
          </table:table-cell>
          <table:table-cell table:style-name="ce2" table:formula="of:=CHAR(CODE([.J14])+1)" office:value-type="string" office:string-value="v" calcext:value-type="string">
            <text:p>v</text:p>
          </table:table-cell>
          <table:table-cell table:style-name="ce2" table:formula="of:=CHAR(CODE([.K14])+1)" office:value-type="string" office:string-value="w" calcext:value-type="string">
            <text:p>w</text:p>
          </table:table-cell>
          <table:table-cell table:style-name="ce2" table:formula="of:=CHAR(CODE([.L14])+1)" office:value-type="string" office:string-value="x" calcext:value-type="string">
            <text:p>x</text:p>
          </table:table-cell>
          <table:table-cell table:style-name="ce2" table:formula="of:=CHAR(CODE([.M14])+1)" office:value-type="string" office:string-value="y" calcext:value-type="string">
            <text:p>y</text:p>
          </table:table-cell>
          <table:table-cell table:style-name="ce2" table:formula="of:=CHAR(CODE([.N14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P14])+1)" office:value-type="string" office:string-value="b" calcext:value-type="string">
            <text:p>b</text:p>
          </table:table-cell>
          <table:table-cell table:style-name="ce2" table:formula="of:=CHAR(CODE([.Q14])+1)" office:value-type="string" office:string-value="c" calcext:value-type="string">
            <text:p>c</text:p>
          </table:table-cell>
          <table:table-cell table:style-name="ce2" table:formula="of:=CHAR(CODE([.R14])+1)" office:value-type="string" office:string-value="d" calcext:value-type="string">
            <text:p>d</text:p>
          </table:table-cell>
          <table:table-cell table:style-name="ce2" table:formula="of:=CHAR(CODE([.S14])+1)" office:value-type="string" office:string-value="e" calcext:value-type="string">
            <text:p>e</text:p>
          </table:table-cell>
          <table:table-cell table:style-name="ce2" table:formula="of:=CHAR(CODE([.T14])+1)" office:value-type="string" office:string-value="f" calcext:value-type="string">
            <text:p>f</text:p>
          </table:table-cell>
          <table:table-cell table:style-name="ce2" table:formula="of:=CHAR(CODE([.U14])+1)" office:value-type="string" office:string-value="g" calcext:value-type="string">
            <text:p>g</text:p>
          </table:table-cell>
          <table:table-cell table:style-name="ce2" table:formula="of:=CHAR(CODE([.V14])+1)" office:value-type="string" office:string-value="h" calcext:value-type="string">
            <text:p>h</text:p>
          </table:table-cell>
          <table:table-cell table:style-name="ce2" table:formula="of:=CHAR(CODE([.W14])+1)" office:value-type="string" office:string-value="i" calcext:value-type="string">
            <text:p>i</text:p>
          </table:table-cell>
          <table:table-cell table:style-name="ce2" table:formula="of:=CHAR(CODE([.X14])+1)" office:value-type="string" office:string-value="j" calcext:value-type="string">
            <text:p>j</text:p>
          </table:table-cell>
          <table:table-cell table:style-name="ce2" table:formula="of:=CHAR(CODE([.Y14])+1)" office:value-type="string" office:string-value="k" calcext:value-type="string">
            <text:p>k</text:p>
          </table:table-cell>
          <table:table-cell table:style-name="ce2" table:formula="of:=CHAR(CODE([.Z14])+1)" office:value-type="string" office:string-value="l" calcext:value-type="string">
            <text:p>l</text:p>
          </table:table-cell>
          <table:table-cell table:style-name="ce2" table:formula="of:=CHAR(CODE([.$AA$2])-13)" office:value-type="string" office:string-value="m" calcext:value-type="string">
            <text:p>m</text:p>
          </table:table-cell>
          <table:table-cell table:number-columns-repeated="4"/>
          <table:table-cell table:style-name="Default" office:value-type="float" office:value="14" calcext:value-type="float">
            <text:p>14</text:p>
          </table:table-cell>
          <table:table-cell table:style-name="Default"/>
          <table:table-cell table:style-name="ce24" table:formula="of:=IFERROR(INDEX([.$B$3:.$AA$27];MATCH([.$AF15];[.$A$3:.$A$27];0);MATCH([.AH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15];[.$A$3:.$A$27];0);MATCH([.AI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15];[.$A$3:.$A$27];0);MATCH([.AJ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15];[.$A$3:.$A$27];0);MATCH([.AK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15];[.$A$3:.$A$27];0);MATCH([.AL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15];[.$A$3:.$A$27];0);MATCH([.AM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15];[.$A$3:.$A$27];0);MATCH([.AN$1];[.$B$2:.$AA$2];0));&quot;&quot;)">
            <text:p/>
          </table:table-cell>
          <table:table-cell table:style-name="ce24" table:formula="of:=IFERROR(INDEX([.$B$3:.$AA$27];MATCH([.$AF15];[.$A$3:.$A$27];0);MATCH([.AO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15];[.$A$3:.$A$27];0);MATCH([.AP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15];[.$A$3:.$A$27];0);MATCH([.AQ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15];[.$A$3:.$A$27];0);MATCH([.AR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15];[.$A$3:.$A$27];0);MATCH([.AS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15];[.$A$3:.$A$27];0);MATCH([.AT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15];[.$A$3:.$A$27];0);MATCH([.AU$1];[.$B$2:.$AA$2];0));&quot;&quot;)">
            <text:p/>
          </table:table-cell>
          <table:table-cell table:style-name="ce24" table:formula="of:=IFERROR(INDEX([.$B$3:.$AA$27];MATCH([.$AF15];[.$A$3:.$A$27];0);MATCH([.AV$1];[.$B$2:.$AA$2];0));&quot;&quot;)">
            <text:p/>
          </table:table-cell>
          <table:table-cell table:style-name="ce24" table:formula="of:=IFERROR(INDEX([.$B$3:.$AA$27];MATCH([.$AF15];[.$A$3:.$A$27];0);MATCH([.AW$1];[.$B$2:.$AA$2];0));&quot;&quot;)">
            <text:p/>
          </table:table-cell>
          <table:table-cell table:style-name="ce24" table:formula="of:=IFERROR(INDEX([.$B$3:.$AA$27];MATCH([.$AF15];[.$A$3:.$A$27];0);MATCH([.AX$1];[.$B$2:.$AA$2];0));&quot;&quot;)">
            <text:p/>
          </table:table-cell>
          <table:table-cell table:style-name="ce24" table:formula="of:=IFERROR(INDEX([.$B$3:.$AA$27];MATCH([.$AF15];[.$A$3:.$A$27];0);MATCH([.AY$1];[.$B$2:.$AA$2];0));&quot;&quot;)">
            <text:p/>
          </table:table-cell>
          <table:table-cell table:style-name="ce24" table:formula="of:=IFERROR(INDEX([.$B$3:.$AA$27];MATCH([.$AF15];[.$A$3:.$A$27];0);MATCH([.AZ$1];[.$B$2:.$AA$2];0));&quot;&quot;)">
            <text:p/>
          </table:table-cell>
          <table:table-cell table:style-name="ce24" table:formula="of:=IFERROR(INDEX([.$B$3:.$AA$27];MATCH([.$AF15];[.$A$3:.$A$27];0);MATCH([.BA$1];[.$B$2:.$AA$2];0));&quot;&quot;)">
            <text:p/>
          </table:table-cell>
          <table:table-cell table:style-name="ce24" table:formula="of:=IFERROR(INDEX([.$B$3:.$AA$27];MATCH([.$AF15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" table:formula="of:=CHAR(CODE([.B15])+1)" office:value-type="string" office:string-value="o" calcext:value-type="string">
            <text:p>o</text:p>
          </table:table-cell>
          <table:table-cell table:style-name="ce2" table:formula="of:=CHAR(CODE([.C15])+1)" office:value-type="string" office:string-value="p" calcext:value-type="string">
            <text:p>p</text:p>
          </table:table-cell>
          <table:table-cell table:style-name="ce2" table:formula="of:=CHAR(CODE([.D15])+1)" office:value-type="string" office:string-value="q" calcext:value-type="string">
            <text:p>q</text:p>
          </table:table-cell>
          <table:table-cell table:style-name="ce2" table:formula="of:=CHAR(CODE([.E15])+1)" office:value-type="string" office:string-value="r" calcext:value-type="string">
            <text:p>r</text:p>
          </table:table-cell>
          <table:table-cell table:style-name="ce2" table:formula="of:=CHAR(CODE([.F15])+1)" office:value-type="string" office:string-value="s" calcext:value-type="string">
            <text:p>s</text:p>
          </table:table-cell>
          <table:table-cell table:style-name="ce2" table:formula="of:=CHAR(CODE([.G15])+1)" office:value-type="string" office:string-value="t" calcext:value-type="string">
            <text:p>t</text:p>
          </table:table-cell>
          <table:table-cell table:style-name="ce2" table:formula="of:=CHAR(CODE([.H15])+1)" office:value-type="string" office:string-value="u" calcext:value-type="string">
            <text:p>u</text:p>
          </table:table-cell>
          <table:table-cell table:style-name="ce2" table:formula="of:=CHAR(CODE([.I15])+1)" office:value-type="string" office:string-value="v" calcext:value-type="string">
            <text:p>v</text:p>
          </table:table-cell>
          <table:table-cell table:style-name="ce2" table:formula="of:=CHAR(CODE([.J15])+1)" office:value-type="string" office:string-value="w" calcext:value-type="string">
            <text:p>w</text:p>
          </table:table-cell>
          <table:table-cell table:style-name="ce2" table:formula="of:=CHAR(CODE([.K15])+1)" office:value-type="string" office:string-value="x" calcext:value-type="string">
            <text:p>x</text:p>
          </table:table-cell>
          <table:table-cell table:style-name="ce2" table:formula="of:=CHAR(CODE([.L15])+1)" office:value-type="string" office:string-value="y" calcext:value-type="string">
            <text:p>y</text:p>
          </table:table-cell>
          <table:table-cell table:style-name="ce2" table:formula="of:=CHAR(CODE([.M15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O15])+1)" office:value-type="string" office:string-value="b" calcext:value-type="string">
            <text:p>b</text:p>
          </table:table-cell>
          <table:table-cell table:style-name="ce2" table:formula="of:=CHAR(CODE([.P15])+1)" office:value-type="string" office:string-value="c" calcext:value-type="string">
            <text:p>c</text:p>
          </table:table-cell>
          <table:table-cell table:style-name="ce2" table:formula="of:=CHAR(CODE([.Q15])+1)" office:value-type="string" office:string-value="d" calcext:value-type="string">
            <text:p>d</text:p>
          </table:table-cell>
          <table:table-cell table:style-name="ce2" table:formula="of:=CHAR(CODE([.R15])+1)" office:value-type="string" office:string-value="e" calcext:value-type="string">
            <text:p>e</text:p>
          </table:table-cell>
          <table:table-cell table:style-name="ce2" table:formula="of:=CHAR(CODE([.S15])+1)" office:value-type="string" office:string-value="f" calcext:value-type="string">
            <text:p>f</text:p>
          </table:table-cell>
          <table:table-cell table:style-name="ce2" table:formula="of:=CHAR(CODE([.T15])+1)" office:value-type="string" office:string-value="g" calcext:value-type="string">
            <text:p>g</text:p>
          </table:table-cell>
          <table:table-cell table:style-name="ce2" table:formula="of:=CHAR(CODE([.U15])+1)" office:value-type="string" office:string-value="h" calcext:value-type="string">
            <text:p>h</text:p>
          </table:table-cell>
          <table:table-cell table:style-name="ce2" table:formula="of:=CHAR(CODE([.V15])+1)" office:value-type="string" office:string-value="i" calcext:value-type="string">
            <text:p>i</text:p>
          </table:table-cell>
          <table:table-cell table:style-name="ce2" table:formula="of:=CHAR(CODE([.W15])+1)" office:value-type="string" office:string-value="j" calcext:value-type="string">
            <text:p>j</text:p>
          </table:table-cell>
          <table:table-cell table:style-name="ce2" table:formula="of:=CHAR(CODE([.X15])+1)" office:value-type="string" office:string-value="k" calcext:value-type="string">
            <text:p>k</text:p>
          </table:table-cell>
          <table:table-cell table:style-name="ce2" table:formula="of:=CHAR(CODE([.Y15])+1)" office:value-type="string" office:string-value="l" calcext:value-type="string">
            <text:p>l</text:p>
          </table:table-cell>
          <table:table-cell table:style-name="ce2" table:formula="of:=CHAR(CODE([.Z15])+1)" office:value-type="string" office:string-value="m" calcext:value-type="string">
            <text:p>m</text:p>
          </table:table-cell>
          <table:table-cell table:style-name="ce2" table:formula="of:=CHAR(CODE([.$AA$2])-12)" office:value-type="string" office:string-value="n" calcext:value-type="string">
            <text:p>n</text:p>
          </table:table-cell>
          <table:table-cell table:number-columns-repeated="4"/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ce24" table:formula="of:=IFERROR(INDEX([.$B$3:.$AA$27];MATCH([.$AF16];[.$A$3:.$A$27];0);MATCH([.AH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16];[.$A$3:.$A$27];0);MATCH([.AI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16];[.$A$3:.$A$27];0);MATCH([.AJ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16];[.$A$3:.$A$27];0);MATCH([.AK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16];[.$A$3:.$A$27];0);MATCH([.AL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16];[.$A$3:.$A$27];0);MATCH([.AM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16];[.$A$3:.$A$27];0);MATCH([.AN$1];[.$B$2:.$AA$2];0));&quot;&quot;)">
            <text:p/>
          </table:table-cell>
          <table:table-cell table:style-name="ce24" table:formula="of:=IFERROR(INDEX([.$B$3:.$AA$27];MATCH([.$AF16];[.$A$3:.$A$27];0);MATCH([.AO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16];[.$A$3:.$A$27];0);MATCH([.AP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16];[.$A$3:.$A$27];0);MATCH([.AQ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16];[.$A$3:.$A$27];0);MATCH([.AR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16];[.$A$3:.$A$27];0);MATCH([.AS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16];[.$A$3:.$A$27];0);MATCH([.AT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16];[.$A$3:.$A$27];0);MATCH([.AU$1];[.$B$2:.$AA$2];0));&quot;&quot;)">
            <text:p/>
          </table:table-cell>
          <table:table-cell table:style-name="ce24" table:formula="of:=IFERROR(INDEX([.$B$3:.$AA$27];MATCH([.$AF16];[.$A$3:.$A$27];0);MATCH([.AV$1];[.$B$2:.$AA$2];0));&quot;&quot;)">
            <text:p/>
          </table:table-cell>
          <table:table-cell table:style-name="ce24" table:formula="of:=IFERROR(INDEX([.$B$3:.$AA$27];MATCH([.$AF16];[.$A$3:.$A$27];0);MATCH([.AW$1];[.$B$2:.$AA$2];0));&quot;&quot;)">
            <text:p/>
          </table:table-cell>
          <table:table-cell table:style-name="ce24" table:formula="of:=IFERROR(INDEX([.$B$3:.$AA$27];MATCH([.$AF16];[.$A$3:.$A$27];0);MATCH([.AX$1];[.$B$2:.$AA$2];0));&quot;&quot;)">
            <text:p/>
          </table:table-cell>
          <table:table-cell table:style-name="ce24" table:formula="of:=IFERROR(INDEX([.$B$3:.$AA$27];MATCH([.$AF16];[.$A$3:.$A$27];0);MATCH([.AY$1];[.$B$2:.$AA$2];0));&quot;&quot;)">
            <text:p/>
          </table:table-cell>
          <table:table-cell table:style-name="ce24" table:formula="of:=IFERROR(INDEX([.$B$3:.$AA$27];MATCH([.$AF16];[.$A$3:.$A$27];0);MATCH([.AZ$1];[.$B$2:.$AA$2];0));&quot;&quot;)">
            <text:p/>
          </table:table-cell>
          <table:table-cell table:style-name="ce24" table:formula="of:=IFERROR(INDEX([.$B$3:.$AA$27];MATCH([.$AF16];[.$A$3:.$A$27];0);MATCH([.BA$1];[.$B$2:.$AA$2];0));&quot;&quot;)">
            <text:p/>
          </table:table-cell>
          <table:table-cell table:style-name="ce24" table:formula="of:=IFERROR(INDEX([.$B$3:.$AA$27];MATCH([.$AF16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" table:formula="of:=CHAR(CODE([.B16])+1)" office:value-type="string" office:string-value="p" calcext:value-type="string">
            <text:p>p</text:p>
          </table:table-cell>
          <table:table-cell table:style-name="ce2" table:formula="of:=CHAR(CODE([.C16])+1)" office:value-type="string" office:string-value="q" calcext:value-type="string">
            <text:p>q</text:p>
          </table:table-cell>
          <table:table-cell table:style-name="ce2" table:formula="of:=CHAR(CODE([.D16])+1)" office:value-type="string" office:string-value="r" calcext:value-type="string">
            <text:p>r</text:p>
          </table:table-cell>
          <table:table-cell table:style-name="ce2" table:formula="of:=CHAR(CODE([.E16])+1)" office:value-type="string" office:string-value="s" calcext:value-type="string">
            <text:p>s</text:p>
          </table:table-cell>
          <table:table-cell table:style-name="ce2" table:formula="of:=CHAR(CODE([.F16])+1)" office:value-type="string" office:string-value="t" calcext:value-type="string">
            <text:p>t</text:p>
          </table:table-cell>
          <table:table-cell table:style-name="ce2" table:formula="of:=CHAR(CODE([.G16])+1)" office:value-type="string" office:string-value="u" calcext:value-type="string">
            <text:p>u</text:p>
          </table:table-cell>
          <table:table-cell table:style-name="ce2" table:formula="of:=CHAR(CODE([.H16])+1)" office:value-type="string" office:string-value="v" calcext:value-type="string">
            <text:p>v</text:p>
          </table:table-cell>
          <table:table-cell table:style-name="ce2" table:formula="of:=CHAR(CODE([.I16])+1)" office:value-type="string" office:string-value="w" calcext:value-type="string">
            <text:p>w</text:p>
          </table:table-cell>
          <table:table-cell table:style-name="ce2" table:formula="of:=CHAR(CODE([.J16])+1)" office:value-type="string" office:string-value="x" calcext:value-type="string">
            <text:p>x</text:p>
          </table:table-cell>
          <table:table-cell table:style-name="ce2" table:formula="of:=CHAR(CODE([.K16])+1)" office:value-type="string" office:string-value="y" calcext:value-type="string">
            <text:p>y</text:p>
          </table:table-cell>
          <table:table-cell table:style-name="ce2" table:formula="of:=CHAR(CODE([.L16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N16])+1)" office:value-type="string" office:string-value="b" calcext:value-type="string">
            <text:p>b</text:p>
          </table:table-cell>
          <table:table-cell table:style-name="ce2" table:formula="of:=CHAR(CODE([.O16])+1)" office:value-type="string" office:string-value="c" calcext:value-type="string">
            <text:p>c</text:p>
          </table:table-cell>
          <table:table-cell table:style-name="ce2" table:formula="of:=CHAR(CODE([.P16])+1)" office:value-type="string" office:string-value="d" calcext:value-type="string">
            <text:p>d</text:p>
          </table:table-cell>
          <table:table-cell table:style-name="ce2" table:formula="of:=CHAR(CODE([.Q16])+1)" office:value-type="string" office:string-value="e" calcext:value-type="string">
            <text:p>e</text:p>
          </table:table-cell>
          <table:table-cell table:style-name="ce2" table:formula="of:=CHAR(CODE([.R16])+1)" office:value-type="string" office:string-value="f" calcext:value-type="string">
            <text:p>f</text:p>
          </table:table-cell>
          <table:table-cell table:style-name="ce2" table:formula="of:=CHAR(CODE([.S16])+1)" office:value-type="string" office:string-value="g" calcext:value-type="string">
            <text:p>g</text:p>
          </table:table-cell>
          <table:table-cell table:style-name="ce2" table:formula="of:=CHAR(CODE([.T16])+1)" office:value-type="string" office:string-value="h" calcext:value-type="string">
            <text:p>h</text:p>
          </table:table-cell>
          <table:table-cell table:style-name="ce2" table:formula="of:=CHAR(CODE([.U16])+1)" office:value-type="string" office:string-value="i" calcext:value-type="string">
            <text:p>i</text:p>
          </table:table-cell>
          <table:table-cell table:style-name="ce2" table:formula="of:=CHAR(CODE([.V16])+1)" office:value-type="string" office:string-value="j" calcext:value-type="string">
            <text:p>j</text:p>
          </table:table-cell>
          <table:table-cell table:style-name="ce2" table:formula="of:=CHAR(CODE([.W16])+1)" office:value-type="string" office:string-value="k" calcext:value-type="string">
            <text:p>k</text:p>
          </table:table-cell>
          <table:table-cell table:style-name="ce2" table:formula="of:=CHAR(CODE([.X16])+1)" office:value-type="string" office:string-value="l" calcext:value-type="string">
            <text:p>l</text:p>
          </table:table-cell>
          <table:table-cell table:style-name="ce2" table:formula="of:=CHAR(CODE([.Y16])+1)" office:value-type="string" office:string-value="m" calcext:value-type="string">
            <text:p>m</text:p>
          </table:table-cell>
          <table:table-cell table:style-name="ce2" table:formula="of:=CHAR(CODE([.Z16])+1)" office:value-type="string" office:string-value="n" calcext:value-type="string">
            <text:p>n</text:p>
          </table:table-cell>
          <table:table-cell table:style-name="ce2" table:formula="of:=CHAR(CODE([.$AA$2])-11)" office:value-type="string" office:string-value="o" calcext:value-type="string">
            <text:p>o</text:p>
          </table:table-cell>
          <table:table-cell table:number-columns-repeated="4"/>
          <table:table-cell table:style-name="Default" office:value-type="float" office:value="16" calcext:value-type="float">
            <text:p>16</text:p>
          </table:table-cell>
          <table:table-cell table:style-name="Default"/>
          <table:table-cell table:style-name="ce24" table:formula="of:=IFERROR(INDEX([.$B$3:.$AA$27];MATCH([.$AF17];[.$A$3:.$A$27];0);MATCH([.AH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17];[.$A$3:.$A$27];0);MATCH([.AI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17];[.$A$3:.$A$27];0);MATCH([.AJ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17];[.$A$3:.$A$27];0);MATCH([.AK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17];[.$A$3:.$A$27];0);MATCH([.AL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17];[.$A$3:.$A$27];0);MATCH([.AM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17];[.$A$3:.$A$27];0);MATCH([.AN$1];[.$B$2:.$AA$2];0));&quot;&quot;)">
            <text:p/>
          </table:table-cell>
          <table:table-cell table:style-name="ce24" table:formula="of:=IFERROR(INDEX([.$B$3:.$AA$27];MATCH([.$AF17];[.$A$3:.$A$27];0);MATCH([.AO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17];[.$A$3:.$A$27];0);MATCH([.AP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17];[.$A$3:.$A$27];0);MATCH([.AQ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17];[.$A$3:.$A$27];0);MATCH([.AR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17];[.$A$3:.$A$27];0);MATCH([.AS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17];[.$A$3:.$A$27];0);MATCH([.AT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17];[.$A$3:.$A$27];0);MATCH([.AU$1];[.$B$2:.$AA$2];0));&quot;&quot;)">
            <text:p/>
          </table:table-cell>
          <table:table-cell table:style-name="ce24" table:formula="of:=IFERROR(INDEX([.$B$3:.$AA$27];MATCH([.$AF17];[.$A$3:.$A$27];0);MATCH([.AV$1];[.$B$2:.$AA$2];0));&quot;&quot;)">
            <text:p/>
          </table:table-cell>
          <table:table-cell table:style-name="ce24" table:formula="of:=IFERROR(INDEX([.$B$3:.$AA$27];MATCH([.$AF17];[.$A$3:.$A$27];0);MATCH([.AW$1];[.$B$2:.$AA$2];0));&quot;&quot;)">
            <text:p/>
          </table:table-cell>
          <table:table-cell table:style-name="ce24" table:formula="of:=IFERROR(INDEX([.$B$3:.$AA$27];MATCH([.$AF17];[.$A$3:.$A$27];0);MATCH([.AX$1];[.$B$2:.$AA$2];0));&quot;&quot;)">
            <text:p/>
          </table:table-cell>
          <table:table-cell table:style-name="ce24" table:formula="of:=IFERROR(INDEX([.$B$3:.$AA$27];MATCH([.$AF17];[.$A$3:.$A$27];0);MATCH([.AY$1];[.$B$2:.$AA$2];0));&quot;&quot;)">
            <text:p/>
          </table:table-cell>
          <table:table-cell table:style-name="ce24" table:formula="of:=IFERROR(INDEX([.$B$3:.$AA$27];MATCH([.$AF17];[.$A$3:.$A$27];0);MATCH([.AZ$1];[.$B$2:.$AA$2];0));&quot;&quot;)">
            <text:p/>
          </table:table-cell>
          <table:table-cell table:style-name="ce24" table:formula="of:=IFERROR(INDEX([.$B$3:.$AA$27];MATCH([.$AF17];[.$A$3:.$A$27];0);MATCH([.BA$1];[.$B$2:.$AA$2];0));&quot;&quot;)">
            <text:p/>
          </table:table-cell>
          <table:table-cell table:style-name="ce24" table:formula="of:=IFERROR(INDEX([.$B$3:.$AA$27];MATCH([.$AF17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" table:formula="of:=CHAR(CODE([.B17])+1)" office:value-type="string" office:string-value="q" calcext:value-type="string">
            <text:p>q</text:p>
          </table:table-cell>
          <table:table-cell table:style-name="ce2" table:formula="of:=CHAR(CODE([.C17])+1)" office:value-type="string" office:string-value="r" calcext:value-type="string">
            <text:p>r</text:p>
          </table:table-cell>
          <table:table-cell table:style-name="ce2" table:formula="of:=CHAR(CODE([.D17])+1)" office:value-type="string" office:string-value="s" calcext:value-type="string">
            <text:p>s</text:p>
          </table:table-cell>
          <table:table-cell table:style-name="ce2" table:formula="of:=CHAR(CODE([.E17])+1)" office:value-type="string" office:string-value="t" calcext:value-type="string">
            <text:p>t</text:p>
          </table:table-cell>
          <table:table-cell table:style-name="ce2" table:formula="of:=CHAR(CODE([.F17])+1)" office:value-type="string" office:string-value="u" calcext:value-type="string">
            <text:p>u</text:p>
          </table:table-cell>
          <table:table-cell table:style-name="ce2" table:formula="of:=CHAR(CODE([.G17])+1)" office:value-type="string" office:string-value="v" calcext:value-type="string">
            <text:p>v</text:p>
          </table:table-cell>
          <table:table-cell table:style-name="ce2" table:formula="of:=CHAR(CODE([.H17])+1)" office:value-type="string" office:string-value="w" calcext:value-type="string">
            <text:p>w</text:p>
          </table:table-cell>
          <table:table-cell table:style-name="ce2" table:formula="of:=CHAR(CODE([.I17])+1)" office:value-type="string" office:string-value="x" calcext:value-type="string">
            <text:p>x</text:p>
          </table:table-cell>
          <table:table-cell table:style-name="ce2" table:formula="of:=CHAR(CODE([.J17])+1)" office:value-type="string" office:string-value="y" calcext:value-type="string">
            <text:p>y</text:p>
          </table:table-cell>
          <table:table-cell table:style-name="ce2" table:formula="of:=CHAR(CODE([.K17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M17])+1)" office:value-type="string" office:string-value="b" calcext:value-type="string">
            <text:p>b</text:p>
          </table:table-cell>
          <table:table-cell table:style-name="ce2" table:formula="of:=CHAR(CODE([.N17])+1)" office:value-type="string" office:string-value="c" calcext:value-type="string">
            <text:p>c</text:p>
          </table:table-cell>
          <table:table-cell table:style-name="ce2" table:formula="of:=CHAR(CODE([.O17])+1)" office:value-type="string" office:string-value="d" calcext:value-type="string">
            <text:p>d</text:p>
          </table:table-cell>
          <table:table-cell table:style-name="ce2" table:formula="of:=CHAR(CODE([.P17])+1)" office:value-type="string" office:string-value="e" calcext:value-type="string">
            <text:p>e</text:p>
          </table:table-cell>
          <table:table-cell table:style-name="ce2" table:formula="of:=CHAR(CODE([.Q17])+1)" office:value-type="string" office:string-value="f" calcext:value-type="string">
            <text:p>f</text:p>
          </table:table-cell>
          <table:table-cell table:style-name="ce2" table:formula="of:=CHAR(CODE([.R17])+1)" office:value-type="string" office:string-value="g" calcext:value-type="string">
            <text:p>g</text:p>
          </table:table-cell>
          <table:table-cell table:style-name="ce2" table:formula="of:=CHAR(CODE([.S17])+1)" office:value-type="string" office:string-value="h" calcext:value-type="string">
            <text:p>h</text:p>
          </table:table-cell>
          <table:table-cell table:style-name="ce2" table:formula="of:=CHAR(CODE([.T17])+1)" office:value-type="string" office:string-value="i" calcext:value-type="string">
            <text:p>i</text:p>
          </table:table-cell>
          <table:table-cell table:style-name="ce2" table:formula="of:=CHAR(CODE([.U17])+1)" office:value-type="string" office:string-value="j" calcext:value-type="string">
            <text:p>j</text:p>
          </table:table-cell>
          <table:table-cell table:style-name="ce2" table:formula="of:=CHAR(CODE([.V17])+1)" office:value-type="string" office:string-value="k" calcext:value-type="string">
            <text:p>k</text:p>
          </table:table-cell>
          <table:table-cell table:style-name="ce2" table:formula="of:=CHAR(CODE([.W17])+1)" office:value-type="string" office:string-value="l" calcext:value-type="string">
            <text:p>l</text:p>
          </table:table-cell>
          <table:table-cell table:style-name="ce2" table:formula="of:=CHAR(CODE([.X17])+1)" office:value-type="string" office:string-value="m" calcext:value-type="string">
            <text:p>m</text:p>
          </table:table-cell>
          <table:table-cell table:style-name="ce2" table:formula="of:=CHAR(CODE([.Y17])+1)" office:value-type="string" office:string-value="n" calcext:value-type="string">
            <text:p>n</text:p>
          </table:table-cell>
          <table:table-cell table:style-name="ce2" table:formula="of:=CHAR(CODE([.Z17])+1)" office:value-type="string" office:string-value="o" calcext:value-type="string">
            <text:p>o</text:p>
          </table:table-cell>
          <table:table-cell table:style-name="ce2" table:formula="of:=CHAR(CODE([.$AA$2])-10)" office:value-type="string" office:string-value="p" calcext:value-type="string">
            <text:p>p</text:p>
          </table:table-cell>
          <table:table-cell table:number-columns-repeated="4"/>
          <table:table-cell table:style-name="Default" office:value-type="float" office:value="17" calcext:value-type="float">
            <text:p>17</text:p>
          </table:table-cell>
          <table:table-cell table:style-name="Default"/>
          <table:table-cell table:style-name="ce24" table:formula="of:=IFERROR(INDEX([.$B$3:.$AA$27];MATCH([.$AF18];[.$A$3:.$A$27];0);MATCH([.AH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18];[.$A$3:.$A$27];0);MATCH([.AI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18];[.$A$3:.$A$27];0);MATCH([.AJ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18];[.$A$3:.$A$27];0);MATCH([.AK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18];[.$A$3:.$A$27];0);MATCH([.AL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18];[.$A$3:.$A$27];0);MATCH([.AM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18];[.$A$3:.$A$27];0);MATCH([.AN$1];[.$B$2:.$AA$2];0));&quot;&quot;)">
            <text:p/>
          </table:table-cell>
          <table:table-cell table:style-name="ce24" table:formula="of:=IFERROR(INDEX([.$B$3:.$AA$27];MATCH([.$AF18];[.$A$3:.$A$27];0);MATCH([.AO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18];[.$A$3:.$A$27];0);MATCH([.AP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18];[.$A$3:.$A$27];0);MATCH([.AQ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18];[.$A$3:.$A$27];0);MATCH([.AR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18];[.$A$3:.$A$27];0);MATCH([.AS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18];[.$A$3:.$A$27];0);MATCH([.AT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18];[.$A$3:.$A$27];0);MATCH([.AU$1];[.$B$2:.$AA$2];0));&quot;&quot;)">
            <text:p/>
          </table:table-cell>
          <table:table-cell table:style-name="ce24" table:formula="of:=IFERROR(INDEX([.$B$3:.$AA$27];MATCH([.$AF18];[.$A$3:.$A$27];0);MATCH([.AV$1];[.$B$2:.$AA$2];0));&quot;&quot;)">
            <text:p/>
          </table:table-cell>
          <table:table-cell table:style-name="ce24" table:formula="of:=IFERROR(INDEX([.$B$3:.$AA$27];MATCH([.$AF18];[.$A$3:.$A$27];0);MATCH([.AW$1];[.$B$2:.$AA$2];0));&quot;&quot;)">
            <text:p/>
          </table:table-cell>
          <table:table-cell table:style-name="ce24" table:formula="of:=IFERROR(INDEX([.$B$3:.$AA$27];MATCH([.$AF18];[.$A$3:.$A$27];0);MATCH([.AX$1];[.$B$2:.$AA$2];0));&quot;&quot;)">
            <text:p/>
          </table:table-cell>
          <table:table-cell table:style-name="ce24" table:formula="of:=IFERROR(INDEX([.$B$3:.$AA$27];MATCH([.$AF18];[.$A$3:.$A$27];0);MATCH([.AY$1];[.$B$2:.$AA$2];0));&quot;&quot;)">
            <text:p/>
          </table:table-cell>
          <table:table-cell table:style-name="ce24" table:formula="of:=IFERROR(INDEX([.$B$3:.$AA$27];MATCH([.$AF18];[.$A$3:.$A$27];0);MATCH([.AZ$1];[.$B$2:.$AA$2];0));&quot;&quot;)">
            <text:p/>
          </table:table-cell>
          <table:table-cell table:style-name="ce24" table:formula="of:=IFERROR(INDEX([.$B$3:.$AA$27];MATCH([.$AF18];[.$A$3:.$A$27];0);MATCH([.BA$1];[.$B$2:.$AA$2];0));&quot;&quot;)">
            <text:p/>
          </table:table-cell>
          <table:table-cell table:style-name="ce24" table:formula="of:=IFERROR(INDEX([.$B$3:.$AA$27];MATCH([.$AF18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" table:formula="of:=CHAR(CODE([.B18])+1)" office:value-type="string" office:string-value="r" calcext:value-type="string">
            <text:p>r</text:p>
          </table:table-cell>
          <table:table-cell table:style-name="ce2" table:formula="of:=CHAR(CODE([.C18])+1)" office:value-type="string" office:string-value="s" calcext:value-type="string">
            <text:p>s</text:p>
          </table:table-cell>
          <table:table-cell table:style-name="ce2" table:formula="of:=CHAR(CODE([.D18])+1)" office:value-type="string" office:string-value="t" calcext:value-type="string">
            <text:p>t</text:p>
          </table:table-cell>
          <table:table-cell table:style-name="ce2" table:formula="of:=CHAR(CODE([.E18])+1)" office:value-type="string" office:string-value="u" calcext:value-type="string">
            <text:p>u</text:p>
          </table:table-cell>
          <table:table-cell table:style-name="ce2" table:formula="of:=CHAR(CODE([.F18])+1)" office:value-type="string" office:string-value="v" calcext:value-type="string">
            <text:p>v</text:p>
          </table:table-cell>
          <table:table-cell table:style-name="ce2" table:formula="of:=CHAR(CODE([.G18])+1)" office:value-type="string" office:string-value="w" calcext:value-type="string">
            <text:p>w</text:p>
          </table:table-cell>
          <table:table-cell table:style-name="ce2" table:formula="of:=CHAR(CODE([.H18])+1)" office:value-type="string" office:string-value="x" calcext:value-type="string">
            <text:p>x</text:p>
          </table:table-cell>
          <table:table-cell table:style-name="ce2" table:formula="of:=CHAR(CODE([.I18])+1)" office:value-type="string" office:string-value="y" calcext:value-type="string">
            <text:p>y</text:p>
          </table:table-cell>
          <table:table-cell table:style-name="ce2" table:formula="of:=CHAR(CODE([.J18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L18])+1)" office:value-type="string" office:string-value="b" calcext:value-type="string">
            <text:p>b</text:p>
          </table:table-cell>
          <table:table-cell table:style-name="ce2" table:formula="of:=CHAR(CODE([.M18])+1)" office:value-type="string" office:string-value="c" calcext:value-type="string">
            <text:p>c</text:p>
          </table:table-cell>
          <table:table-cell table:style-name="ce2" table:formula="of:=CHAR(CODE([.N18])+1)" office:value-type="string" office:string-value="d" calcext:value-type="string">
            <text:p>d</text:p>
          </table:table-cell>
          <table:table-cell table:style-name="ce2" table:formula="of:=CHAR(CODE([.O18])+1)" office:value-type="string" office:string-value="e" calcext:value-type="string">
            <text:p>e</text:p>
          </table:table-cell>
          <table:table-cell table:style-name="ce2" table:formula="of:=CHAR(CODE([.P18])+1)" office:value-type="string" office:string-value="f" calcext:value-type="string">
            <text:p>f</text:p>
          </table:table-cell>
          <table:table-cell table:style-name="ce2" table:formula="of:=CHAR(CODE([.Q18])+1)" office:value-type="string" office:string-value="g" calcext:value-type="string">
            <text:p>g</text:p>
          </table:table-cell>
          <table:table-cell table:style-name="ce2" table:formula="of:=CHAR(CODE([.R18])+1)" office:value-type="string" office:string-value="h" calcext:value-type="string">
            <text:p>h</text:p>
          </table:table-cell>
          <table:table-cell table:style-name="ce2" table:formula="of:=CHAR(CODE([.S18])+1)" office:value-type="string" office:string-value="i" calcext:value-type="string">
            <text:p>i</text:p>
          </table:table-cell>
          <table:table-cell table:style-name="ce2" table:formula="of:=CHAR(CODE([.T18])+1)" office:value-type="string" office:string-value="j" calcext:value-type="string">
            <text:p>j</text:p>
          </table:table-cell>
          <table:table-cell table:style-name="ce2" table:formula="of:=CHAR(CODE([.U18])+1)" office:value-type="string" office:string-value="k" calcext:value-type="string">
            <text:p>k</text:p>
          </table:table-cell>
          <table:table-cell table:style-name="ce2" table:formula="of:=CHAR(CODE([.V18])+1)" office:value-type="string" office:string-value="l" calcext:value-type="string">
            <text:p>l</text:p>
          </table:table-cell>
          <table:table-cell table:style-name="ce2" table:formula="of:=CHAR(CODE([.W18])+1)" office:value-type="string" office:string-value="m" calcext:value-type="string">
            <text:p>m</text:p>
          </table:table-cell>
          <table:table-cell table:style-name="ce2" table:formula="of:=CHAR(CODE([.X18])+1)" office:value-type="string" office:string-value="n" calcext:value-type="string">
            <text:p>n</text:p>
          </table:table-cell>
          <table:table-cell table:style-name="ce2" table:formula="of:=CHAR(CODE([.Y18])+1)" office:value-type="string" office:string-value="o" calcext:value-type="string">
            <text:p>o</text:p>
          </table:table-cell>
          <table:table-cell table:style-name="ce2" table:formula="of:=CHAR(CODE([.Z18])+1)" office:value-type="string" office:string-value="p" calcext:value-type="string">
            <text:p>p</text:p>
          </table:table-cell>
          <table:table-cell table:style-name="ce2" table:formula="of:=CHAR(CODE([.$AA$2])-9)" office:value-type="string" office:string-value="q" calcext:value-type="string">
            <text:p>q</text:p>
          </table:table-cell>
          <table:table-cell table:number-columns-repeated="4"/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style-name="ce24" table:formula="of:=IFERROR(INDEX([.$B$3:.$AA$27];MATCH([.$AF19];[.$A$3:.$A$27];0);MATCH([.AH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19];[.$A$3:.$A$27];0);MATCH([.AI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19];[.$A$3:.$A$27];0);MATCH([.AJ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19];[.$A$3:.$A$27];0);MATCH([.AK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19];[.$A$3:.$A$27];0);MATCH([.AL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19];[.$A$3:.$A$27];0);MATCH([.AM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19];[.$A$3:.$A$27];0);MATCH([.AN$1];[.$B$2:.$AA$2];0));&quot;&quot;)">
            <text:p/>
          </table:table-cell>
          <table:table-cell table:style-name="ce24" table:formula="of:=IFERROR(INDEX([.$B$3:.$AA$27];MATCH([.$AF19];[.$A$3:.$A$27];0);MATCH([.AO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19];[.$A$3:.$A$27];0);MATCH([.AP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19];[.$A$3:.$A$27];0);MATCH([.AQ$1];[.$B$2:.$AA$2];0));&quot;&quot;)" office:value-type="string" office:string-value="h" calcext:value-type="string">
            <text:p>h</text:p>
          </table:table-cell>
          <table:table-cell table:style-name="ce24" table:formula="of:=IFERROR(INDEX([.$B$3:.$AA$27];MATCH([.$AF19];[.$A$3:.$A$27];0);MATCH([.AR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19];[.$A$3:.$A$27];0);MATCH([.AS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19];[.$A$3:.$A$27];0);MATCH([.AT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19];[.$A$3:.$A$27];0);MATCH([.AU$1];[.$B$2:.$AA$2];0));&quot;&quot;)">
            <text:p/>
          </table:table-cell>
          <table:table-cell table:style-name="ce24" table:formula="of:=IFERROR(INDEX([.$B$3:.$AA$27];MATCH([.$AF19];[.$A$3:.$A$27];0);MATCH([.AV$1];[.$B$2:.$AA$2];0));&quot;&quot;)">
            <text:p/>
          </table:table-cell>
          <table:table-cell table:style-name="ce24" table:formula="of:=IFERROR(INDEX([.$B$3:.$AA$27];MATCH([.$AF19];[.$A$3:.$A$27];0);MATCH([.AW$1];[.$B$2:.$AA$2];0));&quot;&quot;)">
            <text:p/>
          </table:table-cell>
          <table:table-cell table:style-name="ce24" table:formula="of:=IFERROR(INDEX([.$B$3:.$AA$27];MATCH([.$AF19];[.$A$3:.$A$27];0);MATCH([.AX$1];[.$B$2:.$AA$2];0));&quot;&quot;)">
            <text:p/>
          </table:table-cell>
          <table:table-cell table:style-name="ce24" table:formula="of:=IFERROR(INDEX([.$B$3:.$AA$27];MATCH([.$AF19];[.$A$3:.$A$27];0);MATCH([.AY$1];[.$B$2:.$AA$2];0));&quot;&quot;)">
            <text:p/>
          </table:table-cell>
          <table:table-cell table:style-name="ce24" table:formula="of:=IFERROR(INDEX([.$B$3:.$AA$27];MATCH([.$AF19];[.$A$3:.$A$27];0);MATCH([.AZ$1];[.$B$2:.$AA$2];0));&quot;&quot;)">
            <text:p/>
          </table:table-cell>
          <table:table-cell table:style-name="ce24" table:formula="of:=IFERROR(INDEX([.$B$3:.$AA$27];MATCH([.$AF19];[.$A$3:.$A$27];0);MATCH([.BA$1];[.$B$2:.$AA$2];0));&quot;&quot;)">
            <text:p/>
          </table:table-cell>
          <table:table-cell table:style-name="ce24" table:formula="of:=IFERROR(INDEX([.$B$3:.$AA$27];MATCH([.$AF19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" table:formula="of:=CHAR(CODE([.B19])+1)" office:value-type="string" office:string-value="s" calcext:value-type="string">
            <text:p>s</text:p>
          </table:table-cell>
          <table:table-cell table:style-name="ce2" table:formula="of:=CHAR(CODE([.C19])+1)" office:value-type="string" office:string-value="t" calcext:value-type="string">
            <text:p>t</text:p>
          </table:table-cell>
          <table:table-cell table:style-name="ce2" table:formula="of:=CHAR(CODE([.D19])+1)" office:value-type="string" office:string-value="u" calcext:value-type="string">
            <text:p>u</text:p>
          </table:table-cell>
          <table:table-cell table:style-name="ce2" table:formula="of:=CHAR(CODE([.E19])+1)" office:value-type="string" office:string-value="v" calcext:value-type="string">
            <text:p>v</text:p>
          </table:table-cell>
          <table:table-cell table:style-name="ce2" table:formula="of:=CHAR(CODE([.F19])+1)" office:value-type="string" office:string-value="w" calcext:value-type="string">
            <text:p>w</text:p>
          </table:table-cell>
          <table:table-cell table:style-name="ce2" table:formula="of:=CHAR(CODE([.G19])+1)" office:value-type="string" office:string-value="x" calcext:value-type="string">
            <text:p>x</text:p>
          </table:table-cell>
          <table:table-cell table:style-name="ce2" table:formula="of:=CHAR(CODE([.H19])+1)" office:value-type="string" office:string-value="y" calcext:value-type="string">
            <text:p>y</text:p>
          </table:table-cell>
          <table:table-cell table:style-name="ce2" table:formula="of:=CHAR(CODE([.I19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K19])+1)" office:value-type="string" office:string-value="b" calcext:value-type="string">
            <text:p>b</text:p>
          </table:table-cell>
          <table:table-cell table:style-name="ce2" table:formula="of:=CHAR(CODE([.L19])+1)" office:value-type="string" office:string-value="c" calcext:value-type="string">
            <text:p>c</text:p>
          </table:table-cell>
          <table:table-cell table:style-name="ce2" table:formula="of:=CHAR(CODE([.M19])+1)" office:value-type="string" office:string-value="d" calcext:value-type="string">
            <text:p>d</text:p>
          </table:table-cell>
          <table:table-cell table:style-name="ce2" table:formula="of:=CHAR(CODE([.N19])+1)" office:value-type="string" office:string-value="e" calcext:value-type="string">
            <text:p>e</text:p>
          </table:table-cell>
          <table:table-cell table:style-name="ce2" table:formula="of:=CHAR(CODE([.O19])+1)" office:value-type="string" office:string-value="f" calcext:value-type="string">
            <text:p>f</text:p>
          </table:table-cell>
          <table:table-cell table:style-name="ce2" table:formula="of:=CHAR(CODE([.P19])+1)" office:value-type="string" office:string-value="g" calcext:value-type="string">
            <text:p>g</text:p>
          </table:table-cell>
          <table:table-cell table:style-name="ce2" table:formula="of:=CHAR(CODE([.Q19])+1)" office:value-type="string" office:string-value="h" calcext:value-type="string">
            <text:p>h</text:p>
          </table:table-cell>
          <table:table-cell table:style-name="ce2" table:formula="of:=CHAR(CODE([.R19])+1)" office:value-type="string" office:string-value="i" calcext:value-type="string">
            <text:p>i</text:p>
          </table:table-cell>
          <table:table-cell table:style-name="ce2" table:formula="of:=CHAR(CODE([.S19])+1)" office:value-type="string" office:string-value="j" calcext:value-type="string">
            <text:p>j</text:p>
          </table:table-cell>
          <table:table-cell table:style-name="ce2" table:formula="of:=CHAR(CODE([.T19])+1)" office:value-type="string" office:string-value="k" calcext:value-type="string">
            <text:p>k</text:p>
          </table:table-cell>
          <table:table-cell table:style-name="ce2" table:formula="of:=CHAR(CODE([.U19])+1)" office:value-type="string" office:string-value="l" calcext:value-type="string">
            <text:p>l</text:p>
          </table:table-cell>
          <table:table-cell table:style-name="ce2" table:formula="of:=CHAR(CODE([.V19])+1)" office:value-type="string" office:string-value="m" calcext:value-type="string">
            <text:p>m</text:p>
          </table:table-cell>
          <table:table-cell table:style-name="ce2" table:formula="of:=CHAR(CODE([.W19])+1)" office:value-type="string" office:string-value="n" calcext:value-type="string">
            <text:p>n</text:p>
          </table:table-cell>
          <table:table-cell table:style-name="ce2" table:formula="of:=CHAR(CODE([.X19])+1)" office:value-type="string" office:string-value="o" calcext:value-type="string">
            <text:p>o</text:p>
          </table:table-cell>
          <table:table-cell table:style-name="ce2" table:formula="of:=CHAR(CODE([.Y19])+1)" office:value-type="string" office:string-value="p" calcext:value-type="string">
            <text:p>p</text:p>
          </table:table-cell>
          <table:table-cell table:style-name="ce2" table:formula="of:=CHAR(CODE([.Z19])+1)" office:value-type="string" office:string-value="q" calcext:value-type="string">
            <text:p>q</text:p>
          </table:table-cell>
          <table:table-cell table:style-name="ce2" table:formula="of:=CHAR(CODE([.$AA$2])-8)" office:value-type="string" office:string-value="r" calcext:value-type="string">
            <text:p>r</text:p>
          </table:table-cell>
          <table:table-cell table:number-columns-repeated="4"/>
          <table:table-cell table:style-name="Default" office:value-type="float" office:value="19" calcext:value-type="float">
            <text:p>19</text:p>
          </table:table-cell>
          <table:table-cell table:style-name="Default"/>
          <table:table-cell table:style-name="ce24" table:formula="of:=IFERROR(INDEX([.$B$3:.$AA$27];MATCH([.$AF20];[.$A$3:.$A$27];0);MATCH([.AH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20];[.$A$3:.$A$27];0);MATCH([.AI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20];[.$A$3:.$A$27];0);MATCH([.AJ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20];[.$A$3:.$A$27];0);MATCH([.AK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20];[.$A$3:.$A$27];0);MATCH([.AL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20];[.$A$3:.$A$27];0);MATCH([.AM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20];[.$A$3:.$A$27];0);MATCH([.AN$1];[.$B$2:.$AA$2];0));&quot;&quot;)">
            <text:p/>
          </table:table-cell>
          <table:table-cell table:style-name="ce24" table:formula="of:=IFERROR(INDEX([.$B$3:.$AA$27];MATCH([.$AF20];[.$A$3:.$A$27];0);MATCH([.AO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20];[.$A$3:.$A$27];0);MATCH([.AP$1];[.$B$2:.$AA$2];0));&quot;&quot;)" office:value-type="string" office:string-value="r" calcext:value-type="string">
            <text:p>r</text:p>
          </table:table-cell>
          <table:table-cell table:style-name="ce24" table:formula="of:=IFERROR(INDEX([.$B$3:.$AA$27];MATCH([.$AF20];[.$A$3:.$A$27];0);MATCH([.AQ$1];[.$B$2:.$AA$2];0));&quot;&quot;)" office:value-type="string" office:string-value="i" calcext:value-type="string">
            <text:p>i</text:p>
          </table:table-cell>
          <table:table-cell table:style-name="ce24" table:formula="of:=IFERROR(INDEX([.$B$3:.$AA$27];MATCH([.$AF20];[.$A$3:.$A$27];0);MATCH([.AR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20];[.$A$3:.$A$27];0);MATCH([.AS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20];[.$A$3:.$A$27];0);MATCH([.AT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20];[.$A$3:.$A$27];0);MATCH([.AU$1];[.$B$2:.$AA$2];0));&quot;&quot;)">
            <text:p/>
          </table:table-cell>
          <table:table-cell table:style-name="ce24" table:formula="of:=IFERROR(INDEX([.$B$3:.$AA$27];MATCH([.$AF20];[.$A$3:.$A$27];0);MATCH([.AV$1];[.$B$2:.$AA$2];0));&quot;&quot;)">
            <text:p/>
          </table:table-cell>
          <table:table-cell table:style-name="ce24" table:formula="of:=IFERROR(INDEX([.$B$3:.$AA$27];MATCH([.$AF20];[.$A$3:.$A$27];0);MATCH([.AW$1];[.$B$2:.$AA$2];0));&quot;&quot;)">
            <text:p/>
          </table:table-cell>
          <table:table-cell table:style-name="ce24" table:formula="of:=IFERROR(INDEX([.$B$3:.$AA$27];MATCH([.$AF20];[.$A$3:.$A$27];0);MATCH([.AX$1];[.$B$2:.$AA$2];0));&quot;&quot;)">
            <text:p/>
          </table:table-cell>
          <table:table-cell table:style-name="ce24" table:formula="of:=IFERROR(INDEX([.$B$3:.$AA$27];MATCH([.$AF20];[.$A$3:.$A$27];0);MATCH([.AY$1];[.$B$2:.$AA$2];0));&quot;&quot;)">
            <text:p/>
          </table:table-cell>
          <table:table-cell table:style-name="ce24" table:formula="of:=IFERROR(INDEX([.$B$3:.$AA$27];MATCH([.$AF20];[.$A$3:.$A$27];0);MATCH([.AZ$1];[.$B$2:.$AA$2];0));&quot;&quot;)">
            <text:p/>
          </table:table-cell>
          <table:table-cell table:style-name="ce24" table:formula="of:=IFERROR(INDEX([.$B$3:.$AA$27];MATCH([.$AF20];[.$A$3:.$A$27];0);MATCH([.BA$1];[.$B$2:.$AA$2];0));&quot;&quot;)">
            <text:p/>
          </table:table-cell>
          <table:table-cell table:style-name="ce24" table:formula="of:=IFERROR(INDEX([.$B$3:.$AA$27];MATCH([.$AF20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" table:formula="of:=CHAR(CODE([.B20])+1)" office:value-type="string" office:string-value="t" calcext:value-type="string">
            <text:p>t</text:p>
          </table:table-cell>
          <table:table-cell table:style-name="ce2" table:formula="of:=CHAR(CODE([.C20])+1)" office:value-type="string" office:string-value="u" calcext:value-type="string">
            <text:p>u</text:p>
          </table:table-cell>
          <table:table-cell table:style-name="ce2" table:formula="of:=CHAR(CODE([.D20])+1)" office:value-type="string" office:string-value="v" calcext:value-type="string">
            <text:p>v</text:p>
          </table:table-cell>
          <table:table-cell table:style-name="ce2" table:formula="of:=CHAR(CODE([.E20])+1)" office:value-type="string" office:string-value="w" calcext:value-type="string">
            <text:p>w</text:p>
          </table:table-cell>
          <table:table-cell table:style-name="ce2" table:formula="of:=CHAR(CODE([.F20])+1)" office:value-type="string" office:string-value="x" calcext:value-type="string">
            <text:p>x</text:p>
          </table:table-cell>
          <table:table-cell table:style-name="ce2" table:formula="of:=CHAR(CODE([.G20])+1)" office:value-type="string" office:string-value="y" calcext:value-type="string">
            <text:p>y</text:p>
          </table:table-cell>
          <table:table-cell table:style-name="ce2" table:formula="of:=CHAR(CODE([.H20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J20])+1)" office:value-type="string" office:string-value="b" calcext:value-type="string">
            <text:p>b</text:p>
          </table:table-cell>
          <table:table-cell table:style-name="ce2" table:formula="of:=CHAR(CODE([.K20])+1)" office:value-type="string" office:string-value="c" calcext:value-type="string">
            <text:p>c</text:p>
          </table:table-cell>
          <table:table-cell table:style-name="ce2" table:formula="of:=CHAR(CODE([.L20])+1)" office:value-type="string" office:string-value="d" calcext:value-type="string">
            <text:p>d</text:p>
          </table:table-cell>
          <table:table-cell table:style-name="ce2" table:formula="of:=CHAR(CODE([.M20])+1)" office:value-type="string" office:string-value="e" calcext:value-type="string">
            <text:p>e</text:p>
          </table:table-cell>
          <table:table-cell table:style-name="ce2" table:formula="of:=CHAR(CODE([.N20])+1)" office:value-type="string" office:string-value="f" calcext:value-type="string">
            <text:p>f</text:p>
          </table:table-cell>
          <table:table-cell table:style-name="ce2" table:formula="of:=CHAR(CODE([.O20])+1)" office:value-type="string" office:string-value="g" calcext:value-type="string">
            <text:p>g</text:p>
          </table:table-cell>
          <table:table-cell table:style-name="ce2" table:formula="of:=CHAR(CODE([.P20])+1)" office:value-type="string" office:string-value="h" calcext:value-type="string">
            <text:p>h</text:p>
          </table:table-cell>
          <table:table-cell table:style-name="ce2" table:formula="of:=CHAR(CODE([.Q20])+1)" office:value-type="string" office:string-value="i" calcext:value-type="string">
            <text:p>i</text:p>
          </table:table-cell>
          <table:table-cell table:style-name="ce2" table:formula="of:=CHAR(CODE([.R20])+1)" office:value-type="string" office:string-value="j" calcext:value-type="string">
            <text:p>j</text:p>
          </table:table-cell>
          <table:table-cell table:style-name="ce2" table:formula="of:=CHAR(CODE([.S20])+1)" office:value-type="string" office:string-value="k" calcext:value-type="string">
            <text:p>k</text:p>
          </table:table-cell>
          <table:table-cell table:style-name="ce2" table:formula="of:=CHAR(CODE([.T20])+1)" office:value-type="string" office:string-value="l" calcext:value-type="string">
            <text:p>l</text:p>
          </table:table-cell>
          <table:table-cell table:style-name="ce2" table:formula="of:=CHAR(CODE([.U20])+1)" office:value-type="string" office:string-value="m" calcext:value-type="string">
            <text:p>m</text:p>
          </table:table-cell>
          <table:table-cell table:style-name="ce2" table:formula="of:=CHAR(CODE([.V20])+1)" office:value-type="string" office:string-value="n" calcext:value-type="string">
            <text:p>n</text:p>
          </table:table-cell>
          <table:table-cell table:style-name="ce2" table:formula="of:=CHAR(CODE([.W20])+1)" office:value-type="string" office:string-value="o" calcext:value-type="string">
            <text:p>o</text:p>
          </table:table-cell>
          <table:table-cell table:style-name="ce2" table:formula="of:=CHAR(CODE([.X20])+1)" office:value-type="string" office:string-value="p" calcext:value-type="string">
            <text:p>p</text:p>
          </table:table-cell>
          <table:table-cell table:style-name="ce2" table:formula="of:=CHAR(CODE([.Y20])+1)" office:value-type="string" office:string-value="q" calcext:value-type="string">
            <text:p>q</text:p>
          </table:table-cell>
          <table:table-cell table:style-name="ce2" table:formula="of:=CHAR(CODE([.Z20])+1)" office:value-type="string" office:string-value="r" calcext:value-type="string">
            <text:p>r</text:p>
          </table:table-cell>
          <table:table-cell table:style-name="ce2" table:formula="of:=CHAR(CODE([.$AA$2])-7)" office:value-type="string" office:string-value="s" calcext:value-type="string">
            <text:p>s</text:p>
          </table:table-cell>
          <table:table-cell table:number-columns-repeated="4"/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ce24" table:formula="of:=IFERROR(INDEX([.$B$3:.$AA$27];MATCH([.$AF21];[.$A$3:.$A$27];0);MATCH([.AH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21];[.$A$3:.$A$27];0);MATCH([.AI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21];[.$A$3:.$A$27];0);MATCH([.AJ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21];[.$A$3:.$A$27];0);MATCH([.AK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21];[.$A$3:.$A$27];0);MATCH([.AL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21];[.$A$3:.$A$27];0);MATCH([.AM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21];[.$A$3:.$A$27];0);MATCH([.AN$1];[.$B$2:.$AA$2];0));&quot;&quot;)">
            <text:p/>
          </table:table-cell>
          <table:table-cell table:style-name="ce24" table:formula="of:=IFERROR(INDEX([.$B$3:.$AA$27];MATCH([.$AF21];[.$A$3:.$A$27];0);MATCH([.AO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21];[.$A$3:.$A$27];0);MATCH([.AP$1];[.$B$2:.$AA$2];0));&quot;&quot;)" office:value-type="string" office:string-value="s" calcext:value-type="string">
            <text:p>s</text:p>
          </table:table-cell>
          <table:table-cell table:style-name="ce24" table:formula="of:=IFERROR(INDEX([.$B$3:.$AA$27];MATCH([.$AF21];[.$A$3:.$A$27];0);MATCH([.AQ$1];[.$B$2:.$AA$2];0));&quot;&quot;)" office:value-type="string" office:string-value="j" calcext:value-type="string">
            <text:p>j</text:p>
          </table:table-cell>
          <table:table-cell table:style-name="ce24" table:formula="of:=IFERROR(INDEX([.$B$3:.$AA$27];MATCH([.$AF21];[.$A$3:.$A$27];0);MATCH([.AR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21];[.$A$3:.$A$27];0);MATCH([.AS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21];[.$A$3:.$A$27];0);MATCH([.AT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21];[.$A$3:.$A$27];0);MATCH([.AU$1];[.$B$2:.$AA$2];0));&quot;&quot;)">
            <text:p/>
          </table:table-cell>
          <table:table-cell table:style-name="ce24" table:formula="of:=IFERROR(INDEX([.$B$3:.$AA$27];MATCH([.$AF21];[.$A$3:.$A$27];0);MATCH([.AV$1];[.$B$2:.$AA$2];0));&quot;&quot;)">
            <text:p/>
          </table:table-cell>
          <table:table-cell table:style-name="ce24" table:formula="of:=IFERROR(INDEX([.$B$3:.$AA$27];MATCH([.$AF21];[.$A$3:.$A$27];0);MATCH([.AW$1];[.$B$2:.$AA$2];0));&quot;&quot;)">
            <text:p/>
          </table:table-cell>
          <table:table-cell table:style-name="ce24" table:formula="of:=IFERROR(INDEX([.$B$3:.$AA$27];MATCH([.$AF21];[.$A$3:.$A$27];0);MATCH([.AX$1];[.$B$2:.$AA$2];0));&quot;&quot;)">
            <text:p/>
          </table:table-cell>
          <table:table-cell table:style-name="ce24" table:formula="of:=IFERROR(INDEX([.$B$3:.$AA$27];MATCH([.$AF21];[.$A$3:.$A$27];0);MATCH([.AY$1];[.$B$2:.$AA$2];0));&quot;&quot;)">
            <text:p/>
          </table:table-cell>
          <table:table-cell table:style-name="ce24" table:formula="of:=IFERROR(INDEX([.$B$3:.$AA$27];MATCH([.$AF21];[.$A$3:.$A$27];0);MATCH([.AZ$1];[.$B$2:.$AA$2];0));&quot;&quot;)">
            <text:p/>
          </table:table-cell>
          <table:table-cell table:style-name="ce24" table:formula="of:=IFERROR(INDEX([.$B$3:.$AA$27];MATCH([.$AF21];[.$A$3:.$A$27];0);MATCH([.BA$1];[.$B$2:.$AA$2];0));&quot;&quot;)">
            <text:p/>
          </table:table-cell>
          <table:table-cell table:style-name="ce24" table:formula="of:=IFERROR(INDEX([.$B$3:.$AA$27];MATCH([.$AF21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" table:formula="of:=CHAR(CODE([.B21])+1)" office:value-type="string" office:string-value="u" calcext:value-type="string">
            <text:p>u</text:p>
          </table:table-cell>
          <table:table-cell table:style-name="ce2" table:formula="of:=CHAR(CODE([.C21])+1)" office:value-type="string" office:string-value="v" calcext:value-type="string">
            <text:p>v</text:p>
          </table:table-cell>
          <table:table-cell table:style-name="ce2" table:formula="of:=CHAR(CODE([.D21])+1)" office:value-type="string" office:string-value="w" calcext:value-type="string">
            <text:p>w</text:p>
          </table:table-cell>
          <table:table-cell table:style-name="ce2" table:formula="of:=CHAR(CODE([.E21])+1)" office:value-type="string" office:string-value="x" calcext:value-type="string">
            <text:p>x</text:p>
          </table:table-cell>
          <table:table-cell table:style-name="ce2" table:formula="of:=CHAR(CODE([.F21])+1)" office:value-type="string" office:string-value="y" calcext:value-type="string">
            <text:p>y</text:p>
          </table:table-cell>
          <table:table-cell table:style-name="ce2" table:formula="of:=CHAR(CODE([.G21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I21])+1)" office:value-type="string" office:string-value="b" calcext:value-type="string">
            <text:p>b</text:p>
          </table:table-cell>
          <table:table-cell table:style-name="ce2" table:formula="of:=CHAR(CODE([.J21])+1)" office:value-type="string" office:string-value="c" calcext:value-type="string">
            <text:p>c</text:p>
          </table:table-cell>
          <table:table-cell table:style-name="ce2" table:formula="of:=CHAR(CODE([.K21])+1)" office:value-type="string" office:string-value="d" calcext:value-type="string">
            <text:p>d</text:p>
          </table:table-cell>
          <table:table-cell table:style-name="ce2" table:formula="of:=CHAR(CODE([.L21])+1)" office:value-type="string" office:string-value="e" calcext:value-type="string">
            <text:p>e</text:p>
          </table:table-cell>
          <table:table-cell table:style-name="ce2" table:formula="of:=CHAR(CODE([.M21])+1)" office:value-type="string" office:string-value="f" calcext:value-type="string">
            <text:p>f</text:p>
          </table:table-cell>
          <table:table-cell table:style-name="ce2" table:formula="of:=CHAR(CODE([.N21])+1)" office:value-type="string" office:string-value="g" calcext:value-type="string">
            <text:p>g</text:p>
          </table:table-cell>
          <table:table-cell table:style-name="ce2" table:formula="of:=CHAR(CODE([.O21])+1)" office:value-type="string" office:string-value="h" calcext:value-type="string">
            <text:p>h</text:p>
          </table:table-cell>
          <table:table-cell table:style-name="ce2" table:formula="of:=CHAR(CODE([.P21])+1)" office:value-type="string" office:string-value="i" calcext:value-type="string">
            <text:p>i</text:p>
          </table:table-cell>
          <table:table-cell table:style-name="ce2" table:formula="of:=CHAR(CODE([.Q21])+1)" office:value-type="string" office:string-value="j" calcext:value-type="string">
            <text:p>j</text:p>
          </table:table-cell>
          <table:table-cell table:style-name="ce2" table:formula="of:=CHAR(CODE([.R21])+1)" office:value-type="string" office:string-value="k" calcext:value-type="string">
            <text:p>k</text:p>
          </table:table-cell>
          <table:table-cell table:style-name="ce2" table:formula="of:=CHAR(CODE([.S21])+1)" office:value-type="string" office:string-value="l" calcext:value-type="string">
            <text:p>l</text:p>
          </table:table-cell>
          <table:table-cell table:style-name="ce2" table:formula="of:=CHAR(CODE([.T21])+1)" office:value-type="string" office:string-value="m" calcext:value-type="string">
            <text:p>m</text:p>
          </table:table-cell>
          <table:table-cell table:style-name="ce2" table:formula="of:=CHAR(CODE([.U21])+1)" office:value-type="string" office:string-value="n" calcext:value-type="string">
            <text:p>n</text:p>
          </table:table-cell>
          <table:table-cell table:style-name="ce2" table:formula="of:=CHAR(CODE([.V21])+1)" office:value-type="string" office:string-value="o" calcext:value-type="string">
            <text:p>o</text:p>
          </table:table-cell>
          <table:table-cell table:style-name="ce2" table:formula="of:=CHAR(CODE([.W21])+1)" office:value-type="string" office:string-value="p" calcext:value-type="string">
            <text:p>p</text:p>
          </table:table-cell>
          <table:table-cell table:style-name="ce2" table:formula="of:=CHAR(CODE([.X21])+1)" office:value-type="string" office:string-value="q" calcext:value-type="string">
            <text:p>q</text:p>
          </table:table-cell>
          <table:table-cell table:style-name="ce2" table:formula="of:=CHAR(CODE([.Y21])+1)" office:value-type="string" office:string-value="r" calcext:value-type="string">
            <text:p>r</text:p>
          </table:table-cell>
          <table:table-cell table:style-name="ce2" table:formula="of:=CHAR(CODE([.Z21])+1)" office:value-type="string" office:string-value="s" calcext:value-type="string">
            <text:p>s</text:p>
          </table:table-cell>
          <table:table-cell table:style-name="ce2" table:formula="of:=CHAR(CODE([.$AA$2])-6)" office:value-type="string" office:string-value="t" calcext:value-type="string">
            <text:p>t</text:p>
          </table:table-cell>
          <table:table-cell table:number-columns-repeated="4"/>
          <table:table-cell table:style-name="Default" office:value-type="float" office:value="21" calcext:value-type="float">
            <text:p>21</text:p>
          </table:table-cell>
          <table:table-cell table:style-name="Default"/>
          <table:table-cell table:style-name="ce24" table:formula="of:=IFERROR(INDEX([.$B$3:.$AA$27];MATCH([.$AF22];[.$A$3:.$A$27];0);MATCH([.AH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22];[.$A$3:.$A$27];0);MATCH([.AI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22];[.$A$3:.$A$27];0);MATCH([.AJ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22];[.$A$3:.$A$27];0);MATCH([.AK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22];[.$A$3:.$A$27];0);MATCH([.AL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22];[.$A$3:.$A$27];0);MATCH([.AM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22];[.$A$3:.$A$27];0);MATCH([.AN$1];[.$B$2:.$AA$2];0));&quot;&quot;)">
            <text:p/>
          </table:table-cell>
          <table:table-cell table:style-name="ce24" table:formula="of:=IFERROR(INDEX([.$B$3:.$AA$27];MATCH([.$AF22];[.$A$3:.$A$27];0);MATCH([.AO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22];[.$A$3:.$A$27];0);MATCH([.AP$1];[.$B$2:.$AA$2];0));&quot;&quot;)" office:value-type="string" office:string-value="t" calcext:value-type="string">
            <text:p>t</text:p>
          </table:table-cell>
          <table:table-cell table:style-name="ce24" table:formula="of:=IFERROR(INDEX([.$B$3:.$AA$27];MATCH([.$AF22];[.$A$3:.$A$27];0);MATCH([.AQ$1];[.$B$2:.$AA$2];0));&quot;&quot;)" office:value-type="string" office:string-value="k" calcext:value-type="string">
            <text:p>k</text:p>
          </table:table-cell>
          <table:table-cell table:style-name="ce24" table:formula="of:=IFERROR(INDEX([.$B$3:.$AA$27];MATCH([.$AF22];[.$A$3:.$A$27];0);MATCH([.AR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22];[.$A$3:.$A$27];0);MATCH([.AS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22];[.$A$3:.$A$27];0);MATCH([.AT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22];[.$A$3:.$A$27];0);MATCH([.AU$1];[.$B$2:.$AA$2];0));&quot;&quot;)">
            <text:p/>
          </table:table-cell>
          <table:table-cell table:style-name="ce24" table:formula="of:=IFERROR(INDEX([.$B$3:.$AA$27];MATCH([.$AF22];[.$A$3:.$A$27];0);MATCH([.AV$1];[.$B$2:.$AA$2];0));&quot;&quot;)">
            <text:p/>
          </table:table-cell>
          <table:table-cell table:style-name="ce24" table:formula="of:=IFERROR(INDEX([.$B$3:.$AA$27];MATCH([.$AF22];[.$A$3:.$A$27];0);MATCH([.AW$1];[.$B$2:.$AA$2];0));&quot;&quot;)">
            <text:p/>
          </table:table-cell>
          <table:table-cell table:style-name="ce24" table:formula="of:=IFERROR(INDEX([.$B$3:.$AA$27];MATCH([.$AF22];[.$A$3:.$A$27];0);MATCH([.AX$1];[.$B$2:.$AA$2];0));&quot;&quot;)">
            <text:p/>
          </table:table-cell>
          <table:table-cell table:style-name="ce24" table:formula="of:=IFERROR(INDEX([.$B$3:.$AA$27];MATCH([.$AF22];[.$A$3:.$A$27];0);MATCH([.AY$1];[.$B$2:.$AA$2];0));&quot;&quot;)">
            <text:p/>
          </table:table-cell>
          <table:table-cell table:style-name="ce24" table:formula="of:=IFERROR(INDEX([.$B$3:.$AA$27];MATCH([.$AF22];[.$A$3:.$A$27];0);MATCH([.AZ$1];[.$B$2:.$AA$2];0));&quot;&quot;)">
            <text:p/>
          </table:table-cell>
          <table:table-cell table:style-name="ce24" table:formula="of:=IFERROR(INDEX([.$B$3:.$AA$27];MATCH([.$AF22];[.$A$3:.$A$27];0);MATCH([.BA$1];[.$B$2:.$AA$2];0));&quot;&quot;)">
            <text:p/>
          </table:table-cell>
          <table:table-cell table:style-name="ce24" table:formula="of:=IFERROR(INDEX([.$B$3:.$AA$27];MATCH([.$AF22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" table:formula="of:=CHAR(CODE([.B22])+1)" office:value-type="string" office:string-value="v" calcext:value-type="string">
            <text:p>v</text:p>
          </table:table-cell>
          <table:table-cell table:style-name="ce2" table:formula="of:=CHAR(CODE([.C22])+1)" office:value-type="string" office:string-value="w" calcext:value-type="string">
            <text:p>w</text:p>
          </table:table-cell>
          <table:table-cell table:style-name="ce2" table:formula="of:=CHAR(CODE([.D22])+1)" office:value-type="string" office:string-value="x" calcext:value-type="string">
            <text:p>x</text:p>
          </table:table-cell>
          <table:table-cell table:style-name="ce2" table:formula="of:=CHAR(CODE([.E22])+1)" office:value-type="string" office:string-value="y" calcext:value-type="string">
            <text:p>y</text:p>
          </table:table-cell>
          <table:table-cell table:style-name="ce2" table:formula="of:=CHAR(CODE([.F22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H22])+1)" office:value-type="string" office:string-value="b" calcext:value-type="string">
            <text:p>b</text:p>
          </table:table-cell>
          <table:table-cell table:style-name="ce2" table:formula="of:=CHAR(CODE([.I22])+1)" office:value-type="string" office:string-value="c" calcext:value-type="string">
            <text:p>c</text:p>
          </table:table-cell>
          <table:table-cell table:style-name="ce2" table:formula="of:=CHAR(CODE([.J22])+1)" office:value-type="string" office:string-value="d" calcext:value-type="string">
            <text:p>d</text:p>
          </table:table-cell>
          <table:table-cell table:style-name="ce2" table:formula="of:=CHAR(CODE([.K22])+1)" office:value-type="string" office:string-value="e" calcext:value-type="string">
            <text:p>e</text:p>
          </table:table-cell>
          <table:table-cell table:style-name="ce2" table:formula="of:=CHAR(CODE([.L22])+1)" office:value-type="string" office:string-value="f" calcext:value-type="string">
            <text:p>f</text:p>
          </table:table-cell>
          <table:table-cell table:style-name="ce2" table:formula="of:=CHAR(CODE([.M22])+1)" office:value-type="string" office:string-value="g" calcext:value-type="string">
            <text:p>g</text:p>
          </table:table-cell>
          <table:table-cell table:style-name="ce2" table:formula="of:=CHAR(CODE([.N22])+1)" office:value-type="string" office:string-value="h" calcext:value-type="string">
            <text:p>h</text:p>
          </table:table-cell>
          <table:table-cell table:style-name="ce2" table:formula="of:=CHAR(CODE([.O22])+1)" office:value-type="string" office:string-value="i" calcext:value-type="string">
            <text:p>i</text:p>
          </table:table-cell>
          <table:table-cell table:style-name="ce2" table:formula="of:=CHAR(CODE([.P22])+1)" office:value-type="string" office:string-value="j" calcext:value-type="string">
            <text:p>j</text:p>
          </table:table-cell>
          <table:table-cell table:style-name="ce2" table:formula="of:=CHAR(CODE([.Q22])+1)" office:value-type="string" office:string-value="k" calcext:value-type="string">
            <text:p>k</text:p>
          </table:table-cell>
          <table:table-cell table:style-name="ce2" table:formula="of:=CHAR(CODE([.R22])+1)" office:value-type="string" office:string-value="l" calcext:value-type="string">
            <text:p>l</text:p>
          </table:table-cell>
          <table:table-cell table:style-name="ce2" table:formula="of:=CHAR(CODE([.S22])+1)" office:value-type="string" office:string-value="m" calcext:value-type="string">
            <text:p>m</text:p>
          </table:table-cell>
          <table:table-cell table:style-name="ce2" table:formula="of:=CHAR(CODE([.T22])+1)" office:value-type="string" office:string-value="n" calcext:value-type="string">
            <text:p>n</text:p>
          </table:table-cell>
          <table:table-cell table:style-name="ce2" table:formula="of:=CHAR(CODE([.U22])+1)" office:value-type="string" office:string-value="o" calcext:value-type="string">
            <text:p>o</text:p>
          </table:table-cell>
          <table:table-cell table:style-name="ce2" table:formula="of:=CHAR(CODE([.V22])+1)" office:value-type="string" office:string-value="p" calcext:value-type="string">
            <text:p>p</text:p>
          </table:table-cell>
          <table:table-cell table:style-name="ce2" table:formula="of:=CHAR(CODE([.W22])+1)" office:value-type="string" office:string-value="q" calcext:value-type="string">
            <text:p>q</text:p>
          </table:table-cell>
          <table:table-cell table:style-name="ce2" table:formula="of:=CHAR(CODE([.X22])+1)" office:value-type="string" office:string-value="r" calcext:value-type="string">
            <text:p>r</text:p>
          </table:table-cell>
          <table:table-cell table:style-name="ce2" table:formula="of:=CHAR(CODE([.Y22])+1)" office:value-type="string" office:string-value="s" calcext:value-type="string">
            <text:p>s</text:p>
          </table:table-cell>
          <table:table-cell table:style-name="ce2" table:formula="of:=CHAR(CODE([.Z22])+1)" office:value-type="string" office:string-value="t" calcext:value-type="string">
            <text:p>t</text:p>
          </table:table-cell>
          <table:table-cell table:style-name="ce2" table:formula="of:=CHAR(CODE([.$AA$2])-5)" office:value-type="string" office:string-value="u" calcext:value-type="string">
            <text:p>u</text:p>
          </table:table-cell>
          <table:table-cell table:number-columns-repeated="4"/>
          <table:table-cell table:style-name="Default" office:value-type="float" office:value="22" calcext:value-type="float">
            <text:p>22</text:p>
          </table:table-cell>
          <table:table-cell table:style-name="Default"/>
          <table:table-cell table:style-name="ce24" table:formula="of:=IFERROR(INDEX([.$B$3:.$AA$27];MATCH([.$AF23];[.$A$3:.$A$27];0);MATCH([.AH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23];[.$A$3:.$A$27];0);MATCH([.AI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23];[.$A$3:.$A$27];0);MATCH([.AJ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23];[.$A$3:.$A$27];0);MATCH([.AK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23];[.$A$3:.$A$27];0);MATCH([.AL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23];[.$A$3:.$A$27];0);MATCH([.AM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23];[.$A$3:.$A$27];0);MATCH([.AN$1];[.$B$2:.$AA$2];0));&quot;&quot;)">
            <text:p/>
          </table:table-cell>
          <table:table-cell table:style-name="ce24" table:formula="of:=IFERROR(INDEX([.$B$3:.$AA$27];MATCH([.$AF23];[.$A$3:.$A$27];0);MATCH([.AO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23];[.$A$3:.$A$27];0);MATCH([.AP$1];[.$B$2:.$AA$2];0));&quot;&quot;)" office:value-type="string" office:string-value="u" calcext:value-type="string">
            <text:p>u</text:p>
          </table:table-cell>
          <table:table-cell table:style-name="ce24" table:formula="of:=IFERROR(INDEX([.$B$3:.$AA$27];MATCH([.$AF23];[.$A$3:.$A$27];0);MATCH([.AQ$1];[.$B$2:.$AA$2];0));&quot;&quot;)" office:value-type="string" office:string-value="l" calcext:value-type="string">
            <text:p>l</text:p>
          </table:table-cell>
          <table:table-cell table:style-name="ce24" table:formula="of:=IFERROR(INDEX([.$B$3:.$AA$27];MATCH([.$AF23];[.$A$3:.$A$27];0);MATCH([.AR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23];[.$A$3:.$A$27];0);MATCH([.AS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23];[.$A$3:.$A$27];0);MATCH([.AT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23];[.$A$3:.$A$27];0);MATCH([.AU$1];[.$B$2:.$AA$2];0));&quot;&quot;)">
            <text:p/>
          </table:table-cell>
          <table:table-cell table:style-name="ce24" table:formula="of:=IFERROR(INDEX([.$B$3:.$AA$27];MATCH([.$AF23];[.$A$3:.$A$27];0);MATCH([.AV$1];[.$B$2:.$AA$2];0));&quot;&quot;)">
            <text:p/>
          </table:table-cell>
          <table:table-cell table:style-name="ce24" table:formula="of:=IFERROR(INDEX([.$B$3:.$AA$27];MATCH([.$AF23];[.$A$3:.$A$27];0);MATCH([.AW$1];[.$B$2:.$AA$2];0));&quot;&quot;)">
            <text:p/>
          </table:table-cell>
          <table:table-cell table:style-name="ce24" table:formula="of:=IFERROR(INDEX([.$B$3:.$AA$27];MATCH([.$AF23];[.$A$3:.$A$27];0);MATCH([.AX$1];[.$B$2:.$AA$2];0));&quot;&quot;)">
            <text:p/>
          </table:table-cell>
          <table:table-cell table:style-name="ce24" table:formula="of:=IFERROR(INDEX([.$B$3:.$AA$27];MATCH([.$AF23];[.$A$3:.$A$27];0);MATCH([.AY$1];[.$B$2:.$AA$2];0));&quot;&quot;)">
            <text:p/>
          </table:table-cell>
          <table:table-cell table:style-name="ce24" table:formula="of:=IFERROR(INDEX([.$B$3:.$AA$27];MATCH([.$AF23];[.$A$3:.$A$27];0);MATCH([.AZ$1];[.$B$2:.$AA$2];0));&quot;&quot;)">
            <text:p/>
          </table:table-cell>
          <table:table-cell table:style-name="ce24" table:formula="of:=IFERROR(INDEX([.$B$3:.$AA$27];MATCH([.$AF23];[.$A$3:.$A$27];0);MATCH([.BA$1];[.$B$2:.$AA$2];0));&quot;&quot;)">
            <text:p/>
          </table:table-cell>
          <table:table-cell table:style-name="ce24" table:formula="of:=IFERROR(INDEX([.$B$3:.$AA$27];MATCH([.$AF23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" table:formula="of:=CHAR(CODE([.B23])+1)" office:value-type="string" office:string-value="w" calcext:value-type="string">
            <text:p>w</text:p>
          </table:table-cell>
          <table:table-cell table:style-name="ce2" table:formula="of:=CHAR(CODE([.C23])+1)" office:value-type="string" office:string-value="x" calcext:value-type="string">
            <text:p>x</text:p>
          </table:table-cell>
          <table:table-cell table:style-name="ce2" table:formula="of:=CHAR(CODE([.D23])+1)" office:value-type="string" office:string-value="y" calcext:value-type="string">
            <text:p>y</text:p>
          </table:table-cell>
          <table:table-cell table:style-name="ce2" table:formula="of:=CHAR(CODE([.E23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G23])+1)" office:value-type="string" office:string-value="b" calcext:value-type="string">
            <text:p>b</text:p>
          </table:table-cell>
          <table:table-cell table:style-name="ce2" table:formula="of:=CHAR(CODE([.H23])+1)" office:value-type="string" office:string-value="c" calcext:value-type="string">
            <text:p>c</text:p>
          </table:table-cell>
          <table:table-cell table:style-name="ce2" table:formula="of:=CHAR(CODE([.I23])+1)" office:value-type="string" office:string-value="d" calcext:value-type="string">
            <text:p>d</text:p>
          </table:table-cell>
          <table:table-cell table:style-name="ce2" table:formula="of:=CHAR(CODE([.J23])+1)" office:value-type="string" office:string-value="e" calcext:value-type="string">
            <text:p>e</text:p>
          </table:table-cell>
          <table:table-cell table:style-name="ce2" table:formula="of:=CHAR(CODE([.K23])+1)" office:value-type="string" office:string-value="f" calcext:value-type="string">
            <text:p>f</text:p>
          </table:table-cell>
          <table:table-cell table:style-name="ce2" table:formula="of:=CHAR(CODE([.L23])+1)" office:value-type="string" office:string-value="g" calcext:value-type="string">
            <text:p>g</text:p>
          </table:table-cell>
          <table:table-cell table:style-name="ce2" table:formula="of:=CHAR(CODE([.M23])+1)" office:value-type="string" office:string-value="h" calcext:value-type="string">
            <text:p>h</text:p>
          </table:table-cell>
          <table:table-cell table:style-name="ce2" table:formula="of:=CHAR(CODE([.N23])+1)" office:value-type="string" office:string-value="i" calcext:value-type="string">
            <text:p>i</text:p>
          </table:table-cell>
          <table:table-cell table:style-name="ce2" table:formula="of:=CHAR(CODE([.O23])+1)" office:value-type="string" office:string-value="j" calcext:value-type="string">
            <text:p>j</text:p>
          </table:table-cell>
          <table:table-cell table:style-name="ce2" table:formula="of:=CHAR(CODE([.P23])+1)" office:value-type="string" office:string-value="k" calcext:value-type="string">
            <text:p>k</text:p>
          </table:table-cell>
          <table:table-cell table:style-name="ce2" table:formula="of:=CHAR(CODE([.Q23])+1)" office:value-type="string" office:string-value="l" calcext:value-type="string">
            <text:p>l</text:p>
          </table:table-cell>
          <table:table-cell table:style-name="ce2" table:formula="of:=CHAR(CODE([.R23])+1)" office:value-type="string" office:string-value="m" calcext:value-type="string">
            <text:p>m</text:p>
          </table:table-cell>
          <table:table-cell table:style-name="ce2" table:formula="of:=CHAR(CODE([.S23])+1)" office:value-type="string" office:string-value="n" calcext:value-type="string">
            <text:p>n</text:p>
          </table:table-cell>
          <table:table-cell table:style-name="ce2" table:formula="of:=CHAR(CODE([.T23])+1)" office:value-type="string" office:string-value="o" calcext:value-type="string">
            <text:p>o</text:p>
          </table:table-cell>
          <table:table-cell table:style-name="ce2" table:formula="of:=CHAR(CODE([.U23])+1)" office:value-type="string" office:string-value="p" calcext:value-type="string">
            <text:p>p</text:p>
          </table:table-cell>
          <table:table-cell table:style-name="ce2" table:formula="of:=CHAR(CODE([.V23])+1)" office:value-type="string" office:string-value="q" calcext:value-type="string">
            <text:p>q</text:p>
          </table:table-cell>
          <table:table-cell table:style-name="ce2" table:formula="of:=CHAR(CODE([.W23])+1)" office:value-type="string" office:string-value="r" calcext:value-type="string">
            <text:p>r</text:p>
          </table:table-cell>
          <table:table-cell table:style-name="ce2" table:formula="of:=CHAR(CODE([.X23])+1)" office:value-type="string" office:string-value="s" calcext:value-type="string">
            <text:p>s</text:p>
          </table:table-cell>
          <table:table-cell table:style-name="ce2" table:formula="of:=CHAR(CODE([.Y23])+1)" office:value-type="string" office:string-value="t" calcext:value-type="string">
            <text:p>t</text:p>
          </table:table-cell>
          <table:table-cell table:style-name="ce2" table:formula="of:=CHAR(CODE([.Z23])+1)" office:value-type="string" office:string-value="u" calcext:value-type="string">
            <text:p>u</text:p>
          </table:table-cell>
          <table:table-cell table:style-name="ce2" table:formula="of:=CHAR(CODE([.$AA$2])-4)" office:value-type="string" office:string-value="v" calcext:value-type="string">
            <text:p>v</text:p>
          </table:table-cell>
          <table:table-cell table:number-columns-repeated="4"/>
          <table:table-cell table:style-name="Default" office:value-type="float" office:value="23" calcext:value-type="float">
            <text:p>23</text:p>
          </table:table-cell>
          <table:table-cell table:style-name="Default"/>
          <table:table-cell table:style-name="ce24" table:formula="of:=IFERROR(INDEX([.$B$3:.$AA$27];MATCH([.$AF24];[.$A$3:.$A$27];0);MATCH([.AH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24];[.$A$3:.$A$27];0);MATCH([.AI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24];[.$A$3:.$A$27];0);MATCH([.AJ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24];[.$A$3:.$A$27];0);MATCH([.AK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24];[.$A$3:.$A$27];0);MATCH([.AL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24];[.$A$3:.$A$27];0);MATCH([.AM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24];[.$A$3:.$A$27];0);MATCH([.AN$1];[.$B$2:.$AA$2];0));&quot;&quot;)">
            <text:p/>
          </table:table-cell>
          <table:table-cell table:style-name="ce24" table:formula="of:=IFERROR(INDEX([.$B$3:.$AA$27];MATCH([.$AF24];[.$A$3:.$A$27];0);MATCH([.AO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24];[.$A$3:.$A$27];0);MATCH([.AP$1];[.$B$2:.$AA$2];0));&quot;&quot;)" office:value-type="string" office:string-value="v" calcext:value-type="string">
            <text:p>v</text:p>
          </table:table-cell>
          <table:table-cell table:style-name="ce24" table:formula="of:=IFERROR(INDEX([.$B$3:.$AA$27];MATCH([.$AF24];[.$A$3:.$A$27];0);MATCH([.AQ$1];[.$B$2:.$AA$2];0));&quot;&quot;)" office:value-type="string" office:string-value="m" calcext:value-type="string">
            <text:p>m</text:p>
          </table:table-cell>
          <table:table-cell table:style-name="ce24" table:formula="of:=IFERROR(INDEX([.$B$3:.$AA$27];MATCH([.$AF24];[.$A$3:.$A$27];0);MATCH([.AR$1];[.$B$2:.$AA$2];0));&quot;&quot;)" office:value-type="string" office:string-value="e" calcext:value-type="string">
            <text:p>e</text:p>
          </table:table-cell>
          <table:table-cell table:style-name="ce24" table:formula="of:=IFERROR(INDEX([.$B$3:.$AA$27];MATCH([.$AF24];[.$A$3:.$A$27];0);MATCH([.AS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24];[.$A$3:.$A$27];0);MATCH([.AT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24];[.$A$3:.$A$27];0);MATCH([.AU$1];[.$B$2:.$AA$2];0));&quot;&quot;)">
            <text:p/>
          </table:table-cell>
          <table:table-cell table:style-name="ce24" table:formula="of:=IFERROR(INDEX([.$B$3:.$AA$27];MATCH([.$AF24];[.$A$3:.$A$27];0);MATCH([.AV$1];[.$B$2:.$AA$2];0));&quot;&quot;)">
            <text:p/>
          </table:table-cell>
          <table:table-cell table:style-name="ce24" table:formula="of:=IFERROR(INDEX([.$B$3:.$AA$27];MATCH([.$AF24];[.$A$3:.$A$27];0);MATCH([.AW$1];[.$B$2:.$AA$2];0));&quot;&quot;)">
            <text:p/>
          </table:table-cell>
          <table:table-cell table:style-name="ce24" table:formula="of:=IFERROR(INDEX([.$B$3:.$AA$27];MATCH([.$AF24];[.$A$3:.$A$27];0);MATCH([.AX$1];[.$B$2:.$AA$2];0));&quot;&quot;)">
            <text:p/>
          </table:table-cell>
          <table:table-cell table:style-name="ce24" table:formula="of:=IFERROR(INDEX([.$B$3:.$AA$27];MATCH([.$AF24];[.$A$3:.$A$27];0);MATCH([.AY$1];[.$B$2:.$AA$2];0));&quot;&quot;)">
            <text:p/>
          </table:table-cell>
          <table:table-cell table:style-name="ce24" table:formula="of:=IFERROR(INDEX([.$B$3:.$AA$27];MATCH([.$AF24];[.$A$3:.$A$27];0);MATCH([.AZ$1];[.$B$2:.$AA$2];0));&quot;&quot;)">
            <text:p/>
          </table:table-cell>
          <table:table-cell table:style-name="ce24" table:formula="of:=IFERROR(INDEX([.$B$3:.$AA$27];MATCH([.$AF24];[.$A$3:.$A$27];0);MATCH([.BA$1];[.$B$2:.$AA$2];0));&quot;&quot;)">
            <text:p/>
          </table:table-cell>
          <table:table-cell table:style-name="ce24" table:formula="of:=IFERROR(INDEX([.$B$3:.$AA$27];MATCH([.$AF24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" table:formula="of:=CHAR(CODE([.B24])+1)" office:value-type="string" office:string-value="x" calcext:value-type="string">
            <text:p>x</text:p>
          </table:table-cell>
          <table:table-cell table:style-name="ce2" table:formula="of:=CHAR(CODE([.C24])+1)" office:value-type="string" office:string-value="y" calcext:value-type="string">
            <text:p>y</text:p>
          </table:table-cell>
          <table:table-cell table:style-name="ce2" table:formula="of:=CHAR(CODE([.D24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F24])+1)" office:value-type="string" office:string-value="b" calcext:value-type="string">
            <text:p>b</text:p>
          </table:table-cell>
          <table:table-cell table:style-name="ce2" table:formula="of:=CHAR(CODE([.G24])+1)" office:value-type="string" office:string-value="c" calcext:value-type="string">
            <text:p>c</text:p>
          </table:table-cell>
          <table:table-cell table:style-name="ce2" table:formula="of:=CHAR(CODE([.H24])+1)" office:value-type="string" office:string-value="d" calcext:value-type="string">
            <text:p>d</text:p>
          </table:table-cell>
          <table:table-cell table:style-name="ce2" table:formula="of:=CHAR(CODE([.I24])+1)" office:value-type="string" office:string-value="e" calcext:value-type="string">
            <text:p>e</text:p>
          </table:table-cell>
          <table:table-cell table:style-name="ce2" table:formula="of:=CHAR(CODE([.J24])+1)" office:value-type="string" office:string-value="f" calcext:value-type="string">
            <text:p>f</text:p>
          </table:table-cell>
          <table:table-cell table:style-name="ce2" table:formula="of:=CHAR(CODE([.K24])+1)" office:value-type="string" office:string-value="g" calcext:value-type="string">
            <text:p>g</text:p>
          </table:table-cell>
          <table:table-cell table:style-name="ce2" table:formula="of:=CHAR(CODE([.L24])+1)" office:value-type="string" office:string-value="h" calcext:value-type="string">
            <text:p>h</text:p>
          </table:table-cell>
          <table:table-cell table:style-name="ce2" table:formula="of:=CHAR(CODE([.M24])+1)" office:value-type="string" office:string-value="i" calcext:value-type="string">
            <text:p>i</text:p>
          </table:table-cell>
          <table:table-cell table:style-name="ce2" table:formula="of:=CHAR(CODE([.N24])+1)" office:value-type="string" office:string-value="j" calcext:value-type="string">
            <text:p>j</text:p>
          </table:table-cell>
          <table:table-cell table:style-name="ce2" table:formula="of:=CHAR(CODE([.O24])+1)" office:value-type="string" office:string-value="k" calcext:value-type="string">
            <text:p>k</text:p>
          </table:table-cell>
          <table:table-cell table:style-name="ce2" table:formula="of:=CHAR(CODE([.P24])+1)" office:value-type="string" office:string-value="l" calcext:value-type="string">
            <text:p>l</text:p>
          </table:table-cell>
          <table:table-cell table:style-name="ce2" table:formula="of:=CHAR(CODE([.Q24])+1)" office:value-type="string" office:string-value="m" calcext:value-type="string">
            <text:p>m</text:p>
          </table:table-cell>
          <table:table-cell table:style-name="ce2" table:formula="of:=CHAR(CODE([.R24])+1)" office:value-type="string" office:string-value="n" calcext:value-type="string">
            <text:p>n</text:p>
          </table:table-cell>
          <table:table-cell table:style-name="ce2" table:formula="of:=CHAR(CODE([.S24])+1)" office:value-type="string" office:string-value="o" calcext:value-type="string">
            <text:p>o</text:p>
          </table:table-cell>
          <table:table-cell table:style-name="ce2" table:formula="of:=CHAR(CODE([.T24])+1)" office:value-type="string" office:string-value="p" calcext:value-type="string">
            <text:p>p</text:p>
          </table:table-cell>
          <table:table-cell table:style-name="ce2" table:formula="of:=CHAR(CODE([.U24])+1)" office:value-type="string" office:string-value="q" calcext:value-type="string">
            <text:p>q</text:p>
          </table:table-cell>
          <table:table-cell table:style-name="ce2" table:formula="of:=CHAR(CODE([.V24])+1)" office:value-type="string" office:string-value="r" calcext:value-type="string">
            <text:p>r</text:p>
          </table:table-cell>
          <table:table-cell table:style-name="ce2" table:formula="of:=CHAR(CODE([.W24])+1)" office:value-type="string" office:string-value="s" calcext:value-type="string">
            <text:p>s</text:p>
          </table:table-cell>
          <table:table-cell table:style-name="ce2" table:formula="of:=CHAR(CODE([.X24])+1)" office:value-type="string" office:string-value="t" calcext:value-type="string">
            <text:p>t</text:p>
          </table:table-cell>
          <table:table-cell table:style-name="ce2" table:formula="of:=CHAR(CODE([.Y24])+1)" office:value-type="string" office:string-value="u" calcext:value-type="string">
            <text:p>u</text:p>
          </table:table-cell>
          <table:table-cell table:style-name="ce2" table:formula="of:=CHAR(CODE([.Z24])+1)" office:value-type="string" office:string-value="v" calcext:value-type="string">
            <text:p>v</text:p>
          </table:table-cell>
          <table:table-cell table:style-name="ce2" table:formula="of:=CHAR(CODE([.$AA$2])-3)" office:value-type="string" office:string-value="w" calcext:value-type="string">
            <text:p>w</text:p>
          </table:table-cell>
          <table:table-cell table:number-columns-repeated="4"/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style-name="ce24" table:formula="of:=IFERROR(INDEX([.$B$3:.$AA$27];MATCH([.$AF25];[.$A$3:.$A$27];0);MATCH([.AH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25];[.$A$3:.$A$27];0);MATCH([.AI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25];[.$A$3:.$A$27];0);MATCH([.AJ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25];[.$A$3:.$A$27];0);MATCH([.AK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25];[.$A$3:.$A$27];0);MATCH([.AL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25];[.$A$3:.$A$27];0);MATCH([.AM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25];[.$A$3:.$A$27];0);MATCH([.AN$1];[.$B$2:.$AA$2];0));&quot;&quot;)">
            <text:p/>
          </table:table-cell>
          <table:table-cell table:style-name="ce24" table:formula="of:=IFERROR(INDEX([.$B$3:.$AA$27];MATCH([.$AF25];[.$A$3:.$A$27];0);MATCH([.AO$1];[.$B$2:.$AA$2];0));&quot;&quot;)" office:value-type="string" office:string-value="a" calcext:value-type="string">
            <text:p>a</text:p>
          </table:table-cell>
          <table:table-cell table:style-name="ce24" table:formula="of:=IFERROR(INDEX([.$B$3:.$AA$27];MATCH([.$AF25];[.$A$3:.$A$27];0);MATCH([.AP$1];[.$B$2:.$AA$2];0));&quot;&quot;)" office:value-type="string" office:string-value="w" calcext:value-type="string">
            <text:p>w</text:p>
          </table:table-cell>
          <table:table-cell table:style-name="ce24" table:formula="of:=IFERROR(INDEX([.$B$3:.$AA$27];MATCH([.$AF25];[.$A$3:.$A$27];0);MATCH([.AQ$1];[.$B$2:.$AA$2];0));&quot;&quot;)" office:value-type="string" office:string-value="n" calcext:value-type="string">
            <text:p>n</text:p>
          </table:table-cell>
          <table:table-cell table:style-name="ce24" table:formula="of:=IFERROR(INDEX([.$B$3:.$AA$27];MATCH([.$AF25];[.$A$3:.$A$27];0);MATCH([.AR$1];[.$B$2:.$AA$2];0));&quot;&quot;)" office:value-type="string" office:string-value="f" calcext:value-type="string">
            <text:p>f</text:p>
          </table:table-cell>
          <table:table-cell table:style-name="ce24" table:formula="of:=IFERROR(INDEX([.$B$3:.$AA$27];MATCH([.$AF25];[.$A$3:.$A$27];0);MATCH([.AS$1];[.$B$2:.$AA$2];0));&quot;&quot;)" office:value-type="string" office:string-value="c" calcext:value-type="string">
            <text:p>c</text:p>
          </table:table-cell>
          <table:table-cell table:style-name="ce24" table:formula="of:=IFERROR(INDEX([.$B$3:.$AA$27];MATCH([.$AF25];[.$A$3:.$A$27];0);MATCH([.AT$1];[.$B$2:.$AA$2];0));&quot;&quot;)" office:value-type="string" office:string-value="p" calcext:value-type="string">
            <text:p>p</text:p>
          </table:table-cell>
          <table:table-cell table:style-name="ce24" table:formula="of:=IFERROR(INDEX([.$B$3:.$AA$27];MATCH([.$AF25];[.$A$3:.$A$27];0);MATCH([.AU$1];[.$B$2:.$AA$2];0));&quot;&quot;)">
            <text:p/>
          </table:table-cell>
          <table:table-cell table:style-name="ce24" table:formula="of:=IFERROR(INDEX([.$B$3:.$AA$27];MATCH([.$AF25];[.$A$3:.$A$27];0);MATCH([.AV$1];[.$B$2:.$AA$2];0));&quot;&quot;)">
            <text:p/>
          </table:table-cell>
          <table:table-cell table:style-name="ce24" table:formula="of:=IFERROR(INDEX([.$B$3:.$AA$27];MATCH([.$AF25];[.$A$3:.$A$27];0);MATCH([.AW$1];[.$B$2:.$AA$2];0));&quot;&quot;)">
            <text:p/>
          </table:table-cell>
          <table:table-cell table:style-name="ce24" table:formula="of:=IFERROR(INDEX([.$B$3:.$AA$27];MATCH([.$AF25];[.$A$3:.$A$27];0);MATCH([.AX$1];[.$B$2:.$AA$2];0));&quot;&quot;)">
            <text:p/>
          </table:table-cell>
          <table:table-cell table:style-name="ce24" table:formula="of:=IFERROR(INDEX([.$B$3:.$AA$27];MATCH([.$AF25];[.$A$3:.$A$27];0);MATCH([.AY$1];[.$B$2:.$AA$2];0));&quot;&quot;)">
            <text:p/>
          </table:table-cell>
          <table:table-cell table:style-name="ce24" table:formula="of:=IFERROR(INDEX([.$B$3:.$AA$27];MATCH([.$AF25];[.$A$3:.$A$27];0);MATCH([.AZ$1];[.$B$2:.$AA$2];0));&quot;&quot;)">
            <text:p/>
          </table:table-cell>
          <table:table-cell table:style-name="ce24" table:formula="of:=IFERROR(INDEX([.$B$3:.$AA$27];MATCH([.$AF25];[.$A$3:.$A$27];0);MATCH([.BA$1];[.$B$2:.$AA$2];0));&quot;&quot;)">
            <text:p/>
          </table:table-cell>
          <table:table-cell table:style-name="ce24" table:formula="of:=IFERROR(INDEX([.$B$3:.$AA$27];MATCH([.$AF25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" table:formula="of:=CHAR(CODE([.B25])+1)" office:value-type="string" office:string-value="y" calcext:value-type="string">
            <text:p>y</text:p>
          </table:table-cell>
          <table:table-cell table:style-name="ce2" table:formula="of:=CHAR(CODE([.C25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E25])+1)" office:value-type="string" office:string-value="b" calcext:value-type="string">
            <text:p>b</text:p>
          </table:table-cell>
          <table:table-cell table:style-name="ce2" table:formula="of:=CHAR(CODE([.F25])+1)" office:value-type="string" office:string-value="c" calcext:value-type="string">
            <text:p>c</text:p>
          </table:table-cell>
          <table:table-cell table:style-name="ce2" table:formula="of:=CHAR(CODE([.G25])+1)" office:value-type="string" office:string-value="d" calcext:value-type="string">
            <text:p>d</text:p>
          </table:table-cell>
          <table:table-cell table:style-name="ce2" table:formula="of:=CHAR(CODE([.H25])+1)" office:value-type="string" office:string-value="e" calcext:value-type="string">
            <text:p>e</text:p>
          </table:table-cell>
          <table:table-cell table:style-name="ce2" table:formula="of:=CHAR(CODE([.I25])+1)" office:value-type="string" office:string-value="f" calcext:value-type="string">
            <text:p>f</text:p>
          </table:table-cell>
          <table:table-cell table:style-name="ce2" table:formula="of:=CHAR(CODE([.J25])+1)" office:value-type="string" office:string-value="g" calcext:value-type="string">
            <text:p>g</text:p>
          </table:table-cell>
          <table:table-cell table:style-name="ce2" table:formula="of:=CHAR(CODE([.K25])+1)" office:value-type="string" office:string-value="h" calcext:value-type="string">
            <text:p>h</text:p>
          </table:table-cell>
          <table:table-cell table:style-name="ce2" table:formula="of:=CHAR(CODE([.L25])+1)" office:value-type="string" office:string-value="i" calcext:value-type="string">
            <text:p>i</text:p>
          </table:table-cell>
          <table:table-cell table:style-name="ce2" table:formula="of:=CHAR(CODE([.M25])+1)" office:value-type="string" office:string-value="j" calcext:value-type="string">
            <text:p>j</text:p>
          </table:table-cell>
          <table:table-cell table:style-name="ce2" table:formula="of:=CHAR(CODE([.N25])+1)" office:value-type="string" office:string-value="k" calcext:value-type="string">
            <text:p>k</text:p>
          </table:table-cell>
          <table:table-cell table:style-name="ce2" table:formula="of:=CHAR(CODE([.O25])+1)" office:value-type="string" office:string-value="l" calcext:value-type="string">
            <text:p>l</text:p>
          </table:table-cell>
          <table:table-cell table:style-name="ce2" table:formula="of:=CHAR(CODE([.P25])+1)" office:value-type="string" office:string-value="m" calcext:value-type="string">
            <text:p>m</text:p>
          </table:table-cell>
          <table:table-cell table:style-name="ce2" table:formula="of:=CHAR(CODE([.Q25])+1)" office:value-type="string" office:string-value="n" calcext:value-type="string">
            <text:p>n</text:p>
          </table:table-cell>
          <table:table-cell table:style-name="ce2" table:formula="of:=CHAR(CODE([.R25])+1)" office:value-type="string" office:string-value="o" calcext:value-type="string">
            <text:p>o</text:p>
          </table:table-cell>
          <table:table-cell table:style-name="ce2" table:formula="of:=CHAR(CODE([.S25])+1)" office:value-type="string" office:string-value="p" calcext:value-type="string">
            <text:p>p</text:p>
          </table:table-cell>
          <table:table-cell table:style-name="ce2" table:formula="of:=CHAR(CODE([.T25])+1)" office:value-type="string" office:string-value="q" calcext:value-type="string">
            <text:p>q</text:p>
          </table:table-cell>
          <table:table-cell table:style-name="ce2" table:formula="of:=CHAR(CODE([.U25])+1)" office:value-type="string" office:string-value="r" calcext:value-type="string">
            <text:p>r</text:p>
          </table:table-cell>
          <table:table-cell table:style-name="ce2" table:formula="of:=CHAR(CODE([.V25])+1)" office:value-type="string" office:string-value="s" calcext:value-type="string">
            <text:p>s</text:p>
          </table:table-cell>
          <table:table-cell table:style-name="ce2" table:formula="of:=CHAR(CODE([.W25])+1)" office:value-type="string" office:string-value="t" calcext:value-type="string">
            <text:p>t</text:p>
          </table:table-cell>
          <table:table-cell table:style-name="ce2" table:formula="of:=CHAR(CODE([.X25])+1)" office:value-type="string" office:string-value="u" calcext:value-type="string">
            <text:p>u</text:p>
          </table:table-cell>
          <table:table-cell table:style-name="ce2" table:formula="of:=CHAR(CODE([.Y25])+1)" office:value-type="string" office:string-value="v" calcext:value-type="string">
            <text:p>v</text:p>
          </table:table-cell>
          <table:table-cell table:style-name="ce2" table:formula="of:=CHAR(CODE([.Z25])+1)" office:value-type="string" office:string-value="w" calcext:value-type="string">
            <text:p>w</text:p>
          </table:table-cell>
          <table:table-cell table:style-name="ce2" table:formula="of:=CHAR(CODE([.$AA$2])-2)" office:value-type="string" office:string-value="x" calcext:value-type="string">
            <text:p>x</text:p>
          </table:table-cell>
          <table:table-cell table:number-columns-repeated="4"/>
          <table:table-cell table:style-name="Default" office:value-type="float" office:value="25" calcext:value-type="float">
            <text:p>25</text:p>
          </table:table-cell>
          <table:table-cell table:style-name="Default"/>
          <table:table-cell table:style-name="ce24" table:formula="of:=IFERROR(INDEX([.$B$3:.$AA$27];MATCH([.$AF26];[.$A$3:.$A$27];0);MATCH([.AH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26];[.$A$3:.$A$27];0);MATCH([.AI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26];[.$A$3:.$A$27];0);MATCH([.AJ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26];[.$A$3:.$A$27];0);MATCH([.AK$1];[.$B$2:.$AA$2];0));&quot;&quot;)" office:value-type="string" office:string-value="y" calcext:value-type="string">
            <text:p>y</text:p>
          </table:table-cell>
          <table:table-cell table:style-name="ce24" table:formula="of:=IFERROR(INDEX([.$B$3:.$AA$27];MATCH([.$AF26];[.$A$3:.$A$27];0);MATCH([.AL$1];[.$B$2:.$AA$2];0));&quot;&quot;)" office:value-type="string" office:string-value="z" calcext:value-type="string">
            <text:p>z</text:p>
          </table:table-cell>
          <table:table-cell table:style-name="ce24" table:formula="of:=IFERROR(INDEX([.$B$3:.$AA$27];MATCH([.$AF26];[.$A$3:.$A$27];0);MATCH([.AM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26];[.$A$3:.$A$27];0);MATCH([.AN$1];[.$B$2:.$AA$2];0));&quot;&quot;)">
            <text:p/>
          </table:table-cell>
          <table:table-cell table:style-name="ce24" table:formula="of:=IFERROR(INDEX([.$B$3:.$AA$27];MATCH([.$AF26];[.$A$3:.$A$27];0);MATCH([.AO$1];[.$B$2:.$AA$2];0));&quot;&quot;)" office:value-type="string" office:string-value="b" calcext:value-type="string">
            <text:p>b</text:p>
          </table:table-cell>
          <table:table-cell table:style-name="ce24" table:formula="of:=IFERROR(INDEX([.$B$3:.$AA$27];MATCH([.$AF26];[.$A$3:.$A$27];0);MATCH([.AP$1];[.$B$2:.$AA$2];0));&quot;&quot;)" office:value-type="string" office:string-value="x" calcext:value-type="string">
            <text:p>x</text:p>
          </table:table-cell>
          <table:table-cell table:style-name="ce24" table:formula="of:=IFERROR(INDEX([.$B$3:.$AA$27];MATCH([.$AF26];[.$A$3:.$A$27];0);MATCH([.AQ$1];[.$B$2:.$AA$2];0));&quot;&quot;)" office:value-type="string" office:string-value="o" calcext:value-type="string">
            <text:p>o</text:p>
          </table:table-cell>
          <table:table-cell table:style-name="ce24" table:formula="of:=IFERROR(INDEX([.$B$3:.$AA$27];MATCH([.$AF26];[.$A$3:.$A$27];0);MATCH([.AR$1];[.$B$2:.$AA$2];0));&quot;&quot;)" office:value-type="string" office:string-value="g" calcext:value-type="string">
            <text:p>g</text:p>
          </table:table-cell>
          <table:table-cell table:style-name="ce24" table:formula="of:=IFERROR(INDEX([.$B$3:.$AA$27];MATCH([.$AF26];[.$A$3:.$A$27];0);MATCH([.AS$1];[.$B$2:.$AA$2];0));&quot;&quot;)" office:value-type="string" office:string-value="d" calcext:value-type="string">
            <text:p>d</text:p>
          </table:table-cell>
          <table:table-cell table:style-name="ce24" table:formula="of:=IFERROR(INDEX([.$B$3:.$AA$27];MATCH([.$AF26];[.$A$3:.$A$27];0);MATCH([.AT$1];[.$B$2:.$AA$2];0));&quot;&quot;)" office:value-type="string" office:string-value="q" calcext:value-type="string">
            <text:p>q</text:p>
          </table:table-cell>
          <table:table-cell table:style-name="ce24" table:formula="of:=IFERROR(INDEX([.$B$3:.$AA$27];MATCH([.$AF26];[.$A$3:.$A$27];0);MATCH([.AU$1];[.$B$2:.$AA$2];0));&quot;&quot;)">
            <text:p/>
          </table:table-cell>
          <table:table-cell table:style-name="ce24" table:formula="of:=IFERROR(INDEX([.$B$3:.$AA$27];MATCH([.$AF26];[.$A$3:.$A$27];0);MATCH([.AV$1];[.$B$2:.$AA$2];0));&quot;&quot;)">
            <text:p/>
          </table:table-cell>
          <table:table-cell table:style-name="ce24" table:formula="of:=IFERROR(INDEX([.$B$3:.$AA$27];MATCH([.$AF26];[.$A$3:.$A$27];0);MATCH([.AW$1];[.$B$2:.$AA$2];0));&quot;&quot;)">
            <text:p/>
          </table:table-cell>
          <table:table-cell table:style-name="ce24" table:formula="of:=IFERROR(INDEX([.$B$3:.$AA$27];MATCH([.$AF26];[.$A$3:.$A$27];0);MATCH([.AX$1];[.$B$2:.$AA$2];0));&quot;&quot;)">
            <text:p/>
          </table:table-cell>
          <table:table-cell table:style-name="ce24" table:formula="of:=IFERROR(INDEX([.$B$3:.$AA$27];MATCH([.$AF26];[.$A$3:.$A$27];0);MATCH([.AY$1];[.$B$2:.$AA$2];0));&quot;&quot;)">
            <text:p/>
          </table:table-cell>
          <table:table-cell table:style-name="ce24" table:formula="of:=IFERROR(INDEX([.$B$3:.$AA$27];MATCH([.$AF26];[.$A$3:.$A$27];0);MATCH([.AZ$1];[.$B$2:.$AA$2];0));&quot;&quot;)">
            <text:p/>
          </table:table-cell>
          <table:table-cell table:style-name="ce24" table:formula="of:=IFERROR(INDEX([.$B$3:.$AA$27];MATCH([.$AF26];[.$A$3:.$A$27];0);MATCH([.BA$1];[.$B$2:.$AA$2];0));&quot;&quot;)">
            <text:p/>
          </table:table-cell>
          <table:table-cell table:style-name="ce24" table:formula="of:=IFERROR(INDEX([.$B$3:.$AA$27];MATCH([.$AF26];[.$A$3:.$A$27];0);MATCH([.BB$1];[.$B$2:.$AA$2];0));&quot;&quot;)">
            <text:p/>
          </table:table-cell>
          <table:table-cell table:number-columns-repeated="97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" table:formula="of:=CHAR(CODE([.B26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D26])+1)" office:value-type="string" office:string-value="b" calcext:value-type="string">
            <text:p>b</text:p>
          </table:table-cell>
          <table:table-cell table:style-name="ce2" table:formula="of:=CHAR(CODE([.E26])+1)" office:value-type="string" office:string-value="c" calcext:value-type="string">
            <text:p>c</text:p>
          </table:table-cell>
          <table:table-cell table:style-name="ce2" table:formula="of:=CHAR(CODE([.F26])+1)" office:value-type="string" office:string-value="d" calcext:value-type="string">
            <text:p>d</text:p>
          </table:table-cell>
          <table:table-cell table:style-name="ce2" table:formula="of:=CHAR(CODE([.G26])+1)" office:value-type="string" office:string-value="e" calcext:value-type="string">
            <text:p>e</text:p>
          </table:table-cell>
          <table:table-cell table:style-name="ce2" table:formula="of:=CHAR(CODE([.H26])+1)" office:value-type="string" office:string-value="f" calcext:value-type="string">
            <text:p>f</text:p>
          </table:table-cell>
          <table:table-cell table:style-name="ce2" table:formula="of:=CHAR(CODE([.I26])+1)" office:value-type="string" office:string-value="g" calcext:value-type="string">
            <text:p>g</text:p>
          </table:table-cell>
          <table:table-cell table:style-name="ce2" table:formula="of:=CHAR(CODE([.J26])+1)" office:value-type="string" office:string-value="h" calcext:value-type="string">
            <text:p>h</text:p>
          </table:table-cell>
          <table:table-cell table:style-name="ce2" table:formula="of:=CHAR(CODE([.K26])+1)" office:value-type="string" office:string-value="i" calcext:value-type="string">
            <text:p>i</text:p>
          </table:table-cell>
          <table:table-cell table:style-name="ce2" table:formula="of:=CHAR(CODE([.L26])+1)" office:value-type="string" office:string-value="j" calcext:value-type="string">
            <text:p>j</text:p>
          </table:table-cell>
          <table:table-cell table:style-name="ce2" table:formula="of:=CHAR(CODE([.M26])+1)" office:value-type="string" office:string-value="k" calcext:value-type="string">
            <text:p>k</text:p>
          </table:table-cell>
          <table:table-cell table:style-name="ce2" table:formula="of:=CHAR(CODE([.N26])+1)" office:value-type="string" office:string-value="l" calcext:value-type="string">
            <text:p>l</text:p>
          </table:table-cell>
          <table:table-cell table:style-name="ce2" table:formula="of:=CHAR(CODE([.O26])+1)" office:value-type="string" office:string-value="m" calcext:value-type="string">
            <text:p>m</text:p>
          </table:table-cell>
          <table:table-cell table:style-name="ce2" table:formula="of:=CHAR(CODE([.P26])+1)" office:value-type="string" office:string-value="n" calcext:value-type="string">
            <text:p>n</text:p>
          </table:table-cell>
          <table:table-cell table:style-name="ce2" table:formula="of:=CHAR(CODE([.Q26])+1)" office:value-type="string" office:string-value="o" calcext:value-type="string">
            <text:p>o</text:p>
          </table:table-cell>
          <table:table-cell table:style-name="ce2" table:formula="of:=CHAR(CODE([.R26])+1)" office:value-type="string" office:string-value="p" calcext:value-type="string">
            <text:p>p</text:p>
          </table:table-cell>
          <table:table-cell table:style-name="ce2" table:formula="of:=CHAR(CODE([.S26])+1)" office:value-type="string" office:string-value="q" calcext:value-type="string">
            <text:p>q</text:p>
          </table:table-cell>
          <table:table-cell table:style-name="ce2" table:formula="of:=CHAR(CODE([.T26])+1)" office:value-type="string" office:string-value="r" calcext:value-type="string">
            <text:p>r</text:p>
          </table:table-cell>
          <table:table-cell table:style-name="ce2" table:formula="of:=CHAR(CODE([.U26])+1)" office:value-type="string" office:string-value="s" calcext:value-type="string">
            <text:p>s</text:p>
          </table:table-cell>
          <table:table-cell table:style-name="ce2" table:formula="of:=CHAR(CODE([.V26])+1)" office:value-type="string" office:string-value="t" calcext:value-type="string">
            <text:p>t</text:p>
          </table:table-cell>
          <table:table-cell table:style-name="ce2" table:formula="of:=CHAR(CODE([.W26])+1)" office:value-type="string" office:string-value="u" calcext:value-type="string">
            <text:p>u</text:p>
          </table:table-cell>
          <table:table-cell table:style-name="ce2" table:formula="of:=CHAR(CODE([.X26])+1)" office:value-type="string" office:string-value="v" calcext:value-type="string">
            <text:p>v</text:p>
          </table:table-cell>
          <table:table-cell table:style-name="ce2" table:formula="of:=CHAR(CODE([.Y26])+1)" office:value-type="string" office:string-value="w" calcext:value-type="string">
            <text:p>w</text:p>
          </table:table-cell>
          <table:table-cell table:style-name="ce2" table:formula="of:=CHAR(CODE([.Z26])+1)" office:value-type="string" office:string-value="x" calcext:value-type="string">
            <text:p>x</text:p>
          </table:table-cell>
          <table:table-cell table:style-name="ce2" table:formula="of:=CHAR(CODE([.$AA$2])-1)" office:value-type="string" office:string-value="y" calcext:value-type="string">
            <text:p>y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989"/>
        </table:table-row>
        <table:table-row table:style-name="ro1">
          <table:table-cell table:number-columns-repeated="33"/>
          <table:table-cell table:style-name="Default" table:number-columns-repeated="2"/>
          <table:table-cell table:style-name="ce12"/>
          <table:table-cell table:number-columns-repeated="988"/>
        </table:table-row>
        <table:table-row table:style-name="ro1">
          <table:table-cell/>
          <table:table-cell table:style-name="ce6" office:value-type="string" calcext:value-type="string">
            <text:p>2<text:span text:style-name="T1">nd</text:span>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e</text:p>
          </table:table-cell>
          <table:table-cell table:style-name="ce9" office:value-type="string" calcext:value-type="string">
            <text:p>i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y</text:p>
          </table:table-cell>
          <table:table-cell table:style-name="ce6" table:number-columns-repeated="3"/>
          <table:table-cell table:number-columns-repeated="23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6" office:value-type="string" calcext:value-type="string">
            <text:p>Freq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r</text:p>
          </table:table-cell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ni" svg:font-family="Ani" style:font-pitch="variable"/>
    <style:font-face style:name="aakar" svg:font-family="aakar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.00.0000</text:date>, <text:time style:data-style-name="N2" text:time-value="09:20:29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7T13:06:09.193597666</meta:creation-date>
    <dc:date>2021-01-17T09:31:53.357000000</dc:date>
    <meta:editing-duration>PT33M39S</meta:editing-duration>
    <meta:editing-cycles>4</meta:editing-cycles>
    <meta:generator>LibreOffice/6.4.7.2$Windows_X86_64 LibreOffice_project/639b8ac485750d5696d7590a72ef1b496725cfb5</meta:generator>
    <dc:creator>Peter </dc:creator>
    <meta:document-statistic meta:table-count="1" meta:cell-count="1281" meta:object-count="0"/>
  </office:meta>
</office:document-meta>
</file>