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ext Jo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lon Brando</text:p>
          </table:table-cell>
          <table:table-cell/>
          <table:table-cell table:formula="of:=COM.MICROSOFT.TEXTJOIN(&quot; ; &quot;;1;[.A2:.A5])" office:value-type="string" office:string-value="Marlon Brando ; Marilyn Monroe ; Winona Ryder" calcext:value-type="string">
            <text:p>Marlon Brando ; Marilyn Monroe ; Winona Ryder</text:p>
          </table:table-cell>
          <table:table-cell table:number-columns-repeated="2"/>
          <table:table-cell table:formula="of:=FORMULA([.C2:.C4])" office:value-type="string" office:string-value="=TEXTJOIN(&quot; ; &quot;;1;A2:A5)" calcext:value-type="string">
            <text:p>=TEXTJOIN(" ; ";1;A2:A5)</text:p>
          </table:table-cell>
        </table:table-row>
        <table:table-row table:style-name="ro1">
          <table:table-cell office:value-type="string" calcext:value-type="string">
            <text:p>Marilyn Monro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ona Ryde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Text Spli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yRows: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number-columns-repeated="2"/>
          <table:table-cell table:number-matrix-columns-spanned="1" table:number-matrix-rows-spanned="3" table:formula="of:=TEXTSPLIT(&quot; ; &quot;;[.C2])" office:value-type="string" office:string-value="Marlon Brando" calcext:value-type="string">
            <text:p>Marlon Brando</text:p>
          </table:table-cell>
          <table:table-cell table:number-columns-repeated="2"/>
          <table:table-cell table:formula="of:=FORMULA([.C8:.C10])" office:value-type="string" office:string-value="{=TEXTSPLIT(&quot; ; &quot;;C2)}" calcext:value-type="string">
            <text:p>{=TEXTSPLIT(" ; ";C2)}</text:p>
          </table:table-cell>
        </table:table-row>
        <table:table-row table:style-name="ro1">
          <table:table-cell table:number-columns-repeated="2"/>
          <table:table-cell office:value-type="string" office:string-value="Marilyn Monroe" calcext:value-type="string">
            <text:p>Marilyn Monroe</text:p>
          </table:table-cell>
          <table:table-cell table:number-columns-repeated="2"/>
          <table:table-cell table:formula="of:=FORMULA([.C9:.C11])" office:value-type="string" office:string-value="{=TEXTSPLIT(&quot; ; &quot;;C2)}" calcext:value-type="string">
            <text:p>{=TEXTSPLIT(" ; ";C2)}</text:p>
          </table:table-cell>
        </table:table-row>
        <table:table-row table:style-name="ro1">
          <table:table-cell table:number-columns-repeated="2"/>
          <table:table-cell office:value-type="string" office:string-value="Winona Ryder" calcext:value-type="string">
            <text:p>Winona Ryder</text:p>
          </table:table-cell>
          <table:table-cell table:number-columns-repeated="2"/>
          <table:table-cell table:formula="of:=FORMULA([.C10:.C12])" office:value-type="string" office:string-value="{=TEXTSPLIT(&quot; ; &quot;;C2)}" calcext:value-type="string">
            <text:p>{=TEXTSPLIT(" ; ";C2)}</text:p>
          </table:table-cell>
        </table:table-row>
        <table:table-row table:style-name="ro1">
          <table:table-cell table:style-name="ce2" office:value-type="string" calcext:value-type="string">
            <text:p>ByColumns: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matrix-columns-spanned="3" table:number-matrix-rows-spanned="1" table:formula="of:=TEXTSPLIT(&quot; ; &quot;;[.C2];0)" office:value-type="string" office:string-value="Marlon Brando" calcext:value-type="string">
            <text:p>Marlon Brando</text:p>
          </table:table-cell>
          <table:table-cell office:value-type="string" office:string-value="Marilyn Monroe" calcext:value-type="string">
            <text:p>Marilyn Monroe</text:p>
          </table:table-cell>
          <table:table-cell office:value-type="string" office:string-value="Winona Ryder" calcext:value-type="string">
            <text:p>Winona Ryder</text:p>
          </table:table-cell>
          <table:table-cell table:formula="of:=FORMULA([.C12:.C14])" office:value-type="string" office:string-value="{=TEXTSPLIT(&quot; ; &quot;;C2;0)}" calcext:value-type="string">
            <text:p>{=TEXTSPLIT(" ; ";C2;0)}</text:p>
          </table:table-cell>
        </table:table-row>
      </table:table>
      <table:named-expressions/>
      <table:database-ranges>
        <table:database-range table:name="__Anonymous_Sheet_DB__0" table:target-range-address="Лист1.A2:Лист1.A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7T20:56:41.281544116</meta:creation-date>
    <dc:date>2022-01-07T22:06:54.807642095</dc:date>
    <meta:editing-duration>PT49M38S</meta:editing-duration>
    <meta:editing-cycles>9</meta:editing-cycles>
    <meta:generator>LibreOffice/7.2.4.1$Linux_X86_64 LibreOffice_project/b8e68b5bf61ce56d972a163ea31a18aecdcd64cd</meta:generator>
    <meta:document-statistic meta:table-count="1" meta:cell-count="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TextSplit(Delimiter$, Text$, Optional ByRows)
	Dim a(), b()
	a() = Split(Text, Delimiter)
	If IsMissing(ByRows) Then ByRows = True

	If ByRows Then
		ReDim b(UBound(a), 0)
		For i = 0 To UBound(a)
			b(i, 0) = a(i)
		Next
		TextSplit = b
	Else
		TextSplit = a
	End If
End Function

Sub TestTextSplit()
	Call TextSplit(" ; ", "a ; b ; c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