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37">
      <style:table-cell-properties fo:wrap-option="no-wrap"/>
    </style:style>
    <style:style style:name="ce2" style:family="table-cell" style:parent-style-name="Default">
      <style:table-cell-properties fo:wrap-option="no-wrap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2"/>
        <table:table-column table:style-name="co1" table:default-cell-style-name="ce5"/>
        <table:table-row table:style-name="ro1" table:number-rows-repeated="9">
          <table:table-cell/>
          <table:table-cell table:style-name="Default" table:number-columns-repeated="6"/>
        </table:table-row>
        <table:table-row table:style-name="ro1">
          <table:table-cell office:value-type="string" calcext:value-type="string">
            <text:p>Future Date</text:p>
          </table:table-cell>
          <table:table-cell table:style-name="ce1" office:value-type="date" office:date-value="2017-10-27" calcext:value-type="date">
            <text:p>10/27/17</text:p>
          </table:table-cell>
          <table:table-cell table:number-columns-repeated="5"/>
        </table:table-row>
        <table:table-row table:style-name="ro1">
          <table:table-cell/>
          <table:table-cell table:style-name="ce2"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Date</text:p>
          </table:table-cell>
          <table:table-cell office:value-type="string" calcext:value-type="string">
            <text:p>DIFF</text:p>
          </table:table-cell>
          <table:table-cell office:value-type="string" calcext:value-type="string">
            <text:p>DAYS</text:p>
          </table:table-cell>
          <table:table-cell table:number-columns-repeated="3"/>
        </table:table-row>
        <table:table-row table:style-name="ro1">
          <table:table-cell/>
          <table:table-cell table:style-name="ce3"/>
          <table:table-cell table:number-columns-repeated="5"/>
        </table:table-row>
        <table:table-row table:style-name="ro1">
          <table:table-cell/>
          <table:table-cell office:value-type="date" office:date-value="2017-10-20" calcext:value-type="date">
            <text:p>10/20/17</text:p>
          </table:table-cell>
          <table:table-cell office:value-type="float" office:value="0.27000000000001" calcext:value-type="float">
            <text:p>0.27000000000001</text:p>
          </table:table-cell>
          <table:table-cell table:formula="of:=SUM([.$B$10]-[.B14])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How to look back 7 days and get the average move</text:p>
          </table:table-cell>
        </table:table-row>
        <table:table-row table:style-name="ro1">
          <table:table-cell/>
          <table:table-cell office:value-type="date" office:date-value="2017-10-19" calcext:value-type="date">
            <text:p>10/19/17</text:p>
          </table:table-cell>
          <table:table-cell office:value-type="float" office:value="-3.78" calcext:value-type="float">
            <text:p>-3.78</text:p>
          </table:table-cell>
          <table:table-cell table:formula="of:=SUM([.$B$10]-[.B15])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How to look back 8 days and get the average move</text:p>
          </table:table-cell>
        </table:table-row>
        <table:table-row table:style-name="ro1">
          <table:table-cell/>
          <table:table-cell office:value-type="date" office:date-value="2017-10-18" calcext:value-type="date">
            <text:p>10/18/17</text:p>
          </table:table-cell>
          <table:table-cell office:value-type="float" office:value="-0.710000000000008" calcext:value-type="float">
            <text:p>-0.710000000000008</text:p>
          </table:table-cell>
          <table:table-cell table:formula="of:=SUM([.$B$10]-[.B16]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10-17" calcext:value-type="date">
            <text:p>10/17/17</text:p>
          </table:table-cell>
          <table:table-cell office:value-type="float" office:value="0.590000000000003" calcext:value-type="float">
            <text:p>0.590000000000003</text:p>
          </table:table-cell>
          <table:table-cell table:formula="of:=SUM([.$B$10]-[.B17]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10-16" calcext:value-type="date">
            <text:p>10/16/17</text:p>
          </table:table-cell>
          <table:table-cell office:value-type="float" office:value="2.88999999999999" calcext:value-type="float">
            <text:p>2.88999999999999</text:p>
          </table:table-cell>
          <table:table-cell table:formula="of:=SUM([.$B$10]-[.B18])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10-13" calcext:value-type="date">
            <text:p>10/13/17</text:p>
          </table:table-cell>
          <table:table-cell office:value-type="float" office:value="0.990000000000009" calcext:value-type="float">
            <text:p>0.990000000000009</text:p>
          </table:table-cell>
          <table:table-cell table:formula="of:=SUM([.$B$10]-[.B19])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ow to look back 14 days and get the average move</text:p>
          </table:table-cell>
        </table:table-row>
        <table:table-row table:style-name="ro1">
          <table:table-cell/>
          <table:table-cell office:value-type="date" office:date-value="2017-10-12" calcext:value-type="date">
            <text:p>10/12/17</text:p>
          </table:table-cell>
          <table:table-cell office:value-type="float" office:value="-0.550000000000011" calcext:value-type="float">
            <text:p>-0.550000000000011</text:p>
          </table:table-cell>
          <table:table-cell table:formula="of:=SUM([.$B$10]-[.B20])"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and so on…</text:p>
          </table:table-cell>
        </table:table-row>
        <table:table-row table:style-name="ro1">
          <table:table-cell/>
          <table:table-cell office:value-type="date" office:date-value="2017-10-11" calcext:value-type="date">
            <text:p>10/11/17</text:p>
          </table:table-cell>
          <table:table-cell office:value-type="float" office:value="0.650000000000006" calcext:value-type="float">
            <text:p>0.650000000000006</text:p>
          </table:table-cell>
          <table:table-cell table:formula="of:=SUM([.$B$10]-[.B21]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10-10" calcext:value-type="date">
            <text:p>10/10/17</text:p>
          </table:table-cell>
          <table:table-cell office:value-type="float" office:value="0.0600000000000023" calcext:value-type="float">
            <text:p>0.060000000000002</text:p>
          </table:table-cell>
          <table:table-cell table:formula="of:=SUM([.$B$10]-[.B22]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10-09" calcext:value-type="date">
            <text:p>10/09/17</text:p>
          </table:table-cell>
          <table:table-cell office:value-type="float" office:value="0.539999999999992" calcext:value-type="float">
            <text:p>0.539999999999992</text:p>
          </table:table-cell>
          <table:table-cell table:formula="of:=SUM([.$B$10]-[.B23]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10-06" calcext:value-type="date">
            <text:p>10/06/17</text:p>
          </table:table-cell>
          <table:table-cell office:value-type="float" office:value="-0.089999999999975" calcext:value-type="float">
            <text:p>-0.089999999999975</text:p>
          </table:table-cell>
          <table:table-cell table:formula="of:=SUM([.$B$10]-[.B24])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10-05" calcext:value-type="date">
            <text:p>10/05/17</text:p>
          </table:table-cell>
          <table:table-cell office:value-type="float" office:value="1.91" calcext:value-type="float">
            <text:p>1.91</text:p>
          </table:table-cell>
          <table:table-cell table:formula="of:=SUM([.$B$10]-[.B25])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10-04" calcext:value-type="date">
            <text:p>10/04/17</text:p>
          </table:table-cell>
          <table:table-cell office:value-type="float" office:value="-1" calcext:value-type="float">
            <text:p>-1</text:p>
          </table:table-cell>
          <table:table-cell table:formula="of:=SUM([.$B$10]-[.B26])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10-03" calcext:value-type="date">
            <text:p>10/03/17</text:p>
          </table:table-cell>
          <table:table-cell office:value-type="float" office:value="0.669999999999988" calcext:value-type="float">
            <text:p>0.669999999999988</text:p>
          </table:table-cell>
          <table:table-cell table:formula="of:=SUM([.$B$10]-[.B27])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10-02" calcext:value-type="date">
            <text:p>10/02/17</text:p>
          </table:table-cell>
          <table:table-cell office:value-type="float" office:value="-0.310000000000002" calcext:value-type="float">
            <text:p>-0.310000000000002</text:p>
          </table:table-cell>
          <table:table-cell table:formula="of:=SUM([.$B$10]-[.B28])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09-29" calcext:value-type="date">
            <text:p>09/29/17</text:p>
          </table:table-cell>
          <table:table-cell office:value-type="float" office:value="0.840000000000003" calcext:value-type="float">
            <text:p>0.840000000000003</text:p>
          </table:table-cell>
          <table:table-cell table:formula="of:=SUM([.$B$10]-[.B29])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09-28" calcext:value-type="date">
            <text:p>09/28/17</text:p>
          </table:table-cell>
          <table:table-cell office:value-type="float" office:value="-0.949999999999989" calcext:value-type="float">
            <text:p>-0.949999999999989</text:p>
          </table:table-cell>
          <table:table-cell table:formula="of:=SUM([.$B$10]-[.B30])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09-27" calcext:value-type="date">
            <text:p>09/27/17</text:p>
          </table:table-cell>
          <table:table-cell office:value-type="float" office:value="1.09" calcext:value-type="float">
            <text:p>1.09</text:p>
          </table:table-cell>
          <table:table-cell table:formula="of:=SUM([.$B$10]-[.B31])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09-26" calcext:value-type="date">
            <text:p>09/26/17</text:p>
          </table:table-cell>
          <table:table-cell office:value-type="float" office:value="2.58999999999997" calcext:value-type="float">
            <text:p>2.58999999999997</text:p>
          </table:table-cell>
          <table:table-cell table:formula="of:=SUM([.$B$10]-[.B32])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09-25" calcext:value-type="date">
            <text:p>09/25/17</text:p>
          </table:table-cell>
          <table:table-cell office:value-type="float" office:value="-1.33999999999998" calcext:value-type="float">
            <text:p>-1.33999999999998</text:p>
          </table:table-cell>
          <table:table-cell table:formula="of:=SUM([.$B$10]-[.B33])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09-22" calcext:value-type="date">
            <text:p>09/22/17</text:p>
          </table:table-cell>
          <table:table-cell office:value-type="float" office:value="-1.5" calcext:value-type="float">
            <text:p>-1.5</text:p>
          </table:table-cell>
          <table:table-cell table:formula="of:=SUM([.$B$10]-[.B34])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09-21" calcext:value-type="date">
            <text:p>09/21/17</text:p>
          </table:table-cell>
          <table:table-cell office:value-type="float" office:value="-2.68000000000001" calcext:value-type="float">
            <text:p>-2.68000000000001</text:p>
          </table:table-cell>
          <table:table-cell table:formula="of:=SUM([.$B$10]-[.B35])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09-20" calcext:value-type="date">
            <text:p>09/20/17</text:p>
          </table:table-cell>
          <table:table-cell office:value-type="float" office:value="-2.66" calcext:value-type="float">
            <text:p>-2.66</text:p>
          </table:table-cell>
          <table:table-cell table:formula="of:=SUM([.$B$10]-[.B36])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09-19" calcext:value-type="date">
            <text:p>09/19/17</text:p>
          </table:table-cell>
          <table:table-cell office:value-type="float" office:value="0.0600000000000023" calcext:value-type="float">
            <text:p>0.060000000000002</text:p>
          </table:table-cell>
          <table:table-cell table:formula="of:=SUM([.$B$10]-[.B37])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09-18" calcext:value-type="date">
            <text:p>09/18/17</text:p>
          </table:table-cell>
          <table:table-cell office:value-type="float" office:value="-1.21000000000001" calcext:value-type="float">
            <text:p>-1.21000000000001</text:p>
          </table:table-cell>
          <table:table-cell table:formula="of:=SUM([.$B$10]-[.B38])"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09-15" calcext:value-type="date">
            <text:p>09/15/17</text:p>
          </table:table-cell>
          <table:table-cell office:value-type="float" office:value="1.59999999999999" calcext:value-type="float">
            <text:p>1.59999999999999</text:p>
          </table:table-cell>
          <table:table-cell table:formula="of:=SUM([.$B$10]-[.B39])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17-09-14" calcext:value-type="date">
            <text:p>09/14/17</text:p>
          </table:table-cell>
          <table:table-cell office:value-type="float" office:value="-1.37" calcext:value-type="float">
            <text:p>-1.37</text:p>
          </table:table-cell>
          <table:table-cell table:formula="of:=SUM([.$B$10]-[.B40])" office:value-type="float" office:value="43" calcext:value-type="float">
            <text:p>43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2T04:58:46.861000000</meta:creation-date>
    <dc:date>2017-10-22T05:03:58.501000000</dc:date>
    <meta:editing-duration>PT5M11S</meta:editing-duration>
    <meta:editing-cycles>1</meta:editing-cycles>
    <meta:generator>LibreOffice/5.3.6.1$Windows_x86 LibreOffice_project/686f202eff87ef707079aeb7f485847613344eb7</meta:generator>
    <meta:document-statistic meta:table-count="1" meta:cell-count="90" meta:object-count="0"/>
  </office:meta>
</office:document-meta>
</file>