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Basic/Standard/Module1.xml" manifest:media-type="text/xml"/>
  <manifest:file-entry manifest:full-path="Basic/Standard/script-lb.xml" manifest:media-type="text/xml"/>
  <manifest:file-entry manifest:full-path="Basic/script-lc.xml" manifest:media-type="text/xml"/>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Gentium Basic" svg:font-family="'Gentium Bas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able_20_Contents">
      <style:text-properties style:font-name="Gentium Basic" fo:font-size="11pt" fo:font-weight="normal"/>
    </style:style>
    <style:style style:name="P2" style:family="paragraph" style:parent-style-name="Table_20_Contents">
      <style:paragraph-properties fo:text-align="center" style:justify-single-word="false"/>
      <style:text-properties style:font-name="Gentium Basic" fo:font-size="11pt" fo:font-weight="normal"/>
    </style:style>
    <style:style style:name="P3" style:family="paragraph" style:parent-style-name="Table_20_Contents">
      <style:text-properties style:font-name="Gentium Basic" fo:font-size="11pt" fo:font-weight="bold"/>
    </style:style>
    <style:style style:name="P4" style:family="paragraph" style:parent-style-name="Table_20_Contents">
      <style:paragraph-properties fo:text-align="center" style:justify-single-word="false"/>
      <style:text-properties style:font-name="Gentium Basic" fo:font-size="11pt"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dde-connection-decls/>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Gentium Basic" svg:font-family="'Gentium Bas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3-30T13:13:44.528677421</meta:creation-date>
    <meta:editing-cycles>3</meta:editing-cycles>
    <meta:editing-duration>PT1M43S</meta:editing-duration>
    <dc:date>2020-03-30T13:19:27.192240522</dc:date>
    <meta:generator>LibreOffice/6.4.1.2$Linux_X86_64 LibreOffice_project/4d224e95b98b138af42a64d84056446d09082932</meta:generator>
    <meta:document-statistic meta:table-count="0" meta:image-count="0" meta:object-count="0" meta:page-count="1" meta:paragraph-count="0" meta:word-count="0" meta:character-count="0" meta:non-whitespace-character-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colDDE
rem déclaration de variables ------
dim document   as object
dim dispatcher as object
Dim monTexte as Object, monCurseur as Object
Dim oDoc as Object, oCurseur As Object
dim CurseurVisible as Object
dim args3(0) as new com.sun.star.beans.PropertyValue
Dim lesCadres As Object, nombreCadres As Long, monCadre As Object
dim lesTables as Object, maTable as Object, nombreTables as Long
dim surl as String, i As integer
dim lesColonnes as Object, lesLignes as Object, nombreLignes as Long, nombreColonnes as Long
dim zoneCellule as Object, uneCellule as Object
Dim oSelection as Object
Dim visible(5) As variant, invisible(5) As Variant
Dim pageStyleName As String, pageStyle As Object, tableHeight As Long
rem -----------------insère un cadre ---------------------------------
rem -------------à une position bien définie-------------------------
rem --------------mais invisible ------------------------------------
oDoc = ThisComponent
monTexte = oDoc.Text
monCurseur = monTexte.createTextCursor
rem creation du cadre---------------------
monCadre = oDoc.createInstance("com.sun.star.text.TextFrame")
invisible = array(0,0,0,0,0,0)
With monCadre
	.RightBorderDistance = 0
	.LeftBorderDistance = 0
	.TopBorderDistance = 0
	.BottomBorderDistance = 0
	.setPropertyValue("AnchorType",2)
	.setPropertyValue("HoriOrientPosition",2200)
	.setPropertyValue("VertOrientPosition",1800)
	.setPropertyValue("HoriOrientRelation",7)	
	.setPropertyValue("VertOrientRelation",7)	
	.setPropertyValue("HoriOrient",0)
	.setPropertyValue("VertOrient",0)		
	.setPropertyValue("Width",9000)
	.setPropertyValue("Height",14000)
	rem rend invisible
	.setPropertyValue("LeftBorder",invisible)
	.setPropertyValue("TopBorder",invisible)
	.setPropertyValue("RightBorder",invisible)
	.setPropertyValue("BottomBorder",invisible)
	rem dimensions protégées
	.SizeProtected = True
	.SizeType = 1
	.FrameisAutomaticHeight = False
End With
rem insertion du cadre à l'endroit du curseur
monTexte.insertTextContent(monCurseur, monCadre, false)
rem -------------sélectionne le dernier cadre créé ---------------------------------
oDoc = ThisComponent
lesCadres = oDoc.getTextFrames()
nombreCadres = lesCadres.getCount()
monCadre = lesCadres(nombreCadres-1)
rem -------------------------------------
rem ------le curseur visible est dans le cadre--------------
monCurseur = monCadre.createtextcursor
CurseurVisible = oDoc.currentcontroller.ViewCursor
CurseurVisible.gotoRange(monCurseur,false)
rem ---------------insère un taleau par collage spécial-----------------
rem -----collage spécial DDE-------------------------------------------
document   = ThisComponent.CurrentController.Frame
dispatcher = createUnoService("com.sun.star.frame.DispatchHelper")
args3(0).Name = "SelectedFormat"
args3(0).Value = 59
dispatcher.executeDispatch(document, ".uno:ClipboardFormatItems", "", 0, args3())
rem-------------sélectionne le tableau inséré -----------
rem trouve le tableau=dernier indice----------------
rem vérifie d'abord qu'il y a au moins un tableau-------------
oDoc = ThisComponent
lesTables = oDoc.getTextTables()
If lesTables.hasElements() = False Then
	MsgBox "aucun tableau dans ce document ou presse-papiers vide"
	rem -----supprime le cadre nouvellement créé --------------------------
	oDoc.CurrentController.Select(monCadre,True)
	dispatcher.executeDispatch(document, ".uno:Delete", "", 0, Array())
	exit sub
End If
nombreTables = lesTables.Count
maTable = lesTables(nombreTables -1)
rem----- je sélectionne tout le tableau-------------------------
lesLignes = maTable.Rows
lesColonnes = maTable.Columns
nombreLignes = lesLignes.getCount()
nombreColonnes = lesColonnes.getCount()
rem sélectionne tout le tableau ----------------
rem syntaxe = indcolpremcell,indlignpremcell,indcolderncell,indlignderncell
zoneCellule = maTable.getCellRangeByPosition(0,0,nombreColonnes -1,nombreLignes -1)
oDoc.CurrentController.Select(zoneCellule)
rem-----le tableau est sélectionné ----------
rem ------------------------------------------------------------
rem -------formatte le tableau -----------------------------
rem -------------------------------------------------------------
rem -----change la plolice-------------------------------
rem --------------------hauteur des lignes---------------
pageStyleName = maTable.GetCellByName("A1").start.pageStyleName
pageStyle = thisComponent.styleFamilies.GetByName("PageStyles").GetByName(pageStyleName)
With pageStyle
	tableHeight = .height - .topMargin - .bottomMargin
End With
For i = 0 To nombreLignes - 1
 		lesLignes(i).isAutoHeight = true
		lesLignes(i).height = 5/nombreColonnes
Next i
rem ------ réglage bordures ----------------
document   = ThisComponent.CurrentController.Frame
dispatcher = createUnoService("com.sun.star.frame.DispatchHelper")
dispatcher.executeDispatch(document, ".uno:BorderInner", "", 0, Array())
rem ----------------Police ---------------------------------------
CurseurVisible = oDoc.CurrentSelection
CurseurVisible.CharFontName ="Gentium Basic"
CurseurVisible.CharHeight = 11
CurseurVisible.CharWeight = com.sun.star.awt.FontWeight.NORMAL
rem ---------première ligne en gras --------------
zoneCellule = maTable.getCellRangeByPosition(0,0,nombreColonnes -1,0)
oDoc.CurrentController.Select(zoneCellule)
CurseurVisible = oDoc.CurrentSelection
CurseurVisible.CharWeight = com.sun.star.awt.FontWeight.BOLD
rem------ première colonne centrée ------------------
zoneCellule = maTable.getCellRangeByPosition(0,0,0,nombreLignes -1)
oDoc.CurrentController.Select(zoneCellule)
CurseurVisible = oDoc.CurrentSelection
CurseurVisible.ParaAdjust = com.sun.star.style.ParagraphAdjust.CENTER
rem------ troisième colonne centrée ------------------
zoneCellule = maTable.getCellRangeByPosition(2,0,2,nombreLignes -1)
oDoc.CurrentController.Select(zoneCellule)
CurseurVisible = oDoc.CurrentSelection
CurseurVisible.ParaAdjust = com.sun.star.style.ParagraphAdjust.CENTER
rem -----largeur optimal des colonnes----------------
rem sélectionne tout le tableau pour travailler dessus 
rem sélectionne le tableau
zoneCellule = maTable.getCellRangeByPosition(0,0,nombreColonnes -1,nombreLignes -1)
oDoc.CurrentController.Select(zoneCellule)
maTable = ThisComponent.CurrentSelection
rem oDoc.CurrentController.Select(maTable)
rem ------largeur colonnes optimal ------------------------
document   = ThisComponent.CurrentController.Frame
dispatcher = createUnoService("com.sun.star.frame.DispatchHelper")
dispatcher.executeDispatch(document, ".uno:SetOptimalColumnWidth", "", 0, Array())
rem sélectionne le cadre pour la macro placement à droite
oDoc.CurrentController.Select(monCadre,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