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11cm"/>
    </style:style>
    <style:style style:name="ro1" style:family="table-row">
      <style:table-row-properties style:row-height="3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4" style:family="table-cell" style:parent-style-name="Default" style:data-style-name="N100">
      <style:table-cell-properties fo:border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gr1" style:family="graphic" style:parent-style-name="Default">
      <style:graphic-properties draw:stroke="solid" svg:stroke-color="#000000" draw:fill="solid" draw:fill-color="#ffff00" fo:min-height="3.079cm" fo:padding-top="0.1cm" fo:padding-bottom="0.1cm" fo:padding-left="0.1cm" fo:padding-right="0.1cm" loext:decorative="false"/>
      <style:paragraph-properties style:writing-mode="lr-tb"/>
    </style:style>
    <style:style style:name="P1" style:family="paragraph">
      <loext:graphic-properties draw:fill="solid" draw:fill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Cadre de texte 1" draw:style-name="gr1" draw:text-style-name="P1" svg:width="13.692cm" svg:height="3.279cm" svg:x="12.037cm" svg:y="2.613cm">
            <draw:text-box>
              <text:p>Question 1 : Dans le tableau dynamique, comment faire apparaître l’entête Légume – Série avec la même apparence que les autres entêtes de la feuille (fond bleu, texte blanc vertical) ?</text:p>
              <text:p/>
              <text:p>Question 2 : Dans le tableau dynamique, comment faire disparaître la colonne vide afin que la colonne (tableau) Variété apparaisse collée à Légume – Série ?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Titre_20_Culture" office:value-type="string" calcext:value-type="string">
            <text:p>Légume – Série</text:p>
          </table:table-cell>
          <table:table-cell table:style-name="Titre_20_Culture" office:value-type="string" calcext:value-type="string">
            <text:p>Variété</text:p>
          </table:table-cell>
          <table:table-cell table:style-name="Titre_20_Culture" office:value-type="string" calcext:value-type="string">
            <text:p>Linéaire de planche (m)</text:p>
          </table:table-cell>
          <table:table-cell table:style-name="Titre_20_Culture" office:value-type="string" calcext:value-type="string">
            <text:p>Semaine semi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ette 1</text:p>
          </table:table-cell>
          <table:table-cell office:value-type="string" calcext:value-type="string">
            <text:p>Charlott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ette 2</text:p>
          </table:table-cell>
          <table:table-cell office:value-type="string" calcext:value-type="string">
            <text:p>Berac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ette 3</text:p>
          </table:table-cell>
          <table:table-cell office:value-type="string" calcext:value-type="string">
            <text:p>Bright Yellow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otte botte 1</text:p>
          </table:table-cell>
          <table:table-cell office:value-type="string" calcext:value-type="string">
            <text:p>Napol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otte botte 2</text:p>
          </table:table-cell>
          <table:table-cell office:value-type="string" calcext:value-type="string">
            <text:p>Napoli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lade 1</text:p>
          </table:table-cell>
          <table:table-cell office:value-type="string" calcext:value-type="string">
            <text:p>Agribel/Alonix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lade 2</text:p>
          </table:table-cell>
          <table:table-cell office:value-type="string" calcext:value-type="string">
            <text:p>Agribel/Alonix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lade 3</text:p>
          </table:table-cell>
          <table:table-cell office:value-type="string" calcext:value-type="string">
            <text:p>Gylona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lade 4</text:p>
          </table:table-cell>
          <table:table-cell office:value-type="string" calcext:value-type="string">
            <text:p>Gylon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style-name="Heading_20_2" office:value-type="string" calcext:value-type="string">
            <text:p>Tableau dynamiqu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table:style-name="Pivot_20_Table_20_Field" office:value-type="string" calcext:value-type="string">
            <text:p>Semaine semis</text:p>
          </table:table-cell>
          <table:table-cell table:style-name="ce4" office:value-type="string" calcext:value-type="string">
            <text:p>14</text:p>
          </table:table-cell>
          <table:table-cell/>
        </table:table-row>
        <table:table-row table:style-name="ro2">
          <table:table-cell table:number-columns-repeated="5"/>
          <table:table-cell table:style-name="Pivot_20_Table_20_Field" office:value-type="string" calcext:value-type="string">
            <text:p>Linéaire de planche (m)</text:p>
          </table:table-cell>
          <table:table-cell table:style-name="ce5" office:value-type="string" calcext:value-type="string">
            <text:p>- tout -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4">
          <table:table-cell table:number-columns-repeated="5"/>
          <table:table-cell table:style-name="ce1" office:value-type="string" calcext:value-type="string">
            <text:p>Légume – Série</text:p>
          </table:table-cell>
          <table:table-cell table:style-name="ce6" office:value-type="string" calcext:value-type="string">
            <text:p>(vide)</text:p>
          </table:table-cell>
          <table:table-cell table:style-name="Titre_20_Culture" office:value-type="string" calcext:value-type="string">
            <text:p>Variété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Blette 1</text:p>
          </table:table-cell>
          <table:table-cell table:style-name="ce7"/>
          <table:table-cell table:formula="of:=IF([.F16]&lt;&gt;0;COM.MICROSOFT.XLOOKUP([.F16];[.A2:.A10];[.B2:.B10]);&quot;&quot;)" office:value-type="string" office:string-value="Charlotte" calcext:value-type="string">
            <text:p>Charlotte</text:p>
          </table:table-cell>
        </table:table-row>
        <table:table-row table:style-name="ro2">
          <table:table-cell table:number-columns-repeated="5"/>
          <table:table-cell table:style-name="ce3" office:value-type="string" calcext:value-type="string">
            <text:p>Carotte botte 1</text:p>
          </table:table-cell>
          <table:table-cell table:style-name="ce8"/>
          <table:table-cell table:formula="of:=IF([.F17]&lt;&gt;0;COM.MICROSOFT.XLOOKUP([.F17];[.A3:.A11];[.B3:.B11]);&quot;&quot;)" office:value-type="string" office:string-value="Napoli" calcext:value-type="string">
            <text:p>Napoli</text:p>
          </table:table-cell>
        </table:table-row>
        <table:table-row table:style-name="ro2">
          <table:table-cell table:number-columns-repeated="7"/>
          <table:table-cell table:formula="of:=IF([.F18]&lt;&gt;0;COM.MICROSOFT.XLOOKUP([.F18];[.A4:.A12];[.B4:.B12]);&quot;&quot;)">
            <text:p/>
          </table:table-cell>
        </table:table-row>
      </table:table>
      <table:named-expressions/>
      <table:database-ranges>
        <table:database-range table:name="__Anonymous_Sheet_DB__0" table:target-range-address="Feuille1.A1:Feuille1.D10"/>
      </table:database-ranges>
      <table:data-pilot-tables>
        <table:data-pilot-table table:name="DataPilot1" table:application-data="" table:target-range-address="Feuille1.F12:Feuille1.G17" table:buttons="Feuille1.F12 Feuille1.F13 Feuille1.F15" table:grand-total="none" table:identify-categories="true" table:show-filter-button="false" table:drill-down-on-double-click="false">
          <table:source-cell-range table:cell-range-address="Feuille1.A1:Feuille1.D10">
            <table:filter>
              <table:filter-condition table:field-number="2" table:data-type="number" table:value="" table:operator="!empty"/>
            </table:filter>
          </table:source-cell-range>
          <table:data-pilot-field table:source-field-name="Semaine semis" table:orientation="page" table:used-hierarchy="0" table:function="auto" loext:ignore-selected-page="true" table:selected-page="14">
            <table:data-pilot-level table:show-empty="false" calcext:repeat-item-labels="false">
              <table:data-pilot-members>
                <table:data-pilot-member table:name="10" table:display="false" table:show-details="true"/>
                <table:data-pilot-member table:name="14" table:display="true" table:show-details="true"/>
                <table:data-pilot-member table:name="26" table:display="false" table:show-details="true"/>
                <table:data-pilot-member table:name="3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néaire de planche (m)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égume – Série" table:orientation="row" table:used-hierarchy="0" table:function="auto">
            <table:data-pilot-level table:show-empty="false" calcext:repeat-item-labels="false">
              <table:data-pilot-members>
                <table:data-pilot-member table:name="Blette 1" table:display="true" table:show-details="true"/>
                <table:data-pilot-member table:name="Blette 3" table:display="true" table:show-details="true"/>
                <table:data-pilot-member table:name="Carotte botte 1" table:display="true" table:show-details="true"/>
                <table:data-pilot-member table:name="Carotte botte 2" table:display="true" table:show-details="true"/>
                <table:data-pilot-member table:name="Salade 1" table:display="true" table:show-details="true"/>
                <table:data-pilot-member table:name="Salade 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re_20_Culture" style:display-name="Titre Culture" style:family="table-cell" style:parent-style-name="Default">
      <style:table-cell-properties fo:background-color="#2f5597" style:text-align-source="fix" style:repeat-content="false" style:rotation-angle="90" style:vertical-align="middle"/>
      <style:paragraph-properties fo:text-align="center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 style:data-style-name="N2" text:time-value="01:25:49.6436176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rancois</meta:initial-creator>
    <meta:creation-date>2025-12-19T20:15:46.434162300</meta:creation-date>
    <dc:date>2025-12-20T01:29:31.090942372</dc:date>
    <dc:creator>francois</dc:creator>
    <meta:editing-duration>PT50M23S</meta:editing-duration>
    <meta:editing-cycles>8</meta:editing-cycles>
    <meta:generator>LibreOffice/25.8.4.2$Linux_X86_64 LibreOffice_project/580$Build-2</meta:generator>
    <meta:document-statistic meta:table-count="1" meta:cell-count="50" meta:object-count="1"/>
  </office:meta>
</office:document-meta>
</file>