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SUM([$Daten.C7:.C9])" office:value-type="float" office:value="6" calcext:value-type="float">
            <text:p>6</text:p>
          </table:table-cell>
          <table:table-cell table:formula="of:=FORMULA([.A1])" office:value-type="string" office:string-value="=SUM($Daten.C7:C9)" calcext:value-type="string">
            <text:p>=SUM($Daten.C7:C9)</text:p>
          </table:table-cell>
        </table:table-row>
        <table:table-row table:style-name="ro1">
          <table:table-cell table:formula="of:=SUM([$Daten.C7:$Daten.C9])" office:value-type="float" office:value="6" calcext:value-type="float">
            <text:p>6</text:p>
          </table:table-cell>
          <table:table-cell table:formula="of:=FORMULA([.A2])" office:value-type="string" office:string-value="=SUM($Daten.C7:$Daten.C9)" calcext:value-type="string">
            <text:p>=SUM($Daten.C7:$Daten.C9)</text:p>
          </table:table-cell>
        </table:table-row>
      </table:table>
      <table:table table:name="Daten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.00.0000</text:date>, <text:time style:data-style-name="N2" text:time-value="17:09:31.5552686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3T17:09:31.692140280</meta:creation-date>
    <meta:editing-cycles>2</meta:editing-cycles>
    <meta:editing-duration>PT1M54S</meta:editing-duration>
    <meta:initial-creator>Andreas Säger</meta:initial-creator>
    <dc:date>2024-10-13T17:11:26.392501161</dc:date>
    <dc:creator>Andreas Säger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0-13T17:09:31.591894951"/>
  </office:meta>
</office:document-meta>
</file>