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808cm"/>
    </style:style>
    <style:style style:name="co4" style:family="table-column">
      <style:table-column-properties fo:break-before="auto" style:column-width="4.337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4.665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949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2.395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ext-properties fo:color="#c9211e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c9211e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Planilha Inicial" table:style-name="ta1">
        <table:table-column table:style-name="co1" table:default-cell-style-name="ce3"/>
        <table:table-row table:style-name="ro1">
          <table:table-cell table:style-name="ce2" office:value-type="string" calcext:value-type="string">
            <text:p>19.142.132/0001-10 EMPRESA DO ZEZINHO</text:p>
          </table:table-cell>
        </table:table-row>
        <table:table-row table:style-name="ro2">
          <table:table-cell office:value-type="string" calcext:value-type="string">
            <text:p>05691-000 CIDADE - UF </text:p>
          </table:table-cell>
        </table:table-row>
        <table:table-row table:style-name="ro2">
          <table:table-cell office:value-type="string" calcext:value-type="string">
            <text:p>Telefone 22 3333-7777</text:p>
          </table:table-cell>
        </table:table-row>
        <table:table-row table:style-name="ro2">
          <table:table-cell office:value-type="string" calcext:value-type="string">
            <text:p>Faturamento 110,0 mil </text:p>
          </table:table-cell>
        </table:table-row>
        <table:table-row table:style-name="ro2">
          <table:table-cell office:value-type="string" calcext:value-type="string">
            <text:p>Produtinho Não </text:p>
          </table:table-cell>
        </table:table-row>
        <table:table-row table:style-name="ro2">
          <table:table-cell office:value-type="string" calcext:value-type="string">
            <text:p>Produtos 86 </text:p>
          </table:table-cell>
        </table:table-row>
        <table:table-row table:style-name="ro2">
          <table:table-cell office:value-type="string" calcext:value-type="string">
            <text:p>Outro 6 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1">
          <table:table-cell table:style-name="ce2" office:value-type="string" calcext:value-type="string">
            <text:p>13.025.172/0001-57 TECNOLOGIA SOLUCOES</text:p>
          </table:table-cell>
        </table:table-row>
        <table:table-row table:style-name="ro2">
          <table:table-cell office:value-type="string" calcext:value-type="string">
            <text:p>05666-499 CIDADE2 – UF</text:p>
          </table:table-cell>
        </table:table-row>
        <table:table-row table:style-name="ro2">
          <table:table-cell office:value-type="string" calcext:value-type="string">
            <text:p>Telefone 15 98444-4444</text:p>
          </table:table-cell>
        </table:table-row>
        <table:table-row table:style-name="ro2">
          <table:table-cell office:value-type="string" calcext:value-type="string">
            <text:p>Faturamento 110,0 mil </text:p>
          </table:table-cell>
        </table:table-row>
        <table:table-row table:style-name="ro2">
          <table:table-cell office:value-type="string" calcext:value-type="string">
            <text:p>Produtinho Não </text:p>
          </table:table-cell>
        </table:table-row>
        <table:table-row table:style-name="ro2">
          <table:table-cell office:value-type="string" calcext:value-type="string">
            <text:p>Produtos 616</text:p>
          </table:table-cell>
        </table:table-row>
        <table:table-row table:style-name="ro2">
          <table:table-cell office:value-type="string" calcext:value-type="string">
            <text:p>Outro - 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1">
          <table:table-cell table:style-name="ce2" office:value-type="string" calcext:value-type="string">
            <text:p>15.158.887/0001-17 EMPRESA DA MARIA</text:p>
          </table:table-cell>
        </table:table-row>
        <table:table-row table:style-name="ro2">
          <table:table-cell office:value-type="string" calcext:value-type="string">
            <text:p>58794-000 CIDADE57 – UF</text:p>
          </table:table-cell>
        </table:table-row>
        <table:table-row table:style-name="ro2">
          <table:table-cell office:value-type="string" calcext:value-type="string">
            <text:p>Telefone 99 9874-2636 </text:p>
          </table:table-cell>
        </table:table-row>
        <table:table-row table:style-name="ro2">
          <table:table-cell office:value-type="string" calcext:value-type="string">
            <text:p>Faturamento 110,0 mil </text:p>
          </table:table-cell>
        </table:table-row>
        <table:table-row table:style-name="ro2">
          <table:table-cell office:value-type="string" calcext:value-type="string">
            <text:p>Produtinho Sim</text:p>
          </table:table-cell>
        </table:table-row>
        <table:table-row table:style-name="ro2">
          <table:table-cell office:value-type="string" calcext:value-type="string">
            <text:p>Produtos 1</text:p>
          </table:table-cell>
        </table:table-row>
        <table:table-row table:style-name="ro2">
          <table:table-cell office:value-type="string" calcext:value-type="string">
            <text:p>Outro - 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</table:table>
      <table:table table:name="Extração de Dados" table:style-name="ta1"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5" table:formula="of:=SUBSTITUTE(SUBSTITUTE(SUBSTITUTE(LEFT([$'Planilha Inicial'.A1];18);&quot;.&quot;;&quot;&quot;);&quot;-&quot;;&quot;&quot;);&quot;/&quot;;&quot;&quot;)" office:value-type="string" office:string-value="19142132000110" calcext:value-type="string">
            <text:p>19142132000110</text:p>
          </table:table-cell>
          <table:table-cell table:style-name="ce5" table:formula="of:=MID([$'Planilha Inicial'.A1];20;50)" office:value-type="string" office:string-value="EMPRESA DO ZEZINHO" calcext:value-type="string">
            <text:p>EMPRESA DO ZEZINHO</text:p>
          </table:table-cell>
          <table:table-cell table:number-columns-repeated="2"/>
        </table:table-row>
        <table:table-row table:style-name="ro2">
          <table:table-cell table:style-name="ce5" table:formula="of:=MID([$'Planilha Inicial'.A2];11;18)" office:value-type="string" office:string-value="CIDADE - UF " calcext:value-type="string">
            <text:p>CIDADE - UF </text:p>
          </table:table-cell>
          <table:table-cell table:number-columns-repeated="3"/>
        </table:table-row>
        <table:table-row table:style-name="ro2">
          <table:table-cell table:formula="of:=MID([$'Planilha Inicial'.A3];10;50)" office:value-type="string" office:string-value="22 3333-7777" calcext:value-type="string">
            <text:p>22 3333-7777</text:p>
          </table:table-cell>
          <table:table-cell table:number-columns-repeated="3"/>
        </table:table-row>
        <table:table-row table:style-name="ro2">
          <table:table-cell table:formula="of:=MID([$'Planilha Inicial'.A4];13;50)" office:value-type="string" office:string-value="110,0 mil " calcext:value-type="string">
            <text:p>110,0 mil </text:p>
          </table:table-cell>
          <table:table-cell table:number-columns-repeated="3"/>
        </table:table-row>
        <table:table-row table:style-name="ro2">
          <table:table-cell table:formula="of:=MID([$'Planilha Inicial'.A5];12;50)" office:value-type="string" office:string-value="Não " calcext:value-type="string">
            <text:p>Não </text:p>
          </table:table-cell>
          <table:table-cell table:number-columns-repeated="3"/>
        </table:table-row>
        <table:table-row table:style-name="ro2">
          <table:table-cell table:formula="of:=MID([$'Planilha Inicial'.A6];10;50)" office:value-type="string" office:string-value="86 " calcext:value-type="string">
            <text:p>86 </text:p>
          </table:table-cell>
          <table:table-cell table:number-columns-repeated="3"/>
        </table:table-row>
        <table:table-row table:style-name="ro2">
          <table:table-cell table:formula="of:=MID([$'Planilha Inicial'.A7];7;50)" office:value-type="string" office:string-value="6 " calcext:value-type="string">
            <text:p>6 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6" table:number-columns-repeated="2"/>
          <table:table-cell table:number-columns-repeated="2"/>
        </table:table-row>
        <table:table-row table:style-name="ro2">
          <table:table-cell table:style-name="ce5" table:formula="of:=SUBSTITUTE(SUBSTITUTE(SUBSTITUTE(LEFT([$'Planilha Inicial'.A11];18);&quot;.&quot;;&quot;&quot;);&quot;-&quot;;&quot;&quot;);&quot;/&quot;;&quot;&quot;)" office:value-type="string" office:string-value="13025172000157" calcext:value-type="string">
            <text:p>13025172000157</text:p>
          </table:table-cell>
          <table:table-cell table:style-name="ce5" table:formula="of:=MID([$'Planilha Inicial'.A11];20;50)" office:value-type="string" office:string-value="TECNOLOGIA SOLUCOES" calcext:value-type="string">
            <text:p>TECNOLOGIA SOLUCOES</text:p>
          </table:table-cell>
          <table:table-cell table:number-columns-repeated="2"/>
        </table:table-row>
        <table:table-row table:style-name="ro2">
          <table:table-cell table:style-name="ce5" table:formula="of:=MID([$'Planilha Inicial'.A12];11;18)" office:value-type="string" office:string-value="CIDADE2 – UF" calcext:value-type="string">
            <text:p>CIDADE2 – UF</text:p>
          </table:table-cell>
          <table:table-cell table:number-columns-repeated="3"/>
        </table:table-row>
        <table:table-row table:style-name="ro2">
          <table:table-cell table:formula="of:=MID([$'Planilha Inicial'.A13];10;50)" office:value-type="string" office:string-value="15 98444-4444" calcext:value-type="string">
            <text:p>15 98444-4444</text:p>
          </table:table-cell>
          <table:table-cell table:number-columns-repeated="3"/>
        </table:table-row>
        <table:table-row table:style-name="ro2">
          <table:table-cell table:formula="of:=MID([$'Planilha Inicial'.A14];13;50)" office:value-type="string" office:string-value="110,0 mil " calcext:value-type="string">
            <text:p>110,0 mil </text:p>
          </table:table-cell>
          <table:table-cell table:number-columns-repeated="3"/>
        </table:table-row>
        <table:table-row table:style-name="ro2">
          <table:table-cell table:formula="of:=MID([$'Planilha Inicial'.A15];12;50)" office:value-type="string" office:string-value="Não " calcext:value-type="string">
            <text:p>Não </text:p>
          </table:table-cell>
          <table:table-cell table:number-columns-repeated="3"/>
        </table:table-row>
        <table:table-row table:style-name="ro2">
          <table:table-cell table:formula="of:=MID([$'Planilha Inicial'.A16];10;50)" office:value-type="string" office:string-value="616" calcext:value-type="string">
            <text:p>616</text:p>
          </table:table-cell>
          <table:table-cell table:number-columns-repeated="3"/>
        </table:table-row>
        <table:table-row table:style-name="ro2">
          <table:table-cell table:formula="of:=MID([$'Planilha Inicial'.A17];7;50)" office:value-type="string" office:string-value="- " calcext:value-type="string">
            <text:p>- 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6" table:number-columns-repeated="2"/>
          <table:table-cell table:number-columns-repeated="2"/>
        </table:table-row>
        <table:table-row table:style-name="ro2">
          <table:table-cell table:style-name="ce5" table:formula="of:=SUBSTITUTE(SUBSTITUTE(SUBSTITUTE(LEFT([$'Planilha Inicial'.A21];18);&quot;.&quot;;&quot;&quot;);&quot;-&quot;;&quot;&quot;);&quot;/&quot;;&quot;&quot;)" office:value-type="string" office:string-value="15158887000117" calcext:value-type="string">
            <text:p>15158887000117</text:p>
          </table:table-cell>
          <table:table-cell table:style-name="ce5" table:formula="of:=MID([$'Planilha Inicial'.A21];20;50)" office:value-type="string" office:string-value="EMPRESA DA MARIA" calcext:value-type="string">
            <text:p>EMPRESA DA MARIA</text:p>
          </table:table-cell>
          <table:table-cell table:number-columns-repeated="2"/>
        </table:table-row>
        <table:table-row table:style-name="ro2">
          <table:table-cell table:style-name="ce5" table:formula="of:=MID([$'Planilha Inicial'.A22];11;18)" office:value-type="string" office:string-value="CIDADE57 – UF" calcext:value-type="string">
            <text:p>CIDADE57 – UF</text:p>
          </table:table-cell>
          <table:table-cell table:number-columns-repeated="3"/>
        </table:table-row>
        <table:table-row table:style-name="ro2">
          <table:table-cell table:formula="of:=MID([$'Planilha Inicial'.A23];10;50)" office:value-type="string" office:string-value="99 9874-2636 " calcext:value-type="string">
            <text:p>99 9874-2636 </text:p>
          </table:table-cell>
          <table:table-cell table:number-columns-repeated="3"/>
        </table:table-row>
        <table:table-row table:style-name="ro2">
          <table:table-cell table:formula="of:=MID([$'Planilha Inicial'.A24];13;50)" office:value-type="string" office:string-value="110,0 mil " calcext:value-type="string">
            <text:p>110,0 mil </text:p>
          </table:table-cell>
          <table:table-cell table:number-columns-repeated="3"/>
        </table:table-row>
        <table:table-row table:style-name="ro2">
          <table:table-cell table:formula="of:=MID([$'Planilha Inicial'.A25];12;50)" office:value-type="string" office:string-value="Sim" calcext:value-type="string">
            <text:p>Sim</text:p>
          </table:table-cell>
          <table:table-cell table:number-columns-repeated="3"/>
        </table:table-row>
        <table:table-row table:style-name="ro2">
          <table:table-cell table:formula="of:=MID([$'Planilha Inicial'.A26];10;50)" office:value-type="string" office:string-value="1" calcext:value-type="string">
            <text:p>1</text:p>
          </table:table-cell>
          <table:table-cell table:number-columns-repeated="3"/>
        </table:table-row>
        <table:table-row table:style-name="ro2">
          <table:table-cell table:formula="of:=MID([$'Planilha Inicial'.A27];7;50)" office:value-type="string" office:string-value="- " calcext:value-type="string">
            <text:p>- 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6" table:number-columns-repeated="2"/>
          <table:table-cell table:number-columns-repeated="2"/>
        </table:table-row>
        <table:table-row table:style-name="ro2" table:number-rows-repeated="5">
          <table:table-cell table:number-columns-repeated="4"/>
        </table:table-row>
        <table:table-row table:style-name="ro3">
          <table:table-cell table:number-columns-repeated="3"/>
          <table:table-cell table:style-name="ce7" office:value-type="string" calcext:value-type="string">
            <text:p>Duplicar os blocos de 10 linhas</text:p>
          </table:table-cell>
        </table:table-row>
        <table:table-row table:style-name="ro3">
          <table:table-cell table:number-columns-repeated="3"/>
          <table:table-cell table:style-name="ce7" office:value-type="string" calcext:value-type="string">
            <text:p>quantos forem necessários</text:p>
          </table:table-cell>
        </table:table-row>
      </table:table>
      <table:table table:name="Tabela Completa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2" table:number-columns-repeated="2" table:default-cell-style-name="ce10"/>
        <table:table-column table:style-name="co2" table:number-columns-repeated="2" table:default-cell-style-name="Default"/>
        <table:table-row table:style-name="ro2"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IDADE</text:p>
          </table:table-cell>
          <table:table-cell table:style-name="ce8" office:value-type="string" calcext:value-type="string">
            <text:p>TELEFONE</text:p>
          </table:table-cell>
          <table:table-cell table:style-name="ce8" office:value-type="string" calcext:value-type="string">
            <text:p>FATURAMENTO</text:p>
          </table:table-cell>
          <table:table-cell table:style-name="ce8" office:value-type="string" calcext:value-type="string">
            <text:p>PRODUTINHO</text:p>
          </table:table-cell>
          <table:table-cell table:style-name="ce8" office:value-type="string" calcext:value-type="string">
            <text:p>PRODUTOS</text:p>
          </table:table-cell>
          <table:table-cell table:style-name="ce8" office:value-type="string" calcext:value-type="string">
            <text:p>OUTRO</text:p>
          </table:table-cell>
          <table:table-cell table:number-columns-repeated="2"/>
        </table:table-row>
        <table:table-row table:style-name="ro2">
          <table:table-cell table:style-name="ce9" table:formula="of:=INDIRECT(&quot;'Extração de Dados'.A&quot;&amp;(ROW()-2)*10+1)" office:value-type="string" office:string-value="19142132000110" calcext:value-type="string">
            <text:p>19142132000110</text:p>
          </table:table-cell>
          <table:table-cell table:formula="of:=INDIRECT(&quot;'Extração de Dados'.B&quot;&amp;(ROW()-2)*10+1)" office:value-type="string" office:string-value="EMPRESA DO ZEZINHO" calcext:value-type="string">
            <text:p>EMPRESA DO ZEZINHO</text:p>
          </table:table-cell>
          <table:table-cell table:formula="of:=INDIRECT(&quot;'Extração de Dados'.A&quot;&amp;(ROW()-2)*10+2)" office:value-type="string" office:string-value="CIDADE - UF " calcext:value-type="string">
            <text:p>CIDADE - UF </text:p>
          </table:table-cell>
          <table:table-cell table:style-name="ce9" table:formula="of:=INDIRECT(&quot;'Extração de Dados'.A&quot;&amp;(ROW()-2)*10+3)" office:value-type="string" office:string-value="22 3333-7777" calcext:value-type="string">
            <text:p>22 3333-7777</text:p>
          </table:table-cell>
          <table:table-cell table:style-name="ce9" table:formula="of:=INDIRECT(&quot;'Extração de Dados'.A&quot;&amp;(ROW()-2)*10+4)" office:value-type="string" office:string-value="110,0 mil " calcext:value-type="string">
            <text:p>110,0 mil </text:p>
          </table:table-cell>
          <table:table-cell table:style-name="ce9" table:formula="of:=INDIRECT(&quot;'Extração de Dados'.A&quot;&amp;(ROW()-2)*10+5)" office:value-type="string" office:string-value="Não " calcext:value-type="string">
            <text:p>Não </text:p>
          </table:table-cell>
          <table:table-cell table:style-name="ce9" table:formula="of:=INDIRECT(&quot;'Extração de Dados'.A&quot;&amp;(ROW()-2)*10+6)" office:value-type="string" office:string-value="86 " calcext:value-type="string">
            <text:p>86 </text:p>
          </table:table-cell>
          <table:table-cell table:style-name="ce9" table:formula="of:=INDIRECT(&quot;'Extração de Dados'.A&quot;&amp;(ROW()-2)*10+7)" office:value-type="string" office:string-value="6 " calcext:value-type="string">
            <text:p>6 </text:p>
          </table:table-cell>
          <table:table-cell table:number-columns-repeated="2"/>
        </table:table-row>
        <table:table-row table:style-name="ro2">
          <table:table-cell table:formula="of:=INDIRECT(&quot;'Extração de Dados'.A&quot;&amp;(ROW()-2)*10+1)" office:value-type="string" office:string-value="13025172000157" calcext:value-type="string">
            <text:p>13025172000157</text:p>
          </table:table-cell>
          <table:table-cell table:formula="of:=INDIRECT(&quot;'Extração de Dados'.B&quot;&amp;(ROW()-2)*10+1)" office:value-type="string" office:string-value="TECNOLOGIA SOLUCOES" calcext:value-type="string">
            <text:p>TECNOLOGIA SOLUCOES</text:p>
          </table:table-cell>
          <table:table-cell table:formula="of:=INDIRECT(&quot;'Extração de Dados'.A&quot;&amp;(ROW()-2)*10+2)" office:value-type="string" office:string-value="CIDADE2 – UF" calcext:value-type="string">
            <text:p>CIDADE2 – UF</text:p>
          </table:table-cell>
          <table:table-cell table:formula="of:=INDIRECT(&quot;'Extração de Dados'.A&quot;&amp;(ROW()-2)*10+3)" office:value-type="string" office:string-value="15 98444-4444" calcext:value-type="string">
            <text:p>15 98444-4444</text:p>
          </table:table-cell>
          <table:table-cell table:formula="of:=INDIRECT(&quot;'Extração de Dados'.A&quot;&amp;(ROW()-2)*10+4)" office:value-type="string" office:string-value="110,0 mil " calcext:value-type="string">
            <text:p>110,0 mil </text:p>
          </table:table-cell>
          <table:table-cell table:formula="of:=INDIRECT(&quot;'Extração de Dados'.A&quot;&amp;(ROW()-2)*10+5)" office:value-type="string" office:string-value="Não " calcext:value-type="string">
            <text:p>Não </text:p>
          </table:table-cell>
          <table:table-cell table:formula="of:=INDIRECT(&quot;'Extração de Dados'.A&quot;&amp;(ROW()-2)*10+6)" office:value-type="string" office:string-value="616" calcext:value-type="string">
            <text:p>616</text:p>
          </table:table-cell>
          <table:table-cell table:formula="of:=INDIRECT(&quot;'Extração de Dados'.A&quot;&amp;(ROW()-2)*10+7)" office:value-type="string" office:string-value="- " calcext:value-type="string">
            <text:p>- </text:p>
          </table:table-cell>
          <table:table-cell table:number-columns-repeated="2"/>
        </table:table-row>
        <table:table-row table:style-name="ro2">
          <table:table-cell table:formula="of:=INDIRECT(&quot;'Extração de Dados'.A&quot;&amp;(ROW()-2)*10+1)" office:value-type="string" office:string-value="15158887000117" calcext:value-type="string">
            <text:p>15158887000117</text:p>
          </table:table-cell>
          <table:table-cell table:formula="of:=INDIRECT(&quot;'Extração de Dados'.B&quot;&amp;(ROW()-2)*10+1)" office:value-type="string" office:string-value="EMPRESA DA MARIA" calcext:value-type="string">
            <text:p>EMPRESA DA MARIA</text:p>
          </table:table-cell>
          <table:table-cell table:formula="of:=INDIRECT(&quot;'Extração de Dados'.A&quot;&amp;(ROW()-2)*10+2)" office:value-type="string" office:string-value="CIDADE57 – UF" calcext:value-type="string">
            <text:p>CIDADE57 – UF</text:p>
          </table:table-cell>
          <table:table-cell table:formula="of:=INDIRECT(&quot;'Extração de Dados'.A&quot;&amp;(ROW()-2)*10+3)" office:value-type="string" office:string-value="99 9874-2636 " calcext:value-type="string">
            <text:p>99 9874-2636 </text:p>
          </table:table-cell>
          <table:table-cell table:formula="of:=INDIRECT(&quot;'Extração de Dados'.A&quot;&amp;(ROW()-2)*10+4)" office:value-type="string" office:string-value="110,0 mil " calcext:value-type="string">
            <text:p>110,0 mil </text:p>
          </table:table-cell>
          <table:table-cell table:formula="of:=INDIRECT(&quot;'Extração de Dados'.A&quot;&amp;(ROW()-2)*10+5)" office:value-type="string" office:string-value="Sim" calcext:value-type="string">
            <text:p>Sim</text:p>
          </table:table-cell>
          <table:table-cell table:formula="of:=INDIRECT(&quot;'Extração de Dados'.A&quot;&amp;(ROW()-2)*10+6)" office:value-type="string" office:string-value="1" calcext:value-type="string">
            <text:p>1</text:p>
          </table:table-cell>
          <table:table-cell table:formula="of:=INDIRECT(&quot;'Extração de Dados'.A&quot;&amp;(ROW()-2)*10+7)" office:value-type="string" office:string-value="- " calcext:value-type="string">
            <text:p>- </text:p>
          </table:table-cell>
          <table:table-cell table:number-columns-repeated="2"/>
        </table:table-row>
        <table:table-row table:style-name="ro2">
          <table:table-cell table:formula="of:=INDIRECT(&quot;'Extração de Dados'.A&quot;&amp;(ROW()-2)*10+1)" office:value-type="float" office:value="0" calcext:value-type="float">
            <text:p>0</text:p>
          </table:table-cell>
          <table:table-cell table:formula="of:=INDIRECT(&quot;'Extração de Dados'.B&quot;&amp;(ROW()-2)*10+1)" office:value-type="float" office:value="0" calcext:value-type="float">
            <text:p>0</text:p>
          </table:table-cell>
          <table:table-cell table:formula="of:=INDIRECT(&quot;'Extração de Dados'.A&quot;&amp;(ROW()-2)*10+2)" office:value-type="float" office:value="0" calcext:value-type="float">
            <text:p>0</text:p>
          </table:table-cell>
          <table:table-cell table:formula="of:=INDIRECT(&quot;'Extração de Dados'.A&quot;&amp;(ROW()-2)*10+3)" office:value-type="float" office:value="0" calcext:value-type="float">
            <text:p>0</text:p>
          </table:table-cell>
          <table:table-cell table:formula="of:=INDIRECT(&quot;'Extração de Dados'.A&quot;&amp;(ROW()-2)*10+4)" office:value-type="float" office:value="0" calcext:value-type="float">
            <text:p>0</text:p>
          </table:table-cell>
          <table:table-cell table:formula="of:=INDIRECT(&quot;'Extração de Dados'.A&quot;&amp;(ROW()-2)*10+5)" office:value-type="float" office:value="0" calcext:value-type="float">
            <text:p>0</text:p>
          </table:table-cell>
          <table:table-cell table:formula="of:=INDIRECT(&quot;'Extração de Dados'.A&quot;&amp;(ROW()-2)*10+6)" office:value-type="float" office:value="0" calcext:value-type="float">
            <text:p>0</text:p>
          </table:table-cell>
          <table:table-cell table:formula="of:=INDIRECT(&quot;'Extração de Dados'.A&quot;&amp;(ROW()-2)*10+7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INDIRECT(&quot;'Extração de Dados'.A&quot;&amp;(ROW()-2)*10+1)" office:value-type="float" office:value="0" calcext:value-type="float">
            <text:p>0</text:p>
          </table:table-cell>
          <table:table-cell table:formula="of:=INDIRECT(&quot;'Extração de Dados'.B&quot;&amp;(ROW()-2)*10+1)" office:value-type="float" office:value="0" calcext:value-type="float">
            <text:p>0</text:p>
          </table:table-cell>
          <table:table-cell table:formula="of:=INDIRECT(&quot;'Extração de Dados'.A&quot;&amp;(ROW()-2)*10+2)" office:value-type="float" office:value="0" calcext:value-type="float">
            <text:p>0</text:p>
          </table:table-cell>
          <table:table-cell table:formula="of:=INDIRECT(&quot;'Extração de Dados'.A&quot;&amp;(ROW()-2)*10+3)" office:value-type="float" office:value="0" calcext:value-type="float">
            <text:p>0</text:p>
          </table:table-cell>
          <table:table-cell table:formula="of:=INDIRECT(&quot;'Extração de Dados'.A&quot;&amp;(ROW()-2)*10+4)" office:value-type="float" office:value="0" calcext:value-type="float">
            <text:p>0</text:p>
          </table:table-cell>
          <table:table-cell table:formula="of:=INDIRECT(&quot;'Extração de Dados'.A&quot;&amp;(ROW()-2)*10+5)" office:value-type="float" office:value="0" calcext:value-type="float">
            <text:p>0</text:p>
          </table:table-cell>
          <table:table-cell table:formula="of:=INDIRECT(&quot;'Extração de Dados'.A&quot;&amp;(ROW()-2)*10+6)" office:value-type="float" office:value="0" calcext:value-type="float">
            <text:p>0</text:p>
          </table:table-cell>
          <table:table-cell table:formula="of:=INDIRECT(&quot;'Extração de Dados'.A&quot;&amp;(ROW()-2)*10+7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INDIRECT(&quot;'Extração de Dados'.A&quot;&amp;(ROW()-2)*10+1)" office:value-type="float" office:value="0" calcext:value-type="float">
            <text:p>0</text:p>
          </table:table-cell>
          <table:table-cell table:formula="of:=INDIRECT(&quot;'Extração de Dados'.B&quot;&amp;(ROW()-2)*10+1)" office:value-type="float" office:value="0" calcext:value-type="float">
            <text:p>0</text:p>
          </table:table-cell>
          <table:table-cell table:formula="of:=INDIRECT(&quot;'Extração de Dados'.A&quot;&amp;(ROW()-2)*10+2)" office:value-type="float" office:value="0" calcext:value-type="float">
            <text:p>0</text:p>
          </table:table-cell>
          <table:table-cell table:formula="of:=INDIRECT(&quot;'Extração de Dados'.A&quot;&amp;(ROW()-2)*10+3)" office:value-type="float" office:value="0" calcext:value-type="float">
            <text:p>0</text:p>
          </table:table-cell>
          <table:table-cell table:formula="of:=INDIRECT(&quot;'Extração de Dados'.A&quot;&amp;(ROW()-2)*10+4)" office:value-type="float" office:value="0" calcext:value-type="float">
            <text:p>0</text:p>
          </table:table-cell>
          <table:table-cell table:formula="of:=INDIRECT(&quot;'Extração de Dados'.A&quot;&amp;(ROW()-2)*10+5)" office:value-type="float" office:value="0" calcext:value-type="float">
            <text:p>0</text:p>
          </table:table-cell>
          <table:table-cell table:formula="of:=INDIRECT(&quot;'Extração de Dados'.A&quot;&amp;(ROW()-2)*10+6)" office:value-type="float" office:value="0" calcext:value-type="float">
            <text:p>0</text:p>
          </table:table-cell>
          <table:table-cell table:formula="of:=INDIRECT(&quot;'Extração de Dados'.A&quot;&amp;(ROW()-2)*10+7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INDIRECT(&quot;'Extração de Dados'.A&quot;&amp;(ROW()-2)*10+1)" office:value-type="float" office:value="0" calcext:value-type="float">
            <text:p>0</text:p>
          </table:table-cell>
          <table:table-cell table:formula="of:=INDIRECT(&quot;'Extração de Dados'.B&quot;&amp;(ROW()-2)*10+1)" office:value-type="float" office:value="0" calcext:value-type="float">
            <text:p>0</text:p>
          </table:table-cell>
          <table:table-cell table:formula="of:=INDIRECT(&quot;'Extração de Dados'.A&quot;&amp;(ROW()-2)*10+2)" office:value-type="float" office:value="0" calcext:value-type="float">
            <text:p>0</text:p>
          </table:table-cell>
          <table:table-cell table:formula="of:=INDIRECT(&quot;'Extração de Dados'.A&quot;&amp;(ROW()-2)*10+3)" office:value-type="float" office:value="0" calcext:value-type="float">
            <text:p>0</text:p>
          </table:table-cell>
          <table:table-cell table:formula="of:=INDIRECT(&quot;'Extração de Dados'.A&quot;&amp;(ROW()-2)*10+4)" office:value-type="float" office:value="0" calcext:value-type="float">
            <text:p>0</text:p>
          </table:table-cell>
          <table:table-cell table:formula="of:=INDIRECT(&quot;'Extração de Dados'.A&quot;&amp;(ROW()-2)*10+5)" office:value-type="float" office:value="0" calcext:value-type="float">
            <text:p>0</text:p>
          </table:table-cell>
          <table:table-cell table:formula="of:=INDIRECT(&quot;'Extração de Dados'.A&quot;&amp;(ROW()-2)*10+6)" office:value-type="float" office:value="0" calcext:value-type="float">
            <text:p>0</text:p>
          </table:table-cell>
          <table:table-cell table:formula="of:=INDIRECT(&quot;'Extração de Dados'.A&quot;&amp;(ROW()-2)*10+7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INDIRECT(&quot;'Extração de Dados'.A&quot;&amp;(ROW()-2)*10+1)" office:value-type="float" office:value="0" calcext:value-type="float">
            <text:p>0</text:p>
          </table:table-cell>
          <table:table-cell table:formula="of:=INDIRECT(&quot;'Extração de Dados'.B&quot;&amp;(ROW()-2)*10+1)" office:value-type="float" office:value="0" calcext:value-type="float">
            <text:p>0</text:p>
          </table:table-cell>
          <table:table-cell table:formula="of:=INDIRECT(&quot;'Extração de Dados'.A&quot;&amp;(ROW()-2)*10+2)" office:value-type="float" office:value="0" calcext:value-type="float">
            <text:p>0</text:p>
          </table:table-cell>
          <table:table-cell table:formula="of:=INDIRECT(&quot;'Extração de Dados'.A&quot;&amp;(ROW()-2)*10+3)" office:value-type="float" office:value="0" calcext:value-type="float">
            <text:p>0</text:p>
          </table:table-cell>
          <table:table-cell table:formula="of:=INDIRECT(&quot;'Extração de Dados'.A&quot;&amp;(ROW()-2)*10+4)" office:value-type="float" office:value="0" calcext:value-type="float">
            <text:p>0</text:p>
          </table:table-cell>
          <table:table-cell table:formula="of:=INDIRECT(&quot;'Extração de Dados'.A&quot;&amp;(ROW()-2)*10+5)" office:value-type="float" office:value="0" calcext:value-type="float">
            <text:p>0</text:p>
          </table:table-cell>
          <table:table-cell table:formula="of:=INDIRECT(&quot;'Extração de Dados'.A&quot;&amp;(ROW()-2)*10+6)" office:value-type="float" office:value="0" calcext:value-type="float">
            <text:p>0</text:p>
          </table:table-cell>
          <table:table-cell table:formula="of:=INDIRECT(&quot;'Extração de Dados'.A&quot;&amp;(ROW()-2)*10+7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INDIRECT(&quot;'Extração de Dados'.A&quot;&amp;(ROW()-2)*10+1)" office:value-type="float" office:value="0" calcext:value-type="float">
            <text:p>0</text:p>
          </table:table-cell>
          <table:table-cell table:formula="of:=INDIRECT(&quot;'Extração de Dados'.B&quot;&amp;(ROW()-2)*10+1)" office:value-type="float" office:value="0" calcext:value-type="float">
            <text:p>0</text:p>
          </table:table-cell>
          <table:table-cell table:formula="of:=INDIRECT(&quot;'Extração de Dados'.A&quot;&amp;(ROW()-2)*10+2)" office:value-type="float" office:value="0" calcext:value-type="float">
            <text:p>0</text:p>
          </table:table-cell>
          <table:table-cell table:formula="of:=INDIRECT(&quot;'Extração de Dados'.A&quot;&amp;(ROW()-2)*10+3)" office:value-type="float" office:value="0" calcext:value-type="float">
            <text:p>0</text:p>
          </table:table-cell>
          <table:table-cell table:formula="of:=INDIRECT(&quot;'Extração de Dados'.A&quot;&amp;(ROW()-2)*10+4)" office:value-type="float" office:value="0" calcext:value-type="float">
            <text:p>0</text:p>
          </table:table-cell>
          <table:table-cell table:formula="of:=INDIRECT(&quot;'Extração de Dados'.A&quot;&amp;(ROW()-2)*10+5)" office:value-type="float" office:value="0" calcext:value-type="float">
            <text:p>0</text:p>
          </table:table-cell>
          <table:table-cell table:formula="of:=INDIRECT(&quot;'Extração de Dados'.A&quot;&amp;(ROW()-2)*10+6)" office:value-type="float" office:value="0" calcext:value-type="float">
            <text:p>0</text:p>
          </table:table-cell>
          <table:table-cell table:formula="of:=INDIRECT(&quot;'Extração de Dados'.A&quot;&amp;(ROW()-2)*10+7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INDIRECT(&quot;'Extração de Dados'.A&quot;&amp;(ROW()-2)*10+1)" office:value-type="float" office:value="0" calcext:value-type="float">
            <text:p>0</text:p>
          </table:table-cell>
          <table:table-cell table:formula="of:=INDIRECT(&quot;'Extração de Dados'.B&quot;&amp;(ROW()-2)*10+1)" office:value-type="float" office:value="0" calcext:value-type="float">
            <text:p>0</text:p>
          </table:table-cell>
          <table:table-cell table:formula="of:=INDIRECT(&quot;'Extração de Dados'.A&quot;&amp;(ROW()-2)*10+2)" office:value-type="float" office:value="0" calcext:value-type="float">
            <text:p>0</text:p>
          </table:table-cell>
          <table:table-cell table:formula="of:=INDIRECT(&quot;'Extração de Dados'.A&quot;&amp;(ROW()-2)*10+3)" office:value-type="float" office:value="0" calcext:value-type="float">
            <text:p>0</text:p>
          </table:table-cell>
          <table:table-cell table:formula="of:=INDIRECT(&quot;'Extração de Dados'.A&quot;&amp;(ROW()-2)*10+4)" office:value-type="float" office:value="0" calcext:value-type="float">
            <text:p>0</text:p>
          </table:table-cell>
          <table:table-cell table:formula="of:=INDIRECT(&quot;'Extração de Dados'.A&quot;&amp;(ROW()-2)*10+5)" office:value-type="float" office:value="0" calcext:value-type="float">
            <text:p>0</text:p>
          </table:table-cell>
          <table:table-cell table:formula="of:=INDIRECT(&quot;'Extração de Dados'.A&quot;&amp;(ROW()-2)*10+6)" office:value-type="float" office:value="0" calcext:value-type="float">
            <text:p>0</text:p>
          </table:table-cell>
          <table:table-cell table:formula="of:=INDIRECT(&quot;'Extração de Dados'.A&quot;&amp;(ROW()-2)*10+7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formula="of:=INDIRECT(&quot;'Extração de Dados'.A&quot;&amp;(ROW()-2)*10+1)" office:value-type="float" office:value="0" calcext:value-type="float">
            <text:p>0</text:p>
          </table:table-cell>
          <table:table-cell table:formula="of:=INDIRECT(&quot;'Extração de Dados'.B&quot;&amp;(ROW()-2)*10+1)" office:value-type="float" office:value="0" calcext:value-type="float">
            <text:p>0</text:p>
          </table:table-cell>
          <table:table-cell table:formula="of:=INDIRECT(&quot;'Extração de Dados'.A&quot;&amp;(ROW()-2)*10+2)" office:value-type="float" office:value="0" calcext:value-type="float">
            <text:p>0</text:p>
          </table:table-cell>
          <table:table-cell table:formula="of:=INDIRECT(&quot;'Extração de Dados'.A&quot;&amp;(ROW()-2)*10+3)" office:value-type="float" office:value="0" calcext:value-type="float">
            <text:p>0</text:p>
          </table:table-cell>
          <table:table-cell table:formula="of:=INDIRECT(&quot;'Extração de Dados'.A&quot;&amp;(ROW()-2)*10+4)" office:value-type="float" office:value="0" calcext:value-type="float">
            <text:p>0</text:p>
          </table:table-cell>
          <table:table-cell table:formula="of:=INDIRECT(&quot;'Extração de Dados'.A&quot;&amp;(ROW()-2)*10+5)" office:value-type="float" office:value="0" calcext:value-type="float">
            <text:p>0</text:p>
          </table:table-cell>
          <table:table-cell table:formula="of:=INDIRECT(&quot;'Extração de Dados'.A&quot;&amp;(ROW()-2)*10+6)" office:value-type="float" office:value="0" calcext:value-type="float">
            <text:p>0</text:p>
          </table:table-cell>
          <table:table-cell table:formula="of:=INDIRECT(&quot;'Extração de Dados'.A&quot;&amp;(ROW()-2)*10+7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Duplicar arastando as linhas</text:p>
          </table:table-cell>
        </table:table-row>
        <table:table-row table:style-name="ro4">
          <table:table-cell table:formula="of:=INDIRECT(&quot;'Extração de Dados'.A&quot;&amp;(ROW()-2)*10+1)" office:value-type="float" office:value="0" calcext:value-type="float">
            <text:p>0</text:p>
          </table:table-cell>
          <table:table-cell table:formula="of:=INDIRECT(&quot;'Extração de Dados'.B&quot;&amp;(ROW()-2)*10+1)" office:value-type="float" office:value="0" calcext:value-type="float">
            <text:p>0</text:p>
          </table:table-cell>
          <table:table-cell table:formula="of:=INDIRECT(&quot;'Extração de Dados'.A&quot;&amp;(ROW()-2)*10+2)" office:value-type="float" office:value="0" calcext:value-type="float">
            <text:p>0</text:p>
          </table:table-cell>
          <table:table-cell table:formula="of:=INDIRECT(&quot;'Extração de Dados'.A&quot;&amp;(ROW()-2)*10+3)" office:value-type="float" office:value="0" calcext:value-type="float">
            <text:p>0</text:p>
          </table:table-cell>
          <table:table-cell table:formula="of:=INDIRECT(&quot;'Extração de Dados'.A&quot;&amp;(ROW()-2)*10+4)" office:value-type="float" office:value="0" calcext:value-type="float">
            <text:p>0</text:p>
          </table:table-cell>
          <table:table-cell table:formula="of:=INDIRECT(&quot;'Extração de Dados'.A&quot;&amp;(ROW()-2)*10+5)" office:value-type="float" office:value="0" calcext:value-type="float">
            <text:p>0</text:p>
          </table:table-cell>
          <table:table-cell table:formula="of:=INDIRECT(&quot;'Extração de Dados'.A&quot;&amp;(ROW()-2)*10+6)" office:value-type="float" office:value="0" calcext:value-type="float">
            <text:p>0</text:p>
          </table:table-cell>
          <table:table-cell table:formula="of:=INDIRECT(&quot;'Extração de Dados'.A&quot;&amp;(ROW()-2)*10+7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quantas necessárias</text:p>
          </table:table-cell>
        </table:table-row>
        <table:table-row table:style-name="ro4">
          <table:table-cell table:formula="of:=INDIRECT(&quot;'Extração de Dados'.A&quot;&amp;(ROW()-2)*10+1)" office:value-type="float" office:value="0" calcext:value-type="float">
            <text:p>0</text:p>
          </table:table-cell>
          <table:table-cell table:formula="of:=INDIRECT(&quot;'Extração de Dados'.B&quot;&amp;(ROW()-2)*10+1)" office:value-type="float" office:value="0" calcext:value-type="float">
            <text:p>0</text:p>
          </table:table-cell>
          <table:table-cell table:formula="of:=INDIRECT(&quot;'Extração de Dados'.A&quot;&amp;(ROW()-2)*10+2)" office:value-type="float" office:value="0" calcext:value-type="float">
            <text:p>0</text:p>
          </table:table-cell>
          <table:table-cell table:formula="of:=INDIRECT(&quot;'Extração de Dados'.A&quot;&amp;(ROW()-2)*10+3)" office:value-type="float" office:value="0" calcext:value-type="float">
            <text:p>0</text:p>
          </table:table-cell>
          <table:table-cell table:formula="of:=INDIRECT(&quot;'Extração de Dados'.A&quot;&amp;(ROW()-2)*10+4)" office:value-type="float" office:value="0" calcext:value-type="float">
            <text:p>0</text:p>
          </table:table-cell>
          <table:table-cell table:formula="of:=INDIRECT(&quot;'Extração de Dados'.A&quot;&amp;(ROW()-2)*10+5)" office:value-type="float" office:value="0" calcext:value-type="float">
            <text:p>0</text:p>
          </table:table-cell>
          <table:table-cell table:formula="of:=INDIRECT(&quot;'Extração de Dados'.A&quot;&amp;(ROW()-2)*10+6)" office:value-type="float" office:value="0" calcext:value-type="float">
            <text:p>0</text:p>
          </table:table-cell>
          <table:table-cell table:formula="of:=INDIRECT(&quot;'Extração de Dados'.A&quot;&amp;(ROW()-2)*10+7)" office:value-type="float" office:value="0" calcext:value-type="float">
            <text:p>0</text:p>
          </table:table-cell>
          <table:table-cell/>
          <table:table-cell table:style-name="ce11"/>
        </table:table-row>
        <table:table-row table:style-name="ro4">
          <table:table-cell table:formula="of:=INDIRECT(&quot;'Extração de Dados'.A&quot;&amp;(ROW()-2)*10+1)" office:value-type="float" office:value="0" calcext:value-type="float">
            <text:p>0</text:p>
          </table:table-cell>
          <table:table-cell table:formula="of:=INDIRECT(&quot;'Extração de Dados'.B&quot;&amp;(ROW()-2)*10+1)" office:value-type="float" office:value="0" calcext:value-type="float">
            <text:p>0</text:p>
          </table:table-cell>
          <table:table-cell table:formula="of:=INDIRECT(&quot;'Extração de Dados'.A&quot;&amp;(ROW()-2)*10+2)" office:value-type="float" office:value="0" calcext:value-type="float">
            <text:p>0</text:p>
          </table:table-cell>
          <table:table-cell table:formula="of:=INDIRECT(&quot;'Extração de Dados'.A&quot;&amp;(ROW()-2)*10+3)" office:value-type="float" office:value="0" calcext:value-type="float">
            <text:p>0</text:p>
          </table:table-cell>
          <table:table-cell table:formula="of:=INDIRECT(&quot;'Extração de Dados'.A&quot;&amp;(ROW()-2)*10+4)" office:value-type="float" office:value="0" calcext:value-type="float">
            <text:p>0</text:p>
          </table:table-cell>
          <table:table-cell table:formula="of:=INDIRECT(&quot;'Extração de Dados'.A&quot;&amp;(ROW()-2)*10+5)" office:value-type="float" office:value="0" calcext:value-type="float">
            <text:p>0</text:p>
          </table:table-cell>
          <table:table-cell table:formula="of:=INDIRECT(&quot;'Extração de Dados'.A&quot;&amp;(ROW()-2)*10+6)" office:value-type="float" office:value="0" calcext:value-type="float">
            <text:p>0</text:p>
          </table:table-cell>
          <table:table-cell table:formula="of:=INDIRECT(&quot;'Extração de Dados'.A&quot;&amp;(ROW()-2)*10+7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Para finalizar sem perder as formulas</text:p>
          </table:table-cell>
        </table:table-row>
        <table:table-row table:style-name="ro4">
          <table:table-cell table:formula="of:=INDIRECT(&quot;'Extração de Dados'.A&quot;&amp;(ROW()-2)*10+1)" office:value-type="float" office:value="0" calcext:value-type="float">
            <text:p>0</text:p>
          </table:table-cell>
          <table:table-cell table:formula="of:=INDIRECT(&quot;'Extração de Dados'.B&quot;&amp;(ROW()-2)*10+1)" office:value-type="float" office:value="0" calcext:value-type="float">
            <text:p>0</text:p>
          </table:table-cell>
          <table:table-cell table:formula="of:=INDIRECT(&quot;'Extração de Dados'.A&quot;&amp;(ROW()-2)*10+2)" office:value-type="float" office:value="0" calcext:value-type="float">
            <text:p>0</text:p>
          </table:table-cell>
          <table:table-cell table:formula="of:=INDIRECT(&quot;'Extração de Dados'.A&quot;&amp;(ROW()-2)*10+3)" office:value-type="float" office:value="0" calcext:value-type="float">
            <text:p>0</text:p>
          </table:table-cell>
          <table:table-cell table:formula="of:=INDIRECT(&quot;'Extração de Dados'.A&quot;&amp;(ROW()-2)*10+4)" office:value-type="float" office:value="0" calcext:value-type="float">
            <text:p>0</text:p>
          </table:table-cell>
          <table:table-cell table:formula="of:=INDIRECT(&quot;'Extração de Dados'.A&quot;&amp;(ROW()-2)*10+5)" office:value-type="float" office:value="0" calcext:value-type="float">
            <text:p>0</text:p>
          </table:table-cell>
          <table:table-cell table:formula="of:=INDIRECT(&quot;'Extração de Dados'.A&quot;&amp;(ROW()-2)*10+6)" office:value-type="float" office:value="0" calcext:value-type="float">
            <text:p>0</text:p>
          </table:table-cell>
          <table:table-cell table:formula="of:=INDIRECT(&quot;'Extração de Dados'.A&quot;&amp;(ROW()-2)*10+7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Copiar e Colar sem formulas em outra aba.</text:p>
          </table:table-cell>
        </table:table-row>
        <table:table-row table:style-name="ro2" table:number-rows-repeated="11">
          <table:table-cell table:style-name="Default" table:number-columns-repeated="8"/>
          <table:table-cell table:number-columns-repeated="2"/>
        </table:table-row>
        <table:table-row table:style-name="ro2">
          <table:table-cell table:style-name="Default"/>
          <table:table-cell table:style-name="Default" table:formula="of:=[$'Extração de Dados'.B39]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2"/>
        </table:table-row>
      </table:table>
      <table:table table:name="Tabela Completa_Original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2">
          <table:table-cell office:value-type="string" calcext:value-type="string">
            <text:p>CNPJ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FATURAMENTO</text:p>
          </table:table-cell>
          <table:table-cell office:value-type="string" calcext:value-type="string">
            <text:p>PRODUTINHO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OUTRO</text:p>
          </table:table-cell>
        </table:table-row>
        <table:table-row table:style-name="ro2">
          <table:table-cell table:formula="of:=[$'Extração de Dados'.A1]" office:value-type="string" office:string-value="19142132000110" calcext:value-type="string">
            <text:p>19142132000110</text:p>
          </table:table-cell>
          <table:table-cell table:formula="of:=[$'Extração de Dados'.B1]" office:value-type="string" office:string-value="EMPRESA DO ZEZINHO" calcext:value-type="string">
            <text:p>EMPRESA DO ZEZINHO</text:p>
          </table:table-cell>
          <table:table-cell table:formula="of:=[$'Extração de Dados'.A2]" office:value-type="string" office:string-value="CIDADE - UF " calcext:value-type="string">
            <text:p>CIDADE - UF </text:p>
          </table:table-cell>
          <table:table-cell table:formula="of:=[$'Extração de Dados'.A3]" office:value-type="string" office:string-value="22 3333-7777" calcext:value-type="string">
            <text:p>22 3333-7777</text:p>
          </table:table-cell>
          <table:table-cell table:formula="of:=[$'Extração de Dados'.A4]" office:value-type="string" office:string-value="110,0 mil " calcext:value-type="string">
            <text:p>110,0 mil </text:p>
          </table:table-cell>
          <table:table-cell table:formula="of:=[$'Extração de Dados'.A5]" office:value-type="string" office:string-value="Não " calcext:value-type="string">
            <text:p>Não </text:p>
          </table:table-cell>
          <table:table-cell table:formula="of:=[$'Extração de Dados'.A6]" office:value-type="string" office:string-value="86 " calcext:value-type="string">
            <text:p>86 </text:p>
          </table:table-cell>
          <table:table-cell table:formula="of:=[$'Extração de Dados'.A7]" office:value-type="string" office:string-value="6 " calcext:value-type="string">
            <text:p>6 </text:p>
          </table:table-cell>
        </table:table-row>
        <table:table-row table:style-name="ro2">
          <table:table-cell table:formula="of:=[$'Extração de Dados'.A11]" office:value-type="string" office:string-value="13025172000157" calcext:value-type="string">
            <text:p>13025172000157</text:p>
          </table:table-cell>
          <table:table-cell table:formula="of:=[$'Extração de Dados'.B11]" office:value-type="string" office:string-value="TECNOLOGIA SOLUCOES" calcext:value-type="string">
            <text:p>TECNOLOGIA SOLUCOES</text:p>
          </table:table-cell>
          <table:table-cell table:formula="of:=[$'Extração de Dados'.A12]" office:value-type="string" office:string-value="CIDADE2 – UF" calcext:value-type="string">
            <text:p>CIDADE2 – UF</text:p>
          </table:table-cell>
          <table:table-cell table:formula="of:=[$'Extração de Dados'.A13]" office:value-type="string" office:string-value="15 98444-4444" calcext:value-type="string">
            <text:p>15 98444-4444</text:p>
          </table:table-cell>
          <table:table-cell table:formula="of:=[$'Extração de Dados'.A14]" office:value-type="string" office:string-value="110,0 mil " calcext:value-type="string">
            <text:p>110,0 mil </text:p>
          </table:table-cell>
          <table:table-cell table:formula="of:=[$'Extração de Dados'.A15]" office:value-type="string" office:string-value="Não " calcext:value-type="string">
            <text:p>Não </text:p>
          </table:table-cell>
          <table:table-cell table:formula="of:=[$'Extração de Dados'.A16]" office:value-type="string" office:string-value="616" calcext:value-type="string">
            <text:p>616</text:p>
          </table:table-cell>
          <table:table-cell table:formula="of:=[$'Extração de Dados'.A17]" office:value-type="string" office:string-value="- " calcext:value-type="string">
            <text:p>-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18:33:31.9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6:04:14.404298433</meta:creation-date>
    <dc:date>2021-01-25T20:20:26.845000000</dc:date>
    <meta:editing-duration>PT53M19S</meta:editing-duration>
    <meta:editing-cycles>6</meta:editing-cycles>
    <meta:generator>LibreOffice/7.1.0.2$Windows_X86_64 LibreOffice_project/53d68d29d90fd16448721a60aad68c28ff0809f5</meta:generator>
    <dc:creator>Gilberto Schiavinatto</dc:creator>
    <meta:document-statistic meta:table-count="4" meta:cell-count="213" meta:object-count="0"/>
  </office:meta>
</office:document-meta>
</file>