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isask_5f_129315">
      <style:text-properties officeooo:rsid="001bf2ea" officeooo:paragraph-rsid="001bf2ea"/>
    </style:style>
    <style:style style:name="P2" style:family="paragraph" style:parent-style-name="disask_5f_129315_5f_mono" style:master-page-name="">
      <style:paragraph-properties style:page-number="auto">
        <style:drop-cap style:lines="2" style:distance="0.199cm" style:style-name="Strong_20_Emphasis"/>
      </style:paragraph-properties>
      <style:text-properties officeooo:paragraph-rsid="001dee2c"/>
    </style:style>
    <style:style style:name="T1" style:family="text">
      <style:text-properties officeooo:rsid="001bf2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16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isask_5f_129315"><text:span text:style-name="Strong_20_Emphasis">A</text:span>lphabetic acrostics have lines that</text:p>
      <text:p text:style-name="disask_5f_129315"><text:span text:style-name="Strong_20_Emphasis">B</text:span>egin with alphabetic letters</text:p>
      <text:p text:style-name="disask_5f_129315"><text:span text:style-name="Strong_20_Emphasis">C</text:span>onsecutively appearing</text:p>
      <text:p text:style-name="disask_5f_129315"><text:span text:style-name="Strong_20_Emphasis">D</text:span>own the left hand</text:p>
      <text:p text:style-name="disask_5f_129315"><text:span text:style-name="Strong_20_Emphasis"><text:span text:style-name="T1">E</text:span></text:span>dge of the page…</text:p>
      <text:p text:style-name="disask_5f_129315"><text:span text:style-name="T2">W</text:span>here unfortunatels the alignment may not satisfy in case of non-monotype fonts.</text:p>
      <text:p text:style-name="P1"/>
      <text:p text:style-name="disask_5f_129315_5f_mono"><text:span text:style-name="Strong_20_Emphasis">A</text:span>lphabetic acrostics have lines that</text:p>
      <text:p text:style-name="disask_5f_129315_5f_mono"><text:span text:style-name="Strong_20_Emphasis">B</text:span>egin with alphabetic letters</text:p>
      <text:p text:style-name="disask_5f_129315_5f_mono"><text:span text:style-name="Strong_20_Emphasis">C</text:span>onsecutively appearing</text:p>
      <text:p text:style-name="disask_5f_129315_5f_mono"><text:span text:style-name="Strong_20_Emphasis">D</text:span>own the left hand</text:p>
      <text:p text:style-name="disask_5f_129315_5f_mono"><text:span text:style-name="Strong_20_Emphasis">E</text:span>dge of the page…</text:p>
      <text:p text:style-name="disask_5f_129315_5f_mono">Where unfortunately the alignment may not satisfy.</text:p>
      <text:p text:style-name="disask_5f_129315_5f_mono">If not a monospace fount is used</text:p>
      <text:p text:style-name="disask_5f_129315_5f_mono">The bug then: The strong emphasize defined for the paragraph style is't regarded in the one-line-case <text:span text:style-name="T3">under unknown conditions.</text:span></text:p>
      <text:p text:style-name="disask_5f_129315_5f_mono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isask_5f_129315" style:display-name="disask_129315" style:family="paragraph" style:parent-style-name="Standard" style:master-page-name="">
      <style:paragraph-properties style:page-number="auto">
        <style:drop-cap style:lines="2" style:distance="0.199cm" style:style-name="Strong_20_Emphasis"/>
      </style:paragraph-properties>
    </style:style>
    <style:style style:name="disask_5f_129315_5f_mono" style:display-name="disask_129315_mono" style:family="paragraph" style:parent-style-name="disask_5f_129315">
      <style:text-properties style:font-name="Liberation Mono" fo:font-family="'Liberation Mono'" style:font-style-name="Regular" style:font-family-generic="modern" style:font-pitch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3:51:52.389870500</meta:creation-date>
    <meta:editing-duration>PT7M6S</meta:editing-duration>
    <meta:editing-cycles>2</meta:editing-cycles>
    <meta:generator>LibreOffice/25.8.2.2$Windows_X86_64 LibreOffice_project/d401f2107ccab8f924a8e2df40f573aab7605b6f</meta:generator>
    <dc:date>2025-11-26T13:51:57.295200200</dc:date>
    <meta:document-statistic meta:table-count="0" meta:image-count="0" meta:object-count="0" meta:page-count="1" meta:paragraph-count="14" meta:word-count="83" meta:character-count="535" meta:non-whitespace-character-count="466"/>
  </office:meta>
</office:document-meta>
</file>