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A14F98F5.png" manifest:media-type=""/>
  <manifest:file-entry manifest:full-path="Pictures/100000000000005E0000005EADF6B35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ahoma" svg:font-family="Tahoma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41bf" officeooo:paragraph-rsid="001241bf"/>
    </style:style>
    <style:style style:name="P2" style:family="paragraph" style:parent-style-name="Standard">
      <style:text-properties officeooo:rsid="0012a2c3" officeooo:paragraph-rsid="001241bf"/>
    </style:style>
    <style:style style:name="P3" style:family="paragraph" style:parent-style-name="Standard">
      <style:text-properties officeooo:paragraph-rsid="001241b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a2c3"/>
    </style:style>
    <style:style style:name="T2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hatch" draw:fill-color="#ffff00" draw:fill-hatch-name="Black_20_-45_20_Degrees" draw:fill-hatch-solid="tru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6666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hatch" draw:fill-color="#ffffff" draw:fill-hatch-name="Red_20_Crossed_20_45_20_Degrees" draw:textarea-horizontal-align="left" draw:textarea-vertical-align="top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text:animation="alternate" text:animation-direction="u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Sky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><draw:custom-shape text:anchor-type="paragraph" draw:z-index="4" draw:style-name="gr5" draw:text-style-name="P5" svg:width="15.482cm" svg:height="2.73cm" svg:x="0.307cm" svg:y="0.067cm"><text:p text:style-name="P4"><text:span text:style-name="T2">Infruta, S.A. </text:span></text:p><draw:enhanced-geometry svg:viewBox="0 0 21600 21600" draw:text-path="true" draw:text-path-mode="shape" draw:text-path-scale="path" draw:text-path-same-letter-heights="false" draw:text-areas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style-name="gr4" draw:text-style-name="P5" svg:width="10.136cm" svg:height="2.985cm" svg:x="4.805cm" svg:y="0.406cm"><text:p text:style-name="P4"><text:span text:style-name="T2">Hol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paragraph" draw:z-index="0" draw:style-name="gr1" draw:text-style-name="P5" svg:width="8.78cm" svg:height="4.063cm" svg:x="4.985cm" svg:y="2.298cm"><text:p text:style-name="P4"><text:span text:style-name="T2">Amarillo </text:span></text:p><draw:enhanced-geometry svg:viewBox="0 0 21600 21600" draw:mirror-horizontal="false" draw:mirror-vertical="false" draw:text-path="true" draw:text-path-mode="shape" draw:text-path-scale="path" draw:text-path-same-letter-heights="false" draw:text-areas="0 0 21600 21600" draw:type="fontwork-arch-down-curve" draw:modifiers="0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1" draw:style-name="gr2" draw:text-style-name="P5" svg:width="6.795cm" svg:height="2.211cm" svg:x="8.329cm" svg:y="0.088cm"><text:p text:style-name="P4"><text:span text:style-name="T2">¿Y este?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3" draw:text-style-name="P5" svg:width="5.098cm" svg:height="8.82cm" svg:x="0.778cm" svg:y="0.58cm"><text:p text:style-name="P4"><text:span text:style-name="T2">¿Te gusta?</text:span></text:p><text:p text:style-name="P4"><text:span text:style-name="T2"/></text:p><draw:enhanced-geometry svg:viewBox="0 0 21600 21600" draw:text-path="true" draw:text-path-mode="shape" draw:text-path-scale="path" draw:text-path-same-letter-heights="false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mirror-horizontal="false" draw:mirror-vertical="false" draw:type="fontwork-fade-up-and-right" draw:modifiers="9600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" svg:font-family="'Arial Black'" style:font-family-generic="roman"/>
    <style:font-face style:name="Tahoma" svg:font-family="Tahoma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990066" draw:end-color="#9999ff" draw:start-intensity="100%" draw:end-intensity="100%" draw:angle="900" draw:border="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hatch draw:name="Black_20_-45_20_Degrees" draw:display-name="Black -45 Degrees" draw:style="single" draw:color="#000000" draw:distance="0.102cm" draw:rotation="3150"/>
    <draw:hatch draw:name="Red_20_Crossed_20_45_20_Degrees" draw:display-name="Red Crossed 45 Degrees" draw:style="double" draw:color="#800000" draw:distance="0.076cm" draw:rotation="450"/>
    <draw:fill-image draw:name="Sky" xlink:href="Pictures/100000000000005E0000005EADF6B35C.png" xlink:type="simple" xlink:show="embed" xlink:actuate="onLoad"/>
    <draw:fill-image draw:name="Space_20_Metal" draw:display-name="Space Metal" xlink:href="Pictures/100000000000005E0000005EA14F98F5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2:59:10.530319000</meta:creation-date>
    <dc:date>2013-11-02T13:26:04.294180000</dc:date>
    <meta:editing-duration>PT7M56S</meta:editing-duration>
    <meta:editing-cycles>1</meta:editing-cycles>
    <meta:generator>LibreOffice/4.1.3.2$MacOSX_x86 LibreOffice_project/70feb7d99726f064edab4605a8ab840c50ec57a</meta:generator>
    <meta:print-date>2013-11-02T13:24:53.053152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