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DejaVu Sans" svg:font-family="'DejaVu Sans'"/>
    <style:font-face style:name="F" svg:font-family=""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KR" svg:font-family="'Noto Sans CJK KR'" style:font-family-generic="system" style:font-pitch="variable"/>
  </office:font-face-decls>
  <office:automatic-styles>
    <style:style style:name="co1" style:family="table-column">
      <style:table-column-properties fo:break-before="auto" style:column-width="4.516cm"/>
    </style:style>
    <style:style style:name="co2" style:family="table-column">
      <style:table-column-properties fo:break-before="auto" style:column-width="4.967cm"/>
    </style:style>
    <style:style style:name="co3" style:family="table-column">
      <style:table-column-properties fo:break-before="auto" style:column-width="6.946cm"/>
    </style:style>
    <style:style style:name="co4" style:family="table-column">
      <style:table-column-properties fo:break-before="auto" style:column-width="2.258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number-columns-repeated="3"/>
          <table:table-cell table:formula="of:=&quot;SELECT DISTINCT &quot;&quot;card&quot;&quot;, &quot;&amp;COM.MICROSOFT.TEXTJOIN(&quot;,&quot;;0;[.C$2:.C$35])&amp;&quot; FROM &quot;&quot;properties&quot;&quot; AS &quot;&quot;P&quot;&quot;&quot;" office:value-type="string" office:string-value="SELECT DISTINCT &quot;card&quot;, &quot;AllowRemoteContent&quot;.&quot;V&quot; AS &quot;AllowRemoteContent&quot;,&quot;CellularNumber&quot;.&quot;V&quot; AS &quot;CellularNumber&quot;,&quot;Company&quot;.&quot;V&quot; AS &quot;Company&quot;,&quot;Custom1&quot;.&quot;V&quot; AS &quot;Custom1&quot;,&quot;DisplayName&quot;.&quot;V&quot; AS &quot;DisplayName&quot;,&quot;FaxNumber&quot;.&quot;V&quot; AS &quot;FaxNumber&quot;,&quot;FirstName&quot;.&quot;V&quot; AS &quot;FirstName&quot;,&quot;HomeAddress&quot;.&quot;V&quot; AS &quot;HomeAddress&quot;,&quot;HomeCity&quot;.&quot;V&quot; AS &quot;HomeCity&quot;,&quot;HomeCountry&quot;.&quot;V&quot; AS &quot;HomeCountry&quot;,&quot;HomePhone&quot;.&quot;V&quot; AS &quot;HomePhone&quot;,&quot;HomeState&quot;.&quot;V&quot; AS &quot;HomeState&quot;,&quot;HomeZipCode&quot;.&quot;V&quot; AS &quot;HomeZipCode&quot;,&quot;JobTitle&quot;.&quot;V&quot; AS &quot;JobTitle&quot;,&quot;LastModifiedDate&quot;.&quot;V&quot; AS &quot;LastModifiedDate&quot;,&quot;LastName&quot;.&quot;V&quot; AS &quot;LastName&quot;,&quot;NickName&quot;.&quot;V&quot; AS &quot;NickName&quot;,&quot;Notes&quot;.&quot;V&quot; AS &quot;Notes&quot;,&quot;PhotoType&quot;.&quot;V&quot; AS &quot;PhotoType&quot;,&quot;PhotoURI&quot;.&quot;V&quot; AS &quot;PhotoURI&quot;,&quot;PopularityIndex&quot;.&quot;V&quot; AS &quot;PopularityIndex&quot;,&quot;PreferDisplayName&quot;.&quot;V&quot; AS &quot;PreferDisplayName&quot;,&quot;PreferMailFormat&quot;.&quot;V&quot; AS &quot;PreferMailFormat&quot;,&quot;PrimaryEmail&quot;.&quot;V&quot; AS &quot;PrimaryEmail&quot;,&quot;SecondEmail&quot;.&quot;V&quot; AS &quot;SecondEmail&quot;,&quot;WebPage1&quot;.&quot;V&quot; AS &quot;WebPage1&quot;,&quot;WorkAddress&quot;.&quot;V&quot; AS &quot;WorkAddress&quot;,&quot;WorkCity&quot;.&quot;V&quot; AS &quot;WorkCity&quot;,&quot;WorkCountry&quot;.&quot;V&quot; AS &quot;WorkCountry&quot;,&quot;WorkPhone&quot;.&quot;V&quot; AS &quot;WorkPhone&quot;,&quot;WorkState&quot;.&quot;V&quot; AS &quot;WorkState&quot;,&quot;WorkZipCode&quot;.&quot;V&quot; AS &quot;WorkZipCode&quot;,&quot;_JabberId&quot;.&quot;V&quot; AS &quot;_JabberId&quot;,&quot;_vCard&quot;.&quot;V&quot; AS &quot;_vCard&quot; FROM &quot;properties&quot; AS &quot;P&quot;" calcext:value-type="string">
            <text:p>SELECT DISTINCT "card", "AllowRemoteContent"."V" AS "AllowRemoteContent","CellularNumber"."V" AS "CellularNumber","Company"."V" AS "Company","Custom1"."V" AS "Custom1","DisplayName"."V" AS "DisplayName","FaxNumber"."V" AS "FaxNumber","FirstName"."V" AS "FirstName","HomeAddress"."V" AS "HomeAddress","HomeCity"."V" AS "HomeCity","HomeCountry"."V" AS "HomeCountry","HomePhone"."V" AS "HomePhone","HomeState"."V" AS "HomeState","HomeZipCode"."V" AS "HomeZipCode","JobTitle"."V" AS "JobTitle","LastModifiedDate"."V" AS "LastModifiedDate","LastName"."V" AS "LastName","NickName"."V" AS "NickName","Notes"."V" AS "Notes","PhotoType"."V" AS "PhotoType","PhotoURI"."V" AS "PhotoURI","PopularityIndex"."V" AS "PopularityIndex","PreferDisplayName"."V" AS "PreferDisplayName","PreferMailFormat"."V" AS "PreferMailFormat","PrimaryEmail"."V" AS "PrimaryEmail","SecondEmail"."V" AS "SecondEmail","WebPage1"."V" AS "WebPage1","WorkAddress"."V" AS "WorkAddress","WorkCity"."V" AS "WorkCity","WorkCountry"."V" AS "WorkCountry","WorkPhone"."V" AS "WorkPhone","WorkState"."V" AS "WorkState","WorkZipCode"."V" AS "WorkZipCode","_JabberId"."V" AS "_JabberId","_vCard"."V" AS "_vCard" FROM "properties" AS "P"</text:p>
          </table:table-cell>
        </table:table-row>
        <table:table-row table:style-name="ro1">
          <table:table-cell office:value-type="string" calcext:value-type="string">
            <text:p>AllowRemoteContent</text:p>
          </table:table-cell>
          <table:table-cell table:formula="of:=&quot;&quot;&quot;&quot;&amp;[.A2]&amp;&quot;&quot;&quot;&quot;" office:value-type="string" office:string-value="&quot;AllowRemoteContent&quot;" calcext:value-type="string">
            <text:p>"AllowRemoteContent"</text:p>
          </table:table-cell>
          <table:table-cell table:formula="of:=[.B2]&amp;&quot;.&quot;&quot;V&quot;&quot; AS &quot;&amp;[.B2]" office:value-type="string" office:string-value="&quot;AllowRemoteContent&quot;.&quot;V&quot; AS &quot;AllowRemoteContent&quot;" calcext:value-type="string">
            <text:p>"AllowRemoteContent"."V" AS "AllowRemoteContent"</text:p>
          </table:table-cell>
          <table:table-cell table:formula="of:=&quot;LEFT OUTER JOIN (SELECT &quot;&quot;card&quot;&quot; as C, &quot;&quot;value&quot;&quot; AS V FROM &quot;&quot;properties&quot;&quot; WHERE &quot;&quot;name&quot;&quot; = &quot;&amp;[.B2]&amp;&quot;) AS &quot;&amp;[.B2]&amp;&quot; ON &quot;&quot;P&quot;&quot;.&quot;&quot;card&quot;&quot; = &quot;&amp;[.B2]&amp;&quot;.&quot;&quot;C&quot;&quot;&quot;" office:value-type="string" office:string-value="LEFT OUTER JOIN (SELECT &quot;card&quot; as C, &quot;value&quot; AS V FROM &quot;properties&quot; WHERE &quot;name&quot; = &quot;AllowRemoteContent&quot;) AS &quot;AllowRemoteContent&quot; ON &quot;P&quot;.&quot;card&quot; = &quot;AllowRemoteContent&quot;.&quot;C&quot;" calcext:value-type="string">
            <text:p>LEFT OUTER JOIN (SELECT "card" as C, "value" AS V FROM "properties" WHERE "name" = "AllowRemoteContent") AS "AllowRemoteContent" ON "P"."card" = "AllowRemoteContent"."C"</text:p>
          </table:table-cell>
        </table:table-row>
        <table:table-row table:style-name="ro1">
          <table:table-cell office:value-type="string" calcext:value-type="string">
            <text:p>CellularNumber</text:p>
          </table:table-cell>
          <table:table-cell table:formula="of:=&quot;&quot;&quot;&quot;&amp;[.A3]&amp;&quot;&quot;&quot;&quot;" office:value-type="string" office:string-value="&quot;CellularNumber&quot;" calcext:value-type="string">
            <text:p>"CellularNumber"</text:p>
          </table:table-cell>
          <table:table-cell table:formula="of:=[.B3]&amp;&quot;.&quot;&quot;V&quot;&quot; AS &quot;&amp;[.B3]" office:value-type="string" office:string-value="&quot;CellularNumber&quot;.&quot;V&quot; AS &quot;CellularNumber&quot;" calcext:value-type="string">
            <text:p>"CellularNumber"."V" AS "CellularNumber"</text:p>
          </table:table-cell>
          <table:table-cell table:formula="of:=&quot;LEFT OUTER JOIN (SELECT &quot;&quot;card&quot;&quot; as C, &quot;&quot;value&quot;&quot; AS V FROM &quot;&quot;properties&quot;&quot; WHERE &quot;&quot;name&quot;&quot; = &quot;&amp;[.B3]&amp;&quot;) AS &quot;&amp;[.B3]&amp;&quot; ON &quot;&quot;P&quot;&quot;.&quot;&quot;card&quot;&quot; = &quot;&amp;[.B3]&amp;&quot;.&quot;&quot;C&quot;&quot;&quot;" office:value-type="string" office:string-value="LEFT OUTER JOIN (SELECT &quot;card&quot; as C, &quot;value&quot; AS V FROM &quot;properties&quot; WHERE &quot;name&quot; = &quot;CellularNumber&quot;) AS &quot;CellularNumber&quot; ON &quot;P&quot;.&quot;card&quot; = &quot;CellularNumber&quot;.&quot;C&quot;" calcext:value-type="string">
            <text:p>LEFT OUTER JOIN (SELECT "card" as C, "value" AS V FROM "properties" WHERE "name" = "CellularNumber") AS "CellularNumber" ON "P"."card" = "CellularNumber"."C"</text:p>
          </table:table-cell>
        </table:table-row>
        <table:table-row table:style-name="ro1">
          <table:table-cell office:value-type="string" calcext:value-type="string">
            <text:p>Company</text:p>
          </table:table-cell>
          <table:table-cell table:formula="of:=&quot;&quot;&quot;&quot;&amp;[.A4]&amp;&quot;&quot;&quot;&quot;" office:value-type="string" office:string-value="&quot;Company&quot;" calcext:value-type="string">
            <text:p>"Company"</text:p>
          </table:table-cell>
          <table:table-cell table:formula="of:=[.B4]&amp;&quot;.&quot;&quot;V&quot;&quot; AS &quot;&amp;[.B4]" office:value-type="string" office:string-value="&quot;Company&quot;.&quot;V&quot; AS &quot;Company&quot;" calcext:value-type="string">
            <text:p>"Company"."V" AS "Company"</text:p>
          </table:table-cell>
          <table:table-cell table:formula="of:=&quot;LEFT OUTER JOIN (SELECT &quot;&quot;card&quot;&quot; as C, &quot;&quot;value&quot;&quot; AS V FROM &quot;&quot;properties&quot;&quot; WHERE &quot;&quot;name&quot;&quot; = &quot;&amp;[.B4]&amp;&quot;) AS &quot;&amp;[.B4]&amp;&quot; ON &quot;&quot;P&quot;&quot;.&quot;&quot;card&quot;&quot; = &quot;&amp;[.B4]&amp;&quot;.&quot;&quot;C&quot;&quot;&quot;" office:value-type="string" office:string-value="LEFT OUTER JOIN (SELECT &quot;card&quot; as C, &quot;value&quot; AS V FROM &quot;properties&quot; WHERE &quot;name&quot; = &quot;Company&quot;) AS &quot;Company&quot; ON &quot;P&quot;.&quot;card&quot; = &quot;Company&quot;.&quot;C&quot;" calcext:value-type="string">
            <text:p>LEFT OUTER JOIN (SELECT "card" as C, "value" AS V FROM "properties" WHERE "name" = "Company") AS "Company" ON "P"."card" = "Company"."C"</text:p>
          </table:table-cell>
        </table:table-row>
        <table:table-row table:style-name="ro1">
          <table:table-cell office:value-type="string" calcext:value-type="string">
            <text:p>Custom1</text:p>
          </table:table-cell>
          <table:table-cell table:formula="of:=&quot;&quot;&quot;&quot;&amp;[.A5]&amp;&quot;&quot;&quot;&quot;" office:value-type="string" office:string-value="&quot;Custom1&quot;" calcext:value-type="string">
            <text:p>"Custom1"</text:p>
          </table:table-cell>
          <table:table-cell table:formula="of:=[.B5]&amp;&quot;.&quot;&quot;V&quot;&quot; AS &quot;&amp;[.B5]" office:value-type="string" office:string-value="&quot;Custom1&quot;.&quot;V&quot; AS &quot;Custom1&quot;" calcext:value-type="string">
            <text:p>"Custom1"."V" AS "Custom1"</text:p>
          </table:table-cell>
          <table:table-cell table:formula="of:=&quot;LEFT OUTER JOIN (SELECT &quot;&quot;card&quot;&quot; as C, &quot;&quot;value&quot;&quot; AS V FROM &quot;&quot;properties&quot;&quot; WHERE &quot;&quot;name&quot;&quot; = &quot;&amp;[.B5]&amp;&quot;) AS &quot;&amp;[.B5]&amp;&quot; ON &quot;&quot;P&quot;&quot;.&quot;&quot;card&quot;&quot; = &quot;&amp;[.B5]&amp;&quot;.&quot;&quot;C&quot;&quot;&quot;" office:value-type="string" office:string-value="LEFT OUTER JOIN (SELECT &quot;card&quot; as C, &quot;value&quot; AS V FROM &quot;properties&quot; WHERE &quot;name&quot; = &quot;Custom1&quot;) AS &quot;Custom1&quot; ON &quot;P&quot;.&quot;card&quot; = &quot;Custom1&quot;.&quot;C&quot;" calcext:value-type="string">
            <text:p>LEFT OUTER JOIN (SELECT "card" as C, "value" AS V FROM "properties" WHERE "name" = "Custom1") AS "Custom1" ON "P"."card" = "Custom1"."C"</text:p>
          </table:table-cell>
        </table:table-row>
        <table:table-row table:style-name="ro1">
          <table:table-cell office:value-type="string" calcext:value-type="string">
            <text:p>DisplayName</text:p>
          </table:table-cell>
          <table:table-cell table:formula="of:=&quot;&quot;&quot;&quot;&amp;[.A6]&amp;&quot;&quot;&quot;&quot;" office:value-type="string" office:string-value="&quot;DisplayName&quot;" calcext:value-type="string">
            <text:p>"DisplayName"</text:p>
          </table:table-cell>
          <table:table-cell table:formula="of:=[.B6]&amp;&quot;.&quot;&quot;V&quot;&quot; AS &quot;&amp;[.B6]" office:value-type="string" office:string-value="&quot;DisplayName&quot;.&quot;V&quot; AS &quot;DisplayName&quot;" calcext:value-type="string">
            <text:p>"DisplayName"."V" AS "DisplayName"</text:p>
          </table:table-cell>
          <table:table-cell table:formula="of:=&quot;LEFT OUTER JOIN (SELECT &quot;&quot;card&quot;&quot; as C, &quot;&quot;value&quot;&quot; AS V FROM &quot;&quot;properties&quot;&quot; WHERE &quot;&quot;name&quot;&quot; = &quot;&amp;[.B6]&amp;&quot;) AS &quot;&amp;[.B6]&amp;&quot; ON &quot;&quot;P&quot;&quot;.&quot;&quot;card&quot;&quot; = &quot;&amp;[.B6]&amp;&quot;.&quot;&quot;C&quot;&quot;&quot;" office:value-type="string" office:string-value="LEFT OUTER JOIN (SELECT &quot;card&quot; as C, &quot;value&quot; AS V FROM &quot;properties&quot; WHERE &quot;name&quot; = &quot;DisplayName&quot;) AS &quot;DisplayName&quot; ON &quot;P&quot;.&quot;card&quot; = &quot;DisplayName&quot;.&quot;C&quot;" calcext:value-type="string">
            <text:p>LEFT OUTER JOIN (SELECT "card" as C, "value" AS V FROM "properties" WHERE "name" = "DisplayName") AS "DisplayName" ON "P"."card" = "DisplayName"."C"</text:p>
          </table:table-cell>
        </table:table-row>
        <table:table-row table:style-name="ro1">
          <table:table-cell office:value-type="string" calcext:value-type="string">
            <text:p>FaxNumber</text:p>
          </table:table-cell>
          <table:table-cell table:formula="of:=&quot;&quot;&quot;&quot;&amp;[.A7]&amp;&quot;&quot;&quot;&quot;" office:value-type="string" office:string-value="&quot;FaxNumber&quot;" calcext:value-type="string">
            <text:p>"FaxNumber"</text:p>
          </table:table-cell>
          <table:table-cell table:formula="of:=[.B7]&amp;&quot;.&quot;&quot;V&quot;&quot; AS &quot;&amp;[.B7]" office:value-type="string" office:string-value="&quot;FaxNumber&quot;.&quot;V&quot; AS &quot;FaxNumber&quot;" calcext:value-type="string">
            <text:p>"FaxNumber"."V" AS "FaxNumber"</text:p>
          </table:table-cell>
          <table:table-cell table:formula="of:=&quot;LEFT OUTER JOIN (SELECT &quot;&quot;card&quot;&quot; as C, &quot;&quot;value&quot;&quot; AS V FROM &quot;&quot;properties&quot;&quot; WHERE &quot;&quot;name&quot;&quot; = &quot;&amp;[.B7]&amp;&quot;) AS &quot;&amp;[.B7]&amp;&quot; ON &quot;&quot;P&quot;&quot;.&quot;&quot;card&quot;&quot; = &quot;&amp;[.B7]&amp;&quot;.&quot;&quot;C&quot;&quot;&quot;" office:value-type="string" office:string-value="LEFT OUTER JOIN (SELECT &quot;card&quot; as C, &quot;value&quot; AS V FROM &quot;properties&quot; WHERE &quot;name&quot; = &quot;FaxNumber&quot;) AS &quot;FaxNumber&quot; ON &quot;P&quot;.&quot;card&quot; = &quot;FaxNumber&quot;.&quot;C&quot;" calcext:value-type="string">
            <text:p>LEFT OUTER JOIN (SELECT "card" as C, "value" AS V FROM "properties" WHERE "name" = "FaxNumber") AS "FaxNumber" ON "P"."card" = "FaxNumber"."C"</text:p>
          </table:table-cell>
        </table:table-row>
        <table:table-row table:style-name="ro1">
          <table:table-cell office:value-type="string" calcext:value-type="string">
            <text:p>FirstName</text:p>
          </table:table-cell>
          <table:table-cell table:formula="of:=&quot;&quot;&quot;&quot;&amp;[.A8]&amp;&quot;&quot;&quot;&quot;" office:value-type="string" office:string-value="&quot;FirstName&quot;" calcext:value-type="string">
            <text:p>"FirstName"</text:p>
          </table:table-cell>
          <table:table-cell table:formula="of:=[.B8]&amp;&quot;.&quot;&quot;V&quot;&quot; AS &quot;&amp;[.B8]" office:value-type="string" office:string-value="&quot;FirstName&quot;.&quot;V&quot; AS &quot;FirstName&quot;" calcext:value-type="string">
            <text:p>"FirstName"."V" AS "FirstName"</text:p>
          </table:table-cell>
          <table:table-cell table:formula="of:=&quot;LEFT OUTER JOIN (SELECT &quot;&quot;card&quot;&quot; as C, &quot;&quot;value&quot;&quot; AS V FROM &quot;&quot;properties&quot;&quot; WHERE &quot;&quot;name&quot;&quot; = &quot;&amp;[.B8]&amp;&quot;) AS &quot;&amp;[.B8]&amp;&quot; ON &quot;&quot;P&quot;&quot;.&quot;&quot;card&quot;&quot; = &quot;&amp;[.B8]&amp;&quot;.&quot;&quot;C&quot;&quot;&quot;" office:value-type="string" office:string-value="LEFT OUTER JOIN (SELECT &quot;card&quot; as C, &quot;value&quot; AS V FROM &quot;properties&quot; WHERE &quot;name&quot; = &quot;FirstName&quot;) AS &quot;FirstName&quot; ON &quot;P&quot;.&quot;card&quot; = &quot;FirstName&quot;.&quot;C&quot;" calcext:value-type="string">
            <text:p>LEFT OUTER JOIN (SELECT "card" as C, "value" AS V FROM "properties" WHERE "name" = "FirstName") AS "FirstName" ON "P"."card" = "FirstName"."C"</text:p>
          </table:table-cell>
        </table:table-row>
        <table:table-row table:style-name="ro1">
          <table:table-cell office:value-type="string" calcext:value-type="string">
            <text:p>HomeAddress</text:p>
          </table:table-cell>
          <table:table-cell table:formula="of:=&quot;&quot;&quot;&quot;&amp;[.A9]&amp;&quot;&quot;&quot;&quot;" office:value-type="string" office:string-value="&quot;HomeAddress&quot;" calcext:value-type="string">
            <text:p>"HomeAddress"</text:p>
          </table:table-cell>
          <table:table-cell table:formula="of:=[.B9]&amp;&quot;.&quot;&quot;V&quot;&quot; AS &quot;&amp;[.B9]" office:value-type="string" office:string-value="&quot;HomeAddress&quot;.&quot;V&quot; AS &quot;HomeAddress&quot;" calcext:value-type="string">
            <text:p>"HomeAddress"."V" AS "HomeAddress"</text:p>
          </table:table-cell>
          <table:table-cell table:formula="of:=&quot;LEFT OUTER JOIN (SELECT &quot;&quot;card&quot;&quot; as C, &quot;&quot;value&quot;&quot; AS V FROM &quot;&quot;properties&quot;&quot; WHERE &quot;&quot;name&quot;&quot; = &quot;&amp;[.B9]&amp;&quot;) AS &quot;&amp;[.B9]&amp;&quot; ON &quot;&quot;P&quot;&quot;.&quot;&quot;card&quot;&quot; = &quot;&amp;[.B9]&amp;&quot;.&quot;&quot;C&quot;&quot;&quot;" office:value-type="string" office:string-value="LEFT OUTER JOIN (SELECT &quot;card&quot; as C, &quot;value&quot; AS V FROM &quot;properties&quot; WHERE &quot;name&quot; = &quot;HomeAddress&quot;) AS &quot;HomeAddress&quot; ON &quot;P&quot;.&quot;card&quot; = &quot;HomeAddress&quot;.&quot;C&quot;" calcext:value-type="string">
            <text:p>LEFT OUTER JOIN (SELECT "card" as C, "value" AS V FROM "properties" WHERE "name" = "HomeAddress") AS "HomeAddress" ON "P"."card" = "HomeAddress"."C"</text:p>
          </table:table-cell>
        </table:table-row>
        <table:table-row table:style-name="ro1">
          <table:table-cell office:value-type="string" calcext:value-type="string">
            <text:p>HomeCity</text:p>
          </table:table-cell>
          <table:table-cell table:formula="of:=&quot;&quot;&quot;&quot;&amp;[.A10]&amp;&quot;&quot;&quot;&quot;" office:value-type="string" office:string-value="&quot;HomeCity&quot;" calcext:value-type="string">
            <text:p>"HomeCity"</text:p>
          </table:table-cell>
          <table:table-cell table:formula="of:=[.B10]&amp;&quot;.&quot;&quot;V&quot;&quot; AS &quot;&amp;[.B10]" office:value-type="string" office:string-value="&quot;HomeCity&quot;.&quot;V&quot; AS &quot;HomeCity&quot;" calcext:value-type="string">
            <text:p>"HomeCity"."V" AS "HomeCity"</text:p>
          </table:table-cell>
          <table:table-cell table:formula="of:=&quot;LEFT OUTER JOIN (SELECT &quot;&quot;card&quot;&quot; as C, &quot;&quot;value&quot;&quot; AS V FROM &quot;&quot;properties&quot;&quot; WHERE &quot;&quot;name&quot;&quot; = &quot;&amp;[.B10]&amp;&quot;) AS &quot;&amp;[.B10]&amp;&quot; ON &quot;&quot;P&quot;&quot;.&quot;&quot;card&quot;&quot; = &quot;&amp;[.B10]&amp;&quot;.&quot;&quot;C&quot;&quot;&quot;" office:value-type="string" office:string-value="LEFT OUTER JOIN (SELECT &quot;card&quot; as C, &quot;value&quot; AS V FROM &quot;properties&quot; WHERE &quot;name&quot; = &quot;HomeCity&quot;) AS &quot;HomeCity&quot; ON &quot;P&quot;.&quot;card&quot; = &quot;HomeCity&quot;.&quot;C&quot;" calcext:value-type="string">
            <text:p>LEFT OUTER JOIN (SELECT "card" as C, "value" AS V FROM "properties" WHERE "name" = "HomeCity") AS "HomeCity" ON "P"."card" = "HomeCity"."C"</text:p>
          </table:table-cell>
        </table:table-row>
        <table:table-row table:style-name="ro1">
          <table:table-cell office:value-type="string" calcext:value-type="string">
            <text:p>HomeCountry</text:p>
          </table:table-cell>
          <table:table-cell table:formula="of:=&quot;&quot;&quot;&quot;&amp;[.A11]&amp;&quot;&quot;&quot;&quot;" office:value-type="string" office:string-value="&quot;HomeCountry&quot;" calcext:value-type="string">
            <text:p>"HomeCountry"</text:p>
          </table:table-cell>
          <table:table-cell table:formula="of:=[.B11]&amp;&quot;.&quot;&quot;V&quot;&quot; AS &quot;&amp;[.B11]" office:value-type="string" office:string-value="&quot;HomeCountry&quot;.&quot;V&quot; AS &quot;HomeCountry&quot;" calcext:value-type="string">
            <text:p>"HomeCountry"."V" AS "HomeCountry"</text:p>
          </table:table-cell>
          <table:table-cell table:formula="of:=&quot;LEFT OUTER JOIN (SELECT &quot;&quot;card&quot;&quot; as C, &quot;&quot;value&quot;&quot; AS V FROM &quot;&quot;properties&quot;&quot; WHERE &quot;&quot;name&quot;&quot; = &quot;&amp;[.B11]&amp;&quot;) AS &quot;&amp;[.B11]&amp;&quot; ON &quot;&quot;P&quot;&quot;.&quot;&quot;card&quot;&quot; = &quot;&amp;[.B11]&amp;&quot;.&quot;&quot;C&quot;&quot;&quot;" office:value-type="string" office:string-value="LEFT OUTER JOIN (SELECT &quot;card&quot; as C, &quot;value&quot; AS V FROM &quot;properties&quot; WHERE &quot;name&quot; = &quot;HomeCountry&quot;) AS &quot;HomeCountry&quot; ON &quot;P&quot;.&quot;card&quot; = &quot;HomeCountry&quot;.&quot;C&quot;" calcext:value-type="string">
            <text:p>LEFT OUTER JOIN (SELECT "card" as C, "value" AS V FROM "properties" WHERE "name" = "HomeCountry") AS "HomeCountry" ON "P"."card" = "HomeCountry"."C"</text:p>
          </table:table-cell>
        </table:table-row>
        <table:table-row table:style-name="ro1">
          <table:table-cell office:value-type="string" calcext:value-type="string">
            <text:p>HomePhone</text:p>
          </table:table-cell>
          <table:table-cell table:formula="of:=&quot;&quot;&quot;&quot;&amp;[.A12]&amp;&quot;&quot;&quot;&quot;" office:value-type="string" office:string-value="&quot;HomePhone&quot;" calcext:value-type="string">
            <text:p>"HomePhone"</text:p>
          </table:table-cell>
          <table:table-cell table:formula="of:=[.B12]&amp;&quot;.&quot;&quot;V&quot;&quot; AS &quot;&amp;[.B12]" office:value-type="string" office:string-value="&quot;HomePhone&quot;.&quot;V&quot; AS &quot;HomePhone&quot;" calcext:value-type="string">
            <text:p>"HomePhone"."V" AS "HomePhone"</text:p>
          </table:table-cell>
          <table:table-cell table:formula="of:=&quot;LEFT OUTER JOIN (SELECT &quot;&quot;card&quot;&quot; as C, &quot;&quot;value&quot;&quot; AS V FROM &quot;&quot;properties&quot;&quot; WHERE &quot;&quot;name&quot;&quot; = &quot;&amp;[.B12]&amp;&quot;) AS &quot;&amp;[.B12]&amp;&quot; ON &quot;&quot;P&quot;&quot;.&quot;&quot;card&quot;&quot; = &quot;&amp;[.B12]&amp;&quot;.&quot;&quot;C&quot;&quot;&quot;" office:value-type="string" office:string-value="LEFT OUTER JOIN (SELECT &quot;card&quot; as C, &quot;value&quot; AS V FROM &quot;properties&quot; WHERE &quot;name&quot; = &quot;HomePhone&quot;) AS &quot;HomePhone&quot; ON &quot;P&quot;.&quot;card&quot; = &quot;HomePhone&quot;.&quot;C&quot;" calcext:value-type="string">
            <text:p>LEFT OUTER JOIN (SELECT "card" as C, "value" AS V FROM "properties" WHERE "name" = "HomePhone") AS "HomePhone" ON "P"."card" = "HomePhone"."C"</text:p>
          </table:table-cell>
        </table:table-row>
        <table:table-row table:style-name="ro1">
          <table:table-cell office:value-type="string" calcext:value-type="string">
            <text:p>HomeState</text:p>
          </table:table-cell>
          <table:table-cell table:formula="of:=&quot;&quot;&quot;&quot;&amp;[.A13]&amp;&quot;&quot;&quot;&quot;" office:value-type="string" office:string-value="&quot;HomeState&quot;" calcext:value-type="string">
            <text:p>"HomeState"</text:p>
          </table:table-cell>
          <table:table-cell table:formula="of:=[.B13]&amp;&quot;.&quot;&quot;V&quot;&quot; AS &quot;&amp;[.B13]" office:value-type="string" office:string-value="&quot;HomeState&quot;.&quot;V&quot; AS &quot;HomeState&quot;" calcext:value-type="string">
            <text:p>"HomeState"."V" AS "HomeState"</text:p>
          </table:table-cell>
          <table:table-cell table:formula="of:=&quot;LEFT OUTER JOIN (SELECT &quot;&quot;card&quot;&quot; as C, &quot;&quot;value&quot;&quot; AS V FROM &quot;&quot;properties&quot;&quot; WHERE &quot;&quot;name&quot;&quot; = &quot;&amp;[.B13]&amp;&quot;) AS &quot;&amp;[.B13]&amp;&quot; ON &quot;&quot;P&quot;&quot;.&quot;&quot;card&quot;&quot; = &quot;&amp;[.B13]&amp;&quot;.&quot;&quot;C&quot;&quot;&quot;" office:value-type="string" office:string-value="LEFT OUTER JOIN (SELECT &quot;card&quot; as C, &quot;value&quot; AS V FROM &quot;properties&quot; WHERE &quot;name&quot; = &quot;HomeState&quot;) AS &quot;HomeState&quot; ON &quot;P&quot;.&quot;card&quot; = &quot;HomeState&quot;.&quot;C&quot;" calcext:value-type="string">
            <text:p>LEFT OUTER JOIN (SELECT "card" as C, "value" AS V FROM "properties" WHERE "name" = "HomeState") AS "HomeState" ON "P"."card" = "HomeState"."C"</text:p>
          </table:table-cell>
        </table:table-row>
        <table:table-row table:style-name="ro1">
          <table:table-cell office:value-type="string" calcext:value-type="string">
            <text:p>HomeZipCode</text:p>
          </table:table-cell>
          <table:table-cell table:formula="of:=&quot;&quot;&quot;&quot;&amp;[.A14]&amp;&quot;&quot;&quot;&quot;" office:value-type="string" office:string-value="&quot;HomeZipCode&quot;" calcext:value-type="string">
            <text:p>"HomeZipCode"</text:p>
          </table:table-cell>
          <table:table-cell table:formula="of:=[.B14]&amp;&quot;.&quot;&quot;V&quot;&quot; AS &quot;&amp;[.B14]" office:value-type="string" office:string-value="&quot;HomeZipCode&quot;.&quot;V&quot; AS &quot;HomeZipCode&quot;" calcext:value-type="string">
            <text:p>"HomeZipCode"."V" AS "HomeZipCode"</text:p>
          </table:table-cell>
          <table:table-cell table:formula="of:=&quot;LEFT OUTER JOIN (SELECT &quot;&quot;card&quot;&quot; as C, &quot;&quot;value&quot;&quot; AS V FROM &quot;&quot;properties&quot;&quot; WHERE &quot;&quot;name&quot;&quot; = &quot;&amp;[.B14]&amp;&quot;) AS &quot;&amp;[.B14]&amp;&quot; ON &quot;&quot;P&quot;&quot;.&quot;&quot;card&quot;&quot; = &quot;&amp;[.B14]&amp;&quot;.&quot;&quot;C&quot;&quot;&quot;" office:value-type="string" office:string-value="LEFT OUTER JOIN (SELECT &quot;card&quot; as C, &quot;value&quot; AS V FROM &quot;properties&quot; WHERE &quot;name&quot; = &quot;HomeZipCode&quot;) AS &quot;HomeZipCode&quot; ON &quot;P&quot;.&quot;card&quot; = &quot;HomeZipCode&quot;.&quot;C&quot;" calcext:value-type="string">
            <text:p>LEFT OUTER JOIN (SELECT "card" as C, "value" AS V FROM "properties" WHERE "name" = "HomeZipCode") AS "HomeZipCode" ON "P"."card" = "HomeZipCode"."C"</text:p>
          </table:table-cell>
        </table:table-row>
        <table:table-row table:style-name="ro1">
          <table:table-cell office:value-type="string" calcext:value-type="string">
            <text:p>JobTitle</text:p>
          </table:table-cell>
          <table:table-cell table:formula="of:=&quot;&quot;&quot;&quot;&amp;[.A15]&amp;&quot;&quot;&quot;&quot;" office:value-type="string" office:string-value="&quot;JobTitle&quot;" calcext:value-type="string">
            <text:p>"JobTitle"</text:p>
          </table:table-cell>
          <table:table-cell table:formula="of:=[.B15]&amp;&quot;.&quot;&quot;V&quot;&quot; AS &quot;&amp;[.B15]" office:value-type="string" office:string-value="&quot;JobTitle&quot;.&quot;V&quot; AS &quot;JobTitle&quot;" calcext:value-type="string">
            <text:p>"JobTitle"."V" AS "JobTitle"</text:p>
          </table:table-cell>
          <table:table-cell table:formula="of:=&quot;LEFT OUTER JOIN (SELECT &quot;&quot;card&quot;&quot; as C, &quot;&quot;value&quot;&quot; AS V FROM &quot;&quot;properties&quot;&quot; WHERE &quot;&quot;name&quot;&quot; = &quot;&amp;[.B15]&amp;&quot;) AS &quot;&amp;[.B15]&amp;&quot; ON &quot;&quot;P&quot;&quot;.&quot;&quot;card&quot;&quot; = &quot;&amp;[.B15]&amp;&quot;.&quot;&quot;C&quot;&quot;&quot;" office:value-type="string" office:string-value="LEFT OUTER JOIN (SELECT &quot;card&quot; as C, &quot;value&quot; AS V FROM &quot;properties&quot; WHERE &quot;name&quot; = &quot;JobTitle&quot;) AS &quot;JobTitle&quot; ON &quot;P&quot;.&quot;card&quot; = &quot;JobTitle&quot;.&quot;C&quot;" calcext:value-type="string">
            <text:p>LEFT OUTER JOIN (SELECT "card" as C, "value" AS V FROM "properties" WHERE "name" = "JobTitle") AS "JobTitle" ON "P"."card" = "JobTitle"."C"</text:p>
          </table:table-cell>
        </table:table-row>
        <table:table-row table:style-name="ro1">
          <table:table-cell office:value-type="string" calcext:value-type="string">
            <text:p>LastModifiedDate</text:p>
          </table:table-cell>
          <table:table-cell table:formula="of:=&quot;&quot;&quot;&quot;&amp;[.A16]&amp;&quot;&quot;&quot;&quot;" office:value-type="string" office:string-value="&quot;LastModifiedDate&quot;" calcext:value-type="string">
            <text:p>"LastModifiedDate"</text:p>
          </table:table-cell>
          <table:table-cell table:formula="of:=[.B16]&amp;&quot;.&quot;&quot;V&quot;&quot; AS &quot;&amp;[.B16]" office:value-type="string" office:string-value="&quot;LastModifiedDate&quot;.&quot;V&quot; AS &quot;LastModifiedDate&quot;" calcext:value-type="string">
            <text:p>"LastModifiedDate"."V" AS "LastModifiedDate"</text:p>
          </table:table-cell>
          <table:table-cell table:formula="of:=&quot;LEFT OUTER JOIN (SELECT &quot;&quot;card&quot;&quot; as C, &quot;&quot;value&quot;&quot; AS V FROM &quot;&quot;properties&quot;&quot; WHERE &quot;&quot;name&quot;&quot; = &quot;&amp;[.B16]&amp;&quot;) AS &quot;&amp;[.B16]&amp;&quot; ON &quot;&quot;P&quot;&quot;.&quot;&quot;card&quot;&quot; = &quot;&amp;[.B16]&amp;&quot;.&quot;&quot;C&quot;&quot;&quot;" office:value-type="string" office:string-value="LEFT OUTER JOIN (SELECT &quot;card&quot; as C, &quot;value&quot; AS V FROM &quot;properties&quot; WHERE &quot;name&quot; = &quot;LastModifiedDate&quot;) AS &quot;LastModifiedDate&quot; ON &quot;P&quot;.&quot;card&quot; = &quot;LastModifiedDate&quot;.&quot;C&quot;" calcext:value-type="string">
            <text:p>LEFT OUTER JOIN (SELECT "card" as C, "value" AS V FROM "properties" WHERE "name" = "LastModifiedDate") AS "LastModifiedDate" ON "P"."card" = "LastModifiedDate"."C"</text:p>
          </table:table-cell>
        </table:table-row>
        <table:table-row table:style-name="ro1">
          <table:table-cell office:value-type="string" calcext:value-type="string">
            <text:p>LastName</text:p>
          </table:table-cell>
          <table:table-cell table:formula="of:=&quot;&quot;&quot;&quot;&amp;[.A17]&amp;&quot;&quot;&quot;&quot;" office:value-type="string" office:string-value="&quot;LastName&quot;" calcext:value-type="string">
            <text:p>"LastName"</text:p>
          </table:table-cell>
          <table:table-cell table:formula="of:=[.B17]&amp;&quot;.&quot;&quot;V&quot;&quot; AS &quot;&amp;[.B17]" office:value-type="string" office:string-value="&quot;LastName&quot;.&quot;V&quot; AS &quot;LastName&quot;" calcext:value-type="string">
            <text:p>"LastName"."V" AS "LastName"</text:p>
          </table:table-cell>
          <table:table-cell table:formula="of:=&quot;LEFT OUTER JOIN (SELECT &quot;&quot;card&quot;&quot; as C, &quot;&quot;value&quot;&quot; AS V FROM &quot;&quot;properties&quot;&quot; WHERE &quot;&quot;name&quot;&quot; = &quot;&amp;[.B17]&amp;&quot;) AS &quot;&amp;[.B17]&amp;&quot; ON &quot;&quot;P&quot;&quot;.&quot;&quot;card&quot;&quot; = &quot;&amp;[.B17]&amp;&quot;.&quot;&quot;C&quot;&quot;&quot;" office:value-type="string" office:string-value="LEFT OUTER JOIN (SELECT &quot;card&quot; as C, &quot;value&quot; AS V FROM &quot;properties&quot; WHERE &quot;name&quot; = &quot;LastName&quot;) AS &quot;LastName&quot; ON &quot;P&quot;.&quot;card&quot; = &quot;LastName&quot;.&quot;C&quot;" calcext:value-type="string">
            <text:p>LEFT OUTER JOIN (SELECT "card" as C, "value" AS V FROM "properties" WHERE "name" = "LastName") AS "LastName" ON "P"."card" = "LastName"."C"</text:p>
          </table:table-cell>
        </table:table-row>
        <table:table-row table:style-name="ro1">
          <table:table-cell office:value-type="string" calcext:value-type="string">
            <text:p>NickName</text:p>
          </table:table-cell>
          <table:table-cell table:formula="of:=&quot;&quot;&quot;&quot;&amp;[.A18]&amp;&quot;&quot;&quot;&quot;" office:value-type="string" office:string-value="&quot;NickName&quot;" calcext:value-type="string">
            <text:p>"NickName"</text:p>
          </table:table-cell>
          <table:table-cell table:formula="of:=[.B18]&amp;&quot;.&quot;&quot;V&quot;&quot; AS &quot;&amp;[.B18]" office:value-type="string" office:string-value="&quot;NickName&quot;.&quot;V&quot; AS &quot;NickName&quot;" calcext:value-type="string">
            <text:p>"NickName"."V" AS "NickName"</text:p>
          </table:table-cell>
          <table:table-cell table:formula="of:=&quot;LEFT OUTER JOIN (SELECT &quot;&quot;card&quot;&quot; as C, &quot;&quot;value&quot;&quot; AS V FROM &quot;&quot;properties&quot;&quot; WHERE &quot;&quot;name&quot;&quot; = &quot;&amp;[.B18]&amp;&quot;) AS &quot;&amp;[.B18]&amp;&quot; ON &quot;&quot;P&quot;&quot;.&quot;&quot;card&quot;&quot; = &quot;&amp;[.B18]&amp;&quot;.&quot;&quot;C&quot;&quot;&quot;" office:value-type="string" office:string-value="LEFT OUTER JOIN (SELECT &quot;card&quot; as C, &quot;value&quot; AS V FROM &quot;properties&quot; WHERE &quot;name&quot; = &quot;NickName&quot;) AS &quot;NickName&quot; ON &quot;P&quot;.&quot;card&quot; = &quot;NickName&quot;.&quot;C&quot;" calcext:value-type="string">
            <text:p>LEFT OUTER JOIN (SELECT "card" as C, "value" AS V FROM "properties" WHERE "name" = "NickName") AS "NickName" ON "P"."card" = "NickName"."C"</text:p>
          </table:table-cell>
        </table:table-row>
        <table:table-row table:style-name="ro1">
          <table:table-cell office:value-type="string" calcext:value-type="string">
            <text:p>Notes</text:p>
          </table:table-cell>
          <table:table-cell table:formula="of:=&quot;&quot;&quot;&quot;&amp;[.A19]&amp;&quot;&quot;&quot;&quot;" office:value-type="string" office:string-value="&quot;Notes&quot;" calcext:value-type="string">
            <text:p>"Notes"</text:p>
          </table:table-cell>
          <table:table-cell table:formula="of:=[.B19]&amp;&quot;.&quot;&quot;V&quot;&quot; AS &quot;&amp;[.B19]" office:value-type="string" office:string-value="&quot;Notes&quot;.&quot;V&quot; AS &quot;Notes&quot;" calcext:value-type="string">
            <text:p>"Notes"."V" AS "Notes"</text:p>
          </table:table-cell>
          <table:table-cell table:formula="of:=&quot;LEFT OUTER JOIN (SELECT &quot;&quot;card&quot;&quot; as C, &quot;&quot;value&quot;&quot; AS V FROM &quot;&quot;properties&quot;&quot; WHERE &quot;&quot;name&quot;&quot; = &quot;&amp;[.B19]&amp;&quot;) AS &quot;&amp;[.B19]&amp;&quot; ON &quot;&quot;P&quot;&quot;.&quot;&quot;card&quot;&quot; = &quot;&amp;[.B19]&amp;&quot;.&quot;&quot;C&quot;&quot;&quot;" office:value-type="string" office:string-value="LEFT OUTER JOIN (SELECT &quot;card&quot; as C, &quot;value&quot; AS V FROM &quot;properties&quot; WHERE &quot;name&quot; = &quot;Notes&quot;) AS &quot;Notes&quot; ON &quot;P&quot;.&quot;card&quot; = &quot;Notes&quot;.&quot;C&quot;" calcext:value-type="string">
            <text:p>LEFT OUTER JOIN (SELECT "card" as C, "value" AS V FROM "properties" WHERE "name" = "Notes") AS "Notes" ON "P"."card" = "Notes"."C"</text:p>
          </table:table-cell>
        </table:table-row>
        <table:table-row table:style-name="ro1">
          <table:table-cell office:value-type="string" calcext:value-type="string">
            <text:p>PhotoType</text:p>
          </table:table-cell>
          <table:table-cell table:formula="of:=&quot;&quot;&quot;&quot;&amp;[.A20]&amp;&quot;&quot;&quot;&quot;" office:value-type="string" office:string-value="&quot;PhotoType&quot;" calcext:value-type="string">
            <text:p>"PhotoType"</text:p>
          </table:table-cell>
          <table:table-cell table:formula="of:=[.B20]&amp;&quot;.&quot;&quot;V&quot;&quot; AS &quot;&amp;[.B20]" office:value-type="string" office:string-value="&quot;PhotoType&quot;.&quot;V&quot; AS &quot;PhotoType&quot;" calcext:value-type="string">
            <text:p>"PhotoType"."V" AS "PhotoType"</text:p>
          </table:table-cell>
          <table:table-cell table:formula="of:=&quot;LEFT OUTER JOIN (SELECT &quot;&quot;card&quot;&quot; as C, &quot;&quot;value&quot;&quot; AS V FROM &quot;&quot;properties&quot;&quot; WHERE &quot;&quot;name&quot;&quot; = &quot;&amp;[.B20]&amp;&quot;) AS &quot;&amp;[.B20]&amp;&quot; ON &quot;&quot;P&quot;&quot;.&quot;&quot;card&quot;&quot; = &quot;&amp;[.B20]&amp;&quot;.&quot;&quot;C&quot;&quot;&quot;" office:value-type="string" office:string-value="LEFT OUTER JOIN (SELECT &quot;card&quot; as C, &quot;value&quot; AS V FROM &quot;properties&quot; WHERE &quot;name&quot; = &quot;PhotoType&quot;) AS &quot;PhotoType&quot; ON &quot;P&quot;.&quot;card&quot; = &quot;PhotoType&quot;.&quot;C&quot;" calcext:value-type="string">
            <text:p>LEFT OUTER JOIN (SELECT "card" as C, "value" AS V FROM "properties" WHERE "name" = "PhotoType") AS "PhotoType" ON "P"."card" = "PhotoType"."C"</text:p>
          </table:table-cell>
        </table:table-row>
        <table:table-row table:style-name="ro1">
          <table:table-cell office:value-type="string" calcext:value-type="string">
            <text:p>PhotoURI</text:p>
          </table:table-cell>
          <table:table-cell table:formula="of:=&quot;&quot;&quot;&quot;&amp;[.A21]&amp;&quot;&quot;&quot;&quot;" office:value-type="string" office:string-value="&quot;PhotoURI&quot;" calcext:value-type="string">
            <text:p>"PhotoURI"</text:p>
          </table:table-cell>
          <table:table-cell table:formula="of:=[.B21]&amp;&quot;.&quot;&quot;V&quot;&quot; AS &quot;&amp;[.B21]" office:value-type="string" office:string-value="&quot;PhotoURI&quot;.&quot;V&quot; AS &quot;PhotoURI&quot;" calcext:value-type="string">
            <text:p>"PhotoURI"."V" AS "PhotoURI"</text:p>
          </table:table-cell>
          <table:table-cell table:formula="of:=&quot;LEFT OUTER JOIN (SELECT &quot;&quot;card&quot;&quot; as C, &quot;&quot;value&quot;&quot; AS V FROM &quot;&quot;properties&quot;&quot; WHERE &quot;&quot;name&quot;&quot; = &quot;&amp;[.B21]&amp;&quot;) AS &quot;&amp;[.B21]&amp;&quot; ON &quot;&quot;P&quot;&quot;.&quot;&quot;card&quot;&quot; = &quot;&amp;[.B21]&amp;&quot;.&quot;&quot;C&quot;&quot;&quot;" office:value-type="string" office:string-value="LEFT OUTER JOIN (SELECT &quot;card&quot; as C, &quot;value&quot; AS V FROM &quot;properties&quot; WHERE &quot;name&quot; = &quot;PhotoURI&quot;) AS &quot;PhotoURI&quot; ON &quot;P&quot;.&quot;card&quot; = &quot;PhotoURI&quot;.&quot;C&quot;" calcext:value-type="string">
            <text:p>LEFT OUTER JOIN (SELECT "card" as C, "value" AS V FROM "properties" WHERE "name" = "PhotoURI") AS "PhotoURI" ON "P"."card" = "PhotoURI"."C"</text:p>
          </table:table-cell>
        </table:table-row>
        <table:table-row table:style-name="ro1">
          <table:table-cell office:value-type="string" calcext:value-type="string">
            <text:p>PopularityIndex</text:p>
          </table:table-cell>
          <table:table-cell table:formula="of:=&quot;&quot;&quot;&quot;&amp;[.A22]&amp;&quot;&quot;&quot;&quot;" office:value-type="string" office:string-value="&quot;PopularityIndex&quot;" calcext:value-type="string">
            <text:p>"PopularityIndex"</text:p>
          </table:table-cell>
          <table:table-cell table:formula="of:=[.B22]&amp;&quot;.&quot;&quot;V&quot;&quot; AS &quot;&amp;[.B22]" office:value-type="string" office:string-value="&quot;PopularityIndex&quot;.&quot;V&quot; AS &quot;PopularityIndex&quot;" calcext:value-type="string">
            <text:p>"PopularityIndex"."V" AS "PopularityIndex"</text:p>
          </table:table-cell>
          <table:table-cell table:formula="of:=&quot;LEFT OUTER JOIN (SELECT &quot;&quot;card&quot;&quot; as C, &quot;&quot;value&quot;&quot; AS V FROM &quot;&quot;properties&quot;&quot; WHERE &quot;&quot;name&quot;&quot; = &quot;&amp;[.B22]&amp;&quot;) AS &quot;&amp;[.B22]&amp;&quot; ON &quot;&quot;P&quot;&quot;.&quot;&quot;card&quot;&quot; = &quot;&amp;[.B22]&amp;&quot;.&quot;&quot;C&quot;&quot;&quot;" office:value-type="string" office:string-value="LEFT OUTER JOIN (SELECT &quot;card&quot; as C, &quot;value&quot; AS V FROM &quot;properties&quot; WHERE &quot;name&quot; = &quot;PopularityIndex&quot;) AS &quot;PopularityIndex&quot; ON &quot;P&quot;.&quot;card&quot; = &quot;PopularityIndex&quot;.&quot;C&quot;" calcext:value-type="string">
            <text:p>LEFT OUTER JOIN (SELECT "card" as C, "value" AS V FROM "properties" WHERE "name" = "PopularityIndex") AS "PopularityIndex" ON "P"."card" = "PopularityIndex"."C"</text:p>
          </table:table-cell>
        </table:table-row>
        <table:table-row table:style-name="ro1">
          <table:table-cell office:value-type="string" calcext:value-type="string">
            <text:p>PreferDisplayName</text:p>
          </table:table-cell>
          <table:table-cell table:formula="of:=&quot;&quot;&quot;&quot;&amp;[.A23]&amp;&quot;&quot;&quot;&quot;" office:value-type="string" office:string-value="&quot;PreferDisplayName&quot;" calcext:value-type="string">
            <text:p>"PreferDisplayName"</text:p>
          </table:table-cell>
          <table:table-cell table:formula="of:=[.B23]&amp;&quot;.&quot;&quot;V&quot;&quot; AS &quot;&amp;[.B23]" office:value-type="string" office:string-value="&quot;PreferDisplayName&quot;.&quot;V&quot; AS &quot;PreferDisplayName&quot;" calcext:value-type="string">
            <text:p>"PreferDisplayName"."V" AS "PreferDisplayName"</text:p>
          </table:table-cell>
          <table:table-cell table:formula="of:=&quot;LEFT OUTER JOIN (SELECT &quot;&quot;card&quot;&quot; as C, &quot;&quot;value&quot;&quot; AS V FROM &quot;&quot;properties&quot;&quot; WHERE &quot;&quot;name&quot;&quot; = &quot;&amp;[.B23]&amp;&quot;) AS &quot;&amp;[.B23]&amp;&quot; ON &quot;&quot;P&quot;&quot;.&quot;&quot;card&quot;&quot; = &quot;&amp;[.B23]&amp;&quot;.&quot;&quot;C&quot;&quot;&quot;" office:value-type="string" office:string-value="LEFT OUTER JOIN (SELECT &quot;card&quot; as C, &quot;value&quot; AS V FROM &quot;properties&quot; WHERE &quot;name&quot; = &quot;PreferDisplayName&quot;) AS &quot;PreferDisplayName&quot; ON &quot;P&quot;.&quot;card&quot; = &quot;PreferDisplayName&quot;.&quot;C&quot;" calcext:value-type="string">
            <text:p>LEFT OUTER JOIN (SELECT "card" as C, "value" AS V FROM "properties" WHERE "name" = "PreferDisplayName") AS "PreferDisplayName" ON "P"."card" = "PreferDisplayName"."C"</text:p>
          </table:table-cell>
        </table:table-row>
        <table:table-row table:style-name="ro1">
          <table:table-cell office:value-type="string" calcext:value-type="string">
            <text:p>PreferMailFormat</text:p>
          </table:table-cell>
          <table:table-cell table:formula="of:=&quot;&quot;&quot;&quot;&amp;[.A24]&amp;&quot;&quot;&quot;&quot;" office:value-type="string" office:string-value="&quot;PreferMailFormat&quot;" calcext:value-type="string">
            <text:p>"PreferMailFormat"</text:p>
          </table:table-cell>
          <table:table-cell table:formula="of:=[.B24]&amp;&quot;.&quot;&quot;V&quot;&quot; AS &quot;&amp;[.B24]" office:value-type="string" office:string-value="&quot;PreferMailFormat&quot;.&quot;V&quot; AS &quot;PreferMailFormat&quot;" calcext:value-type="string">
            <text:p>"PreferMailFormat"."V" AS "PreferMailFormat"</text:p>
          </table:table-cell>
          <table:table-cell table:formula="of:=&quot;LEFT OUTER JOIN (SELECT &quot;&quot;card&quot;&quot; as C, &quot;&quot;value&quot;&quot; AS V FROM &quot;&quot;properties&quot;&quot; WHERE &quot;&quot;name&quot;&quot; = &quot;&amp;[.B24]&amp;&quot;) AS &quot;&amp;[.B24]&amp;&quot; ON &quot;&quot;P&quot;&quot;.&quot;&quot;card&quot;&quot; = &quot;&amp;[.B24]&amp;&quot;.&quot;&quot;C&quot;&quot;&quot;" office:value-type="string" office:string-value="LEFT OUTER JOIN (SELECT &quot;card&quot; as C, &quot;value&quot; AS V FROM &quot;properties&quot; WHERE &quot;name&quot; = &quot;PreferMailFormat&quot;) AS &quot;PreferMailFormat&quot; ON &quot;P&quot;.&quot;card&quot; = &quot;PreferMailFormat&quot;.&quot;C&quot;" calcext:value-type="string">
            <text:p>LEFT OUTER JOIN (SELECT "card" as C, "value" AS V FROM "properties" WHERE "name" = "PreferMailFormat") AS "PreferMailFormat" ON "P"."card" = "PreferMailFormat"."C"</text:p>
          </table:table-cell>
        </table:table-row>
        <table:table-row table:style-name="ro1">
          <table:table-cell office:value-type="string" calcext:value-type="string">
            <text:p>PrimaryEmail</text:p>
          </table:table-cell>
          <table:table-cell table:formula="of:=&quot;&quot;&quot;&quot;&amp;[.A25]&amp;&quot;&quot;&quot;&quot;" office:value-type="string" office:string-value="&quot;PrimaryEmail&quot;" calcext:value-type="string">
            <text:p>"PrimaryEmail"</text:p>
          </table:table-cell>
          <table:table-cell table:formula="of:=[.B25]&amp;&quot;.&quot;&quot;V&quot;&quot; AS &quot;&amp;[.B25]" office:value-type="string" office:string-value="&quot;PrimaryEmail&quot;.&quot;V&quot; AS &quot;PrimaryEmail&quot;" calcext:value-type="string">
            <text:p>"PrimaryEmail"."V" AS "PrimaryEmail"</text:p>
          </table:table-cell>
          <table:table-cell table:formula="of:=&quot;LEFT OUTER JOIN (SELECT &quot;&quot;card&quot;&quot; as C, &quot;&quot;value&quot;&quot; AS V FROM &quot;&quot;properties&quot;&quot; WHERE &quot;&quot;name&quot;&quot; = &quot;&amp;[.B25]&amp;&quot;) AS &quot;&amp;[.B25]&amp;&quot; ON &quot;&quot;P&quot;&quot;.&quot;&quot;card&quot;&quot; = &quot;&amp;[.B25]&amp;&quot;.&quot;&quot;C&quot;&quot;&quot;" office:value-type="string" office:string-value="LEFT OUTER JOIN (SELECT &quot;card&quot; as C, &quot;value&quot; AS V FROM &quot;properties&quot; WHERE &quot;name&quot; = &quot;PrimaryEmail&quot;) AS &quot;PrimaryEmail&quot; ON &quot;P&quot;.&quot;card&quot; = &quot;PrimaryEmail&quot;.&quot;C&quot;" calcext:value-type="string">
            <text:p>LEFT OUTER JOIN (SELECT "card" as C, "value" AS V FROM "properties" WHERE "name" = "PrimaryEmail") AS "PrimaryEmail" ON "P"."card" = "PrimaryEmail"."C"</text:p>
          </table:table-cell>
        </table:table-row>
        <table:table-row table:style-name="ro1">
          <table:table-cell office:value-type="string" calcext:value-type="string">
            <text:p>SecondEmail</text:p>
          </table:table-cell>
          <table:table-cell table:formula="of:=&quot;&quot;&quot;&quot;&amp;[.A26]&amp;&quot;&quot;&quot;&quot;" office:value-type="string" office:string-value="&quot;SecondEmail&quot;" calcext:value-type="string">
            <text:p>"SecondEmail"</text:p>
          </table:table-cell>
          <table:table-cell table:formula="of:=[.B26]&amp;&quot;.&quot;&quot;V&quot;&quot; AS &quot;&amp;[.B26]" office:value-type="string" office:string-value="&quot;SecondEmail&quot;.&quot;V&quot; AS &quot;SecondEmail&quot;" calcext:value-type="string">
            <text:p>"SecondEmail"."V" AS "SecondEmail"</text:p>
          </table:table-cell>
          <table:table-cell table:formula="of:=&quot;LEFT OUTER JOIN (SELECT &quot;&quot;card&quot;&quot; as C, &quot;&quot;value&quot;&quot; AS V FROM &quot;&quot;properties&quot;&quot; WHERE &quot;&quot;name&quot;&quot; = &quot;&amp;[.B26]&amp;&quot;) AS &quot;&amp;[.B26]&amp;&quot; ON &quot;&quot;P&quot;&quot;.&quot;&quot;card&quot;&quot; = &quot;&amp;[.B26]&amp;&quot;.&quot;&quot;C&quot;&quot;&quot;" office:value-type="string" office:string-value="LEFT OUTER JOIN (SELECT &quot;card&quot; as C, &quot;value&quot; AS V FROM &quot;properties&quot; WHERE &quot;name&quot; = &quot;SecondEmail&quot;) AS &quot;SecondEmail&quot; ON &quot;P&quot;.&quot;card&quot; = &quot;SecondEmail&quot;.&quot;C&quot;" calcext:value-type="string">
            <text:p>LEFT OUTER JOIN (SELECT "card" as C, "value" AS V FROM "properties" WHERE "name" = "SecondEmail") AS "SecondEmail" ON "P"."card" = "SecondEmail"."C"</text:p>
          </table:table-cell>
        </table:table-row>
        <table:table-row table:style-name="ro1">
          <table:table-cell office:value-type="string" calcext:value-type="string">
            <text:p>WebPage1</text:p>
          </table:table-cell>
          <table:table-cell table:formula="of:=&quot;&quot;&quot;&quot;&amp;[.A27]&amp;&quot;&quot;&quot;&quot;" office:value-type="string" office:string-value="&quot;WebPage1&quot;" calcext:value-type="string">
            <text:p>"WebPage1"</text:p>
          </table:table-cell>
          <table:table-cell table:formula="of:=[.B27]&amp;&quot;.&quot;&quot;V&quot;&quot; AS &quot;&amp;[.B27]" office:value-type="string" office:string-value="&quot;WebPage1&quot;.&quot;V&quot; AS &quot;WebPage1&quot;" calcext:value-type="string">
            <text:p>"WebPage1"."V" AS "WebPage1"</text:p>
          </table:table-cell>
          <table:table-cell table:formula="of:=&quot;LEFT OUTER JOIN (SELECT &quot;&quot;card&quot;&quot; as C, &quot;&quot;value&quot;&quot; AS V FROM &quot;&quot;properties&quot;&quot; WHERE &quot;&quot;name&quot;&quot; = &quot;&amp;[.B27]&amp;&quot;) AS &quot;&amp;[.B27]&amp;&quot; ON &quot;&quot;P&quot;&quot;.&quot;&quot;card&quot;&quot; = &quot;&amp;[.B27]&amp;&quot;.&quot;&quot;C&quot;&quot;&quot;" office:value-type="string" office:string-value="LEFT OUTER JOIN (SELECT &quot;card&quot; as C, &quot;value&quot; AS V FROM &quot;properties&quot; WHERE &quot;name&quot; = &quot;WebPage1&quot;) AS &quot;WebPage1&quot; ON &quot;P&quot;.&quot;card&quot; = &quot;WebPage1&quot;.&quot;C&quot;" calcext:value-type="string">
            <text:p>LEFT OUTER JOIN (SELECT "card" as C, "value" AS V FROM "properties" WHERE "name" = "WebPage1") AS "WebPage1" ON "P"."card" = "WebPage1"."C"</text:p>
          </table:table-cell>
        </table:table-row>
        <table:table-row table:style-name="ro1">
          <table:table-cell office:value-type="string" calcext:value-type="string">
            <text:p>WorkAddress</text:p>
          </table:table-cell>
          <table:table-cell table:formula="of:=&quot;&quot;&quot;&quot;&amp;[.A28]&amp;&quot;&quot;&quot;&quot;" office:value-type="string" office:string-value="&quot;WorkAddress&quot;" calcext:value-type="string">
            <text:p>"WorkAddress"</text:p>
          </table:table-cell>
          <table:table-cell table:formula="of:=[.B28]&amp;&quot;.&quot;&quot;V&quot;&quot; AS &quot;&amp;[.B28]" office:value-type="string" office:string-value="&quot;WorkAddress&quot;.&quot;V&quot; AS &quot;WorkAddress&quot;" calcext:value-type="string">
            <text:p>"WorkAddress"."V" AS "WorkAddress"</text:p>
          </table:table-cell>
          <table:table-cell table:formula="of:=&quot;LEFT OUTER JOIN (SELECT &quot;&quot;card&quot;&quot; as C, &quot;&quot;value&quot;&quot; AS V FROM &quot;&quot;properties&quot;&quot; WHERE &quot;&quot;name&quot;&quot; = &quot;&amp;[.B28]&amp;&quot;) AS &quot;&amp;[.B28]&amp;&quot; ON &quot;&quot;P&quot;&quot;.&quot;&quot;card&quot;&quot; = &quot;&amp;[.B28]&amp;&quot;.&quot;&quot;C&quot;&quot;&quot;" office:value-type="string" office:string-value="LEFT OUTER JOIN (SELECT &quot;card&quot; as C, &quot;value&quot; AS V FROM &quot;properties&quot; WHERE &quot;name&quot; = &quot;WorkAddress&quot;) AS &quot;WorkAddress&quot; ON &quot;P&quot;.&quot;card&quot; = &quot;WorkAddress&quot;.&quot;C&quot;" calcext:value-type="string">
            <text:p>LEFT OUTER JOIN (SELECT "card" as C, "value" AS V FROM "properties" WHERE "name" = "WorkAddress") AS "WorkAddress" ON "P"."card" = "WorkAddress"."C"</text:p>
          </table:table-cell>
        </table:table-row>
        <table:table-row table:style-name="ro1">
          <table:table-cell office:value-type="string" calcext:value-type="string">
            <text:p>WorkCity</text:p>
          </table:table-cell>
          <table:table-cell table:formula="of:=&quot;&quot;&quot;&quot;&amp;[.A29]&amp;&quot;&quot;&quot;&quot;" office:value-type="string" office:string-value="&quot;WorkCity&quot;" calcext:value-type="string">
            <text:p>"WorkCity"</text:p>
          </table:table-cell>
          <table:table-cell table:formula="of:=[.B29]&amp;&quot;.&quot;&quot;V&quot;&quot; AS &quot;&amp;[.B29]" office:value-type="string" office:string-value="&quot;WorkCity&quot;.&quot;V&quot; AS &quot;WorkCity&quot;" calcext:value-type="string">
            <text:p>"WorkCity"."V" AS "WorkCity"</text:p>
          </table:table-cell>
          <table:table-cell table:formula="of:=&quot;LEFT OUTER JOIN (SELECT &quot;&quot;card&quot;&quot; as C, &quot;&quot;value&quot;&quot; AS V FROM &quot;&quot;properties&quot;&quot; WHERE &quot;&quot;name&quot;&quot; = &quot;&amp;[.B29]&amp;&quot;) AS &quot;&amp;[.B29]&amp;&quot; ON &quot;&quot;P&quot;&quot;.&quot;&quot;card&quot;&quot; = &quot;&amp;[.B29]&amp;&quot;.&quot;&quot;C&quot;&quot;&quot;" office:value-type="string" office:string-value="LEFT OUTER JOIN (SELECT &quot;card&quot; as C, &quot;value&quot; AS V FROM &quot;properties&quot; WHERE &quot;name&quot; = &quot;WorkCity&quot;) AS &quot;WorkCity&quot; ON &quot;P&quot;.&quot;card&quot; = &quot;WorkCity&quot;.&quot;C&quot;" calcext:value-type="string">
            <text:p>LEFT OUTER JOIN (SELECT "card" as C, "value" AS V FROM "properties" WHERE "name" = "WorkCity") AS "WorkCity" ON "P"."card" = "WorkCity"."C"</text:p>
          </table:table-cell>
        </table:table-row>
        <table:table-row table:style-name="ro1">
          <table:table-cell office:value-type="string" calcext:value-type="string">
            <text:p>WorkCountry</text:p>
          </table:table-cell>
          <table:table-cell table:formula="of:=&quot;&quot;&quot;&quot;&amp;[.A30]&amp;&quot;&quot;&quot;&quot;" office:value-type="string" office:string-value="&quot;WorkCountry&quot;" calcext:value-type="string">
            <text:p>"WorkCountry"</text:p>
          </table:table-cell>
          <table:table-cell table:formula="of:=[.B30]&amp;&quot;.&quot;&quot;V&quot;&quot; AS &quot;&amp;[.B30]" office:value-type="string" office:string-value="&quot;WorkCountry&quot;.&quot;V&quot; AS &quot;WorkCountry&quot;" calcext:value-type="string">
            <text:p>"WorkCountry"."V" AS "WorkCountry"</text:p>
          </table:table-cell>
          <table:table-cell table:formula="of:=&quot;LEFT OUTER JOIN (SELECT &quot;&quot;card&quot;&quot; as C, &quot;&quot;value&quot;&quot; AS V FROM &quot;&quot;properties&quot;&quot; WHERE &quot;&quot;name&quot;&quot; = &quot;&amp;[.B30]&amp;&quot;) AS &quot;&amp;[.B30]&amp;&quot; ON &quot;&quot;P&quot;&quot;.&quot;&quot;card&quot;&quot; = &quot;&amp;[.B30]&amp;&quot;.&quot;&quot;C&quot;&quot;&quot;" office:value-type="string" office:string-value="LEFT OUTER JOIN (SELECT &quot;card&quot; as C, &quot;value&quot; AS V FROM &quot;properties&quot; WHERE &quot;name&quot; = &quot;WorkCountry&quot;) AS &quot;WorkCountry&quot; ON &quot;P&quot;.&quot;card&quot; = &quot;WorkCountry&quot;.&quot;C&quot;" calcext:value-type="string">
            <text:p>LEFT OUTER JOIN (SELECT "card" as C, "value" AS V FROM "properties" WHERE "name" = "WorkCountry") AS "WorkCountry" ON "P"."card" = "WorkCountry"."C"</text:p>
          </table:table-cell>
        </table:table-row>
        <table:table-row table:style-name="ro1">
          <table:table-cell office:value-type="string" calcext:value-type="string">
            <text:p>WorkPhone</text:p>
          </table:table-cell>
          <table:table-cell table:formula="of:=&quot;&quot;&quot;&quot;&amp;[.A31]&amp;&quot;&quot;&quot;&quot;" office:value-type="string" office:string-value="&quot;WorkPhone&quot;" calcext:value-type="string">
            <text:p>"WorkPhone"</text:p>
          </table:table-cell>
          <table:table-cell table:formula="of:=[.B31]&amp;&quot;.&quot;&quot;V&quot;&quot; AS &quot;&amp;[.B31]" office:value-type="string" office:string-value="&quot;WorkPhone&quot;.&quot;V&quot; AS &quot;WorkPhone&quot;" calcext:value-type="string">
            <text:p>"WorkPhone"."V" AS "WorkPhone"</text:p>
          </table:table-cell>
          <table:table-cell table:formula="of:=&quot;LEFT OUTER JOIN (SELECT &quot;&quot;card&quot;&quot; as C, &quot;&quot;value&quot;&quot; AS V FROM &quot;&quot;properties&quot;&quot; WHERE &quot;&quot;name&quot;&quot; = &quot;&amp;[.B31]&amp;&quot;) AS &quot;&amp;[.B31]&amp;&quot; ON &quot;&quot;P&quot;&quot;.&quot;&quot;card&quot;&quot; = &quot;&amp;[.B31]&amp;&quot;.&quot;&quot;C&quot;&quot;&quot;" office:value-type="string" office:string-value="LEFT OUTER JOIN (SELECT &quot;card&quot; as C, &quot;value&quot; AS V FROM &quot;properties&quot; WHERE &quot;name&quot; = &quot;WorkPhone&quot;) AS &quot;WorkPhone&quot; ON &quot;P&quot;.&quot;card&quot; = &quot;WorkPhone&quot;.&quot;C&quot;" calcext:value-type="string">
            <text:p>LEFT OUTER JOIN (SELECT "card" as C, "value" AS V FROM "properties" WHERE "name" = "WorkPhone") AS "WorkPhone" ON "P"."card" = "WorkPhone"."C"</text:p>
          </table:table-cell>
        </table:table-row>
        <table:table-row table:style-name="ro1">
          <table:table-cell office:value-type="string" calcext:value-type="string">
            <text:p>WorkState</text:p>
          </table:table-cell>
          <table:table-cell table:formula="of:=&quot;&quot;&quot;&quot;&amp;[.A32]&amp;&quot;&quot;&quot;&quot;" office:value-type="string" office:string-value="&quot;WorkState&quot;" calcext:value-type="string">
            <text:p>"WorkState"</text:p>
          </table:table-cell>
          <table:table-cell table:formula="of:=[.B32]&amp;&quot;.&quot;&quot;V&quot;&quot; AS &quot;&amp;[.B32]" office:value-type="string" office:string-value="&quot;WorkState&quot;.&quot;V&quot; AS &quot;WorkState&quot;" calcext:value-type="string">
            <text:p>"WorkState"."V" AS "WorkState"</text:p>
          </table:table-cell>
          <table:table-cell table:formula="of:=&quot;LEFT OUTER JOIN (SELECT &quot;&quot;card&quot;&quot; as C, &quot;&quot;value&quot;&quot; AS V FROM &quot;&quot;properties&quot;&quot; WHERE &quot;&quot;name&quot;&quot; = &quot;&amp;[.B32]&amp;&quot;) AS &quot;&amp;[.B32]&amp;&quot; ON &quot;&quot;P&quot;&quot;.&quot;&quot;card&quot;&quot; = &quot;&amp;[.B32]&amp;&quot;.&quot;&quot;C&quot;&quot;&quot;" office:value-type="string" office:string-value="LEFT OUTER JOIN (SELECT &quot;card&quot; as C, &quot;value&quot; AS V FROM &quot;properties&quot; WHERE &quot;name&quot; = &quot;WorkState&quot;) AS &quot;WorkState&quot; ON &quot;P&quot;.&quot;card&quot; = &quot;WorkState&quot;.&quot;C&quot;" calcext:value-type="string">
            <text:p>LEFT OUTER JOIN (SELECT "card" as C, "value" AS V FROM "properties" WHERE "name" = "WorkState") AS "WorkState" ON "P"."card" = "WorkState"."C"</text:p>
          </table:table-cell>
        </table:table-row>
        <table:table-row table:style-name="ro1">
          <table:table-cell office:value-type="string" calcext:value-type="string">
            <text:p>WorkZipCode</text:p>
          </table:table-cell>
          <table:table-cell table:formula="of:=&quot;&quot;&quot;&quot;&amp;[.A33]&amp;&quot;&quot;&quot;&quot;" office:value-type="string" office:string-value="&quot;WorkZipCode&quot;" calcext:value-type="string">
            <text:p>"WorkZipCode"</text:p>
          </table:table-cell>
          <table:table-cell table:formula="of:=[.B33]&amp;&quot;.&quot;&quot;V&quot;&quot; AS &quot;&amp;[.B33]" office:value-type="string" office:string-value="&quot;WorkZipCode&quot;.&quot;V&quot; AS &quot;WorkZipCode&quot;" calcext:value-type="string">
            <text:p>"WorkZipCode"."V" AS "WorkZipCode"</text:p>
          </table:table-cell>
          <table:table-cell table:formula="of:=&quot;LEFT OUTER JOIN (SELECT &quot;&quot;card&quot;&quot; as C, &quot;&quot;value&quot;&quot; AS V FROM &quot;&quot;properties&quot;&quot; WHERE &quot;&quot;name&quot;&quot; = &quot;&amp;[.B33]&amp;&quot;) AS &quot;&amp;[.B33]&amp;&quot; ON &quot;&quot;P&quot;&quot;.&quot;&quot;card&quot;&quot; = &quot;&amp;[.B33]&amp;&quot;.&quot;&quot;C&quot;&quot;&quot;" office:value-type="string" office:string-value="LEFT OUTER JOIN (SELECT &quot;card&quot; as C, &quot;value&quot; AS V FROM &quot;properties&quot; WHERE &quot;name&quot; = &quot;WorkZipCode&quot;) AS &quot;WorkZipCode&quot; ON &quot;P&quot;.&quot;card&quot; = &quot;WorkZipCode&quot;.&quot;C&quot;" calcext:value-type="string">
            <text:p>LEFT OUTER JOIN (SELECT "card" as C, "value" AS V FROM "properties" WHERE "name" = "WorkZipCode") AS "WorkZipCode" ON "P"."card" = "WorkZipCode"."C"</text:p>
          </table:table-cell>
        </table:table-row>
        <table:table-row table:style-name="ro1">
          <table:table-cell office:value-type="string" calcext:value-type="string">
            <text:p>_JabberId</text:p>
          </table:table-cell>
          <table:table-cell table:formula="of:=&quot;&quot;&quot;&quot;&amp;[.A34]&amp;&quot;&quot;&quot;&quot;" office:value-type="string" office:string-value="&quot;_JabberId&quot;" calcext:value-type="string">
            <text:p>"_JabberId"</text:p>
          </table:table-cell>
          <table:table-cell table:formula="of:=[.B34]&amp;&quot;.&quot;&quot;V&quot;&quot; AS &quot;&amp;[.B34]" office:value-type="string" office:string-value="&quot;_JabberId&quot;.&quot;V&quot; AS &quot;_JabberId&quot;" calcext:value-type="string">
            <text:p>"_JabberId"."V" AS "_JabberId"</text:p>
          </table:table-cell>
          <table:table-cell table:formula="of:=&quot;LEFT OUTER JOIN (SELECT &quot;&quot;card&quot;&quot; as C, &quot;&quot;value&quot;&quot; AS V FROM &quot;&quot;properties&quot;&quot; WHERE &quot;&quot;name&quot;&quot; = &quot;&amp;[.B34]&amp;&quot;) AS &quot;&amp;[.B34]&amp;&quot; ON &quot;&quot;P&quot;&quot;.&quot;&quot;card&quot;&quot; = &quot;&amp;[.B34]&amp;&quot;.&quot;&quot;C&quot;&quot;&quot;" office:value-type="string" office:string-value="LEFT OUTER JOIN (SELECT &quot;card&quot; as C, &quot;value&quot; AS V FROM &quot;properties&quot; WHERE &quot;name&quot; = &quot;_JabberId&quot;) AS &quot;_JabberId&quot; ON &quot;P&quot;.&quot;card&quot; = &quot;_JabberId&quot;.&quot;C&quot;" calcext:value-type="string">
            <text:p>LEFT OUTER JOIN (SELECT "card" as C, "value" AS V FROM "properties" WHERE "name" = "_JabberId") AS "_JabberId" ON "P"."card" = "_JabberId"."C"</text:p>
          </table:table-cell>
        </table:table-row>
        <table:table-row table:style-name="ro1">
          <table:table-cell office:value-type="string" calcext:value-type="string">
            <text:p>_vCard</text:p>
          </table:table-cell>
          <table:table-cell table:formula="of:=&quot;&quot;&quot;&quot;&amp;[.A35]&amp;&quot;&quot;&quot;&quot;" office:value-type="string" office:string-value="&quot;_vCard&quot;" calcext:value-type="string">
            <text:p>"_vCard"</text:p>
          </table:table-cell>
          <table:table-cell table:formula="of:=[.B35]&amp;&quot;.&quot;&quot;V&quot;&quot; AS &quot;&amp;[.B35]" office:value-type="string" office:string-value="&quot;_vCard&quot;.&quot;V&quot; AS &quot;_vCard&quot;" calcext:value-type="string">
            <text:p>"_vCard"."V" AS "_vCard"</text:p>
          </table:table-cell>
          <table:table-cell table:formula="of:=&quot;LEFT OUTER JOIN (SELECT &quot;&quot;card&quot;&quot; as C, &quot;&quot;value&quot;&quot; AS V FROM &quot;&quot;properties&quot;&quot; WHERE &quot;&quot;name&quot;&quot; = &quot;&amp;[.B35]&amp;&quot;) AS &quot;&amp;[.B35]&amp;&quot; ON &quot;&quot;P&quot;&quot;.&quot;&quot;card&quot;&quot; = &quot;&amp;[.B35]&amp;&quot;.&quot;&quot;C&quot;&quot;&quot;" office:value-type="string" office:string-value="LEFT OUTER JOIN (SELECT &quot;card&quot; as C, &quot;value&quot; AS V FROM &quot;properties&quot; WHERE &quot;name&quot; = &quot;_vCard&quot;) AS &quot;_vCard&quot; ON &quot;P&quot;.&quot;card&quot; = &quot;_vCard&quot;.&quot;C&quot;" calcext:value-type="string">
            <text:p>LEFT OUTER JOIN (SELECT "card" as C, "value" AS V FROM "properties" WHERE "name" = "_vCard") AS "_vCard" ON "P"."card" = "_vCard"."C"</text:p>
          </table:table-cell>
        </table:table-row>
      </table:table>
      <table:table table:name="Sheet3" table:style-name="ta1" table:print="false">
        <office:forms form:automatic-focus="false" form:apply-design-mode="false"/>
        <table:table-column table:style-name="co5"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DejaVu Sans" svg:font-family="'DejaVu Sans'"/>
    <style:font-face style:name="F" svg:font-family=""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KR" svg:font-family="'Noto Sans CJK KR'"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118P0" style:volatile="true">
      <number:currency-symbol number:language="ms" number:country="MY">RM</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ms" number:country="MY">RM</number:currency-symbol>
      <number:number number:decimal-places="2" number:min-decimal-places="0" number:min-integer-digits="1" number:decimal-replacement="--" number:grouping="true"/>
      <style:map style:condition="value()&gt;=0" style:apply-style-name="N118P0"/>
    </number:currency-style>
    <number:currency-style style:name="N120P0" style:volatile="true">
      <number:currency-symbol number:language="en" number:country="AU">$</number:currency-symbol>
      <number:number number:decimal-places="2" number:min-decimal-places="2" number:min-integer-digits="1" number:grouping="true"/>
    </number:currency-style>
    <number:currency-style style:name="N120">
      <number:text>-</number:text>
      <number:currency-symbol number:language="en" number:country="AU">$</number:currency-symbol>
      <number:number number:decimal-places="2" number:min-decimal-places="2" number:min-integer-digits="1" number:grouping="true"/>
      <style:map style:condition="value()&gt;=0" style:apply-style-name="N120P0"/>
    </number:currency-style>
    <number:number-style style:name="N122P0" style:volatile="true">
      <number:number number:decimal-places="2" number:min-decimal-places="2" number:min-integer-digits="1" number:grouping="true"/>
      <number:text> DM</number:text>
    </number:number-style>
    <number:number-style style:name="N122">
      <style:text-properties fo:color="#ff0000"/>
      <number:text>-</number:text>
      <number:number number:decimal-places="2" number:min-decimal-places="2" number:min-integer-digits="1" number:grouping="true"/>
      <number:text> DM</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currency-style style:name="N130P0" style:volatile="true">
      <number:currency-symbol number:language="en" number:country="IE">€</number:currency-symbol>
      <number:number number:decimal-places="2" number:min-decimal-places="2" number:min-integer-digits="1" number:grouping="true"/>
    </number:currency-style>
    <number:currency-style style:name="N130">
      <number:text>-</number:text>
      <number:currency-symbol number:language="en" number:country="IE">€</number:currency-symbol>
      <number:number number:decimal-places="2" number:min-decimal-places="2" number:min-integer-digits="1" number:grouping="true"/>
      <style:map style:condition="value()&gt;=0" style:apply-style-name="N130P0"/>
    </number:currency-style>
    <number:currency-style style:name="N132P0" style:volatile="true">
      <number:currency-symbol number:language="en" number:country="US">$</number:currency-symbol>
      <number:number number:decimal-places="2" number:min-decimal-places="0" number:min-integer-digits="1" number:decimal-replacement="--" number:grouping="true"/>
    </number:currency-style>
    <number:currency-style style:name="N132">
      <number:text>-</number:text>
      <number:currency-symbol number:language="en" number:country="US">$</number:currency-symbol>
      <number:number number:decimal-places="2" number:min-decimal-places="0" number:min-integer-digits="1" number:decimal-replacement="--" number:grouping="true"/>
      <style:map style:condition="value()&gt;=0" style:apply-style-name="N132P0"/>
    </number:currency-style>
    <number:currency-style style:name="N134P0" style:volatile="true">
      <number:currency-symbol number:language="en" number:country="GB">£</number:currency-symbol>
      <number:number number:decimal-places="2" number:min-decimal-places="0" number:min-integer-digits="1" number:decimal-replacement="--" number:grouping="true"/>
    </number:currency-style>
    <number:currency-style style:name="N134">
      <number:text>-</number:text>
      <number:currency-symbol number:language="en" number:country="GB">£</number:currency-symbol>
      <number:number number:decimal-places="2" number:min-decimal-places="0" number:min-integer-digits="1" number:decimal-replacement="--" number:grouping="true"/>
      <style:map style:condition="value()&gt;=0" style:apply-style-name="N134P0"/>
    </number:currency-style>
    <number:date-style style:name="N135">
      <number:year/>
      <number:text>-</number:text>
      <number:month number:style="long"/>
    </number:date-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
      <number:text>-</number:text>
      <number:number number:decimal-places="0" number:min-decimal-places="0" number:min-integer-digits="0"/>
      <number:text> </number:text>
      <style:map style:condition="value()&gt;0" style:apply-style-name="N137P0"/>
      <style:map style:condition="value()&lt;0" style:apply-style-name="N137P1"/>
    </number:number-style>
    <number:number-style style:name="N139P0" style:volatile="true">
      <number:number number:decimal-places="2" number:min-decimal-places="2" number:min-integer-digits="1" number:grouping="true"/>
      <number:text> DM</number:text>
    </number:number-style>
    <number:number-style style:name="N139P1" style:volatile="true">
      <number:text>-</number:text>
      <number:number number:decimal-places="2" number:min-decimal-places="2" number:min-integer-digits="1" number:grouping="true"/>
      <number:text> DM</number:text>
    </number:number-style>
    <number:number-style style:name="N139">
      <number:text>-</number:text>
      <number:number number:decimal-places="0" number:min-decimal-places="0" number:min-integer-digits="0"/>
      <number:text> DM</number:text>
      <style:map style:condition="value()&gt;0" style:apply-style-name="N139P0"/>
      <style:map style:condition="value()&lt;0" style:apply-style-name="N139P1"/>
    </number:number-style>
    <number:number-style style:name="N142P0" style:volatile="true">
      <number:number number:decimal-places="0" number:min-decimal-places="0" number:min-integer-digits="1" number:grouping="true"/>
      <number:text> </number:text>
    </number:number-style>
    <number:number-style style:name="N142P1" style:volatile="true">
      <number:text>-</number:text>
      <number:number number:decimal-places="0" number:min-decimal-places="0" number:min-integer-digits="1" number:grouping="true"/>
      <number:text> </number:text>
    </number:number-style>
    <number:number-style style:name="N142">
      <number:text>- </number:text>
      <style:map style:condition="value()&gt;0" style:apply-style-name="N142P0"/>
      <style:map style:condition="value()&lt;0" style:apply-style-name="N142P1"/>
    </number:number-style>
    <number:number-style style:name="N145P0" style:volatile="true">
      <number:number number:decimal-places="0" number:min-decimal-places="0" number:min-integer-digits="1" number:grouping="true"/>
      <number:text> DM</number:text>
    </number:number-style>
    <number:number-style style:name="N145P1" style:volatile="true">
      <number:text>-</number:text>
      <number:number number:decimal-places="0" number:min-decimal-places="0" number:min-integer-digits="1" number:grouping="true"/>
      <number:text> DM</number:text>
    </number:number-style>
    <number:number-style style:name="N145">
      <number:text>- DM</number:text>
      <style:map style:condition="value()&gt;0" style:apply-style-name="N145P0"/>
      <style:map style:condition="value()&lt;0" style:apply-style-name="N145P1"/>
    </number:number-style>
    <number:number-style style:name="N146P0" style:volatile="true">
      <number:number number:decimal-places="2" number:min-decimal-places="2" number:min-integer-digits="1" number:grouping="true"/>
      <number:text> DM</number:text>
    </number:number-style>
    <number:number-style style:name="N146">
      <style:text-properties fo:color="#000000"/>
      <number:text>-</number:text>
      <number:number number:decimal-places="2" number:min-decimal-places="2" number:min-integer-digits="1" number:grouping="true"/>
      <number:text> DM</number:text>
      <style:map style:condition="value()&gt;=0" style:apply-style-name="N146P0"/>
    </number:number-style>
    <number:number-style style:name="N147P0" style:volatile="true">
      <number:number number:decimal-places="2" number:min-decimal-places="2" number:min-integer-digits="1" number:grouping="true"/>
      <number:text> DM</number:text>
    </number:number-style>
    <number:number-style style:name="N147">
      <number:text>-</number:text>
      <number:number number:decimal-places="2" number:min-decimal-places="2" number:min-integer-digits="1" number:grouping="true"/>
      <number:text> DM</number:text>
      <style:map style:condition="value()&gt;=0" style:apply-style-name="N147P0"/>
    </number:number-style>
    <number:number-style style:name="N148P0" style:volatile="true">
      <number:number number:decimal-places="0" number:min-decimal-places="0" number:min-integer-digits="1" number:grouping="true"/>
      <number:text> DM</number:text>
    </number:number-style>
    <number:number-style style:name="N148">
      <style:text-properties fo:color="#000000"/>
      <number:text>-</number:text>
      <number:number number:decimal-places="0" number:min-decimal-places="0" number:min-integer-digits="1" number:grouping="true"/>
      <number:text> DM</number:text>
      <style:map style:condition="value()&gt;=0" style:apply-style-name="N148P0"/>
    </number:number-style>
    <number:number-style style:name="N149P0" style:volatile="true">
      <number:number number:decimal-places="0" number:min-decimal-places="0" number:min-integer-digits="1" number:grouping="true"/>
      <number:text> DM</number:text>
    </number:number-style>
    <number:number-style style:name="N149">
      <number:text>-</number:text>
      <number:number number:decimal-places="0" number:min-decimal-places="0" number:min-integer-digits="1" number:grouping="true"/>
      <number:text> DM</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style:text-properties fo:color="#00000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000000"/>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currency-style style:name="N154P0" style:volatile="true">
      <number:currency-symbol number:language="en" number:country="IE">€</number:currency-symbol>
      <number:number number:decimal-places="2" number:min-decimal-places="2" number:min-integer-digits="1" number:grouping="true"/>
    </number:currency-style>
    <number:currency-style style:name="N154">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0" number:min-integer-digits="1" number:decimal-replacement="--" number:grouping="true"/>
    </number:currency-style>
    <number:currency-style style:name="N155">
      <style:text-properties fo:color="#00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5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2" number:min-decimal-places="2" number:min-integer-digits="1" number:grouping="true"/>
    </number:currency-style>
    <number:currency-style style:name="N158">
      <number:text>-</number:text>
      <number:currency-symbol number:language="en" number:country="US">$</number:currency-symbol>
      <number:number number:decimal-places="2" number:min-decimal-places="2"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0" number:min-decimal-places="0" number:min-integer-digits="1" number:grouping="true"/>
    </number:currency-style>
    <number:currency-style style:name="N159">
      <number:text>-</number:text>
      <number:currency-symbol number:language="en" number:country="US">$</number:currency-symbol>
      <number:number number:decimal-places="0" number:min-decimal-places="0" number:min-integer-digits="1" number:grouping="true"/>
      <style:map style:condition="value()&gt;=0" style:apply-style-name="N159P0"/>
    </number:currency-style>
    <number:currency-style style:name="N160P0" style:volatile="true">
      <number:currency-symbol number:language="en" number:country="GB">£</number:currency-symbol>
      <number:number number:decimal-places="2" number:min-decimal-places="0" number:min-integer-digits="1" number:decimal-replacement="--" number:grouping="true"/>
    </number:currency-style>
    <number:currency-style style:name="N160">
      <style:text-properties fo:color="#00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0P0"/>
    </number:currency-style>
    <number:currency-style style:name="N162P0" style:volatile="true">
      <number:currency-symbol number:language="en" number:country="GB">£</number:currency-symbol>
      <number:number number:decimal-places="2" number:min-decimal-places="2" number:min-integer-digits="1" number:grouping="true"/>
    </number:currency-style>
    <number:currency-style style:name="N162">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62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number-style style:name="N165">
      <number:text>Edit Time</number:text>
    </number:number-style>
    <number:number-style style:name="N166">
      <number:number number:decimal-places="0" number:min-decimal-places="0" number:min-integer-digits="6"/>
    </number:number-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decimal-places="2" number:min-integer-digits="1" number:grouping="true"/>
      <number:text> € </number:text>
    </number:number-style>
    <number:number-style style:name="N174P1" style:volatile="true">
      <number:text>-</number:text>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0" number:min-decimal-places="0" number:min-integer-digits="1" number:grouping="true"/>
      <number:text>    </number:text>
    </number:number-style>
    <number:number-style style:name="N178P1" style:volatile="true">
      <number:text>-</number:text>
      <number:number number:decimal-places="0" number: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number:min-decimal-places="0" number:min-integer-digits="1" number:grouping="true"/>
      <number:text> € </number:text>
    </number:number-style>
    <number:number-style style:name="N182P1" style:volatile="true">
      <number:text>-</number:text>
      <number:number number:decimal-places="0" number:min-decimal-places="0" number:min-integer-digits="1" number:grouping="true"/>
      <number:text> €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currency-style style:name="N184P0" style:volatile="true">
      <number:currency-symbol number:language="ms" number:country="MY">RM</number:currency-symbol>
      <number:number number:decimal-places="2" number:min-decimal-places="2" number:min-integer-digits="1" number:grouping="true"/>
    </number:currency-style>
    <number:currency-style style:name="N184">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184P0"/>
    </number:currency-style>
    <number:number-style style:name="N185">
      <number:number number:decimal-places="2" number:min-decimal-places="2" number:min-integer-digits="1" number:grouping="true"/>
      <number:text> €</number:text>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currency-style style:name="N188P0" style:volatile="true">
      <number:currency-symbol number:language="ms" number:country="MY">RM</number:currency-symbol>
      <number:number number:decimal-places="0" number:min-decimal-places="0" number:min-integer-digits="1" number:grouping="true"/>
    </number:currency-style>
    <number:currency-style style:name="N188">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88P0"/>
    </number:currency-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currency-style style:name="N190P0" style:volatile="true">
      <number:currency-symbol number:language="ms" number:country="MY">RM</number:currency-symbol>
      <number:number number:decimal-places="2" number:min-decimal-places="2" number:min-integer-digits="1" number:grouping="true"/>
    </number:currency-style>
    <number:currency-style style:name="N190">
      <number:text>-</number:text>
      <number:currency-symbol number:language="ms" number:country="MY">RM</number:currency-symbol>
      <number:number number:decimal-places="2" number:min-decimal-places="2" number:min-integer-digits="1" number:grouping="true"/>
      <style:map style:condition="value()&gt;=0" style:apply-style-name="N190P0"/>
    </number:currency-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currency-style style:name="N193P0" style:volatile="true">
      <number:currency-symbol number:language="ms" number:country="MY">RM</number:currency-symbol>
      <number:number number:decimal-places="0" number:min-decimal-places="0" number:min-integer-digits="1" number:grouping="true"/>
    </number:currency-style>
    <number:currency-style style:name="N193">
      <number:text>-</number:text>
      <number:currency-symbol number:language="ms" number:country="MY">RM</number:currency-symbol>
      <number:number number:decimal-places="0" number:min-decimal-places="0" number:min-integer-digits="1" number:grouping="true"/>
      <style:map style:condition="value()&gt;=0" style:apply-style-name="N193P0"/>
    </number:currency-style>
    <number:number-style style:name="N194P0" style:volatile="true">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 €</number:text>
      <style:map style:condition="value()&gt;=0" style:apply-style-name="N194P0"/>
    </number:number-style>
    <number:currency-style style:name="N196P0" style:volatile="true">
      <number:currency-symbol number:language="en" number:country="AU">$</number:currency-symbol>
      <number:number number:decimal-places="2" number:min-decimal-places="0" number:min-integer-digits="1" number:decimal-replacement="--" number:grouping="true"/>
    </number:currency-style>
    <number:currency-style style:name="N196">
      <style:text-properties fo:color="#ff0000"/>
      <number:text>-</number:text>
      <number:currency-symbol number:language="en" number:country="AU">$</number:currency-symbol>
      <number:number number:decimal-places="2" number:min-decimal-places="0" number:min-integer-digits="1" number:decimal-replacement="--" number:grouping="true"/>
      <style:map style:condition="value()&gt;=0" style:apply-style-name="N196P0"/>
    </number:currency-style>
    <number:number-style style:name="N197">
      <number:scientific-number number:decimal-places="1" number:min-decimal-places="1" number:min-integer-digits="1" number:min-exponent-digits="1" number:exponent-interval="1" number:forced-exponent-sign="true"/>
    </number:number-style>
    <number:time-style style:name="N198">
      <number:minutes number:style="long"/>
      <number:text>:</number:text>
      <number:seconds number:style="long"/>
    </number:time-style>
    <number:currency-style style:name="N199P0" style:volatile="true">
      <number:currency-symbol number:language="en" number:country="AU">$</number:currency-symbol>
      <number:number number:decimal-places="2" number:min-decimal-places="2" number:min-integer-digits="1" number:grouping="true"/>
    </number:currency-style>
    <number:currency-style style:name="N199">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99P0"/>
    </number:currency-style>
    <number:number-style style:name="N201P0" style:volatile="true">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   </number:text>
      <style:map style:condition="value()&gt;=0" style:apply-style-name="N201P0"/>
    </number:number-style>
    <number:currency-style style:name="N203P0" style:volatile="true">
      <number:currency-symbol number:language="en" number:country="AU">$</number:currency-symbol>
      <number:number number:decimal-places="0" number:min-decimal-places="0" number:min-integer-digits="1" number:grouping="true"/>
    </number:currency-style>
    <number:currency-style style:name="N203">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3P0"/>
    </number:currency-style>
    <number:number-style style:name="N204P0" style:volatile="true">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   </number:text>
      <style:map style:condition="value()&gt;=0" style:apply-style-name="N204P0"/>
    </number:number-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currency-style style:name="N207P0" style:volatile="true">
      <number:currency-symbol number:language="en" number:country="AU">$</number:currency-symbol>
      <number:number number:decimal-places="0" number:min-decimal-places="0" number:min-integer-digits="1" number:grouping="true"/>
    </number:currency-style>
    <number:currency-style style:name="N207">
      <number:text>-</number:text>
      <number:currency-symbol number:language="en" number:country="AU">$</number:currency-symbol>
      <number:number number:decimal-places="0" number:min-decimal-places="0" number:min-integer-digits="1" number:grouping="true"/>
      <style:map style:condition="value()&gt;=0" style:apply-style-name="N207P0"/>
    </number:currency-style>
    <number:number-style style:name="N208P0" style:volatile="true">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   </number:text>
      <style:map style:condition="value()&gt;=0" style:apply-style-name="N208P0"/>
    </number:number-style>
    <number:date-style style:name="N209">
      <number:year/>
      <number:text> </number:text>
      <number:month number:style="long"/>
      <number:text> </number:text>
      <number:day-of-week/>
      <number:text> </number:text>
      <number:day number:style="long"/>
    </number:date-style>
    <number:currency-style style:name="N210P0" style:volatile="true">
      <number:currency-symbol number:language="en" number:country="IE">€</number:currency-symbol>
      <number:number number:decimal-places="2" number:min-decimal-places="2" number:min-integer-digits="1" number:grouping="true"/>
    </number:currency-style>
    <number:currency-style style:name="N21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210P0"/>
    </number:currency-style>
    <number:number-style style:name="N211P0" style:volatile="true">
      <number:number number:decimal-places="0" number:min-decimal-places="0" number:min-integer-digits="1" number:grouping="true"/>
      <number:text> DM</number:text>
    </number:number-style>
    <number:number-style style:name="N211">
      <style:text-properties fo:color="#ff0000"/>
      <number:text>-</number:text>
      <number:number number:decimal-places="0" number:min-decimal-places="0" number:min-integer-digits="1" number:grouping="true"/>
      <number:text> DM</number:text>
      <style:map style:condition="value()&gt;=0" style:apply-style-name="N211P0"/>
    </number:number-style>
    <number:number-style style:name="N213P0" style:volatile="true">
      <number:text/>
    </number:number-style>
    <number:number-style style:name="N213P1" style:volatile="true">
      <number:text/>
    </number:number-style>
    <number:number-style style:name="N213P2" style:volatile="true">
      <number:text/>
    </number:number-style>
    <number:text-style style:name="N213">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 </number:text>
      <style:map style:condition="value()&gt;=0" style:apply-style-name="N214P0"/>
    </number:number-style>
    <number:currency-style style:name="N215P0" style:volatile="true">
      <number:currency-symbol number:language="en" number:country="US">$</number:currency-symbol>
      <number:number number:decimal-places="2" number:min-decimal-places="0" number:min-integer-digits="1" number:decimal-replacement="--" number:grouping="true"/>
    </number:currency-style>
    <number:currency-style style:name="N21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215P0"/>
    </number:currency-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40119" number:language="en" number:country="GB">
      <number:day-of-week/>
      <number:text> </number:text>
      <number:day number:style="long"/>
      <number:text>/</number:text>
      <number:month number:style="long"/>
      <number:text>/</number:text>
      <number:year/>
    </number:date-style>
    <number:time-style style:name="N50112" number:language="ja" number:country="JP">
      <number:hours number:style="long"/>
      <number:text>時</number:text>
      <number:minutes number:style="long"/>
      <number:text>分</number:text>
      <number:seconds number:style="long"/>
      <number:text>秒</number:text>
    </number:time-style>
    <number:date-style style:name="N50113" number:language="ja" number:country="JP">
      <number:day/>
      <number:text>/</number:text>
      <number:month/>
      <number:text>/</number:text>
      <number:year/>
    </number:dat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loext:vertical-justify="auto"/>
      <style:paragraph-properties css3t:text-justify="auto"/>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15">
      <style:table-cell-properties fo:background-color="#ffcc99"/>
    </style:style>
    <style:style style:name="MyDate" style:family="table-cell" style:parent-style-name="Default" style:data-style-name="N49">
      <style:table-cell-properties fo:background-color="#ffff99"/>
      <style:text-properties style:font-name="Courier" fo:font-family="Courier" style:font-style-name="Standard" style:font-family-generic="modern" style:font-pitch="fixed"/>
    </style:style>
    <style:style style:name="MyDate_2b_" style:display-name="MyDate+" style:family="table-cell" style:parent-style-name="MyDate" style:data-style-name="N116"/>
    <style:style style:name="MyDateTime" style:family="table-cell" style:parent-style-name="MyDate" style:data-style-name="N73"/>
    <style:style style:name="TextNoLang" style:family="table-cell" style:parent-style-name="Default" style:data-style-name="N100">
      <style:table-cell-properties style:cell-protect="none" style:print-content="true" style:text-align-source="fix" style:repeat-content="false" fo:wrap-option="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6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text-properties fo:language="en" fo:country="GB"/>
    </style:style>
    <style:style style:name="de_5f_DE" style:display-name="de_DE" style:family="table-cell" style:parent-style-name="Default" style:data-style-name="N10000">
      <style:text-properties fo:language="de" fo:country="DE"/>
    </style:style>
    <style:style style:name="Time2" style:family="table-cell" style:parent-style-name="Time" style:data-style-name="N64"/>
    <style:style style:name="US_5f_LongDate" style:display-name="US_LongDate" style:family="table-cell" style:parent-style-name="en_5f_US" style:data-style-name="N30038"/>
    <style:style style:name="EOL" style:family="table-cell" style:parent-style-name="Default">
      <style:table-cell-properties fo:border-bottom="none" fo:border-left="none" fo:border-right="none" fo:border-top="1.11pt double-thin #ff0000" style:border-line-width-top="0.018cm 0.004cm 0.018cm"/>
    </style:style>
    <style:style style:name="Outer_20_Borders" style:display-name="Outer Borders" style:family="table-cell" style:parent-style-name="Default">
      <style:table-cell-properties style:diagonal-bl-tr="none" style:diagonal-tl-br="none" fo:border="1.5pt solid #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2.2$Linux_X86_64 LibreOffice_project/53bb9681a964705cf672590721dbc85eb4d0c3a2</meta:generator>
    <dc:title>MyDefault1</dc:title>
    <meta:creation-date>2023-06-24T18:07:44.982415188</meta:creation-date>
    <meta:editing-cycles>7</meta:editing-cycles>
    <meta:editing-duration>PT1H38M8S</meta:editing-duration>
    <meta:initial-creator>Andreas Säger</meta:initial-creator>
    <dc:date>2023-06-24T22:39:34.248072432</dc:date>
    <dc:creator>Andreas Säger</dc:creator>
    <meta:document-statistic meta:table-count="2" meta:cell-count="137" meta:object-count="0"/>
    <meta:user-defined meta:name="Info 1"/>
    <meta:user-defined meta:name="Info 2"/>
    <meta:user-defined meta:name="Info 3"/>
    <meta:user-defined meta:name="Info 4"/>
    <meta:template xlink:type="simple" xlink:actuate="onRequest" xlink:title="MyDefault1" xlink:href="../../../Vorlagen/MyDefault1.ots" meta:date="2023-06-24T18:07:44.733329979"/>
  </office:meta>
</office:document-meta>
</file>