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.88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dados inserido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ados ordenados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/>
          <table:table-cell table:style-name="ce2" table:formula="of:=IF([.A2]=&quot;&quot;;&quot;&quot;;LARGE(inseridos;ROW()-1))" office:value-type="float" office:value="45" calcext:value-type="float">
            <text:p>45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/>
          <table:table-cell table:style-name="ce2" table:formula="of:=IF([.A3]=&quot;&quot;;&quot;&quot;;LARGE(inseridos;ROW()-1))" office:value-type="float" office:value="27" calcext:value-type="float">
            <text:p>27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/>
          <table:table-cell table:style-name="ce2" table:formula="of:=IF([.A4]=&quot;&quot;;&quot;&quot;;LARGE(inseridos;ROW()-1)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/>
          <table:table-cell table:style-name="ce2" table:formula="of:=IF([.A5]=&quot;&quot;;&quot;&quot;;LARGE(inseridos;ROW()-1))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/>
          <table:table-cell table:style-name="ce2" table:formula="of:=IF([.A6]=&quot;&quot;;&quot;&quot;;LARGE(inseridos;ROW()-1)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/>
          <table:table-cell table:style-name="ce2" table:formula="of:=IF([.A7]=&quot;&quot;;&quot;&quot;;LARGE(inseridos;ROW()-1))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/>
          <table:table-cell table:style-name="ce2" table:formula="of:=IF([.A8]=&quot;&quot;;&quot;&quot;;LARGE(inseridos;ROW()-1))" office:value-type="float" office:value="3" calcext:value-type="float">
            <text:p>3</text:p>
          </table:table-cell>
        </table:table-row>
        <table:table-row table:style-name="ro1">
          <table:table-cell table:style-name="ce2"/>
          <table:table-cell/>
          <table:table-cell table:style-name="ce2" table:formula="of:=IF([.A9]=&quot;&quot;;&quot;&quot;;LARGE(inseridos;ROW()-1))">
            <text:p/>
          </table:table-cell>
        </table:table-row>
        <table:table-row table:style-name="ro1">
          <table:table-cell table:style-name="ce2"/>
          <table:table-cell/>
          <table:table-cell table:style-name="ce2" table:formula="of:=IF([.A10]=&quot;&quot;;&quot;&quot;;LARGE(inseridos;ROW()-1))">
            <text:p/>
          </table:table-cell>
        </table:table-row>
        <table:table-row table:style-name="ro1">
          <table:table-cell table:style-name="ce2"/>
          <table:table-cell/>
          <table:table-cell table:style-name="ce2" table:formula="of:=IF([.A11]=&quot;&quot;;&quot;&quot;;LARGE(inseridos;ROW()-1))">
            <text:p/>
          </table:table-cell>
        </table:table-row>
        <table:table-row table:style-name="ro1">
          <table:table-cell table:style-name="ce2"/>
          <table:table-cell/>
          <table:table-cell table:style-name="ce2" table:formula="of:=IF([.A12]=&quot;&quot;;&quot;&quot;;LARGE(inseridos;ROW()-1))">
            <text:p/>
          </table:table-cell>
        </table:table-row>
        <table:table-row table:style-name="ro1">
          <table:table-cell table:style-name="ce2"/>
          <table:table-cell/>
          <table:table-cell table:style-name="ce2" table:formula="of:=IF([.A13]=&quot;&quot;;&quot;&quot;;LARGE(inseridos;ROW()-1))">
            <text:p/>
          </table:table-cell>
        </table:table-row>
        <table:table-row table:style-name="ro1">
          <table:table-cell table:style-name="ce2"/>
          <table:table-cell/>
          <table:table-cell table:style-name="ce2" table:formula="of:=IF([.A14]=&quot;&quot;;&quot;&quot;;LARGE(inseridos;ROW()-1))">
            <text:p/>
          </table:table-cell>
        </table:table-row>
        <table:table-row table:style-name="ro1">
          <table:table-cell table:style-name="ce2"/>
          <table:table-cell/>
          <table:table-cell table:style-name="ce2" table:formula="of:=IF([.A15]=&quot;&quot;;&quot;&quot;;LARGE(inseridos;ROW()-1))">
            <text:p/>
          </table:table-cell>
        </table:table-row>
        <table:table-row table:style-name="ro1">
          <table:table-cell table:style-name="ce2"/>
          <table:table-cell/>
          <table:table-cell table:style-name="ce2" table:formula="of:=IF([.A16]=&quot;&quot;;&quot;&quot;;LARGE(inseridos;ROW()-1))">
            <text:p/>
          </table:table-cell>
        </table:table-row>
        <table:table-row table:style-name="ro1">
          <table:table-cell table:style-name="ce2"/>
          <table:table-cell/>
          <table:table-cell table:style-name="ce2" table:formula="of:=IF([.A17]=&quot;&quot;;&quot;&quot;;LARGE(inseridos;ROW()-1))">
            <text:p/>
          </table:table-cell>
        </table:table-row>
        <table:table-row table:style-name="ro1">
          <table:table-cell table:style-name="ce2"/>
          <table:table-cell/>
          <table:table-cell table:style-name="ce2" table:formula="of:=IF([.A18]=&quot;&quot;;&quot;&quot;;LARGE(inseridos;ROW()-1))">
            <text:p/>
          </table:table-cell>
        </table:table-row>
        <table:table-row table:style-name="ro1">
          <table:table-cell table:style-name="ce2"/>
          <table:table-cell/>
          <table:table-cell table:style-name="ce2" table:formula="of:=IF([.A19]=&quot;&quot;;&quot;&quot;;LARGE(inseridos;ROW()-1))">
            <text:p/>
          </table:table-cell>
        </table:table-row>
        <table:table-row table:style-name="ro1">
          <table:table-cell table:style-name="ce2"/>
          <table:table-cell/>
          <table:table-cell table:style-name="ce2" table:formula="of:=IF([.A20]=&quot;&quot;;&quot;&quot;;LARGE(inseridos;ROW()-1))">
            <text:p/>
          </table:table-cell>
        </table:table-row>
        <table:table-row table:style-name="ro1" table:number-rows-repeated="104855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inseridos" table:base-cell-address="$Planilha1.$A$20" table:cell-range-address="$Planilha1.$A$2:.$A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6:18:50.605000000</meta:creation-date>
    <dc:date>2017-01-10T16:43:47.197000000</dc:date>
    <meta:editing-duration>PT24M57S</meta:editing-duration>
    <meta:editing-cycles>2</meta:editing-cycles>
    <meta:generator>LibreOffice/5.2.1.2$Windows_x86 LibreOffice_project/31dd62db80d4e60af04904455ec9c9219178d620</meta:generator>
    <meta:document-statistic meta:table-count="1" meta:cell-count="29" meta:object-count="0"/>
  </office:meta>
</office:document-meta>
</file>