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154cm" style:rel-column-width="12159*"/>
    </style:style>
    <style:style style:name="Table1.B" style:family="table-column">
      <style:table-column-properties style:column-width="10.052cm" style:rel-column-width="38755*"/>
    </style:style>
    <style:style style:name="Table1.C" style:family="table-column">
      <style:table-column-properties style:column-width="3.792cm" style:rel-column-width="1462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" style:display-name="Table1_1" style:family="table">
      <style:table-properties style:width="16.999cm" table:align="margins"/>
    </style:style>
    <style:style style:name="Table1_5f_1.A" style:display-name="Table1_1.A" style:family="table-column">
      <style:table-column-properties style:column-width="3.154cm" style:rel-column-width="12159*"/>
    </style:style>
    <style:style style:name="Table1_5f_1.B" style:display-name="Table1_1.B" style:family="table-column">
      <style:table-column-properties style:column-width="10.052cm" style:rel-column-width="38755*"/>
    </style:style>
    <style:style style:name="Table1_5f_1.C" style:display-name="Table1_1.C" style:family="table-column">
      <style:table-column-properties style:column-width="3.792cm" style:rel-column-width="14621*"/>
    </style:style>
    <style:style style:name="Table1_5f_1.A1" style:display-name="Table1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.C1" style:display-name="Table1_1.C1" style:family="table-cell">
      <style:table-cell-properties fo:padding="0.097cm" fo:border="0.05pt solid #000000"/>
    </style:style>
    <style:style style:name="Table1_5f_1.A2" style:display-name="Table1_1.A2" style:family="table-cell">
      <style:table-cell-properties fo:padding="0.097cm" fo:border-left="0.05pt solid #000000" fo:border-right="none" fo:border-top="none" fo:border-bottom="0.05pt solid #000000"/>
    </style:style>
    <style:style style:name="Table1_5f_1.C2" style:display-name="Table1_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" style:display-name="Table1_2" style:family="table">
      <style:table-properties style:width="16.999cm" table:align="margins"/>
    </style:style>
    <style:style style:name="Table1_5f_2.A" style:display-name="Table1_2.A" style:family="table-column">
      <style:table-column-properties style:column-width="3.154cm" style:rel-column-width="12159*"/>
    </style:style>
    <style:style style:name="Table1_5f_2.B" style:display-name="Table1_2.B" style:family="table-column">
      <style:table-column-properties style:column-width="10.052cm" style:rel-column-width="38755*"/>
    </style:style>
    <style:style style:name="Table1_5f_2.C" style:display-name="Table1_2.C" style:family="table-column">
      <style:table-column-properties style:column-width="3.792cm" style:rel-column-width="14621*"/>
    </style:style>
    <style:style style:name="Table1_5f_2.A1" style:display-name="Table1_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.C1" style:display-name="Table1_2.C1" style:family="table-cell">
      <style:table-cell-properties fo:padding="0.097cm" fo:border="0.05pt solid #000000"/>
    </style:style>
    <style:style style:name="Table1_5f_2.A2" style:display-name="Table1_2.A2" style:family="table-cell">
      <style:table-cell-properties fo:padding="0.097cm" fo:border-left="0.05pt solid #000000" fo:border-right="none" fo:border-top="none" fo:border-bottom="0.05pt solid #000000"/>
    </style:style>
    <style:style style:name="Table1_5f_2.C2" style:display-name="Table1_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3" style:display-name="Table1_3" style:family="table">
      <style:table-properties style:width="16.999cm" table:align="margins"/>
    </style:style>
    <style:style style:name="Table1_5f_3.A" style:display-name="Table1_3.A" style:family="table-column">
      <style:table-column-properties style:column-width="3.154cm" style:rel-column-width="12159*"/>
    </style:style>
    <style:style style:name="Table1_5f_3.B" style:display-name="Table1_3.B" style:family="table-column">
      <style:table-column-properties style:column-width="10.052cm" style:rel-column-width="38755*"/>
    </style:style>
    <style:style style:name="Table1_5f_3.C" style:display-name="Table1_3.C" style:family="table-column">
      <style:table-column-properties style:column-width="3.792cm" style:rel-column-width="14621*"/>
    </style:style>
    <style:style style:name="Table1_5f_3.A1" style:display-name="Table1_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3.C1" style:display-name="Table1_3.C1" style:family="table-cell">
      <style:table-cell-properties fo:padding="0.097cm" fo:border="0.05pt solid #000000"/>
    </style:style>
    <style:style style:name="Table1_5f_3.A2" style:display-name="Table1_3.A2" style:family="table-cell">
      <style:table-cell-properties fo:padding="0.097cm" fo:border-left="0.05pt solid #000000" fo:border-right="none" fo:border-top="none" fo:border-bottom="0.05pt solid #000000"/>
    </style:style>
    <style:style style:name="Table1_5f_3.C2" style:display-name="Table1_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4" style:display-name="Table1_4" style:family="table">
      <style:table-properties style:width="16.999cm" table:align="margins"/>
    </style:style>
    <style:style style:name="Table1_5f_4.A" style:display-name="Table1_4.A" style:family="table-column">
      <style:table-column-properties style:column-width="3.154cm" style:rel-column-width="12159*"/>
    </style:style>
    <style:style style:name="Table1_5f_4.B" style:display-name="Table1_4.B" style:family="table-column">
      <style:table-column-properties style:column-width="10.052cm" style:rel-column-width="38755*"/>
    </style:style>
    <style:style style:name="Table1_5f_4.C" style:display-name="Table1_4.C" style:family="table-column">
      <style:table-column-properties style:column-width="3.792cm" style:rel-column-width="14621*"/>
    </style:style>
    <style:style style:name="Table1_5f_4.A1" style:display-name="Table1_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4.C1" style:display-name="Table1_4.C1" style:family="table-cell">
      <style:table-cell-properties fo:padding="0.097cm" fo:border="0.05pt solid #000000"/>
    </style:style>
    <style:style style:name="Table1_5f_4.A2" style:display-name="Table1_4.A2" style:family="table-cell">
      <style:table-cell-properties fo:padding="0.097cm" fo:border-left="0.05pt solid #000000" fo:border-right="none" fo:border-top="none" fo:border-bottom="0.05pt solid #000000"/>
    </style:style>
    <style:style style:name="Table1_5f_4.C2" style:display-name="Table1_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5" style:display-name="Table1_5" style:family="table">
      <style:table-properties style:width="16.999cm" table:align="margins"/>
    </style:style>
    <style:style style:name="Table1_5f_5.A" style:display-name="Table1_5.A" style:family="table-column">
      <style:table-column-properties style:column-width="3.154cm" style:rel-column-width="12159*"/>
    </style:style>
    <style:style style:name="Table1_5f_5.B" style:display-name="Table1_5.B" style:family="table-column">
      <style:table-column-properties style:column-width="10.052cm" style:rel-column-width="38755*"/>
    </style:style>
    <style:style style:name="Table1_5f_5.C" style:display-name="Table1_5.C" style:family="table-column">
      <style:table-column-properties style:column-width="3.792cm" style:rel-column-width="14621*"/>
    </style:style>
    <style:style style:name="Table1_5f_5.A1" style:display-name="Table1_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5.C1" style:display-name="Table1_5.C1" style:family="table-cell">
      <style:table-cell-properties fo:padding="0.097cm" fo:border="0.05pt solid #000000"/>
    </style:style>
    <style:style style:name="Table1_5f_5.A2" style:display-name="Table1_5.A2" style:family="table-cell">
      <style:table-cell-properties fo:padding="0.097cm" fo:border-left="0.05pt solid #000000" fo:border-right="none" fo:border-top="none" fo:border-bottom="0.05pt solid #000000"/>
    </style:style>
    <style:style style:name="Table1_5f_5.C2" style:display-name="Table1_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6" style:display-name="Table1_6" style:family="table">
      <style:table-properties style:width="16.999cm" table:align="margins"/>
    </style:style>
    <style:style style:name="Table1_5f_6.A" style:display-name="Table1_6.A" style:family="table-column">
      <style:table-column-properties style:column-width="3.154cm" style:rel-column-width="12159*"/>
    </style:style>
    <style:style style:name="Table1_5f_6.B" style:display-name="Table1_6.B" style:family="table-column">
      <style:table-column-properties style:column-width="10.052cm" style:rel-column-width="38755*"/>
    </style:style>
    <style:style style:name="Table1_5f_6.C" style:display-name="Table1_6.C" style:family="table-column">
      <style:table-column-properties style:column-width="3.792cm" style:rel-column-width="14621*"/>
    </style:style>
    <style:style style:name="Table1_5f_6.A1" style:display-name="Table1_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6.C1" style:display-name="Table1_6.C1" style:family="table-cell">
      <style:table-cell-properties fo:padding="0.097cm" fo:border="0.05pt solid #000000"/>
    </style:style>
    <style:style style:name="Table1_5f_6.A2" style:display-name="Table1_6.A2" style:family="table-cell">
      <style:table-cell-properties fo:padding="0.097cm" fo:border-left="0.05pt solid #000000" fo:border-right="none" fo:border-top="none" fo:border-bottom="0.05pt solid #000000"/>
    </style:style>
    <style:style style:name="Table1_5f_6.C2" style:display-name="Table1_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7" style:display-name="Table1_7" style:family="table">
      <style:table-properties style:width="16.999cm" table:align="margins"/>
    </style:style>
    <style:style style:name="Table1_5f_7.A" style:display-name="Table1_7.A" style:family="table-column">
      <style:table-column-properties style:column-width="3.154cm" style:rel-column-width="12159*"/>
    </style:style>
    <style:style style:name="Table1_5f_7.B" style:display-name="Table1_7.B" style:family="table-column">
      <style:table-column-properties style:column-width="10.052cm" style:rel-column-width="38755*"/>
    </style:style>
    <style:style style:name="Table1_5f_7.C" style:display-name="Table1_7.C" style:family="table-column">
      <style:table-column-properties style:column-width="3.792cm" style:rel-column-width="14621*"/>
    </style:style>
    <style:style style:name="Table1_5f_7.A1" style:display-name="Table1_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7.C1" style:display-name="Table1_7.C1" style:family="table-cell">
      <style:table-cell-properties fo:padding="0.097cm" fo:border="0.05pt solid #000000"/>
    </style:style>
    <style:style style:name="Table1_5f_7.A2" style:display-name="Table1_7.A2" style:family="table-cell">
      <style:table-cell-properties fo:padding="0.097cm" fo:border-left="0.05pt solid #000000" fo:border-right="none" fo:border-top="none" fo:border-bottom="0.05pt solid #000000"/>
    </style:style>
    <style:style style:name="Table1_5f_7.C2" style:display-name="Table1_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8" style:display-name="Table1_8" style:family="table">
      <style:table-properties style:width="16.999cm" table:align="margins"/>
    </style:style>
    <style:style style:name="Table1_5f_8.A" style:display-name="Table1_8.A" style:family="table-column">
      <style:table-column-properties style:column-width="3.154cm" style:rel-column-width="12159*"/>
    </style:style>
    <style:style style:name="Table1_5f_8.B" style:display-name="Table1_8.B" style:family="table-column">
      <style:table-column-properties style:column-width="10.052cm" style:rel-column-width="38755*"/>
    </style:style>
    <style:style style:name="Table1_5f_8.C" style:display-name="Table1_8.C" style:family="table-column">
      <style:table-column-properties style:column-width="3.792cm" style:rel-column-width="14621*"/>
    </style:style>
    <style:style style:name="Table1_5f_8.A1" style:display-name="Table1_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8.C1" style:display-name="Table1_8.C1" style:family="table-cell">
      <style:table-cell-properties fo:padding="0.097cm" fo:border="0.05pt solid #000000"/>
    </style:style>
    <style:style style:name="Table1_5f_8.A2" style:display-name="Table1_8.A2" style:family="table-cell">
      <style:table-cell-properties fo:padding="0.097cm" fo:border-left="0.05pt solid #000000" fo:border-right="none" fo:border-top="none" fo:border-bottom="0.05pt solid #000000"/>
    </style:style>
    <style:style style:name="Table1_5f_8.C2" style:display-name="Table1_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9" style:display-name="Table1_9" style:family="table">
      <style:table-properties style:width="16.999cm" table:align="margins"/>
    </style:style>
    <style:style style:name="Table1_5f_9.A" style:display-name="Table1_9.A" style:family="table-column">
      <style:table-column-properties style:column-width="3.154cm" style:rel-column-width="12159*"/>
    </style:style>
    <style:style style:name="Table1_5f_9.B" style:display-name="Table1_9.B" style:family="table-column">
      <style:table-column-properties style:column-width="10.052cm" style:rel-column-width="38755*"/>
    </style:style>
    <style:style style:name="Table1_5f_9.C" style:display-name="Table1_9.C" style:family="table-column">
      <style:table-column-properties style:column-width="3.792cm" style:rel-column-width="14621*"/>
    </style:style>
    <style:style style:name="Table1_5f_9.A1" style:display-name="Table1_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9.C1" style:display-name="Table1_9.C1" style:family="table-cell">
      <style:table-cell-properties fo:padding="0.097cm" fo:border="0.05pt solid #000000"/>
    </style:style>
    <style:style style:name="Table1_5f_9.A2" style:display-name="Table1_9.A2" style:family="table-cell">
      <style:table-cell-properties fo:padding="0.097cm" fo:border-left="0.05pt solid #000000" fo:border-right="none" fo:border-top="none" fo:border-bottom="0.05pt solid #000000"/>
    </style:style>
    <style:style style:name="Table1_5f_9.C2" style:display-name="Table1_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0" style:display-name="Table1_10" style:family="table">
      <style:table-properties style:width="16.999cm" table:align="margins"/>
    </style:style>
    <style:style style:name="Table1_5f_10.A" style:display-name="Table1_10.A" style:family="table-column">
      <style:table-column-properties style:column-width="3.154cm" style:rel-column-width="12159*"/>
    </style:style>
    <style:style style:name="Table1_5f_10.B" style:display-name="Table1_10.B" style:family="table-column">
      <style:table-column-properties style:column-width="10.052cm" style:rel-column-width="38755*"/>
    </style:style>
    <style:style style:name="Table1_5f_10.C" style:display-name="Table1_10.C" style:family="table-column">
      <style:table-column-properties style:column-width="3.792cm" style:rel-column-width="14621*"/>
    </style:style>
    <style:style style:name="Table1_5f_10.A1" style:display-name="Table1_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0.C1" style:display-name="Table1_10.C1" style:family="table-cell">
      <style:table-cell-properties fo:padding="0.097cm" fo:border="0.05pt solid #000000"/>
    </style:style>
    <style:style style:name="Table1_5f_10.A2" style:display-name="Table1_10.A2" style:family="table-cell">
      <style:table-cell-properties fo:padding="0.097cm" fo:border-left="0.05pt solid #000000" fo:border-right="none" fo:border-top="none" fo:border-bottom="0.05pt solid #000000"/>
    </style:style>
    <style:style style:name="Table1_5f_10.C2" style:display-name="Table1_1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1" style:display-name="Table1_11" style:family="table">
      <style:table-properties style:width="16.999cm" table:align="margins"/>
    </style:style>
    <style:style style:name="Table1_5f_11.A" style:display-name="Table1_11.A" style:family="table-column">
      <style:table-column-properties style:column-width="3.154cm" style:rel-column-width="12159*"/>
    </style:style>
    <style:style style:name="Table1_5f_11.B" style:display-name="Table1_11.B" style:family="table-column">
      <style:table-column-properties style:column-width="10.052cm" style:rel-column-width="38755*"/>
    </style:style>
    <style:style style:name="Table1_5f_11.C" style:display-name="Table1_11.C" style:family="table-column">
      <style:table-column-properties style:column-width="3.792cm" style:rel-column-width="14621*"/>
    </style:style>
    <style:style style:name="Table1_5f_11.A1" style:display-name="Table1_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1.C1" style:display-name="Table1_11.C1" style:family="table-cell">
      <style:table-cell-properties fo:padding="0.097cm" fo:border="0.05pt solid #000000"/>
    </style:style>
    <style:style style:name="Table1_5f_11.A2" style:display-name="Table1_11.A2" style:family="table-cell">
      <style:table-cell-properties fo:padding="0.097cm" fo:border-left="0.05pt solid #000000" fo:border-right="none" fo:border-top="none" fo:border-bottom="0.05pt solid #000000"/>
    </style:style>
    <style:style style:name="Table1_5f_11.C2" style:display-name="Table1_1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2" style:display-name="Table1_12" style:family="table">
      <style:table-properties style:width="16.999cm" table:align="margins"/>
    </style:style>
    <style:style style:name="Table1_5f_12.A" style:display-name="Table1_12.A" style:family="table-column">
      <style:table-column-properties style:column-width="3.154cm" style:rel-column-width="12159*"/>
    </style:style>
    <style:style style:name="Table1_5f_12.B" style:display-name="Table1_12.B" style:family="table-column">
      <style:table-column-properties style:column-width="10.052cm" style:rel-column-width="38755*"/>
    </style:style>
    <style:style style:name="Table1_5f_12.C" style:display-name="Table1_12.C" style:family="table-column">
      <style:table-column-properties style:column-width="3.792cm" style:rel-column-width="14621*"/>
    </style:style>
    <style:style style:name="Table1_5f_12.A1" style:display-name="Table1_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2.C1" style:display-name="Table1_12.C1" style:family="table-cell">
      <style:table-cell-properties fo:padding="0.097cm" fo:border="0.05pt solid #000000"/>
    </style:style>
    <style:style style:name="Table1_5f_12.A2" style:display-name="Table1_12.A2" style:family="table-cell">
      <style:table-cell-properties fo:padding="0.097cm" fo:border-left="0.05pt solid #000000" fo:border-right="none" fo:border-top="none" fo:border-bottom="0.05pt solid #000000"/>
    </style:style>
    <style:style style:name="Table1_5f_12.C2" style:display-name="Table1_12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3" style:display-name="Table1_13" style:family="table">
      <style:table-properties style:width="16.999cm" table:align="margins"/>
    </style:style>
    <style:style style:name="Table1_5f_13.A" style:display-name="Table1_13.A" style:family="table-column">
      <style:table-column-properties style:column-width="3.154cm" style:rel-column-width="12159*"/>
    </style:style>
    <style:style style:name="Table1_5f_13.B" style:display-name="Table1_13.B" style:family="table-column">
      <style:table-column-properties style:column-width="10.052cm" style:rel-column-width="38755*"/>
    </style:style>
    <style:style style:name="Table1_5f_13.C" style:display-name="Table1_13.C" style:family="table-column">
      <style:table-column-properties style:column-width="3.792cm" style:rel-column-width="14621*"/>
    </style:style>
    <style:style style:name="Table1_5f_13.A1" style:display-name="Table1_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3.C1" style:display-name="Table1_13.C1" style:family="table-cell">
      <style:table-cell-properties fo:padding="0.097cm" fo:border="0.05pt solid #000000"/>
    </style:style>
    <style:style style:name="Table1_5f_13.A2" style:display-name="Table1_13.A2" style:family="table-cell">
      <style:table-cell-properties fo:padding="0.097cm" fo:border-left="0.05pt solid #000000" fo:border-right="none" fo:border-top="none" fo:border-bottom="0.05pt solid #000000"/>
    </style:style>
    <style:style style:name="Table1_5f_13.C2" style:display-name="Table1_13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4" style:display-name="Table1_14" style:family="table">
      <style:table-properties style:width="16.999cm" table:align="margins"/>
    </style:style>
    <style:style style:name="Table1_5f_14.A" style:display-name="Table1_14.A" style:family="table-column">
      <style:table-column-properties style:column-width="3.154cm" style:rel-column-width="12159*"/>
    </style:style>
    <style:style style:name="Table1_5f_14.B" style:display-name="Table1_14.B" style:family="table-column">
      <style:table-column-properties style:column-width="10.052cm" style:rel-column-width="38755*"/>
    </style:style>
    <style:style style:name="Table1_5f_14.C" style:display-name="Table1_14.C" style:family="table-column">
      <style:table-column-properties style:column-width="3.792cm" style:rel-column-width="14621*"/>
    </style:style>
    <style:style style:name="Table1_5f_14.A1" style:display-name="Table1_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4.C1" style:display-name="Table1_14.C1" style:family="table-cell">
      <style:table-cell-properties fo:padding="0.097cm" fo:border="0.05pt solid #000000"/>
    </style:style>
    <style:style style:name="Table1_5f_14.A2" style:display-name="Table1_14.A2" style:family="table-cell">
      <style:table-cell-properties fo:padding="0.097cm" fo:border-left="0.05pt solid #000000" fo:border-right="none" fo:border-top="none" fo:border-bottom="0.05pt solid #000000"/>
    </style:style>
    <style:style style:name="Table1_5f_14.C2" style:display-name="Table1_1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5" style:display-name="Table1_15" style:family="table">
      <style:table-properties style:width="16.999cm" table:align="margins"/>
    </style:style>
    <style:style style:name="Table1_5f_15.A" style:display-name="Table1_15.A" style:family="table-column">
      <style:table-column-properties style:column-width="3.154cm" style:rel-column-width="12159*"/>
    </style:style>
    <style:style style:name="Table1_5f_15.B" style:display-name="Table1_15.B" style:family="table-column">
      <style:table-column-properties style:column-width="10.052cm" style:rel-column-width="38755*"/>
    </style:style>
    <style:style style:name="Table1_5f_15.C" style:display-name="Table1_15.C" style:family="table-column">
      <style:table-column-properties style:column-width="3.792cm" style:rel-column-width="14621*"/>
    </style:style>
    <style:style style:name="Table1_5f_15.A1" style:display-name="Table1_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5.C1" style:display-name="Table1_15.C1" style:family="table-cell">
      <style:table-cell-properties fo:padding="0.097cm" fo:border="0.05pt solid #000000"/>
    </style:style>
    <style:style style:name="Table1_5f_15.A2" style:display-name="Table1_15.A2" style:family="table-cell">
      <style:table-cell-properties fo:padding="0.097cm" fo:border-left="0.05pt solid #000000" fo:border-right="none" fo:border-top="none" fo:border-bottom="0.05pt solid #000000"/>
    </style:style>
    <style:style style:name="Table1_5f_15.C2" style:display-name="Table1_15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6" style:display-name="Table1_16" style:family="table">
      <style:table-properties style:width="16.999cm" table:align="margins"/>
    </style:style>
    <style:style style:name="Table1_5f_16.A" style:display-name="Table1_16.A" style:family="table-column">
      <style:table-column-properties style:column-width="3.154cm" style:rel-column-width="12159*"/>
    </style:style>
    <style:style style:name="Table1_5f_16.B" style:display-name="Table1_16.B" style:family="table-column">
      <style:table-column-properties style:column-width="10.052cm" style:rel-column-width="38755*"/>
    </style:style>
    <style:style style:name="Table1_5f_16.C" style:display-name="Table1_16.C" style:family="table-column">
      <style:table-column-properties style:column-width="3.792cm" style:rel-column-width="14621*"/>
    </style:style>
    <style:style style:name="Table1_5f_16.A1" style:display-name="Table1_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6.C1" style:display-name="Table1_16.C1" style:family="table-cell">
      <style:table-cell-properties fo:padding="0.097cm" fo:border="0.05pt solid #000000"/>
    </style:style>
    <style:style style:name="Table1_5f_16.A2" style:display-name="Table1_16.A2" style:family="table-cell">
      <style:table-cell-properties fo:padding="0.097cm" fo:border-left="0.05pt solid #000000" fo:border-right="none" fo:border-top="none" fo:border-bottom="0.05pt solid #000000"/>
    </style:style>
    <style:style style:name="Table1_5f_16.C2" style:display-name="Table1_16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7" style:display-name="Table1_17" style:family="table">
      <style:table-properties style:width="16.999cm" table:align="margins"/>
    </style:style>
    <style:style style:name="Table1_5f_17.A" style:display-name="Table1_17.A" style:family="table-column">
      <style:table-column-properties style:column-width="3.154cm" style:rel-column-width="12159*"/>
    </style:style>
    <style:style style:name="Table1_5f_17.B" style:display-name="Table1_17.B" style:family="table-column">
      <style:table-column-properties style:column-width="10.052cm" style:rel-column-width="38755*"/>
    </style:style>
    <style:style style:name="Table1_5f_17.C" style:display-name="Table1_17.C" style:family="table-column">
      <style:table-column-properties style:column-width="3.792cm" style:rel-column-width="14621*"/>
    </style:style>
    <style:style style:name="Table1_5f_17.A1" style:display-name="Table1_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7.C1" style:display-name="Table1_17.C1" style:family="table-cell">
      <style:table-cell-properties fo:padding="0.097cm" fo:border="0.05pt solid #000000"/>
    </style:style>
    <style:style style:name="Table1_5f_17.A2" style:display-name="Table1_17.A2" style:family="table-cell">
      <style:table-cell-properties fo:padding="0.097cm" fo:border-left="0.05pt solid #000000" fo:border-right="none" fo:border-top="none" fo:border-bottom="0.05pt solid #000000"/>
    </style:style>
    <style:style style:name="Table1_5f_17.C2" style:display-name="Table1_17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8" style:display-name="Table1_18" style:family="table">
      <style:table-properties style:width="16.999cm" table:align="margins"/>
    </style:style>
    <style:style style:name="Table1_5f_18.A" style:display-name="Table1_18.A" style:family="table-column">
      <style:table-column-properties style:column-width="3.154cm" style:rel-column-width="12159*"/>
    </style:style>
    <style:style style:name="Table1_5f_18.B" style:display-name="Table1_18.B" style:family="table-column">
      <style:table-column-properties style:column-width="10.052cm" style:rel-column-width="38755*"/>
    </style:style>
    <style:style style:name="Table1_5f_18.C" style:display-name="Table1_18.C" style:family="table-column">
      <style:table-column-properties style:column-width="3.792cm" style:rel-column-width="14621*"/>
    </style:style>
    <style:style style:name="Table1_5f_18.A1" style:display-name="Table1_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8.C1" style:display-name="Table1_18.C1" style:family="table-cell">
      <style:table-cell-properties fo:padding="0.097cm" fo:border="0.05pt solid #000000"/>
    </style:style>
    <style:style style:name="Table1_5f_18.A2" style:display-name="Table1_18.A2" style:family="table-cell">
      <style:table-cell-properties fo:padding="0.097cm" fo:border-left="0.05pt solid #000000" fo:border-right="none" fo:border-top="none" fo:border-bottom="0.05pt solid #000000"/>
    </style:style>
    <style:style style:name="Table1_5f_18.C2" style:display-name="Table1_18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19" style:display-name="Table1_19" style:family="table">
      <style:table-properties style:width="16.999cm" table:align="margins"/>
    </style:style>
    <style:style style:name="Table1_5f_19.A" style:display-name="Table1_19.A" style:family="table-column">
      <style:table-column-properties style:column-width="3.154cm" style:rel-column-width="12159*"/>
    </style:style>
    <style:style style:name="Table1_5f_19.B" style:display-name="Table1_19.B" style:family="table-column">
      <style:table-column-properties style:column-width="10.052cm" style:rel-column-width="38755*"/>
    </style:style>
    <style:style style:name="Table1_5f_19.C" style:display-name="Table1_19.C" style:family="table-column">
      <style:table-column-properties style:column-width="3.792cm" style:rel-column-width="14621*"/>
    </style:style>
    <style:style style:name="Table1_5f_19.A1" style:display-name="Table1_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19.C1" style:display-name="Table1_19.C1" style:family="table-cell">
      <style:table-cell-properties fo:padding="0.097cm" fo:border="0.05pt solid #000000"/>
    </style:style>
    <style:style style:name="Table1_5f_19.A2" style:display-name="Table1_19.A2" style:family="table-cell">
      <style:table-cell-properties fo:padding="0.097cm" fo:border-left="0.05pt solid #000000" fo:border-right="none" fo:border-top="none" fo:border-bottom="0.05pt solid #000000"/>
    </style:style>
    <style:style style:name="Table1_5f_19.C2" style:display-name="Table1_19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0" style:display-name="Table1_20" style:family="table">
      <style:table-properties style:width="16.999cm" table:align="margins"/>
    </style:style>
    <style:style style:name="Table1_5f_20.A" style:display-name="Table1_20.A" style:family="table-column">
      <style:table-column-properties style:column-width="3.154cm" style:rel-column-width="12159*"/>
    </style:style>
    <style:style style:name="Table1_5f_20.B" style:display-name="Table1_20.B" style:family="table-column">
      <style:table-column-properties style:column-width="10.052cm" style:rel-column-width="38755*"/>
    </style:style>
    <style:style style:name="Table1_5f_20.C" style:display-name="Table1_20.C" style:family="table-column">
      <style:table-column-properties style:column-width="3.792cm" style:rel-column-width="14621*"/>
    </style:style>
    <style:style style:name="Table1_5f_20.A1" style:display-name="Table1_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0.C1" style:display-name="Table1_20.C1" style:family="table-cell">
      <style:table-cell-properties fo:padding="0.097cm" fo:border="0.05pt solid #000000"/>
    </style:style>
    <style:style style:name="Table1_5f_20.A2" style:display-name="Table1_20.A2" style:family="table-cell">
      <style:table-cell-properties fo:padding="0.097cm" fo:border-left="0.05pt solid #000000" fo:border-right="none" fo:border-top="none" fo:border-bottom="0.05pt solid #000000"/>
    </style:style>
    <style:style style:name="Table1_5f_20.C2" style:display-name="Table1_20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1_5f_21" style:display-name="Table1_21" style:family="table">
      <style:table-properties style:width="16.999cm" table:align="margins"/>
    </style:style>
    <style:style style:name="Table1_5f_21.A" style:display-name="Table1_21.A" style:family="table-column">
      <style:table-column-properties style:column-width="3.154cm" style:rel-column-width="12159*"/>
    </style:style>
    <style:style style:name="Table1_5f_21.B" style:display-name="Table1_21.B" style:family="table-column">
      <style:table-column-properties style:column-width="10.052cm" style:rel-column-width="38755*"/>
    </style:style>
    <style:style style:name="Table1_5f_21.C" style:display-name="Table1_21.C" style:family="table-column">
      <style:table-column-properties style:column-width="3.792cm" style:rel-column-width="14621*"/>
    </style:style>
    <style:style style:name="Table1_5f_21.A1" style:display-name="Table1_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_5f_21.C1" style:display-name="Table1_21.C1" style:family="table-cell">
      <style:table-cell-properties fo:padding="0.097cm" fo:border="0.05pt solid #000000"/>
    </style:style>
    <style:style style:name="Table1_5f_21.A2" style:display-name="Table1_21.A2" style:family="table-cell">
      <style:table-cell-properties fo:padding="0.097cm" fo:border-left="0.05pt solid #000000" fo:border-right="none" fo:border-top="none" fo:border-bottom="0.05pt solid #000000"/>
    </style:style>
    <style:style style:name="Table1_5f_21.C2" style:display-name="Table1_21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text-properties fo:font-style="normal" style:font-style-asian="normal" style:font-style-complex="normal"/>
    </style:style>
    <style:style style:name="P6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line-break/></text:p>
      <text:p text:style-name="P6">IN THE COURT OF Smt. R.S. Rai <text:line-break/>JT. C.J.J.D. J.M.F.C. AMRAVATI <text:line-break/>Case No.: R.C.C. / 300747 / 2013 CNR Number: MHAM030003792013 <text:line-break/>The State of Maharashtra Vs Santosh Ratanlal Shrivas and others <text:line-break/>APP Advocate / Nasim M. N. Advocate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Todays Date</text:p>
          </table:table-cell>
          <table:table-cell table:style-name="Table1.A1" office:value-type="string">
            <text:p text:style-name="P1">Roznama</text:p>
          </table:table-cell>
          <table:table-cell table:style-name="Table1.C1" office:value-type="string">
            <text:p text:style-name="P1">Next/Disposal Date</text:p>
          </table:table-cell>
        </table:table-row>
        <table:table-row>
          <table:table-cell table:style-name="Table1.A2" office:value-type="string">
            <text:p text:style-name="P4">29-09-2023</text:p>
          </table:table-cell>
          <table:table-cell table:style-name="Table1.A2" office:value-type="string">
            <text:p text:style-name="P2"><text:line-break/>APP for state <text:line-break/>Accused present, counsel present. <text:line-break/>Matter adjourned for compliance u/s 437-a of Cr. P. C. and Arguments. <text:line-break/> <text:line-break/> <text:line-break/> <text:line-break/>Case Adjourn for: Arguments</text:p>
            <text:p text:style-name="P2"/>
            <text:p text:style-name="P3">Judge</text:p>
          </table:table-cell>
          <table:table-cell table:style-name="Table1.C2" office:value-type="string">
            <text:p text:style-name="P4">17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1244 / 2019 CNR Number: MHAM030018312019 <text:line-break/>Onkar Shankarrao Patil Vs Bhavesh Ashok Dagwar @ Dhagwale <text:line-break/>Mohammad Khalique Advocate / </text:p>
      <table:table table:name="Table1_1" table:style-name="Table1_5f_1">
        <table:table-column table:style-name="Table1_5f_1.A"/>
        <table:table-column table:style-name="Table1_5f_1.B"/>
        <table:table-column table:style-name="Table1_5f_1.C"/>
        <table:table-row>
          <table:table-cell table:style-name="Table1_5f_1.A1" office:value-type="string">
            <text:p text:style-name="P1">Todays Date</text:p>
          </table:table-cell>
          <table:table-cell table:style-name="Table1_5f_1.A1" office:value-type="string">
            <text:p text:style-name="P1">Roznama</text:p>
          </table:table-cell>
          <table:table-cell table:style-name="Table1_5f_1.C1" office:value-type="string">
            <text:p text:style-name="P1">Next/Disposal Date</text:p>
          </table:table-cell>
        </table:table-row>
        <table:table-row>
          <table:table-cell table:style-name="Table1_5f_1.A2" office:value-type="string">
            <text:p text:style-name="P4">29-09-2023</text:p>
          </table:table-cell>
          <table:table-cell table:style-name="Table1_5f_1.A2" office:value-type="string">
            <text:p text:style-name="P2"><text:line-break/>Complainant absent, counsel present. <text:line-break/>P. O. seating on J. J. B. <text:line-break/>Matter adjourned for order. <text:line-break/> <text:line-break/> <text:line-break/> <text:line-break/>Case Adjourn for: Order</text:p>
            <text:p text:style-name="P2"/>
            <text:p text:style-name="P3">Judge</text:p>
          </table:table-cell>
          <table:table-cell table:style-name="Table1_5f_1.C2" office:value-type="string">
            <text:p text:style-name="P4">12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soft-page-break/><text:line-break/><text:line-break/></text:p>
      <text:p text:style-name="P6">IN THE COURT OF Smt. R.S. Rai <text:line-break/>JT. C.J.J.D. J.M.F.C. AMRAVATI <text:line-break/>Case No.: PWDVA Appln. / 113 / 2020 CNR Number: MHAM030049702020 <text:line-break/>Joshana Yogesh Wankhade Vs Yogesh Ramesh Wankhade <text:line-break/>Miss S.S.Kshirsagar Advocate / </text:p>
      <table:table table:name="Table1_2" table:style-name="Table1_5f_2">
        <table:table-column table:style-name="Table1_5f_2.A"/>
        <table:table-column table:style-name="Table1_5f_2.B"/>
        <table:table-column table:style-name="Table1_5f_2.C"/>
        <table:table-row>
          <table:table-cell table:style-name="Table1_5f_2.A1" office:value-type="string">
            <text:p text:style-name="P1">Todays Date</text:p>
          </table:table-cell>
          <table:table-cell table:style-name="Table1_5f_2.A1" office:value-type="string">
            <text:p text:style-name="P1">Roznama</text:p>
          </table:table-cell>
          <table:table-cell table:style-name="Table1_5f_2.C1" office:value-type="string">
            <text:p text:style-name="P1">Next/Disposal Date</text:p>
          </table:table-cell>
        </table:table-row>
        <table:table-row>
          <table:table-cell table:style-name="Table1_5f_2.A2" office:value-type="string">
            <text:p text:style-name="P4">29-09-2023</text:p>
          </table:table-cell>
          <table:table-cell table:style-name="Table1_5f_2.A2" office:value-type="string">
            <text:p text:style-name="P2"><text:line-break/>Both parties absent. <text:line-break/>P. O.seating on J. J. B. <text:line-break/> <text:line-break/> <text:line-break/> <text:line-break/>Case Adjourn for: Dismissal Order</text:p>
            <text:p text:style-name="P2"/>
            <text:p text:style-name="P3">Judge</text:p>
          </table:table-cell>
          <table:table-cell table:style-name="Table1_5f_2.C2" office:value-type="string">
            <text:p text:style-name="P4">06-11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PWDVA Appln. / 240 / 2023 CNR Number: MHAM030080422023 <text:line-break/>Asma Bi Salim Ahmed Vs Salim Ahmed Abdul Jabbar <text:line-break/>Shahzad Nayyar Advocate / </text:p>
      <table:table table:name="Table1_3" table:style-name="Table1_5f_3">
        <table:table-column table:style-name="Table1_5f_3.A"/>
        <table:table-column table:style-name="Table1_5f_3.B"/>
        <table:table-column table:style-name="Table1_5f_3.C"/>
        <table:table-row>
          <table:table-cell table:style-name="Table1_5f_3.A1" office:value-type="string">
            <text:p text:style-name="P1">Todays Date</text:p>
          </table:table-cell>
          <table:table-cell table:style-name="Table1_5f_3.A1" office:value-type="string">
            <text:p text:style-name="P1">Roznama</text:p>
          </table:table-cell>
          <table:table-cell table:style-name="Table1_5f_3.C1" office:value-type="string">
            <text:p text:style-name="P1">Next/Disposal Date</text:p>
          </table:table-cell>
        </table:table-row>
        <table:table-row>
          <table:table-cell table:style-name="Table1_5f_3.A2" office:value-type="string">
            <text:p text:style-name="P4">29-09-2023</text:p>
          </table:table-cell>
          <table:table-cell table:style-name="Table1_5f_3.A2" office:value-type="string">
            <text:p text:style-name="P2"><text:line-break/>Applicant absent her counsel present. <text:line-break/>Order passed on Exh. 1 - Issue notice to N. A. and call report from protection officer. <text:line-break/>Case for awaiting report of protection officer and awaiting notice of N. A. <text:line-break/> <text:line-break/> <text:line-break/> <text:line-break/>Case Adjourn for: Awaiting Notice</text:p>
            <text:p text:style-name="P2"/>
            <text:p text:style-name="P3">Judge</text:p>
          </table:table-cell>
          <table:table-cell table:style-name="Table1_5f_3.C2" office:value-type="string">
            <text:p text:style-name="P4">19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soft-page-break/><text:line-break/><text:line-break/><text:line-break/></text:p>
      <text:p text:style-name="P6">IN THE COURT OF Smt. R.S. Rai <text:line-break/>JT. C.J.J.D. J.M.F.C. AMRAVATI <text:line-break/>Case No.: Other Misc.Cri.Appln / 1195 / 2023 CNR Number: MHAM030082502023 <text:line-break/>Radha Namdev Gunjkar Vs Registrar Births and Deaths Section, Municipal Corporation, Amravati <text:line-break/>Gulsundare C.B. Advocate / </text:p>
      <table:table table:name="Table1_4" table:style-name="Table1_5f_4">
        <table:table-column table:style-name="Table1_5f_4.A"/>
        <table:table-column table:style-name="Table1_5f_4.B"/>
        <table:table-column table:style-name="Table1_5f_4.C"/>
        <table:table-row>
          <table:table-cell table:style-name="Table1_5f_4.A1" office:value-type="string">
            <text:p text:style-name="P1">Todays Date</text:p>
          </table:table-cell>
          <table:table-cell table:style-name="Table1_5f_4.A1" office:value-type="string">
            <text:p text:style-name="P1">Roznama</text:p>
          </table:table-cell>
          <table:table-cell table:style-name="Table1_5f_4.C1" office:value-type="string">
            <text:p text:style-name="P1">Next/Disposal Date</text:p>
          </table:table-cell>
        </table:table-row>
        <table:table-row>
          <table:table-cell table:style-name="Table1_5f_4.A2" office:value-type="string">
            <text:p text:style-name="P4">29-09-2023</text:p>
          </table:table-cell>
          <table:table-cell table:style-name="Table1_5f_4.A2" office:value-type="string">
            <text:p text:style-name="P2"><text:line-break/>Applicant absent, counsel present. <text:line-break/>Order passed on Exh. 1 - Issue notice to N. A. Issue paper publication in daily local newspaper calling objection if any. <text:line-break/>Case for paper publication and awaiting notice of N. A. <text:line-break/> <text:line-break/> <text:line-break/> <text:line-break/>Case Adjourn for: Awaiting Notice</text:p>
            <text:p text:style-name="P2"/>
            <text:p text:style-name="P3">Judge</text:p>
          </table:table-cell>
          <table:table-cell table:style-name="Table1_5f_4.C2" office:value-type="string">
            <text:p text:style-name="P4">09-11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3140 / 2017 CNR Number: MHAM030051592017 <text:line-break/>State Government Vs Rahul Shankarrao Raut <text:line-break/>APP Advocate / </text:p>
      <table:table table:name="Table1_5" table:style-name="Table1_5f_5">
        <table:table-column table:style-name="Table1_5f_5.A"/>
        <table:table-column table:style-name="Table1_5f_5.B"/>
        <table:table-column table:style-name="Table1_5f_5.C"/>
        <table:table-row>
          <table:table-cell table:style-name="Table1_5f_5.A1" office:value-type="string">
            <text:p text:style-name="P1">Todays Date</text:p>
          </table:table-cell>
          <table:table-cell table:style-name="Table1_5f_5.A1" office:value-type="string">
            <text:p text:style-name="P1">Roznama</text:p>
          </table:table-cell>
          <table:table-cell table:style-name="Table1_5f_5.C1" office:value-type="string">
            <text:p text:style-name="P1">Next/Disposal Date</text:p>
          </table:table-cell>
        </table:table-row>
        <table:table-row>
          <table:table-cell table:style-name="Table1_5f_5.A2" office:value-type="string">
            <text:p text:style-name="P4">29-09-2023</text:p>
          </table:table-cell>
          <table:table-cell table:style-name="Table1_5f_5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Case Adjourn for: Awaiting Summons</text:p>
            <text:p text:style-name="P2"/>
            <text:p text:style-name="P3">Judge</text:p>
          </table:table-cell>
          <table:table-cell table:style-name="Table1_5f_5.C2" office:value-type="string">
            <text:p text:style-name="P4">04-12-2023</text:p>
            <text:p text:style-name="P5"/>
          </table:table-cell>
        </table:table-row>
      </table:table>
      <text:p text:style-name="P4"/>
      <text:p text:style-name="P4"><text:soft-page-break/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4714 / 2017 CNR Number: MHAM030075252017 <text:line-break/>State Government Vs Tushar Vidyadhar Ganvir <text:line-break/>APP Advocate / </text:p>
      <table:table table:name="Table1_6" table:style-name="Table1_5f_6">
        <table:table-column table:style-name="Table1_5f_6.A"/>
        <table:table-column table:style-name="Table1_5f_6.B"/>
        <table:table-column table:style-name="Table1_5f_6.C"/>
        <table:table-row>
          <table:table-cell table:style-name="Table1_5f_6.A1" office:value-type="string">
            <text:p text:style-name="P1">Todays Date</text:p>
          </table:table-cell>
          <table:table-cell table:style-name="Table1_5f_6.A1" office:value-type="string">
            <text:p text:style-name="P1">Roznama</text:p>
          </table:table-cell>
          <table:table-cell table:style-name="Table1_5f_6.C1" office:value-type="string">
            <text:p text:style-name="P1">Next/Disposal Date</text:p>
          </table:table-cell>
        </table:table-row>
        <table:table-row>
          <table:table-cell table:style-name="Table1_5f_6.A2" office:value-type="string">
            <text:p text:style-name="P4">29-09-2023</text:p>
          </table:table-cell>
          <table:table-cell table:style-name="Table1_5f_6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Case Adjourn for: Awaiting Summons</text:p>
            <text:p text:style-name="P2"/>
            <text:p text:style-name="P3">Judge</text:p>
          </table:table-cell>
          <table:table-cell table:style-name="Table1_5f_6.C2" office:value-type="string">
            <text:p text:style-name="P4">04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2502 / 2018 CNR Number: MHAM030045852018 <text:line-break/>State Government Vs Ratan Vasantrao Uke <text:line-break/>Government pleader Advocate / Lalwani D.D. Advocate </text:p>
      <table:table table:name="Table1_7" table:style-name="Table1_5f_7">
        <table:table-column table:style-name="Table1_5f_7.A"/>
        <table:table-column table:style-name="Table1_5f_7.B"/>
        <table:table-column table:style-name="Table1_5f_7.C"/>
        <table:table-row>
          <table:table-cell table:style-name="Table1_5f_7.A1" office:value-type="string">
            <text:p text:style-name="P1">Todays Date</text:p>
          </table:table-cell>
          <table:table-cell table:style-name="Table1_5f_7.A1" office:value-type="string">
            <text:p text:style-name="P1">Roznama</text:p>
          </table:table-cell>
          <table:table-cell table:style-name="Table1_5f_7.C1" office:value-type="string">
            <text:p text:style-name="P1">Next/Disposal Date</text:p>
          </table:table-cell>
        </table:table-row>
        <table:table-row>
          <table:table-cell table:style-name="Table1_5f_7.A2" office:value-type="string">
            <text:p text:style-name="P4">29-09-2023</text:p>
          </table:table-cell>
          <table:table-cell table:style-name="Table1_5f_7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Case Adjourn for: Awaiting Summons</text:p>
            <text:p text:style-name="P2"/>
            <text:p text:style-name="P3"><text:soft-page-break/>Judge</text:p>
          </table:table-cell>
          <table:table-cell table:style-name="Table1_5f_7.C2" office:value-type="string">
            <text:p text:style-name="P4">04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4367 / 2018 CNR Number: MHAM030068352018 <text:line-break/>State Government through S R Surkar Vs Shriram Motiram Kapile and other <text:line-break/>app Advocate / </text:p>
      <table:table table:name="Table1_8" table:style-name="Table1_5f_8">
        <table:table-column table:style-name="Table1_5f_8.A"/>
        <table:table-column table:style-name="Table1_5f_8.B"/>
        <table:table-column table:style-name="Table1_5f_8.C"/>
        <table:table-row>
          <table:table-cell table:style-name="Table1_5f_8.A1" office:value-type="string">
            <text:p text:style-name="P1">Todays Date</text:p>
          </table:table-cell>
          <table:table-cell table:style-name="Table1_5f_8.A1" office:value-type="string">
            <text:p text:style-name="P1">Roznama</text:p>
          </table:table-cell>
          <table:table-cell table:style-name="Table1_5f_8.C1" office:value-type="string">
            <text:p text:style-name="P1">Next/Disposal Date</text:p>
          </table:table-cell>
        </table:table-row>
        <table:table-row>
          <table:table-cell table:style-name="Table1_5f_8.A2" office:value-type="string">
            <text:p text:style-name="P4">29-09-2023</text:p>
          </table:table-cell>
          <table:table-cell table:style-name="Table1_5f_8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Case Adjourn for: Awaiting Summons</text:p>
            <text:p text:style-name="P2"/>
            <text:p text:style-name="P3">Judge</text:p>
          </table:table-cell>
          <table:table-cell table:style-name="Table1_5f_8.C2" office:value-type="string">
            <text:p text:style-name="P4">04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5531 / 2018 CNR Number: MHAM030092002018 <text:line-break/>State Government Vs Ramdas Atmaram Manohar <text:line-break/>app Advocate / </text:p>
      <table:table table:name="Table1_9" table:style-name="Table1_5f_9">
        <table:table-column table:style-name="Table1_5f_9.A"/>
        <table:table-column table:style-name="Table1_5f_9.B"/>
        <table:table-column table:style-name="Table1_5f_9.C"/>
        <table:table-row>
          <table:table-cell table:style-name="Table1_5f_9.A1" office:value-type="string">
            <text:p text:style-name="P1">Todays Date</text:p>
          </table:table-cell>
          <table:table-cell table:style-name="Table1_5f_9.A1" office:value-type="string">
            <text:p text:style-name="P1">Roznama</text:p>
          </table:table-cell>
          <table:table-cell table:style-name="Table1_5f_9.C1" office:value-type="string">
            <text:p text:style-name="P1">Next/Disposal Date</text:p>
          </table:table-cell>
        </table:table-row>
        <table:table-row>
          <table:table-cell table:style-name="Table1_5f_9.A2" office:value-type="string">
            <text:p text:style-name="P4">29-09-2023</text:p>
          </table:table-cell>
          <table:table-cell table:style-name="Table1_5f_9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<text:soft-page-break/>Case Adjourn for: Awaiting Summons</text:p>
            <text:p text:style-name="P2"/>
            <text:p text:style-name="P3">Judge</text:p>
          </table:table-cell>
          <table:table-cell table:style-name="Table1_5f_9.C2" office:value-type="string">
            <text:p text:style-name="P4">08-04-2024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5636 / 2018 CNR Number: MHAM030085952018 <text:line-break/>State Government Vs Shamiullahakhan Anwarkhan <text:line-break/>APP Advocate / </text:p>
      <table:table table:name="Table1_10" table:style-name="Table1_5f_10">
        <table:table-column table:style-name="Table1_5f_10.A"/>
        <table:table-column table:style-name="Table1_5f_10.B"/>
        <table:table-column table:style-name="Table1_5f_10.C"/>
        <table:table-row>
          <table:table-cell table:style-name="Table1_5f_10.A1" office:value-type="string">
            <text:p text:style-name="P1">Todays Date</text:p>
          </table:table-cell>
          <table:table-cell table:style-name="Table1_5f_10.A1" office:value-type="string">
            <text:p text:style-name="P1">Roznama</text:p>
          </table:table-cell>
          <table:table-cell table:style-name="Table1_5f_10.C1" office:value-type="string">
            <text:p text:style-name="P1">Next/Disposal Date</text:p>
          </table:table-cell>
        </table:table-row>
        <table:table-row>
          <table:table-cell table:style-name="Table1_5f_10.A2" office:value-type="string">
            <text:p text:style-name="P4">29-09-2023</text:p>
          </table:table-cell>
          <table:table-cell table:style-name="Table1_5f_10.A2" office:value-type="string">
            <text:p text:style-name="P2"><text:line-break/>APP for the state <text:line-break/>Accused absent. <text:line-break/>P. O. is seating in J. J. B. <text:line-break/>Issue summons to accused. <text:line-break/> <text:line-break/> <text:line-break/> <text:line-break/>Case Adjourn for: Awaiting Summons</text:p>
            <text:p text:style-name="P2"/>
            <text:p text:style-name="P3">Judge</text:p>
          </table:table-cell>
          <table:table-cell table:style-name="Table1_5f_10.C2" office:value-type="string">
            <text:p text:style-name="P4">08-04-2024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R.C.C. / 1390 / 2023 CNR Number: MHAM030073342023 <text:line-break/>State Government Vs Gopi Raju Dakhore <text:line-break/>APP Advocate / </text:p>
      <table:table table:name="Table1_11" table:style-name="Table1_5f_11">
        <table:table-column table:style-name="Table1_5f_11.A"/>
        <table:table-column table:style-name="Table1_5f_11.B"/>
        <table:table-column table:style-name="Table1_5f_11.C"/>
        <table:table-row>
          <table:table-cell table:style-name="Table1_5f_11.A1" office:value-type="string">
            <text:p text:style-name="P1">Todays Date</text:p>
          </table:table-cell>
          <table:table-cell table:style-name="Table1_5f_11.A1" office:value-type="string">
            <text:p text:style-name="P1">Roznama</text:p>
          </table:table-cell>
          <table:table-cell table:style-name="Table1_5f_11.C1" office:value-type="string">
            <text:p text:style-name="P1">Next/Disposal Date</text:p>
          </table:table-cell>
        </table:table-row>
        <table:table-row>
          <table:table-cell table:style-name="Table1_5f_11.A2" office:value-type="string">
            <text:p text:style-name="P4">29-09-2023</text:p>
          </table:table-cell>
          <table:table-cell table:style-name="Table1_5f_11.A2" office:value-type="string">
            <text:p text:style-name="P2"><text:line-break/>APP for state <text:line-break/>Accused absent. <text:line-break/>Order passed on Exh. 1 - Issue summons to accused. <text:line-break/> <text:line-break/> <text:line-break/><text:soft-page-break/> <text:line-break/>Case Adjourn for: Awaiting Summons</text:p>
            <text:p text:style-name="P2"/>
            <text:p text:style-name="P3">Judge</text:p>
          </table:table-cell>
          <table:table-cell table:style-name="Table1_5f_11.C2" office:value-type="string">
            <text:p text:style-name="P4">08-04-2024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300947 / 2015 CNR Number: MHAM030015372015 <text:line-break/>P S O Rajapeth Vs Prashant Motiramaji Panchbudhe and others <text:line-break/>A.P.P Advocate / </text:p>
      <table:table table:name="Table1_12" table:style-name="Table1_5f_12">
        <table:table-column table:style-name="Table1_5f_12.A"/>
        <table:table-column table:style-name="Table1_5f_12.B"/>
        <table:table-column table:style-name="Table1_5f_12.C"/>
        <table:table-row>
          <table:table-cell table:style-name="Table1_5f_12.A1" office:value-type="string">
            <text:p text:style-name="P1">Todays Date</text:p>
          </table:table-cell>
          <table:table-cell table:style-name="Table1_5f_12.A1" office:value-type="string">
            <text:p text:style-name="P1">Roznama</text:p>
          </table:table-cell>
          <table:table-cell table:style-name="Table1_5f_12.C1" office:value-type="string">
            <text:p text:style-name="P1">Next/Disposal Date</text:p>
          </table:table-cell>
        </table:table-row>
        <table:table-row>
          <table:table-cell table:style-name="Table1_5f_12.A2" office:value-type="string">
            <text:p text:style-name="P4">29-09-2023</text:p>
          </table:table-cell>
          <table:table-cell table:style-name="Table1_5f_12.A2" office:value-type="string">
            <text:p text:style-name="P2"><text:line-break/>APP for state <text:line-break/>Accused absent. <text:line-break/>P. O. is seating in J. J. B. <text:line-break/>Issue NBW to accused <text:lin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2.C2" office:value-type="string">
            <text:p text:style-name="P4">06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1123 / 2017 CNR Number: MHAM030018482017 <text:line-break/>State Government Vs Sameerkha Ilekha <text:line-break/>APP Advocate / </text:p>
      <table:table table:name="Table1_13" table:style-name="Table1_5f_13">
        <table:table-column table:style-name="Table1_5f_13.A"/>
        <table:table-column table:style-name="Table1_5f_13.B"/>
        <table:table-column table:style-name="Table1_5f_13.C"/>
        <table:table-row>
          <table:table-cell table:style-name="Table1_5f_13.A1" office:value-type="string">
            <text:p text:style-name="P1">Todays Date</text:p>
          </table:table-cell>
          <table:table-cell table:style-name="Table1_5f_13.A1" office:value-type="string">
            <text:p text:style-name="P1">Roznama</text:p>
          </table:table-cell>
          <table:table-cell table:style-name="Table1_5f_13.C1" office:value-type="string">
            <text:p text:style-name="P1">Next/Disposal Date</text:p>
          </table:table-cell>
        </table:table-row>
        <table:table-row>
          <table:table-cell table:style-name="Table1_5f_13.A2" office:value-type="string">
            <text:p text:style-name="P4">29-09-2023</text:p>
          </table:table-cell>
          <table:table-cell table:style-name="Table1_5f_13.A2" office:value-type="string">
            <text:p text:style-name="P2"><text:line-break/>APP for state <text:line-break/>Accused absent. <text:line-break/>P. O. is seating in J. J. B. <text:line-break/>Issue NBW to accused <text:line-break/><text:soft-pag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3.C2" office:value-type="string">
            <text:p text:style-name="P4">06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2878 / 2017 CNR Number: MHAM030047512017 <text:line-break/>State Government Vs Shashank Shrikrushna Sitode <text:line-break/>APP Advocate / </text:p>
      <table:table table:name="Table1_14" table:style-name="Table1_5f_14">
        <table:table-column table:style-name="Table1_5f_14.A"/>
        <table:table-column table:style-name="Table1_5f_14.B"/>
        <table:table-column table:style-name="Table1_5f_14.C"/>
        <table:table-row>
          <table:table-cell table:style-name="Table1_5f_14.A1" office:value-type="string">
            <text:p text:style-name="P1">Todays Date</text:p>
          </table:table-cell>
          <table:table-cell table:style-name="Table1_5f_14.A1" office:value-type="string">
            <text:p text:style-name="P1">Roznama</text:p>
          </table:table-cell>
          <table:table-cell table:style-name="Table1_5f_14.C1" office:value-type="string">
            <text:p text:style-name="P1">Next/Disposal Date</text:p>
          </table:table-cell>
        </table:table-row>
        <table:table-row>
          <table:table-cell table:style-name="Table1_5f_14.A2" office:value-type="string">
            <text:p text:style-name="P4">29-09-2023</text:p>
          </table:table-cell>
          <table:table-cell table:style-name="Table1_5f_14.A2" office:value-type="string">
            <text:p text:style-name="P2"><text:line-break/>APP for state <text:line-break/>Accused absent. <text:line-break/>P. O. is seating in J. J. B. <text:line-break/>Issue NBW to accused <text:lin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4.C2" office:value-type="string">
            <text:p text:style-name="P4">06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3071 / 2017 CNR Number: MHAM030050182017 <text:line-break/>State Government Vs Mahesh Manikrao Deshmukh <text:line-break/>APP Advocate / </text:p>
      <table:table table:name="Table1_15" table:style-name="Table1_5f_15">
        <table:table-column table:style-name="Table1_5f_15.A"/>
        <table:table-column table:style-name="Table1_5f_15.B"/>
        <table:table-column table:style-name="Table1_5f_15.C"/>
        <table:table-row>
          <table:table-cell table:style-name="Table1_5f_15.A1" office:value-type="string">
            <text:p text:style-name="P1">Todays Date</text:p>
          </table:table-cell>
          <table:table-cell table:style-name="Table1_5f_15.A1" office:value-type="string">
            <text:p text:style-name="P1">Roznama</text:p>
          </table:table-cell>
          <table:table-cell table:style-name="Table1_5f_15.C1" office:value-type="string">
            <text:p text:style-name="P1">Next/Disposal Date</text:p>
          </table:table-cell>
        </table:table-row>
        <table:table-row>
          <table:table-cell table:style-name="Table1_5f_15.A2" office:value-type="string">
            <text:p text:style-name="P4">29-09-2023</text:p>
          </table:table-cell>
          <table:table-cell table:style-name="Table1_5f_15.A2" office:value-type="string">
            <text:p text:style-name="P2"><text:line-break/>APP for state <text:line-break/>Accused absent. <text:line-break/><text:soft-page-break/>P. O. is seating in J. J. B. <text:line-break/>Issue NBW to accused <text:lin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5.C2" office:value-type="string">
            <text:p text:style-name="P4">06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4308 / 2017 CNR Number: MHAM030069502017 <text:line-break/>State Government Vs Sayyad Noor Sayyad Musa <text:line-break/>APP Advocate / Wankhade A. D. Advocate </text:p>
      <table:table table:name="Table1_16" table:style-name="Table1_5f_16">
        <table:table-column table:style-name="Table1_5f_16.A"/>
        <table:table-column table:style-name="Table1_5f_16.B"/>
        <table:table-column table:style-name="Table1_5f_16.C"/>
        <table:table-row>
          <table:table-cell table:style-name="Table1_5f_16.A1" office:value-type="string">
            <text:p text:style-name="P1">Todays Date</text:p>
          </table:table-cell>
          <table:table-cell table:style-name="Table1_5f_16.A1" office:value-type="string">
            <text:p text:style-name="P1">Roznama</text:p>
          </table:table-cell>
          <table:table-cell table:style-name="Table1_5f_16.C1" office:value-type="string">
            <text:p text:style-name="P1">Next/Disposal Date</text:p>
          </table:table-cell>
        </table:table-row>
        <table:table-row>
          <table:table-cell table:style-name="Table1_5f_16.A2" office:value-type="string">
            <text:p text:style-name="P4">29-09-2023</text:p>
          </table:table-cell>
          <table:table-cell table:style-name="Table1_5f_16.A2" office:value-type="string">
            <text:p text:style-name="P2"><text:line-break/>APP for state <text:line-break/>Accused absent. <text:line-break/>P. O. is seating in J. J. B. <text:line-break/>Issue NBW to accused <text:lin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6.C2" office:value-type="string">
            <text:p text:style-name="P4">06-12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1107 / 2018 CNR Number: MHAM030017242018 <text:line-break/>State Government Vs Rajesh Govindrao Chawhan and 01 <text:line-break/>APP Advocate / </text:p>
      <table:table table:name="Table1_17" table:style-name="Table1_5f_17">
        <table:table-column table:style-name="Table1_5f_17.A"/>
        <table:table-column table:style-name="Table1_5f_17.B"/>
        <table:table-column table:style-name="Table1_5f_17.C"/>
        <table:table-row>
          <table:table-cell table:style-name="Table1_5f_17.A1" office:value-type="string">
            <text:p text:style-name="P1">Todays Date</text:p>
          </table:table-cell>
          <table:table-cell table:style-name="Table1_5f_17.A1" office:value-type="string">
            <text:p text:style-name="P1">Roznama</text:p>
          </table:table-cell>
          <table:table-cell table:style-name="Table1_5f_17.C1" office:value-type="string">
            <text:p text:style-name="P1">Next/Disposal Date</text:p>
          </table:table-cell>
        </table:table-row>
        <table:table-row>
          <table:table-cell table:style-name="Table1_5f_17.A2" office:value-type="string">
            <text:p text:style-name="P4">29-09-2023</text:p>
          </table:table-cell>
          <table:table-cell table:style-name="Table1_5f_17.A2" office:value-type="string">
            <text:p text:style-name="P2"><text:line-break/><text:soft-page-break/>APP for state <text:line-break/>Accused absent. <text:line-break/>P. O. is seating in J. J. B. <text:line-break/>Issue NBW to accused <text:line-break/> <text:line-break/> <text:line-break/> <text:line-break/>Case Adjourn for: N.B.W._Unready</text:p>
            <text:p text:style-name="P2"/>
            <text:p text:style-name="P3">Judge</text:p>
          </table:table-cell>
          <table:table-cell table:style-name="Table1_5f_17.C2" office:value-type="string">
            <text:p text:style-name="P4">06-12-2023<text:soft-page-break/>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R.C.C. / 671 / 2022 CNR Number: MHAM030045802022 <text:line-break/>State Government Vs Rahul Sonali Misal <text:line-break/>APP Advocate / Kale V. V. Advocate </text:p>
      <table:table table:name="Table1_18" table:style-name="Table1_5f_18">
        <table:table-column table:style-name="Table1_5f_18.A"/>
        <table:table-column table:style-name="Table1_5f_18.B"/>
        <table:table-column table:style-name="Table1_5f_18.C"/>
        <table:table-row>
          <table:table-cell table:style-name="Table1_5f_18.A1" office:value-type="string">
            <text:p text:style-name="P1">Todays Date</text:p>
          </table:table-cell>
          <table:table-cell table:style-name="Table1_5f_18.A1" office:value-type="string">
            <text:p text:style-name="P1">Roznama</text:p>
          </table:table-cell>
          <table:table-cell table:style-name="Table1_5f_18.C1" office:value-type="string">
            <text:p text:style-name="P1">Next/Disposal Date</text:p>
          </table:table-cell>
        </table:table-row>
        <table:table-row>
          <table:table-cell table:style-name="Table1_5f_18.A2" office:value-type="string">
            <text:p text:style-name="P4">29-09-2023</text:p>
          </table:table-cell>
          <table:table-cell table:style-name="Table1_5f_18.A2" office:value-type="string">
            <text:p text:style-name="P2"><text:line-break/>APP for state <text:line-break/>Accused present. <text:line-break/>Complainant present. <text:line-break/>P. O. seating on J. J. B. <text:line-break/> <text:line-break/> <text:line-break/> <text:line-break/>Case Adjourn for: Filing of Say on Exh___Unready</text:p>
            <text:p text:style-name="P2"/>
            <text:p text:style-name="P3">Judge</text:p>
          </table:table-cell>
          <table:table-cell table:style-name="Table1_5f_18.C2" office:value-type="string">
            <text:p text:style-name="P4">30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Other Misc.Cri.Appln / 1199 / 2023 CNR Number: MHAM030082712023 <text:line-break/>Gaurav Rajendra Bharati Vs State Of Maharahstra <text:line-break/>Pahlajni D. R Advocate / </text:p>
      <table:table table:name="Table1_19" table:style-name="Table1_5f_19">
        <table:table-column table:style-name="Table1_5f_19.A"/>
        <table:table-column table:style-name="Table1_5f_19.B"/>
        <table:table-column table:style-name="Table1_5f_19.C"/>
        <text:soft-page-break/>
        <table:table-row>
          <table:table-cell table:style-name="Table1_5f_19.A1" office:value-type="string">
            <text:p text:style-name="P1">Todays Date</text:p>
          </table:table-cell>
          <table:table-cell table:style-name="Table1_5f_19.A1" office:value-type="string">
            <text:p text:style-name="P1">Roznama</text:p>
          </table:table-cell>
          <table:table-cell table:style-name="Table1_5f_19.C1" office:value-type="string">
            <text:p text:style-name="P1">Next/Disposal Date</text:p>
          </table:table-cell>
        </table:table-row>
        <table:table-row>
          <table:table-cell table:style-name="Table1_5f_19.A2" office:value-type="string">
            <text:p text:style-name="P4">29-09-2023</text:p>
          </table:table-cell>
          <table:table-cell table:style-name="Table1_5f_19.A2" office:value-type="string">
            <text:p text:style-name="P2">Gaurav Rajendra Bharati-Present<text:line-break/>Pahlajni D. R-Present<text:line-break/> <text:line-break/>Applicant present, counsel present. <text:line-break/>Order passed on Exh. 1 - Call say of I. O. and APP <text:line-break/>Case for filing of say by I. O. <text:line-break/> <text:line-break/> <text:line-break/> <text:line-break/>Case Adjourn for: Filing of Say on Exh___Unready</text:p>
            <text:p text:style-name="P2"/>
            <text:p text:style-name="P3">Judge</text:p>
          </table:table-cell>
          <table:table-cell table:style-name="Table1_5f_19.C2" office:value-type="string">
            <text:p text:style-name="P4">05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Other Misc.Cri.Appln / 1200 / 2023 CNR Number: MHAM030082722023 <text:line-break/>Satish Nagorao Bansod Vs State Of Maharahstra <text:line-break/>Dhiman A. N Advocate / </text:p>
      <table:table table:name="Table1_20" table:style-name="Table1_5f_20">
        <table:table-column table:style-name="Table1_5f_20.A"/>
        <table:table-column table:style-name="Table1_5f_20.B"/>
        <table:table-column table:style-name="Table1_5f_20.C"/>
        <table:table-row>
          <table:table-cell table:style-name="Table1_5f_20.A1" office:value-type="string">
            <text:p text:style-name="P1">Todays Date</text:p>
          </table:table-cell>
          <table:table-cell table:style-name="Table1_5f_20.A1" office:value-type="string">
            <text:p text:style-name="P1">Roznama</text:p>
          </table:table-cell>
          <table:table-cell table:style-name="Table1_5f_20.C1" office:value-type="string">
            <text:p text:style-name="P1">Next/Disposal Date</text:p>
          </table:table-cell>
        </table:table-row>
        <table:table-row>
          <table:table-cell table:style-name="Table1_5f_20.A2" office:value-type="string">
            <text:p text:style-name="P4">29-09-2023</text:p>
          </table:table-cell>
          <table:table-cell table:style-name="Table1_5f_20.A2" office:value-type="string">
            <text:p text:style-name="P2"><text:line-break/>Applicant absent, counsel absent. <text:line-break/>Order passed on Exh. 1 - Call say of I. O. and APP <text:line-break/>Case for filing of say by I. O. <text:line-break/> <text:line-break/> <text:line-break/> <text:line-break/>Case Adjourn for: Filing of Say on Exh___Unready</text:p>
            <text:p text:style-name="P2"/>
            <text:p text:style-name="P3">Judge</text:p>
          </table:table-cell>
          <table:table-cell table:style-name="Table1_5f_20.C2" office:value-type="string">
            <text:p text:style-name="P4">07-10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6">IN THE COURT OF Smt. R.S. Rai <text:line-break/>JT. C.J.J.D. J.M.F.C. AMRAVATI <text:line-break/>Case No.: S.C.C. / 300826 / 2014 CNR Number: MHAM030028702014 <text:line-break/><text:soft-page-break/>The State of Maharashtra Vs Mohmmad Rajan Khurshid Khan <text:line-break/>A.P.P. Advocate / </text:p>
      <table:table table:name="Table1_21" table:style-name="Table1_5f_21">
        <table:table-column table:style-name="Table1_5f_21.A"/>
        <table:table-column table:style-name="Table1_5f_21.B"/>
        <table:table-column table:style-name="Table1_5f_21.C"/>
        <table:table-row>
          <table:table-cell table:style-name="Table1_5f_21.A1" office:value-type="string">
            <text:p text:style-name="P1">Todays Date</text:p>
          </table:table-cell>
          <table:table-cell table:style-name="Table1_5f_21.A1" office:value-type="string">
            <text:p text:style-name="P1">Roznama</text:p>
          </table:table-cell>
          <table:table-cell table:style-name="Table1_5f_21.C1" office:value-type="string">
            <text:p text:style-name="P1">Next/Disposal Date</text:p>
          </table:table-cell>
        </table:table-row>
        <table:table-row>
          <table:table-cell table:style-name="Table1_5f_21.A2" office:value-type="string">
            <text:p text:style-name="P4">29-09-2023</text:p>
          </table:table-cell>
          <table:table-cell table:style-name="Table1_5f_21.A2" office:value-type="string">
            <text:p text:style-name="P2"><text:line-break/>APP for state <text:line-break/>Accused absent. <text:line-break/>P. O. is seating in J. J. B. <text:line-break/>Issue proclamation against accused <text:line-break/> <text:line-break/> <text:line-break/> <text:line-break/>Case Adjourn for: Proclomation</text:p>
            <text:p text:style-name="P2"/>
            <text:p text:style-name="P3">Judge</text:p>
          </table:table-cell>
          <table:table-cell table:style-name="Table1_5f_21.C2" office:value-type="string">
            <text:p text:style-name="P4">20-11-2023</text:p>
            <text:p text:style-name="P5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1.2$Linux_X86_64 LibreOffice_project/f5defcebd022c5bc36bbb79be232cb6926d8f674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22" meta:image-count="0" meta:object-count="0" meta:page-count="12" meta:paragraph-count="221" meta:word-count="1456" meta:character-count="11735" meta:non-whitespace-character-count="10022"/>
    <meta:user-defined meta:name="Info 1"/>
    <meta:user-defined meta:name="Info 2"/>
    <meta:user-defined meta:name="Info 3"/>
    <meta:user-defined meta:name="Info 4"/>
  </office:meta>
</office:document-meta>
</file>