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1" office:value-type="string" calcext:value-type="string">
            <text:p>e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office:value-type="string" calcext:value-type="string">
            <text:p>f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ss" table:target-range-address="Foglio1.A1:Foglio1.B10"/>
        <table:database-range table:name="__Anonymous_Sheet_DB__0" table:target-range-address="Foglio1.A1:Foglio1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10T12:40:02.63</meta:creation-date>
    <dc:date>2022-09-28T12:43:28.682972506</dc:date>
    <meta:editing-duration>PT53M14S</meta:editing-duration>
    <meta:editing-cycles>2</meta:editing-cycles>
    <meta:generator>LibreOffice/7.4.1.2$Linux_X86_64 LibreOffice_project/96749c58c39750fe6113ca0224d2dd9b40a26641</meta:generator>
    <meta:document-statistic meta:table-count="3" meta:cell-count="20" meta:object-count="0"/>
  </office:meta>
</office:document-meta>
</file>