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Roboto" svg:font-family="Roboto" style:font-family-generic="system" style:font-pitch="variable"/>
    <style:font-face style:name="Roboto1" svg:font-family="Roboto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F" fo:font-size="12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Roboto1" style:font-size-asian="12pt" style:language-asian="zh" style:country-asian="CN" style:font-style-asian="normal" style:font-weight-asian="normal" style:font-name-complex="Droid Sans Devanaga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precision-as-shown="true" table:use-regular-expressions="false" table:use-wildcards="true"/>
      <table:table table:name="Bron" table:style-name="ta1"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B</text:p>
          </table:table-cell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 table:style-name="ce1"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</text:p>
          </table:table-cell>
          <table:table-cell table:number-columns-repeated="2"/>
        </table:table-row>
      </table:table>
      <table:table table:name="Doel" table:style-name="ta1">
        <table:table-column table:style-name="co1" table:number-columns-repeated="3" table:default-cell-style-name="Default"/>
        <table:table-row table:style-name="ro2">
          <table:table-cell office:value-type="float" office:value="0" calcext:value-type="float">
            <text:p>0</text:p>
          </table:table-cell>
          <table:table-cell table:formula="of:=OFFSET([$Bron.$A$1];[.$A1];0;1;1)" office:value-type="string" office:string-value="A" calcext:value-type="string">
            <text:p>A</text:p>
          </table:table-cell>
          <table:table-cell table:formula="of:=OFFSET([$Bron.$A$1];([.$A1]+1);0;1;1)" office:value-type="string" office:string-value="B" calcext:value-type="string">
            <text:p>B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OFFSET([$Bron.$A$1];[.$A2];0;1;1)" office:value-type="string" office:string-value="C" calcext:value-type="string">
            <text:p>C</text:p>
          </table:table-cell>
          <table:table-cell table:formula="of:=OFFSET([$Bron.$A$1];([.$A2]+1);0;1;1)" office:value-type="string" office:string-value="D" calcext:value-type="string">
            <text:p>D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OFFSET([$Bron.$A$1];[.$A3];0;1;1)" office:value-type="string" office:string-value="E" calcext:value-type="string">
            <text:p>E</text:p>
          </table:table-cell>
          <table:table-cell table:formula="of:=OFFSET([$Bron.$A$1];([.$A3]+1);0;1;1)" office:value-type="string" office:string-value="F" calcext:value-type="string">
            <text:p>F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OFFSET([$Bron.$A$1];[.$A4];0;1;1)" office:value-type="string" office:string-value="G" calcext:value-type="string">
            <text:p>G</text:p>
          </table:table-cell>
          <table:table-cell table:formula="of:=OFFSET([$Bron.$A$1];([.$A4]+1);0;1;1)" office:value-type="string" office:string-value="H" calcext:value-type="string">
            <text:p>H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OFFSET([$Bron.$A$1];[.$A5];0;1;1)" office:value-type="string" office:string-value="K" calcext:value-type="string">
            <text:p>K</text:p>
          </table:table-cell>
          <table:table-cell table:formula="of:=OFFSET([$Bron.$A$1];([.$A5]+1);0;1;1)" office:value-type="string" office:string-value="M" calcext:value-type="string">
            <text:p>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Roboto" svg:font-family="Roboto" style:font-family-generic="system" style:font-pitch="variable"/>
    <style:font-face style:name="Roboto1" svg:font-family="Roboto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Roboto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DejaVu Sans'" style:font-family-generic-asian="system" style:font-pitch-asian="variable" style:font-size-asian="12pt" style:language-asian="zh" style:country-asian="CN" style:font-name-complex="Roboto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Roboto" style:font-family-asian="Roboto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1">00-00-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omke Groeneveld</meta:initial-creator>
    <meta:creation-date>2025-01-31T18:49:12.344153744</meta:creation-date>
    <dc:date>2025-01-31T19:08:22.278433034</dc:date>
    <dc:creator>Romke Groeneveld</dc:creator>
    <meta:editing-duration>PT8M27S</meta:editing-duration>
    <meta:editing-cycles>1</meta:editing-cycles>
    <meta:document-statistic meta:table-count="2" meta:cell-count="26" meta:object-count="0"/>
    <meta:generator>LibreOffice/24.8.1.2$Linux_X86_64 LibreOffice_project/480$Build-2</meta:generator>
  </office:meta>
</office:document-meta>
</file>