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1ECCFEB5F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aa95" draw:textarea-horizontal-align="justify" draw:textarea-vertical-align="middle" draw:auto-grow-height="false" fo:min-height="4.348cm" fo:min-width="9.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="solid" draw:fill-color="#ffaa95"/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cm" svg:height="6.5cm" svg:x="3.669cm" svg:y="6.419cm">
          <text:p text:style-name="P1"><text:span text:style-name="T1">&gt;File&gt;Export&gt;&gt;File type</text:span></text:p>
          <text:p text:style-name="P1"><text:span text:style-name="T1">(select)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2" draw:text-style-name="P3" draw:layer="layout" svg:width="16.192cm" svg:height="10.413cm" svg:x="2.669cm" svg:y="13.756cm">
          <draw:image xlink:href="Pictures/10000000000002FD000001ECCFEB5FC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19cm" fo:margin-bottom="0cm" fo:margin-left="0.419cm" fo:margin-right="1.0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Lupp Lupp</meta:initial-creator>
    <meta:creation-date>2025-03-05T13:51:16.283826500</meta:creation-date>
    <dc:date>2025-03-05T14:02:17.583489100</dc:date>
    <dc:creator>Lupp Lupp</dc:creator>
    <meta:editing-duration>PT41S</meta:editing-duration>
    <meta:editing-cycles>1</meta:editing-cycles>
    <meta:document-statistic meta:object-count="2"/>
    <meta:generator>LibreOffice/25.2.1.2$Windows_X86_64 LibreOffice_project/d3abf4aee5fd705e4a92bba33a32f40bc4e56f49</meta:generator>
  </office:meta>
</office:document-meta>
</file>