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January</text:p>
          </table:table-cell>
          <table:table-cell table:formula="of:=shSep" office:value-type="string" office:string-value="." calcext:value-type="string">
            <text:p>.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INDIRECT([.$A$1]&amp;shSep&amp;&quot;A&quot;&amp;[.$B2]+1)" office:value-type="string" office:string-value="$A$5" calcext:value-type="string">
            <text:p>$A$5</text:p>
          </table:table-cell>
          <table:table-cell table:formula="of:=FORMULA([.C2])" office:value-type="string" office:string-value="=INDIRECT($A$1&amp;shSep&amp;&quot;A&quot;&amp;$B2+1)" calcext:value-type="string">
            <text:p>=INDIRECT($A$1&amp;shSep&amp;"A"&amp;$B2+1)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NDIRECT([.$A$1]&amp;shSep&amp;&quot;A&quot;&amp;[.$B3]+1)" office:value-type="string" office:string-value="$A$6" calcext:value-type="string">
            <text:p>$A$6</text:p>
          </table:table-cell>
          <table:table-cell table:formula="of:=FORMULA([.C3])" office:value-type="string" office:string-value="=INDIRECT($A$1&amp;shSep&amp;&quot;A&quot;&amp;$B3+1)" calcext:value-type="string">
            <text:p>=INDIRECT($A$1&amp;shSep&amp;"A"&amp;$B3+1)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INDIRECT([.$A$1]&amp;shSep&amp;&quot;A&quot;&amp;[.$B4]+1)" office:value-type="string" office:string-value="$A$7" calcext:value-type="string">
            <text:p>$A$7</text:p>
          </table:table-cell>
          <table:table-cell table:formula="of:=FORMULA([.C4])" office:value-type="string" office:string-value="=INDIRECT($A$1&amp;shSep&amp;&quot;A&quot;&amp;$B4+1)" calcext:value-type="string">
            <text:p>=INDIRECT($A$1&amp;shSep&amp;"A"&amp;$B4+1)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NDIRECT([.$A$1]&amp;shSep&amp;&quot;A&quot;&amp;[.$B5]+1)" office:value-type="string" office:string-value="$A$8" calcext:value-type="string">
            <text:p>$A$8</text:p>
          </table:table-cell>
          <table:table-cell table:formula="of:=FORMULA([.C5])" office:value-type="string" office:string-value="=INDIRECT($A$1&amp;shSep&amp;&quot;A&quot;&amp;$B5+1)" calcext:value-type="string">
            <text:p>=INDIRECT($A$1&amp;shSep&amp;"A"&amp;$B5+1)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INDIRECT([.$A$1]&amp;shSep&amp;&quot;A&quot;&amp;[.$B6]+1)" office:value-type="string" office:string-value="$A$9" calcext:value-type="string">
            <text:p>$A$9</text:p>
          </table:table-cell>
          <table:table-cell table:formula="of:=FORMULA([.C6])" office:value-type="string" office:string-value="=INDIRECT($A$1&amp;shSep&amp;&quot;A&quot;&amp;$B6+1)" calcext:value-type="string">
            <text:p>=INDIRECT($A$1&amp;shSep&amp;"A"&amp;$B6+1)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INDIRECT([.$A$1]&amp;shSep&amp;&quot;A&quot;&amp;[.$B7]+1)" office:value-type="string" office:string-value="$A$10" calcext:value-type="string">
            <text:p>$A$10</text:p>
          </table:table-cell>
          <table:table-cell table:formula="of:=FORMULA([.C7])" office:value-type="string" office:string-value="=INDIRECT($A$1&amp;shSep&amp;&quot;A&quot;&amp;$B7+1)" calcext:value-type="string">
            <text:p>=INDIRECT($A$1&amp;shSep&amp;"A"&amp;$B7+1)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NDIRECT([.$A$1]&amp;shSep&amp;&quot;A&quot;&amp;[.$B8]+1)" office:value-type="string" office:string-value="$A$11" calcext:value-type="string">
            <text:p>$A$11</text:p>
          </table:table-cell>
          <table:table-cell table:formula="of:=FORMULA([.C8])" office:value-type="string" office:string-value="=INDIRECT($A$1&amp;shSep&amp;&quot;A&quot;&amp;$B8+1)" calcext:value-type="string">
            <text:p>=INDIRECT($A$1&amp;shSep&amp;"A"&amp;$B8+1)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NDIRECT([.$A$1]&amp;shSep&amp;&quot;A&quot;&amp;[.$B9]+1)" office:value-type="string" office:string-value="$A$12" calcext:value-type="string">
            <text:p>$A$12</text:p>
          </table:table-cell>
          <table:table-cell table:formula="of:=FORMULA([.C9])" office:value-type="string" office:string-value="=INDIRECT($A$1&amp;shSep&amp;&quot;A&quot;&amp;$B9+1)" calcext:value-type="string">
            <text:p>=INDIRECT($A$1&amp;shSep&amp;"A"&amp;$B9+1)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INDIRECT([.$A$1]&amp;shSep&amp;&quot;A&quot;&amp;[.$B10]+1)" office:value-type="string" office:string-value="$A$13" calcext:value-type="string">
            <text:p>$A$13</text:p>
          </table:table-cell>
          <table:table-cell table:formula="of:=FORMULA([.C10])" office:value-type="string" office:string-value="=INDIRECT($A$1&amp;shSep&amp;&quot;A&quot;&amp;$B10+1)" calcext:value-type="string">
            <text:p>=INDIRECT($A$1&amp;shSep&amp;"A"&amp;$B10+1)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INDIRECT([.$A$1]&amp;shSep&amp;&quot;A&quot;&amp;[.$B11]+1)" office:value-type="string" office:string-value="$A$14" calcext:value-type="string">
            <text:p>$A$14</text:p>
          </table:table-cell>
          <table:table-cell table:formula="of:=FORMULA([.C11])" office:value-type="string" office:string-value="=INDIRECT($A$1&amp;shSep&amp;&quot;A&quot;&amp;$B11+1)" calcext:value-type="string">
            <text:p>=INDIRECT($A$1&amp;shSep&amp;"A"&amp;$B11+1)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INDIRECT([.$A$1]&amp;shSep&amp;&quot;A&quot;&amp;[.$B12]+1)" office:value-type="string" office:string-value="$A$15" calcext:value-type="string">
            <text:p>$A$15</text:p>
          </table:table-cell>
          <table:table-cell table:formula="of:=FORMULA([.C12])" office:value-type="string" office:string-value="=INDIRECT($A$1&amp;shSep&amp;&quot;A&quot;&amp;$B12+1)" calcext:value-type="string">
            <text:p>=INDIRECT($A$1&amp;shSep&amp;"A"&amp;$B12+1)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INDIRECT([.$A$1]&amp;shSep&amp;&quot;A&quot;&amp;[.$B13]+1)" office:value-type="string" office:string-value="$A$16" calcext:value-type="string">
            <text:p>$A$16</text:p>
          </table:table-cell>
          <table:table-cell table:formula="of:=FORMULA([.C13])" office:value-type="string" office:string-value="=INDIRECT($A$1&amp;shSep&amp;&quot;A&quot;&amp;$B13+1)" calcext:value-type="string">
            <text:p>=INDIRECT($A$1&amp;shSep&amp;"A"&amp;$B13+1)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NDIRECT([.$A$1]&amp;shSep&amp;&quot;A&quot;&amp;[.$B14]+1)" office:value-type="string" office:string-value="$A$17" calcext:value-type="string">
            <text:p>$A$17</text:p>
          </table:table-cell>
          <table:table-cell table:formula="of:=FORMULA([.C14])" office:value-type="string" office:string-value="=INDIRECT($A$1&amp;shSep&amp;&quot;A&quot;&amp;$B14+1)" calcext:value-type="string">
            <text:p>=INDIRECT($A$1&amp;shSep&amp;"A"&amp;$B14+1)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INDIRECT([.$A$1]&amp;shSep&amp;&quot;A&quot;&amp;[.$B15]+1)" office:value-type="string" office:string-value="$A$18" calcext:value-type="string">
            <text:p>$A$18</text:p>
          </table:table-cell>
          <table:table-cell table:formula="of:=FORMULA([.C15])" office:value-type="string" office:string-value="=INDIRECT($A$1&amp;shSep&amp;&quot;A&quot;&amp;$B15+1)" calcext:value-type="string">
            <text:p>=INDIRECT($A$1&amp;shSep&amp;"A"&amp;$B15+1)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INDIRECT([.$A$1]&amp;shSep&amp;&quot;A&quot;&amp;[.$B16]+1)" office:value-type="string" office:string-value="$A$19" calcext:value-type="string">
            <text:p>$A$19</text:p>
          </table:table-cell>
          <table:table-cell table:formula="of:=FORMULA([.C16])" office:value-type="string" office:string-value="=INDIRECT($A$1&amp;shSep&amp;&quot;A&quot;&amp;$B16+1)" calcext:value-type="string">
            <text:p>=INDIRECT($A$1&amp;shSep&amp;"A"&amp;$B16+1)</text:p>
          </table:table-cell>
        </table:table-row>
      </table:table>
      <table:table table:name="January" table:style-name="ta2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float" office:value="2024" calcext:value-type="float">
            <text:p>2024</text:p>
          </table:table-cell>
        </table:table-row>
        <table:table-row table:style-name="ro1">
          <table:table-cell table:formula="of:=ADDRESS(ROW();COLUMN())" office:value-type="string" office:string-value="$A$2" calcext:value-type="string">
            <text:p>$A$2</text:p>
          </table:table-cell>
        </table:table-row>
        <table:table-row table:style-name="ro1">
          <table:table-cell table:formula="of:=ADDRESS(ROW();COLUMN())" office:value-type="string" office:string-value="$A$3" calcext:value-type="string">
            <text:p>$A$3</text:p>
          </table:table-cell>
        </table:table-row>
        <table:table-row table:style-name="ro1">
          <table:table-cell table:formula="of:=ADDRESS(ROW();COLUMN())" office:value-type="string" office:string-value="$A$4" calcext:value-type="string">
            <text:p>$A$4</text:p>
          </table:table-cell>
        </table:table-row>
        <table:table-row table:style-name="ro1">
          <table:table-cell table:formula="of:=ADDRESS(ROW();COLUMN())" office:value-type="string" office:string-value="$A$5" calcext:value-type="string">
            <text:p>$A$5</text:p>
          </table:table-cell>
        </table:table-row>
        <table:table-row table:style-name="ro1">
          <table:table-cell table:formula="of:=ADDRESS(ROW();COLUMN())" office:value-type="string" office:string-value="$A$6" calcext:value-type="string">
            <text:p>$A$6</text:p>
          </table:table-cell>
        </table:table-row>
        <table:table-row table:style-name="ro1">
          <table:table-cell table:formula="of:=ADDRESS(ROW();COLUMN())" office:value-type="string" office:string-value="$A$7" calcext:value-type="string">
            <text:p>$A$7</text:p>
          </table:table-cell>
        </table:table-row>
        <table:table-row table:style-name="ro1">
          <table:table-cell table:formula="of:=ADDRESS(ROW();COLUMN())" office:value-type="string" office:string-value="$A$8" calcext:value-type="string">
            <text:p>$A$8</text:p>
          </table:table-cell>
        </table:table-row>
        <table:table-row table:style-name="ro1">
          <table:table-cell table:formula="of:=ADDRESS(ROW();COLUMN())" office:value-type="string" office:string-value="$A$9" calcext:value-type="string">
            <text:p>$A$9</text:p>
          </table:table-cell>
        </table:table-row>
        <table:table-row table:style-name="ro1">
          <table:table-cell table:formula="of:=ADDRESS(ROW();COLUMN())" office:value-type="string" office:string-value="$A$10" calcext:value-type="string">
            <text:p>$A$10</text:p>
          </table:table-cell>
        </table:table-row>
        <table:table-row table:style-name="ro1">
          <table:table-cell table:formula="of:=ADDRESS(ROW();COLUMN())" office:value-type="string" office:string-value="$A$11" calcext:value-type="string">
            <text:p>$A$11</text:p>
          </table:table-cell>
        </table:table-row>
        <table:table-row table:style-name="ro1">
          <table:table-cell table:formula="of:=ADDRESS(ROW();COLUMN())" office:value-type="string" office:string-value="$A$12" calcext:value-type="string">
            <text:p>$A$12</text:p>
          </table:table-cell>
        </table:table-row>
        <table:table-row table:style-name="ro1">
          <table:table-cell table:formula="of:=ADDRESS(ROW();COLUMN())" office:value-type="string" office:string-value="$A$13" calcext:value-type="string">
            <text:p>$A$13</text:p>
          </table:table-cell>
        </table:table-row>
        <table:table-row table:style-name="ro1">
          <table:table-cell table:formula="of:=ADDRESS(ROW();COLUMN())" office:value-type="string" office:string-value="$A$14" calcext:value-type="string">
            <text:p>$A$14</text:p>
          </table:table-cell>
        </table:table-row>
        <table:table-row table:style-name="ro1">
          <table:table-cell table:formula="of:=ADDRESS(ROW();COLUMN())" office:value-type="string" office:string-value="$A$15" calcext:value-type="string">
            <text:p>$A$15</text:p>
          </table:table-cell>
        </table:table-row>
        <table:table-row table:style-name="ro1">
          <table:table-cell table:formula="of:=ADDRESS(ROW();COLUMN())" office:value-type="string" office:string-value="$A$16" calcext:value-type="string">
            <text:p>$A$16</text:p>
          </table:table-cell>
        </table:table-row>
        <table:table-row table:style-name="ro1">
          <table:table-cell table:formula="of:=ADDRESS(ROW();COLUMN())" office:value-type="string" office:string-value="$A$17" calcext:value-type="string">
            <text:p>$A$17</text:p>
          </table:table-cell>
        </table:table-row>
        <table:table-row table:style-name="ro1">
          <table:table-cell table:formula="of:=ADDRESS(ROW();COLUMN())" office:value-type="string" office:string-value="$A$18" calcext:value-type="string">
            <text:p>$A$18</text:p>
          </table:table-cell>
        </table:table-row>
        <table:table-row table:style-name="ro1">
          <table:table-cell table:formula="of:=ADDRESS(ROW();COLUMN())" office:value-type="string" office:string-value="$A$19" calcext:value-type="string">
            <text:p>$A$19</text:p>
          </table:table-cell>
        </table:table-row>
        <table:table-row table:style-name="ro1">
          <table:table-cell table:formula="of:=ADDRESS(ROW();COLUMN())" office:value-type="string" office:string-value="$A$20" calcext:value-type="string">
            <text:p>$A$20</text:p>
          </table:table-cell>
        </table:table-row>
        <table:table-row table:style-name="ro1">
          <table:table-cell table:formula="of:=ADDRESS(ROW();COLUMN())" office:value-type="string" office:string-value="$A$21" calcext:value-type="string">
            <text:p>$A$21</text:p>
          </table:table-cell>
        </table:table-row>
        <table:table-row table:style-name="ro1">
          <table:table-cell table:formula="of:=ADDRESS(ROW();COLUMN())" office:value-type="string" office:string-value="$A$22" calcext:value-type="string">
            <text:p>$A$22</text:p>
          </table:table-cell>
        </table:table-row>
        <table:table-row table:style-name="ro1">
          <table:table-cell table:formula="of:=ADDRESS(ROW();COLUMN())" office:value-type="string" office:string-value="$A$23" calcext:value-type="string">
            <text:p>$A$23</text:p>
          </table:table-cell>
        </table:table-row>
        <table:table-row table:style-name="ro1">
          <table:table-cell table:formula="of:=ADDRESS(ROW();COLUMN())" office:value-type="string" office:string-value="$A$24" calcext:value-type="string">
            <text:p>$A$24</text:p>
          </table:table-cell>
        </table:table-row>
        <table:table-row table:style-name="ro1">
          <table:table-cell table:formula="of:=ADDRESS(ROW();COLUMN())" office:value-type="string" office:string-value="$A$25" calcext:value-type="string">
            <text:p>$A$25</text:p>
          </table:table-cell>
        </table:table-row>
        <table:table-row table:style-name="ro1">
          <table:table-cell table:formula="of:=ADDRESS(ROW();COLUMN())" office:value-type="string" office:string-value="$A$26" calcext:value-type="string">
            <text:p>$A$26</text:p>
          </table:table-cell>
        </table:table-row>
        <table:table-row table:style-name="ro1">
          <table:table-cell table:formula="of:=ADDRESS(ROW();COLUMN())" office:value-type="string" office:string-value="$A$27" calcext:value-type="string">
            <text:p>$A$27</text:p>
          </table:table-cell>
        </table:table-row>
        <table:table-row table:style-name="ro1">
          <table:table-cell table:formula="of:=ADDRESS(ROW();COLUMN())" office:value-type="string" office:string-value="$A$28" calcext:value-type="string">
            <text:p>$A$28</text:p>
          </table:table-cell>
        </table:table-row>
        <table:table-row table:style-name="ro1">
          <table:table-cell table:formula="of:=ADDRESS(ROW();COLUMN())" office:value-type="string" office:string-value="$A$29" calcext:value-type="string">
            <text:p>$A$29</text:p>
          </table:table-cell>
        </table:table-row>
        <table:table-row table:style-name="ro1">
          <table:table-cell table:formula="of:=ADDRESS(ROW();COLUMN())" office:value-type="string" office:string-value="$A$30" calcext:value-type="string">
            <text:p>$A$30</text:p>
          </table:table-cell>
        </table:table-row>
        <table:table-row table:style-name="ro1">
          <table:table-cell table:formula="of:=ADDRESS(ROW();COLUMN())" office:value-type="string" office:string-value="$A$31" calcext:value-type="string">
            <text:p>$A$31</text:p>
          </table:table-cell>
        </table:table-row>
        <table:table-row table:style-name="ro1">
          <table:table-cell table:formula="of:=ADDRESS(ROW();COLUMN())" office:value-type="string" office:string-value="$A$32" calcext:value-type="string">
            <text:p>$A$32</text:p>
          </table:table-cell>
        </table:table-row>
      </table:table>
      <table:table table:name="February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 office:value-type="float" office:value="2024" calcext:value-type="float">
            <text:p>2024</text:p>
          </table:table-cell>
        </table:table-row>
        <table:table-row table:style-name="ro1">
          <table:table-cell table:formula="of:=ADDRESS(ROW();COLUMN())" office:value-type="string" office:string-value="$A$2" calcext:value-type="string">
            <text:p>$A$2</text:p>
          </table:table-cell>
        </table:table-row>
        <table:table-row table:style-name="ro1">
          <table:table-cell table:formula="of:=ADDRESS(ROW();COLUMN())" office:value-type="string" office:string-value="$A$3" calcext:value-type="string">
            <text:p>$A$3</text:p>
          </table:table-cell>
        </table:table-row>
        <table:table-row table:style-name="ro1">
          <table:table-cell table:formula="of:=ADDRESS(ROW();COLUMN())" office:value-type="string" office:string-value="$A$4" calcext:value-type="string">
            <text:p>$A$4</text:p>
          </table:table-cell>
        </table:table-row>
        <table:table-row table:style-name="ro1">
          <table:table-cell table:formula="of:=ADDRESS(ROW();COLUMN())" office:value-type="string" office:string-value="$A$5" calcext:value-type="string">
            <text:p>$A$5</text:p>
          </table:table-cell>
        </table:table-row>
        <table:table-row table:style-name="ro1">
          <table:table-cell table:formula="of:=ADDRESS(ROW();COLUMN())" office:value-type="string" office:string-value="$A$6" calcext:value-type="string">
            <text:p>$A$6</text:p>
          </table:table-cell>
        </table:table-row>
        <table:table-row table:style-name="ro1">
          <table:table-cell table:formula="of:=ADDRESS(ROW();COLUMN())" office:value-type="string" office:string-value="$A$7" calcext:value-type="string">
            <text:p>$A$7</text:p>
          </table:table-cell>
        </table:table-row>
        <table:table-row table:style-name="ro1">
          <table:table-cell table:formula="of:=ADDRESS(ROW();COLUMN())" office:value-type="string" office:string-value="$A$8" calcext:value-type="string">
            <text:p>$A$8</text:p>
          </table:table-cell>
        </table:table-row>
        <table:table-row table:style-name="ro1">
          <table:table-cell table:formula="of:=ADDRESS(ROW();COLUMN())" office:value-type="string" office:string-value="$A$9" calcext:value-type="string">
            <text:p>$A$9</text:p>
          </table:table-cell>
        </table:table-row>
        <table:table-row table:style-name="ro1">
          <table:table-cell table:formula="of:=ADDRESS(ROW();COLUMN())" office:value-type="string" office:string-value="$A$10" calcext:value-type="string">
            <text:p>$A$10</text:p>
          </table:table-cell>
        </table:table-row>
        <table:table-row table:style-name="ro1">
          <table:table-cell table:formula="of:=ADDRESS(ROW();COLUMN())" office:value-type="string" office:string-value="$A$11" calcext:value-type="string">
            <text:p>$A$11</text:p>
          </table:table-cell>
        </table:table-row>
        <table:table-row table:style-name="ro1">
          <table:table-cell table:formula="of:=ADDRESS(ROW();COLUMN())" office:value-type="string" office:string-value="$A$12" calcext:value-type="string">
            <text:p>$A$12</text:p>
          </table:table-cell>
        </table:table-row>
        <table:table-row table:style-name="ro1">
          <table:table-cell table:formula="of:=ADDRESS(ROW();COLUMN())" office:value-type="string" office:string-value="$A$13" calcext:value-type="string">
            <text:p>$A$13</text:p>
          </table:table-cell>
        </table:table-row>
        <table:table-row table:style-name="ro1">
          <table:table-cell table:formula="of:=ADDRESS(ROW();COLUMN())" office:value-type="string" office:string-value="$A$14" calcext:value-type="string">
            <text:p>$A$14</text:p>
          </table:table-cell>
        </table:table-row>
        <table:table-row table:style-name="ro1">
          <table:table-cell table:formula="of:=ADDRESS(ROW();COLUMN())" office:value-type="string" office:string-value="$A$15" calcext:value-type="string">
            <text:p>$A$15</text:p>
          </table:table-cell>
        </table:table-row>
        <table:table-row table:style-name="ro1">
          <table:table-cell table:formula="of:=ADDRESS(ROW();COLUMN())" office:value-type="string" office:string-value="$A$16" calcext:value-type="string">
            <text:p>$A$16</text:p>
          </table:table-cell>
        </table:table-row>
        <table:table-row table:style-name="ro1">
          <table:table-cell table:formula="of:=ADDRESS(ROW();COLUMN())" office:value-type="string" office:string-value="$A$17" calcext:value-type="string">
            <text:p>$A$17</text:p>
          </table:table-cell>
        </table:table-row>
        <table:table-row table:style-name="ro1">
          <table:table-cell table:formula="of:=ADDRESS(ROW();COLUMN())" office:value-type="string" office:string-value="$A$18" calcext:value-type="string">
            <text:p>$A$18</text:p>
          </table:table-cell>
        </table:table-row>
        <table:table-row table:style-name="ro1">
          <table:table-cell table:formula="of:=ADDRESS(ROW();COLUMN())" office:value-type="string" office:string-value="$A$19" calcext:value-type="string">
            <text:p>$A$19</text:p>
          </table:table-cell>
        </table:table-row>
        <table:table-row table:style-name="ro1">
          <table:table-cell table:formula="of:=ADDRESS(ROW();COLUMN())" office:value-type="string" office:string-value="$A$20" calcext:value-type="string">
            <text:p>$A$20</text:p>
          </table:table-cell>
        </table:table-row>
        <table:table-row table:style-name="ro1">
          <table:table-cell table:formula="of:=ADDRESS(ROW();COLUMN())" office:value-type="string" office:string-value="$A$21" calcext:value-type="string">
            <text:p>$A$21</text:p>
          </table:table-cell>
        </table:table-row>
        <table:table-row table:style-name="ro1">
          <table:table-cell table:formula="of:=ADDRESS(ROW();COLUMN())" office:value-type="string" office:string-value="$A$22" calcext:value-type="string">
            <text:p>$A$22</text:p>
          </table:table-cell>
        </table:table-row>
        <table:table-row table:style-name="ro1">
          <table:table-cell table:formula="of:=ADDRESS(ROW();COLUMN())" office:value-type="string" office:string-value="$A$23" calcext:value-type="string">
            <text:p>$A$23</text:p>
          </table:table-cell>
        </table:table-row>
        <table:table-row table:style-name="ro1">
          <table:table-cell table:formula="of:=ADDRESS(ROW();COLUMN())" office:value-type="string" office:string-value="$A$24" calcext:value-type="string">
            <text:p>$A$24</text:p>
          </table:table-cell>
        </table:table-row>
        <table:table-row table:style-name="ro1">
          <table:table-cell table:formula="of:=ADDRESS(ROW();COLUMN())" office:value-type="string" office:string-value="$A$25" calcext:value-type="string">
            <text:p>$A$25</text:p>
          </table:table-cell>
        </table:table-row>
        <table:table-row table:style-name="ro1">
          <table:table-cell table:formula="of:=ADDRESS(ROW();COLUMN())" office:value-type="string" office:string-value="$A$26" calcext:value-type="string">
            <text:p>$A$26</text:p>
          </table:table-cell>
        </table:table-row>
        <table:table-row table:style-name="ro1">
          <table:table-cell table:formula="of:=ADDRESS(ROW();COLUMN())" office:value-type="string" office:string-value="$A$27" calcext:value-type="string">
            <text:p>$A$27</text:p>
          </table:table-cell>
        </table:table-row>
        <table:table-row table:style-name="ro1">
          <table:table-cell table:formula="of:=ADDRESS(ROW();COLUMN())" office:value-type="string" office:string-value="$A$28" calcext:value-type="string">
            <text:p>$A$28</text:p>
          </table:table-cell>
        </table:table-row>
        <table:table-row table:style-name="ro1">
          <table:table-cell table:formula="of:=ADDRESS(ROW();COLUMN())" office:value-type="string" office:string-value="$A$29" calcext:value-type="string">
            <text:p>$A$29</text:p>
          </table:table-cell>
        </table:table-row>
        <table:table-row table:style-name="ro1">
          <table:table-cell table:formula="of:=ADDRESS(ROW();COLUMN())" office:value-type="string" office:string-value="$A$30" calcext:value-type="string">
            <text:p>$A$30</text:p>
          </table:table-cell>
        </table:table-row>
        <table:table-row table:style-name="ro1">
          <table:table-cell table:formula="of:=ADDRESS(ROW();COLUMN())" office:value-type="string" office:string-value="$A$31" calcext:value-type="string">
            <text:p>$A$31</text:p>
          </table:table-cell>
        </table:table-row>
        <table:table-row table:style-name="ro1">
          <table:table-cell table:formula="of:=ADDRESS(ROW();COLUMN())" office:value-type="string" office:string-value="$A$32" calcext:value-type="string">
            <text:p>$A$32</text:p>
          </table:table-cell>
        </table:table-row>
      </table:table>
      <table:table table:name="March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 office:value-type="float" office:value="2024" calcext:value-type="float">
            <text:p>2024</text:p>
          </table:table-cell>
        </table:table-row>
        <table:table-row table:style-name="ro1">
          <table:table-cell table:formula="of:=ADDRESS(ROW();COLUMN())" office:value-type="string" office:string-value="$A$2" calcext:value-type="string">
            <text:p>$A$2</text:p>
          </table:table-cell>
        </table:table-row>
        <table:table-row table:style-name="ro1">
          <table:table-cell table:formula="of:=ADDRESS(ROW();COLUMN())" office:value-type="string" office:string-value="$A$3" calcext:value-type="string">
            <text:p>$A$3</text:p>
          </table:table-cell>
        </table:table-row>
        <table:table-row table:style-name="ro1">
          <table:table-cell table:formula="of:=ADDRESS(ROW();COLUMN())" office:value-type="string" office:string-value="$A$4" calcext:value-type="string">
            <text:p>$A$4</text:p>
          </table:table-cell>
        </table:table-row>
        <table:table-row table:style-name="ro1">
          <table:table-cell table:formula="of:=ADDRESS(ROW();COLUMN())" office:value-type="string" office:string-value="$A$5" calcext:value-type="string">
            <text:p>$A$5</text:p>
          </table:table-cell>
        </table:table-row>
        <table:table-row table:style-name="ro1">
          <table:table-cell table:formula="of:=ADDRESS(ROW();COLUMN())" office:value-type="string" office:string-value="$A$6" calcext:value-type="string">
            <text:p>$A$6</text:p>
          </table:table-cell>
        </table:table-row>
        <table:table-row table:style-name="ro1">
          <table:table-cell table:formula="of:=ADDRESS(ROW();COLUMN())" office:value-type="string" office:string-value="$A$7" calcext:value-type="string">
            <text:p>$A$7</text:p>
          </table:table-cell>
        </table:table-row>
        <table:table-row table:style-name="ro1">
          <table:table-cell table:formula="of:=ADDRESS(ROW();COLUMN())" office:value-type="string" office:string-value="$A$8" calcext:value-type="string">
            <text:p>$A$8</text:p>
          </table:table-cell>
        </table:table-row>
        <table:table-row table:style-name="ro1">
          <table:table-cell table:formula="of:=ADDRESS(ROW();COLUMN())" office:value-type="string" office:string-value="$A$9" calcext:value-type="string">
            <text:p>$A$9</text:p>
          </table:table-cell>
        </table:table-row>
        <table:table-row table:style-name="ro1">
          <table:table-cell table:formula="of:=ADDRESS(ROW();COLUMN())" office:value-type="string" office:string-value="$A$10" calcext:value-type="string">
            <text:p>$A$10</text:p>
          </table:table-cell>
        </table:table-row>
        <table:table-row table:style-name="ro1">
          <table:table-cell table:formula="of:=ADDRESS(ROW();COLUMN())" office:value-type="string" office:string-value="$A$11" calcext:value-type="string">
            <text:p>$A$11</text:p>
          </table:table-cell>
        </table:table-row>
        <table:table-row table:style-name="ro1">
          <table:table-cell table:formula="of:=ADDRESS(ROW();COLUMN())" office:value-type="string" office:string-value="$A$12" calcext:value-type="string">
            <text:p>$A$12</text:p>
          </table:table-cell>
        </table:table-row>
        <table:table-row table:style-name="ro1">
          <table:table-cell table:formula="of:=ADDRESS(ROW();COLUMN())" office:value-type="string" office:string-value="$A$13" calcext:value-type="string">
            <text:p>$A$13</text:p>
          </table:table-cell>
        </table:table-row>
        <table:table-row table:style-name="ro1">
          <table:table-cell table:formula="of:=ADDRESS(ROW();COLUMN())" office:value-type="string" office:string-value="$A$14" calcext:value-type="string">
            <text:p>$A$14</text:p>
          </table:table-cell>
        </table:table-row>
        <table:table-row table:style-name="ro1">
          <table:table-cell table:formula="of:=ADDRESS(ROW();COLUMN())" office:value-type="string" office:string-value="$A$15" calcext:value-type="string">
            <text:p>$A$15</text:p>
          </table:table-cell>
        </table:table-row>
        <table:table-row table:style-name="ro1">
          <table:table-cell table:formula="of:=ADDRESS(ROW();COLUMN())" office:value-type="string" office:string-value="$A$16" calcext:value-type="string">
            <text:p>$A$16</text:p>
          </table:table-cell>
        </table:table-row>
        <table:table-row table:style-name="ro1">
          <table:table-cell table:formula="of:=ADDRESS(ROW();COLUMN())" office:value-type="string" office:string-value="$A$17" calcext:value-type="string">
            <text:p>$A$17</text:p>
          </table:table-cell>
        </table:table-row>
        <table:table-row table:style-name="ro1">
          <table:table-cell table:formula="of:=ADDRESS(ROW();COLUMN())" office:value-type="string" office:string-value="$A$18" calcext:value-type="string">
            <text:p>$A$18</text:p>
          </table:table-cell>
        </table:table-row>
        <table:table-row table:style-name="ro1">
          <table:table-cell table:formula="of:=ADDRESS(ROW();COLUMN())" office:value-type="string" office:string-value="$A$19" calcext:value-type="string">
            <text:p>$A$19</text:p>
          </table:table-cell>
        </table:table-row>
        <table:table-row table:style-name="ro1">
          <table:table-cell table:formula="of:=ADDRESS(ROW();COLUMN())" office:value-type="string" office:string-value="$A$20" calcext:value-type="string">
            <text:p>$A$20</text:p>
          </table:table-cell>
        </table:table-row>
        <table:table-row table:style-name="ro1">
          <table:table-cell table:formula="of:=ADDRESS(ROW();COLUMN())" office:value-type="string" office:string-value="$A$21" calcext:value-type="string">
            <text:p>$A$21</text:p>
          </table:table-cell>
        </table:table-row>
        <table:table-row table:style-name="ro1">
          <table:table-cell table:formula="of:=ADDRESS(ROW();COLUMN())" office:value-type="string" office:string-value="$A$22" calcext:value-type="string">
            <text:p>$A$22</text:p>
          </table:table-cell>
        </table:table-row>
        <table:table-row table:style-name="ro1">
          <table:table-cell table:formula="of:=ADDRESS(ROW();COLUMN())" office:value-type="string" office:string-value="$A$23" calcext:value-type="string">
            <text:p>$A$23</text:p>
          </table:table-cell>
        </table:table-row>
        <table:table-row table:style-name="ro1">
          <table:table-cell table:formula="of:=ADDRESS(ROW();COLUMN())" office:value-type="string" office:string-value="$A$24" calcext:value-type="string">
            <text:p>$A$24</text:p>
          </table:table-cell>
        </table:table-row>
        <table:table-row table:style-name="ro1">
          <table:table-cell table:formula="of:=ADDRESS(ROW();COLUMN())" office:value-type="string" office:string-value="$A$25" calcext:value-type="string">
            <text:p>$A$25</text:p>
          </table:table-cell>
        </table:table-row>
        <table:table-row table:style-name="ro1">
          <table:table-cell table:formula="of:=ADDRESS(ROW();COLUMN())" office:value-type="string" office:string-value="$A$26" calcext:value-type="string">
            <text:p>$A$26</text:p>
          </table:table-cell>
        </table:table-row>
        <table:table-row table:style-name="ro1">
          <table:table-cell table:formula="of:=ADDRESS(ROW();COLUMN())" office:value-type="string" office:string-value="$A$27" calcext:value-type="string">
            <text:p>$A$27</text:p>
          </table:table-cell>
        </table:table-row>
        <table:table-row table:style-name="ro1">
          <table:table-cell table:formula="of:=ADDRESS(ROW();COLUMN())" office:value-type="string" office:string-value="$A$28" calcext:value-type="string">
            <text:p>$A$28</text:p>
          </table:table-cell>
        </table:table-row>
        <table:table-row table:style-name="ro1">
          <table:table-cell table:formula="of:=ADDRESS(ROW();COLUMN())" office:value-type="string" office:string-value="$A$29" calcext:value-type="string">
            <text:p>$A$29</text:p>
          </table:table-cell>
        </table:table-row>
        <table:table-row table:style-name="ro1">
          <table:table-cell table:formula="of:=ADDRESS(ROW();COLUMN())" office:value-type="string" office:string-value="$A$30" calcext:value-type="string">
            <text:p>$A$30</text:p>
          </table:table-cell>
        </table:table-row>
        <table:table-row table:style-name="ro1">
          <table:table-cell table:formula="of:=ADDRESS(ROW();COLUMN())" office:value-type="string" office:string-value="$A$31" calcext:value-type="string">
            <text:p>$A$31</text:p>
          </table:table-cell>
        </table:table-row>
        <table:table-row table:style-name="ro1">
          <table:table-cell table:formula="of:=ADDRESS(ROW();COLUMN())" office:value-type="string" office:string-value="$A$32" calcext:value-type="string">
            <text:p>$A$32</text:p>
          </table:table-cell>
        </table:table-row>
      </table:table>
      <table:named-expressions>
        <table:named-expression table:name="shSep" table:base-cell-address="$Sheet4.$E$1" table:expression="MID(ADDRESS(1;1;1;4;&quot;Foo&quot;);4;1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13:10:28.3090943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8-06T13:10:28.432035959</meta:creation-date>
    <meta:editing-cycles>3</meta:editing-cycles>
    <meta:editing-duration>PT7M55S</meta:editing-duration>
    <meta:initial-creator>Andreas Säger</meta:initial-creator>
    <dc:date>2024-08-06T13:18:24.911342218</dc:date>
    <dc:creator>Andreas Säger</dc:creator>
    <meta:document-statistic meta:table-count="4" meta:cell-count="14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8-06T13:10:28.335653874"/>
  </office:meta>
</office:document-meta>
</file>