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Form_avance/Languages.xml" manifest:media-type="text/xml"/>
  <manifest:file-entry manifest:full-path="Basic/Form_avance/Lists.xml" manifest:media-type="text/xml"/>
  <manifest:file-entry manifest:full-path="Basic/Form_avance/ValidAndRecord.xml" manifest:media-type="text/xml"/>
  <manifest:file-entry manifest:full-path="Basic/Form_avance/Events.xml" manifest:media-type="text/xml"/>
  <manifest:file-entry manifest:full-path="Basic/Form_avance/Init.xml" manifest:media-type="text/xml"/>
  <manifest:file-entry manifest:full-path="Basic/Form_avance/Updates.xml" manifest:media-type="text/xml"/>
  <manifest:file-entry manifest:full-path="Basic/Form_avance/script-lb.xml" manifest:media-type="text/xml"/>
  <manifest:file-entry manifest:full-path="Basic/script-lc.xml" manifest:media-type="text/xml"/>
  <manifest:file-entry manifest:full-path="Dialogs/Standard/dialog-lb.xml" manifest:media-type="text/xml"/>
  <manifest:file-entry manifest:full-path="Dialogs/Form_avance/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2.949cm"/>
    </style:style>
    <style:style style:name="co2" style:family="table-column">
      <style:table-column-properties fo:break-before="auto" style:column-width="2.258cm"/>
    </style:style>
    <style:style style:name="co1" style:family="table-column">
      <style:table-column-properties fo:break-before="auto" style:column-width="0.526cm"/>
    </style:style>
    <style:style style:name="ro1" style:family="table-row">
      <style:table-row-properties style:row-height="0.452cm" fo:break-before="auto" style:use-optimal-row-height="true"/>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ffbf00"/>
    </style:style>
    <style:style style:name="ta4" style:family="table" style:master-page-name="Default">
      <style:table-properties table:display="true" style:writing-mode="lr-tb" table:tab-color="#81d41a"/>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1" style:family="table-cell" style:parent-style-name="Default" style:data-style-name="N37"/>
    <style:style style:name="ce22" style:family="table-cell" style:parent-style-name="Pivot_20_Table_20_Field">
      <style:table-cell-properties fo:border-bottom="0.99pt solid #000000" fo:border-left="2.01pt solid #000000" fo:border-right="0.99pt solid #000000" fo:border-top="2.01pt solid #000000"/>
    </style:style>
    <style:style style:name="ce23" style:family="table-cell" style:parent-style-name="Pivot_20_Table_20_Category" style:data-style-name="N0">
      <style:table-cell-properties fo:border-bottom="none" fo:border-left="2.01pt solid #000000" fo:border-right="0.99pt solid #000000" fo:border-top="0.99pt solid #000000"/>
    </style:style>
    <style:style style:name="ce24" style:family="table-cell" style:parent-style-name="Pivot_20_Table_20_Category" style:data-style-name="N0">
      <style:table-cell-properties fo:border-bottom="0.99pt solid #000000" fo:border-left="2.01pt solid #000000" fo:border-right="0.99pt solid #000000" fo:border-top="none"/>
    </style:style>
    <style:style style:name="ce25" style:family="table-cell" style:parent-style-name="Pivot_20_Table_20_Category" style:data-style-name="N0">
      <style:table-cell-properties fo:border-bottom="0.99pt solid #000000" fo:border-left="2.01pt solid #000000" fo:border-right="0.99pt solid #000000" fo:border-top="0.99pt solid #000000"/>
    </style:style>
    <style:style style:name="ce26" style:family="table-cell" style:parent-style-name="Pivot_20_Table_20_Title" style:data-style-name="N0">
      <style:table-cell-properties fo:border-bottom="2.01pt solid #000000" fo:border-left="2.01pt solid #000000" fo:border-right="none" fo:border-top="0.99pt solid #000000"/>
    </style:style>
    <style:style style:name="ce27" style:family="table-cell" style:parent-style-name="Pivot_20_Table_20_Field">
      <style:table-cell-properties fo:border-bottom="0.99pt solid #000000" fo:border-left="0.99pt solid #000000" fo:border-right="0.99pt solid #000000" fo:border-top="2.01pt solid #000000"/>
    </style:style>
    <style:style style:name="ce28" style:family="table-cell" style:parent-style-name="Pivot_20_Table_20_Category" style:data-style-name="N0">
      <style:table-cell-properties fo:border-bottom="none" fo:border-left="0.99pt solid #000000" fo:border-right="0.99pt solid #000000" fo:border-top="0.99pt solid #000000"/>
    </style:style>
    <style:style style:name="ce29" style:family="table-cell" style:parent-style-name="Pivot_20_Table_20_Category" style:data-style-name="N0">
      <style:table-cell-properties fo:border-bottom="0.99pt solid #000000" fo:border-left="0.99pt solid #000000" fo:border-right="0.99pt solid #000000" fo:border-top="none"/>
    </style:style>
    <style:style style:name="ce30" style:family="table-cell" style:parent-style-name="Pivot_20_Table_20_Category" style:data-style-name="N0">
      <style:table-cell-properties fo:border="0.99pt solid #000000"/>
    </style:style>
    <style:style style:name="ce31" style:family="table-cell" style:parent-style-name="Pivot_20_Table_20_Title" style:data-style-name="N0">
      <style:table-cell-properties fo:border-bottom="2.01pt solid #000000" fo:border-left="none" fo:border-right="0.99pt solid #000000" fo:border-top="0.99pt solid #000000"/>
    </style:style>
    <style:style style:name="ce32" style:family="table-cell" style:parent-style-name="Pivot_20_Table_20_Corner">
      <style:table-cell-properties fo:border-bottom="0.99pt solid #000000" fo:border-left="0.99pt solid #000000" fo:border-right="2.01pt solid #000000" fo:border-top="2.01pt solid #000000"/>
    </style:style>
    <style:style style:name="ce33" style:family="table-cell" style:parent-style-name="Pivot_20_Table_20_Value" style:data-style-name="N4">
      <style:table-cell-properties fo:border-bottom="none" fo:border-left="0.99pt solid #000000" fo:border-right="2.01pt solid #000000" fo:border-top="0.99pt solid #000000"/>
    </style:style>
    <style:style style:name="ce34" style:family="table-cell" style:parent-style-name="Pivot_20_Table_20_Value" style:data-style-name="N4">
      <style:table-cell-properties fo:border-bottom="0.99pt solid #000000" fo:border-left="0.99pt solid #000000" fo:border-right="2.01pt solid #000000" fo:border-top="none"/>
    </style:style>
    <style:style style:name="ce35" style:family="table-cell" style:parent-style-name="Pivot_20_Table_20_Value" style:data-style-name="N4">
      <style:table-cell-properties fo:border-bottom="0.99pt solid #000000" fo:border-left="0.99pt solid #000000" fo:border-right="2.01pt solid #000000" fo:border-top="0.99pt solid #000000"/>
    </style:style>
    <style:style style:name="ce36" style:family="table-cell" style:parent-style-name="Pivot_20_Table_20_Result" style:data-style-name="N4">
      <style:table-cell-properties fo:border-bottom="2.01pt solid #000000" fo:border-left="0.99pt solid #000000" fo:border-right="2.01pt solid #000000" fo:border-top="0.99pt solid #000000"/>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fo:background-color="#ffff00" style:text-align-source="fix" style:repeat-content="false"/>
      <style:paragraph-properties fo:text-align="center" fo:margin-left="0cm"/>
    </style:style>
    <style:style style:name="ce20" style:family="table-cell" style:parent-style-name="Default" style:data-style-name="N4">
      <style:table-cell-properties style:text-align-source="fix" style:repeat-content="fals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fo:background-color="#ffff00" style:text-align-source="fix" style:repeat-content="false"/>
      <style:paragraph-properties fo:text-align="center" fo:margin-left="0cm"/>
    </style:style>
    <style:style style:name="ce18" style:family="table-cell" style:parent-style-name="Default" style:data-style-name="N37">
      <style:table-cell-properties style:text-align-source="fix" style:repeat-content="false"/>
      <style:paragraph-properties fo:text-align="center" fo:margin-left="0cm"/>
    </style:style>
    <style:style style:name="ce3" style:family="table-cell" style:parent-style-name="Default">
      <style:table-cell-properties fo:background-color="#000000" style:text-align-source="fix" style:repeat-content="false"/>
      <style:paragraph-properties fo:text-align="center" fo:margin-left="0cm"/>
    </style:style>
    <style:style style:name="ce45" style:family="table-cell" style:parent-style-name="Default" style:data-style-name="N4">
      <style:table-cell-properties style:text-align-source="fix" style:repeat-content="false"/>
      <style:paragraph-properties fo:text-align="center" fo:margin-left="0cm"/>
    </style:style>
    <style:style style:name="ce46" style:family="table-cell" style:parent-style-name="Default" style:data-style-name="N37"/>
    <style:style style:name="ce47" style:family="table-cell" style:parent-style-name="Pivot_20_Table_20_Field">
      <style:table-cell-properties fo:border-bottom="0.99pt solid #000000" fo:border-left="2.01pt solid #000000" fo:border-right="0.99pt solid #000000" fo:border-top="2.01pt solid #000000"/>
    </style:style>
    <style:style style:name="ce48" style:family="table-cell" style:parent-style-name="Pivot_20_Table_20_Category" style:data-style-name="N0">
      <style:table-cell-properties fo:border-bottom="none" fo:border-left="2.01pt solid #000000" fo:border-right="0.99pt solid #000000" fo:border-top="0.99pt solid #000000"/>
    </style:style>
    <style:style style:name="ce49" style:family="table-cell" style:parent-style-name="Pivot_20_Table_20_Category" style:data-style-name="N0">
      <style:table-cell-properties fo:border-bottom="0.99pt solid #000000" fo:border-left="2.01pt solid #000000" fo:border-right="0.99pt solid #000000" fo:border-top="none"/>
    </style:style>
    <style:style style:name="ce50" style:family="table-cell" style:parent-style-name="Pivot_20_Table_20_Category" style:data-style-name="N0">
      <style:table-cell-properties fo:border-bottom="0.99pt solid #000000" fo:border-left="2.01pt solid #000000" fo:border-right="0.99pt solid #000000" fo:border-top="0.99pt solid #000000"/>
    </style:style>
    <style:style style:name="ce51" style:family="table-cell" style:parent-style-name="Pivot_20_Table_20_Title" style:data-style-name="N0">
      <style:table-cell-properties fo:border-bottom="2.01pt solid #000000" fo:border-left="2.01pt solid #000000" fo:border-right="none" fo:border-top="0.99pt solid #000000"/>
    </style:style>
    <style:style style:name="ce52" style:family="table-cell" style:parent-style-name="Pivot_20_Table_20_Field">
      <style:table-cell-properties fo:border-bottom="0.99pt solid #000000" fo:border-left="0.99pt solid #000000" fo:border-right="0.99pt solid #000000" fo:border-top="2.01pt solid #000000"/>
    </style:style>
    <style:style style:name="ce53" style:family="table-cell" style:parent-style-name="Pivot_20_Table_20_Category" style:data-style-name="N0">
      <style:table-cell-properties fo:border-bottom="none" fo:border-left="0.99pt solid #000000" fo:border-right="0.99pt solid #000000" fo:border-top="0.99pt solid #000000"/>
    </style:style>
    <style:style style:name="ce54" style:family="table-cell" style:parent-style-name="Pivot_20_Table_20_Category" style:data-style-name="N0">
      <style:table-cell-properties fo:border-bottom="0.99pt solid #000000" fo:border-left="0.99pt solid #000000" fo:border-right="0.99pt solid #000000" fo:border-top="none"/>
    </style:style>
    <style:style style:name="ce55" style:family="table-cell" style:parent-style-name="Pivot_20_Table_20_Category" style:data-style-name="N0">
      <style:table-cell-properties fo:border="0.99pt solid #000000"/>
    </style:style>
    <style:style style:name="ce56" style:family="table-cell" style:parent-style-name="Pivot_20_Table_20_Title" style:data-style-name="N0">
      <style:table-cell-properties fo:border-bottom="2.01pt solid #000000" fo:border-left="none" fo:border-right="0.99pt solid #000000" fo:border-top="0.99pt solid #000000"/>
    </style:style>
    <style:style style:name="ce57" style:family="table-cell" style:parent-style-name="Pivot_20_Table_20_Corner">
      <style:table-cell-properties fo:border-bottom="0.99pt solid #000000" fo:border-left="0.99pt solid #000000" fo:border-right="2.01pt solid #000000" fo:border-top="2.01pt solid #000000"/>
    </style:style>
    <style:style style:name="ce58" style:family="table-cell" style:parent-style-name="Pivot_20_Table_20_Value" style:data-style-name="N4">
      <style:table-cell-properties fo:border-bottom="none" fo:border-left="0.99pt solid #000000" fo:border-right="2.01pt solid #000000" fo:border-top="0.99pt solid #000000"/>
    </style:style>
    <style:style style:name="ce59" style:family="table-cell" style:parent-style-name="Pivot_20_Table_20_Value" style:data-style-name="N4">
      <style:table-cell-properties fo:border-bottom="0.99pt solid #000000" fo:border-left="0.99pt solid #000000" fo:border-right="2.01pt solid #000000" fo:border-top="none"/>
    </style:style>
    <style:style style:name="ce60" style:family="table-cell" style:parent-style-name="Pivot_20_Table_20_Value" style:data-style-name="N4">
      <style:table-cell-properties fo:border-bottom="0.99pt solid #000000" fo:border-left="0.99pt solid #000000" fo:border-right="2.01pt solid #000000" fo:border-top="0.99pt solid #000000"/>
    </style:style>
    <style:style style:name="ce61" style:family="table-cell" style:parent-style-name="Pivot_20_Table_20_Result" style:data-style-name="N4">
      <style:table-cell-properties fo:border-bottom="2.01pt solid #000000" fo:border-left="0.99pt solid #000000" fo:border-right="2.01pt solid #000000" fo:border-top="0.99pt solid #000000"/>
    </style:style>
    <style:style style:name="gr1" style:family="graphic" style:parent-style-name="Default">
      <style:graphic-properties draw:fill="solid" draw:fill-color="#729fcf" draw:textarea-horizontal-align="justify" draw:textarea-vertical-align="middle" draw:auto-grow-height="false" fo:min-height="1.09cm" fo:min-width="2.123cm" draw:shadow="visible" draw:shadow-offset-x="-0.4cm" draw:shadow-offset-y="0.4cm" draw:shadow-color="#b4c7dc" draw:shadow-opacity="100%" loext:shadow-blur="0.529cm" style:writing-mode="lr-tb" loext:decorative="false"/>
      <style:paragraph-properties fo:text-align="center"/>
      <style:text-properties style:text-outline="true" fo:font-size="20pt" style:font-size-asian="20pt" style:font-size-complex="20pt"/>
    </style:style>
    <style:style style:name="P1" style:family="paragraph">
      <style:paragraph-properties fo:text-align="center"/>
    </style:style>
    <style:style style:name="P2" style:family="paragraph">
      <loext:graphic-properties draw:fill="solid" draw:fill-color="#729fcf"/>
      <style:paragraph-properties fo:text-align="center" style:writing-mode="lr-tb"/>
      <style:text-properties style:text-outline="true" fo:font-size="20pt" style:font-size-asian="20pt" style:font-size-complex="20pt"/>
    </style:style>
    <style:style style:name="T1" style:family="text">
      <style:text-properties style:text-outline="true" fo:font-size="20pt" style:font-size-asian="20pt" style:font-size-complex="20pt"/>
    </style:style>
  </office:automatic-styles>
  <office:body>
    <office:spreadsheet>
      <table:calculation-settings table:case-sensitive="false" table:search-criteria-must-apply-to-whole-cell="false"/>
      <table:content-validations>
        <table:content-validation table:name="val1" table:condition="of:cell-content-is-in-list([$Tabela.$B$3:.$B$21])" table:allow-empty-cell="true" table:display-list="sort-ascending" table:base-cell-address="Lançamentos.C3">
          <table:error-message table:message-type="stop" table:display="true"/>
        </table:content-validation>
      </table:content-validations>
      <table:table table:name="Lançamentos" table:style-name="ta4">
        <table:shapes>
          <draw:custom-shape draw:z-index="0" draw:name="Forma 2" draw:style-name="gr1" draw:text-style-name="P2" svg:width="3.001cm" svg:height="1.54cm" svg:x="11.402cm" svg:y="2.497cm">
            <office:event-listeners>
              <script:event-listener script:language="ooo:script" script:event-name="dom:click" xlink:href="vnd.sun.star.script:Form_avance.Init.RangeSelection?language=Basic&amp;location=document" xlink:type="simple"/>
            </office:event-listeners>
            <text:p text:style-name="P1"><text:span text:style-name="T1">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Default"/>
        <table:table-column table:style-name="co2" table:number-columns-repeated="3" table:default-cell-style-name="ce41"/>
        <table:table-column table:style-name="co2" table:number-columns-repeated="2" table:default-cell-style-name="Default"/>
        <table:table-row table:style-name="ro1">
          <table:table-cell table:number-columns-repeated="6"/>
        </table:table-row>
        <table:table-row table:style-name="ro1">
          <table:table-cell office:value-type="string" calcext:value-type="string">
            <text:p><text:s text:c="2"/></text:p>
          </table:table-cell>
          <table:table-cell table:style-name="ce42" office:value-type="string" calcext:value-type="string">
            <text:p>Cliente</text:p>
          </table:table-cell>
          <table:table-cell table:style-name="ce42" office:value-type="string" calcext:value-type="string">
            <text:p>Drink</text:p>
          </table:table-cell>
          <table:table-cell table:style-name="ce42" office:value-type="string" calcext:value-type="string">
            <text:p>Valor</text:p>
          </table:table-cell>
          <table:table-cell table:number-columns-repeated="2"/>
        </table:table-row>
        <table:table-row table:style-name="ro1">
          <table:table-cell/>
          <table:table-cell table:style-name="ce18" office:value-type="string" calcext:value-type="string">
            <text:p>José</text:p>
          </table:table-cell>
          <table:table-cell table:content-validation-name="val1" office:value-type="string" calcext:value-type="string">
            <text:p>Drink14</text:p>
          </table:table-cell>
          <table:table-cell table:style-name="ce45" table:formula="of:=IF([.C3]=&quot;&quot;;&quot;&quot;;VLOOKUP([.C3];[$Tabela.B3:.C21];2;0))" office:value-type="float" office:value="15.5" calcext:value-type="float">
            <text:p>15,50</text:p>
          </table:table-cell>
          <table:table-cell table:number-columns-repeated="2"/>
        </table:table-row>
        <table:table-row table:style-name="ro1">
          <table:table-cell/>
          <table:table-cell table:style-name="ce18" office:value-type="string" calcext:value-type="string">
            <text:p>Joca</text:p>
          </table:table-cell>
          <table:table-cell table:content-validation-name="val1" office:value-type="string" calcext:value-type="string">
            <text:p>Drink5</text:p>
          </table:table-cell>
          <table:table-cell table:style-name="ce45" table:formula="of:=IF([.C4]=&quot;&quot;;&quot;&quot;;VLOOKUP([.C4];[$Tabela.B4:.C22];2;0))" office:value-type="float" office:value="6.5" calcext:value-type="float">
            <text:p>6,50</text:p>
          </table:table-cell>
          <table:table-cell table:number-columns-repeated="2"/>
        </table:table-row>
        <table:table-row table:style-name="ro1">
          <table:table-cell/>
          <table:table-cell table:style-name="ce18" office:value-type="string" calcext:value-type="string">
            <text:p>Lutero</text:p>
          </table:table-cell>
          <table:table-cell table:content-validation-name="val1" office:value-type="string" calcext:value-type="string">
            <text:p>Drink2</text:p>
          </table:table-cell>
          <table:table-cell table:style-name="ce45" table:formula="of:=IF([.C5]=&quot;&quot;;&quot;&quot;;VLOOKUP([.C5];[$Tabela.B4:.C22];2;0))" office:value-type="float" office:value="3.5" calcext:value-type="float">
            <text:p>3,50</text:p>
          </table:table-cell>
          <table:table-cell table:number-columns-repeated="2"/>
        </table:table-row>
        <table:table-row table:style-name="ro1">
          <table:table-cell/>
          <table:table-cell office:value-type="string" calcext:value-type="string">
            <text:p>Gilberto</text:p>
          </table:table-cell>
          <table:table-cell table:content-validation-name="val1" office:value-type="string" calcext:value-type="string">
            <text:p>Drink2</text:p>
          </table:table-cell>
          <table:table-cell table:style-name="ce45" table:formula="of:=IF([.C6]=&quot;&quot;;&quot;&quot;;VLOOKUP([.C6];[$Tabela.B4:.C22];2;0))" office:value-type="float" office:value="3.5" calcext:value-type="float">
            <text:p>3,50</text:p>
          </table:table-cell>
          <table:table-cell table:number-columns-repeated="2"/>
        </table:table-row>
        <table:table-row table:style-name="ro1">
          <table:table-cell/>
          <table:table-cell office:value-type="string" calcext:value-type="string">
            <text:p>Carlos</text:p>
          </table:table-cell>
          <table:table-cell table:content-validation-name="val1" office:value-type="string" calcext:value-type="string">
            <text:p>Drink15</text:p>
          </table:table-cell>
          <table:table-cell table:style-name="ce45" table:formula="of:=IF([.C7]=&quot;&quot;;&quot;&quot;;VLOOKUP([.C7];[$Tabela.B4:.C22];2;0))" office:value-type="float" office:value="16.5" calcext:value-type="float">
            <text:p>16,50</text:p>
          </table:table-cell>
          <table:table-cell table:number-columns-repeated="2"/>
        </table:table-row>
        <table:table-row table:style-name="ro1">
          <table:table-cell/>
          <table:table-cell office:value-type="string" calcext:value-type="string">
            <text:p>Carlos</text:p>
          </table:table-cell>
          <table:table-cell table:content-validation-name="val1" office:value-type="string" calcext:value-type="string">
            <text:p>Drink12</text:p>
          </table:table-cell>
          <table:table-cell table:style-name="ce45" table:formula="of:=IF([.C8]=&quot;&quot;;&quot;&quot;;VLOOKUP([.C8];[$Tabela.B5:.C23];2;0))" office:value-type="float" office:value="13.5" calcext:value-type="float">
            <text:p>13,50</text:p>
          </table:table-cell>
          <table:table-cell table:number-columns-repeated="2"/>
        </table:table-row>
        <table:table-row table:style-name="ro1">
          <table:table-cell/>
          <table:table-cell office:value-type="string" calcext:value-type="string">
            <text:p>Ana</text:p>
          </table:table-cell>
          <table:table-cell table:content-validation-name="val1" office:value-type="string" calcext:value-type="string">
            <text:p>Drink18</text:p>
          </table:table-cell>
          <table:table-cell table:style-name="ce45" table:formula="of:=IF([.C9]=&quot;&quot;;&quot;&quot;;VLOOKUP([.C9];[$Tabela.B7:.C25];2;0))" office:value-type="float" office:value="19.5" calcext:value-type="float">
            <text:p>19,50</text:p>
          </table:table-cell>
          <table:table-cell table:number-columns-repeated="2"/>
        </table:table-row>
        <table:table-row table:style-name="ro1">
          <table:table-cell/>
          <table:table-cell office:value-type="string" calcext:value-type="string">
            <text:p>Maria</text:p>
          </table:table-cell>
          <table:table-cell table:content-validation-name="val1" office:value-type="string" calcext:value-type="string">
            <text:p>Drink11</text:p>
          </table:table-cell>
          <table:table-cell table:style-name="ce45" table:formula="of:=IF([.C10]=&quot;&quot;;&quot;&quot;;VLOOKUP([.C10];[$Tabela.B8:.C26];2;0))" office:value-type="float" office:value="12.5" calcext:value-type="float">
            <text:p>12,50</text:p>
          </table:table-cell>
          <table:table-cell table:number-columns-repeated="2"/>
        </table:table-row>
        <table:table-row table:style-name="ro1">
          <table:table-cell/>
          <table:table-cell office:value-type="string" calcext:value-type="string">
            <text:p>José</text:p>
          </table:table-cell>
          <table:table-cell table:content-validation-name="val1" office:value-type="string" calcext:value-type="string">
            <text:p>Drink8</text:p>
          </table:table-cell>
          <table:table-cell table:style-name="ce45" table:formula="of:=IF([.C11]=&quot;&quot;;&quot;&quot;;VLOOKUP([.C11];[$Tabela.B9:.C27];2;0))" office:value-type="float" office:value="9.5" calcext:value-type="float">
            <text:p>9,50</text:p>
          </table:table-cell>
          <table:table-cell table:number-columns-repeated="2"/>
        </table:table-row>
        <table:table-row table:style-name="ro1">
          <table:table-cell/>
          <table:table-cell office:value-type="string" calcext:value-type="string">
            <text:p>Gilberto</text:p>
          </table:table-cell>
          <table:table-cell table:content-validation-name="val1" office:value-type="string" calcext:value-type="string">
            <text:p>Drink11</text:p>
          </table:table-cell>
          <table:table-cell table:style-name="ce45" table:formula="of:=IF([.C12]=&quot;&quot;;&quot;&quot;;VLOOKUP([.C12];[$Tabela.B10:.C28];2;0))" office:value-type="float" office:value="12.5" calcext:value-type="float">
            <text:p>12,50</text:p>
          </table:table-cell>
          <table:table-cell table:number-columns-repeated="2"/>
        </table:table-row>
        <table:table-row table:style-name="ro1">
          <table:table-cell/>
          <table:table-cell office:value-type="string" calcext:value-type="string">
            <text:p>Ana</text:p>
          </table:table-cell>
          <table:table-cell table:content-validation-name="val1" office:value-type="string" calcext:value-type="string">
            <text:p>Drink12</text:p>
          </table:table-cell>
          <table:table-cell table:style-name="ce45" table:formula="of:=IF([.C13]=&quot;&quot;;&quot;&quot;;VLOOKUP([.C13];[$Tabela.B11:.C29];2;0))" office:value-type="float" office:value="13.5" calcext:value-type="float">
            <text:p>13,50</text:p>
          </table:table-cell>
          <table:table-cell table:number-columns-repeated="2"/>
        </table:table-row>
        <table:table-row table:style-name="ro1">
          <table:table-cell table:number-columns-repeated="2"/>
          <table:table-cell table:content-validation-name="val1"/>
          <table:table-cell table:style-name="ce45" table:formula="of:=IF([.C14]=&quot;&quot;;&quot;&quot;;VLOOKUP([.C14];[$Tabela.B10:.C28];2;0))">
            <text:p/>
          </table:table-cell>
          <table:table-cell table:number-columns-repeated="2"/>
        </table:table-row>
        <table:table-row table:style-name="ro1">
          <table:table-cell table:number-columns-repeated="2"/>
          <table:table-cell table:content-validation-name="val1"/>
          <table:table-cell table:style-name="ce45" table:formula="of:=IF([.C15]=&quot;&quot;;&quot;&quot;;VLOOKUP([.C15];[$Tabela.B9:.C27];2;0))">
            <text:p/>
          </table:table-cell>
          <table:table-cell/>
          <table:table-cell table:style-name="ce46"/>
        </table:table-row>
        <table:table-row table:style-name="ro1">
          <table:table-cell table:number-columns-repeated="2"/>
          <table:table-cell table:content-validation-name="val1"/>
          <table:table-cell table:style-name="ce45" table:formula="of:=IF([.C16]=&quot;&quot;;&quot;&quot;;VLOOKUP([.C16];[$Tabela.B10:.C28];2;0))">
            <text:p/>
          </table:table-cell>
          <table:table-cell table:number-columns-repeated="2"/>
        </table:table-row>
        <table:table-row table:style-name="ro1">
          <table:table-cell table:number-columns-repeated="2"/>
          <table:table-cell table:content-validation-name="val1"/>
          <table:table-cell table:style-name="ce45" table:formula="of:=IF([.C17]=&quot;&quot;;&quot;&quot;;VLOOKUP([.C17];[$Tabela.B11:.C29];2;0))">
            <text:p/>
          </table:table-cell>
          <table:table-cell/>
          <table:table-cell table:style-name="ce46"/>
        </table:table-row>
        <table:table-row table:style-name="ro1">
          <table:table-cell table:number-columns-repeated="2"/>
          <table:table-cell table:content-validation-name="val1"/>
          <table:table-cell table:style-name="ce45" table:formula="of:=IF([.C18]=&quot;&quot;;&quot;&quot;;VLOOKUP([.C18];[$Tabela.B12:.C30];2;0))">
            <text:p/>
          </table:table-cell>
          <table:table-cell table:number-columns-repeated="2"/>
        </table:table-row>
        <table:table-row table:style-name="ro1">
          <table:table-cell table:number-columns-repeated="2"/>
          <table:table-cell table:content-validation-name="val1"/>
          <table:table-cell table:style-name="ce45" table:formula="of:=IF([.C19]=&quot;&quot;;&quot;&quot;;VLOOKUP([.C19];[$Tabela.B13:.C31];2;0))">
            <text:p/>
          </table:table-cell>
          <table:table-cell table:number-columns-repeated="2"/>
        </table:table-row>
        <table:table-row table:style-name="ro1">
          <table:table-cell table:number-columns-repeated="2"/>
          <table:table-cell table:content-validation-name="val1"/>
          <table:table-cell table:style-name="ce45" table:formula="of:=IF([.C20]=&quot;&quot;;&quot;&quot;;VLOOKUP([.C20];[$Tabela.B14:.C32];2;0))">
            <text:p/>
          </table:table-cell>
          <table:table-cell table:number-columns-repeated="2"/>
        </table:table-row>
        <table:table-row table:style-name="ro1">
          <table:table-cell table:number-columns-repeated="2"/>
          <table:table-cell table:content-validation-name="val1"/>
          <table:table-cell table:style-name="ce45" table:formula="of:=IF([.C21]=&quot;&quot;;&quot;&quot;;VLOOKUP([.C21];[$Tabela.B15:.C33];2;0))">
            <text:p/>
          </table:table-cell>
          <table:table-cell table:number-columns-repeated="2"/>
        </table:table-row>
        <table:table-row table:style-name="ro1">
          <table:table-cell table:number-columns-repeated="2"/>
          <table:table-cell table:content-validation-name="val1"/>
          <table:table-cell table:style-name="ce45" table:formula="of:=IF([.C22]=&quot;&quot;;&quot;&quot;;VLOOKUP([.C22];[$Tabela.B16:.C34];2;0))">
            <text:p/>
          </table:table-cell>
          <table:table-cell table:number-columns-repeated="2"/>
        </table:table-row>
        <table:table-row table:style-name="ro1">
          <table:table-cell table:number-columns-repeated="2"/>
          <table:table-cell table:content-validation-name="val1"/>
          <table:table-cell table:style-name="ce45" table:formula="of:=IF([.C23]=&quot;&quot;;&quot;&quot;;VLOOKUP([.C23];[$Tabela.B17:.C35];2;0))">
            <text:p/>
          </table:table-cell>
          <table:table-cell table:number-columns-repeated="2"/>
        </table:table-row>
        <table:table-row table:style-name="ro1">
          <table:table-cell table:number-columns-repeated="2"/>
          <table:table-cell table:content-validation-name="val1"/>
          <table:table-cell table:style-name="ce45" table:formula="of:=IF([.C24]=&quot;&quot;;&quot;&quot;;VLOOKUP([.C24];[$Tabela.B18:.C36];2;0))">
            <text:p/>
          </table:table-cell>
          <table:table-cell/>
          <table:table-cell table:style-name="ce46"/>
        </table:table-row>
        <table:table-row table:style-name="ro1">
          <table:table-cell table:number-columns-repeated="2"/>
          <table:table-cell table:content-validation-name="val1"/>
          <table:table-cell table:style-name="ce45" table:formula="of:=IF([.C25]=&quot;&quot;;&quot;&quot;;VLOOKUP([.C25];[$Tabela.B19:.C37];2;0))">
            <text:p/>
          </table:table-cell>
          <table:table-cell table:number-columns-repeated="2"/>
        </table:table-row>
        <table:table-row table:style-name="ro1">
          <table:table-cell table:number-columns-repeated="2"/>
          <table:table-cell table:content-validation-name="val1"/>
          <table:table-cell table:style-name="ce45" table:formula="of:=IF([.C26]=&quot;&quot;;&quot;&quot;;VLOOKUP([.C26];[$Tabela.B20:.C38];2;0))">
            <text:p/>
          </table:table-cell>
          <table:table-cell table:number-columns-repeated="2"/>
        </table:table-row>
        <table:table-row table:style-name="ro1">
          <table:table-cell table:number-columns-repeated="2"/>
          <table:table-cell table:content-validation-name="val1"/>
          <table:table-cell table:style-name="ce45" table:formula="of:=IF([.C27]=&quot;&quot;;&quot;&quot;;VLOOKUP([.C27];[$Tabela.B21:.C39];2;0))">
            <text:p/>
          </table:table-cell>
          <table:table-cell table:number-columns-repeated="2"/>
        </table:table-row>
        <table:table-row table:style-name="ro1">
          <table:table-cell table:number-columns-repeated="2"/>
          <table:table-cell table:content-validation-name="val1"/>
          <table:table-cell table:style-name="ce45" table:formula="of:=IF([.C28]=&quot;&quot;;&quot;&quot;;VLOOKUP([.C28];[$Tabela.B22:.C40];2;0))">
            <text:p/>
          </table:table-cell>
          <table:table-cell table:number-columns-repeated="2"/>
        </table:table-row>
        <table:table-row table:style-name="ro1">
          <table:table-cell/>
          <table:table-cell table:style-name="ce3" table:number-columns-repeated="3"/>
          <table:table-cell table:number-columns-repeated="2"/>
        </table:table-row>
        <table:table-row table:style-name="ro1" table:number-rows-repeated="1048546">
          <table:table-cell table:number-columns-repeated="6"/>
        </table:table-row>
        <table:table-row table:style-name="ro1">
          <table:table-cell table:number-columns-repeated="6"/>
        </table:table-row>
      </table:table>
      <table:table table:name="RESUMO" table:style-name="ta2" table:print-ranges="RESUMO.A4:RESUMO.C26">
        <table:table-column table:style-name="co3" table:default-cell-style-name="ce48"/>
        <table:table-column table:style-name="co2" table:default-cell-style-name="ce53"/>
        <table:table-column table:style-name="co2" table:default-cell-style-name="ce58"/>
        <table:table-column table:style-name="co2" table:number-columns-repeated="3" table:default-cell-style-name="Default"/>
        <table:table-row table:style-name="ro1">
          <table:table-cell table:style-name="Default" table:number-columns-repeated="3"/>
          <table:table-cell table:number-columns-repeated="3"/>
        </table:table-row>
        <table:table-row table:style-name="ro1">
          <table:table-cell table:style-name="Default" office:value-type="string" calcext:value-type="string">
            <text:p>Filtro</text:p>
          </table:table-cell>
          <table:table-cell table:style-name="Default" table:number-columns-repeated="2"/>
          <table:table-cell table:number-columns-repeated="2"/>
          <table:table-cell table:style-name="ce46"/>
        </table:table-row>
        <table:table-row table:style-name="ro1">
          <table:table-cell table:style-name="Default" table:number-columns-repeated="3"/>
          <table:table-cell table:number-columns-repeated="3"/>
        </table:table-row>
        <table:table-row table:style-name="ro1">
          <table:table-cell table:style-name="ce47" office:value-type="string" calcext:value-type="string">
            <text:p>Cliente</text:p>
          </table:table-cell>
          <table:table-cell table:style-name="ce52" office:value-type="string" calcext:value-type="string">
            <text:p>Drink</text:p>
          </table:table-cell>
          <table:table-cell table:style-name="ce57" office:value-type="string" calcext:value-type="string">
            <text:p>Soma - Valor</text:p>
          </table:table-cell>
          <table:table-cell table:number-columns-repeated="3"/>
        </table:table-row>
        <table:table-row table:style-name="ro1">
          <table:table-cell office:value-type="string" calcext:value-type="string">
            <text:p>Ana</text:p>
          </table:table-cell>
          <table:table-cell office:value-type="string" calcext:value-type="string">
            <text:p>Drink12</text:p>
          </table:table-cell>
          <table:table-cell office:value-type="float" office:value="13.5" calcext:value-type="float">
            <text:p>13,50</text:p>
          </table:table-cell>
          <table:table-cell table:number-columns-repeated="3"/>
        </table:table-row>
        <table:table-row table:style-name="ro1">
          <table:table-cell table:style-name="ce49"/>
          <table:table-cell table:style-name="ce54" office:value-type="string" calcext:value-type="string">
            <text:p>Drink18</text:p>
          </table:table-cell>
          <table:table-cell table:style-name="ce59" office:value-type="float" office:value="19.5" calcext:value-type="float">
            <text:p>19,50</text:p>
          </table:table-cell>
          <table:table-cell table:number-columns-repeated="3"/>
        </table:table-row>
        <table:table-row table:style-name="ro1">
          <table:table-cell office:value-type="string" calcext:value-type="string">
            <text:p>Carlos</text:p>
          </table:table-cell>
          <table:table-cell office:value-type="string" calcext:value-type="string">
            <text:p>Drink12</text:p>
          </table:table-cell>
          <table:table-cell office:value-type="float" office:value="13.5" calcext:value-type="float">
            <text:p>13,50</text:p>
          </table:table-cell>
          <table:table-cell table:number-columns-repeated="3"/>
        </table:table-row>
        <table:table-row table:style-name="ro1">
          <table:table-cell table:style-name="ce49"/>
          <table:table-cell table:style-name="ce54" office:value-type="string" calcext:value-type="string">
            <text:p>Drink15</text:p>
          </table:table-cell>
          <table:table-cell table:style-name="ce59" office:value-type="float" office:value="16.5" calcext:value-type="float">
            <text:p>16,50</text:p>
          </table:table-cell>
          <table:table-cell table:number-columns-repeated="3"/>
        </table:table-row>
        <table:table-row table:style-name="ro1">
          <table:table-cell office:value-type="string" calcext:value-type="string">
            <text:p>Gilberto</text:p>
          </table:table-cell>
          <table:table-cell office:value-type="string" calcext:value-type="string">
            <text:p>Drink11</text:p>
          </table:table-cell>
          <table:table-cell office:value-type="float" office:value="12.5" calcext:value-type="float">
            <text:p>12,50</text:p>
          </table:table-cell>
          <table:table-cell table:number-columns-repeated="3"/>
        </table:table-row>
        <table:table-row table:style-name="ro1">
          <table:table-cell table:style-name="ce49"/>
          <table:table-cell table:style-name="ce54" office:value-type="string" calcext:value-type="string">
            <text:p>Drink2</text:p>
          </table:table-cell>
          <table:table-cell table:style-name="ce59" office:value-type="float" office:value="3.5" calcext:value-type="float">
            <text:p>3,50</text:p>
          </table:table-cell>
          <table:table-cell table:number-columns-repeated="3"/>
        </table:table-row>
        <table:table-row table:style-name="ro1">
          <table:table-cell office:value-type="string" calcext:value-type="string">
            <text:p>Jose</text:p>
          </table:table-cell>
          <table:table-cell office:value-type="string" calcext:value-type="string">
            <text:p>Drink14</text:p>
          </table:table-cell>
          <table:table-cell office:value-type="float" office:value="15.5" calcext:value-type="float">
            <text:p>15,50</text:p>
          </table:table-cell>
          <table:table-cell/>
          <table:table-cell table:style-name="ce46"/>
          <table:table-cell/>
        </table:table-row>
        <table:table-row table:style-name="ro1">
          <table:table-cell table:style-name="ce49"/>
          <table:table-cell table:style-name="ce54" office:value-type="string" calcext:value-type="string">
            <text:p>Drink8</text:p>
          </table:table-cell>
          <table:table-cell table:style-name="ce59" office:value-type="float" office:value="9.5" calcext:value-type="float">
            <text:p>9,50</text:p>
          </table:table-cell>
          <table:table-cell table:number-columns-repeated="3"/>
        </table:table-row>
        <table:table-row table:style-name="ro1">
          <table:table-cell table:style-name="ce50" office:value-type="string" calcext:value-type="string">
            <text:p>Lutero</text:p>
          </table:table-cell>
          <table:table-cell table:style-name="ce55" office:value-type="string" calcext:value-type="string">
            <text:p>Drink2</text:p>
          </table:table-cell>
          <table:table-cell table:style-name="ce60" office:value-type="float" office:value="3.5" calcext:value-type="float">
            <text:p>3,50</text:p>
          </table:table-cell>
          <table:table-cell table:number-columns-repeated="3"/>
        </table:table-row>
        <table:table-row table:style-name="ro1">
          <table:table-cell table:style-name="ce50" office:value-type="string" calcext:value-type="string">
            <text:p>Maria</text:p>
          </table:table-cell>
          <table:table-cell table:style-name="ce55" office:value-type="string" calcext:value-type="string">
            <text:p>Drink11</text:p>
          </table:table-cell>
          <table:table-cell table:style-name="ce60" office:value-type="float" office:value="12.5" calcext:value-type="float">
            <text:p>12,50</text:p>
          </table:table-cell>
          <table:table-cell table:number-columns-repeated="3"/>
        </table:table-row>
        <table:table-row table:style-name="ro1">
          <table:table-cell table:style-name="ce51" office:value-type="string" calcext:value-type="string">
            <text:p>Total Resultado</text:p>
          </table:table-cell>
          <table:table-cell table:style-name="ce56"/>
          <table:table-cell table:style-name="ce61" office:value-type="float" office:value="120" calcext:value-type="float">
            <text:p>120,00</text:p>
          </table:table-cell>
          <table:table-cell table:number-columns-repeated="3"/>
        </table:table-row>
      </table:table>
      <table:table table:name="Tabela" table:style-name="ta3">
        <table:table-column table:style-name="co1" table:default-cell-style-name="Default"/>
        <table:table-column table:style-name="co2" table:number-columns-repeated="2" table:default-cell-style-name="ce41"/>
        <table:table-row table:style-name="ro1">
          <table:table-cell office:value-type="string" calcext:value-type="string">
            <text:p><text:s text:c="2"/></text:p>
          </table:table-cell>
          <table:table-cell table:number-columns-repeated="2"/>
        </table:table-row>
        <table:table-row table:style-name="ro1">
          <table:table-cell/>
          <table:table-cell table:style-name="ce42" office:value-type="string" calcext:value-type="string">
            <text:p>Drink</text:p>
          </table:table-cell>
          <table:table-cell table:style-name="ce42" office:value-type="string" calcext:value-type="string">
            <text:p>Valor</text:p>
          </table:table-cell>
        </table:table-row>
        <table:table-row table:style-name="ro1">
          <table:table-cell/>
          <table:table-cell office:value-type="string" calcext:value-type="string">
            <text:p>Drink1</text:p>
          </table:table-cell>
          <table:table-cell table:style-name="ce45" office:value-type="float" office:value="2.5" calcext:value-type="float">
            <text:p>2,50</text:p>
          </table:table-cell>
        </table:table-row>
        <table:table-row table:style-name="ro1">
          <table:table-cell/>
          <table:table-cell office:value-type="string" calcext:value-type="string">
            <text:p>Drink2</text:p>
          </table:table-cell>
          <table:table-cell table:style-name="ce45" office:value-type="float" office:value="3.5" calcext:value-type="float">
            <text:p>3,50</text:p>
          </table:table-cell>
        </table:table-row>
        <table:table-row table:style-name="ro1">
          <table:table-cell/>
          <table:table-cell office:value-type="string" calcext:value-type="string">
            <text:p>Drink3</text:p>
          </table:table-cell>
          <table:table-cell table:style-name="ce45" office:value-type="float" office:value="4.5" calcext:value-type="float">
            <text:p>4,50</text:p>
          </table:table-cell>
        </table:table-row>
        <table:table-row table:style-name="ro1">
          <table:table-cell/>
          <table:table-cell office:value-type="string" calcext:value-type="string">
            <text:p>Drink4</text:p>
          </table:table-cell>
          <table:table-cell table:style-name="ce45" office:value-type="float" office:value="5.5" calcext:value-type="float">
            <text:p>5,50</text:p>
          </table:table-cell>
        </table:table-row>
        <table:table-row table:style-name="ro1">
          <table:table-cell/>
          <table:table-cell office:value-type="string" calcext:value-type="string">
            <text:p>Drink5</text:p>
          </table:table-cell>
          <table:table-cell table:style-name="ce45" office:value-type="float" office:value="6.5" calcext:value-type="float">
            <text:p>6,50</text:p>
          </table:table-cell>
        </table:table-row>
        <table:table-row table:style-name="ro1">
          <table:table-cell/>
          <table:table-cell office:value-type="string" calcext:value-type="string">
            <text:p>Drink6</text:p>
          </table:table-cell>
          <table:table-cell table:style-name="ce45" office:value-type="float" office:value="7.5" calcext:value-type="float">
            <text:p>7,50</text:p>
          </table:table-cell>
        </table:table-row>
        <table:table-row table:style-name="ro1">
          <table:table-cell/>
          <table:table-cell office:value-type="string" calcext:value-type="string">
            <text:p>Drink7</text:p>
          </table:table-cell>
          <table:table-cell table:style-name="ce45" office:value-type="float" office:value="8.5" calcext:value-type="float">
            <text:p>8,50</text:p>
          </table:table-cell>
        </table:table-row>
        <table:table-row table:style-name="ro1">
          <table:table-cell/>
          <table:table-cell office:value-type="string" calcext:value-type="string">
            <text:p>Drink8</text:p>
          </table:table-cell>
          <table:table-cell table:style-name="ce45" office:value-type="float" office:value="9.5" calcext:value-type="float">
            <text:p>9,50</text:p>
          </table:table-cell>
        </table:table-row>
        <table:table-row table:style-name="ro1">
          <table:table-cell/>
          <table:table-cell office:value-type="string" calcext:value-type="string">
            <text:p>Drink9</text:p>
          </table:table-cell>
          <table:table-cell table:style-name="ce45" office:value-type="float" office:value="10.5" calcext:value-type="float">
            <text:p>10,50</text:p>
          </table:table-cell>
        </table:table-row>
        <table:table-row table:style-name="ro1">
          <table:table-cell/>
          <table:table-cell office:value-type="string" calcext:value-type="string">
            <text:p>Drink10</text:p>
          </table:table-cell>
          <table:table-cell table:style-name="ce45" office:value-type="float" office:value="11.5" calcext:value-type="float">
            <text:p>11,50</text:p>
          </table:table-cell>
        </table:table-row>
        <table:table-row table:style-name="ro1">
          <table:table-cell/>
          <table:table-cell office:value-type="string" calcext:value-type="string">
            <text:p>Drink11</text:p>
          </table:table-cell>
          <table:table-cell table:style-name="ce45" office:value-type="float" office:value="12.5" calcext:value-type="float">
            <text:p>12,50</text:p>
          </table:table-cell>
        </table:table-row>
        <table:table-row table:style-name="ro1">
          <table:table-cell/>
          <table:table-cell office:value-type="string" calcext:value-type="string">
            <text:p>Drink12</text:p>
          </table:table-cell>
          <table:table-cell table:style-name="ce45" office:value-type="float" office:value="13.5" calcext:value-type="float">
            <text:p>13,50</text:p>
          </table:table-cell>
        </table:table-row>
        <table:table-row table:style-name="ro1">
          <table:table-cell/>
          <table:table-cell office:value-type="string" calcext:value-type="string">
            <text:p>Drink13</text:p>
          </table:table-cell>
          <table:table-cell table:style-name="ce45" office:value-type="float" office:value="14.5" calcext:value-type="float">
            <text:p>14,50</text:p>
          </table:table-cell>
        </table:table-row>
        <table:table-row table:style-name="ro1">
          <table:table-cell/>
          <table:table-cell office:value-type="string" calcext:value-type="string">
            <text:p>Drink14</text:p>
          </table:table-cell>
          <table:table-cell table:style-name="ce45" office:value-type="float" office:value="15.5" calcext:value-type="float">
            <text:p>15,50</text:p>
          </table:table-cell>
        </table:table-row>
        <table:table-row table:style-name="ro1">
          <table:table-cell/>
          <table:table-cell office:value-type="string" calcext:value-type="string">
            <text:p>Drink15</text:p>
          </table:table-cell>
          <table:table-cell table:style-name="ce45" office:value-type="float" office:value="16.5" calcext:value-type="float">
            <text:p>16,50</text:p>
          </table:table-cell>
        </table:table-row>
        <table:table-row table:style-name="ro1">
          <table:table-cell/>
          <table:table-cell office:value-type="string" calcext:value-type="string">
            <text:p>Drink16</text:p>
          </table:table-cell>
          <table:table-cell table:style-name="ce45" office:value-type="float" office:value="17.5" calcext:value-type="float">
            <text:p>17,50</text:p>
          </table:table-cell>
        </table:table-row>
        <table:table-row table:style-name="ro1">
          <table:table-cell/>
          <table:table-cell office:value-type="string" calcext:value-type="string">
            <text:p>Drink17</text:p>
          </table:table-cell>
          <table:table-cell table:style-name="ce45" office:value-type="float" office:value="18.5" calcext:value-type="float">
            <text:p>18,50</text:p>
          </table:table-cell>
        </table:table-row>
        <table:table-row table:style-name="ro1">
          <table:table-cell/>
          <table:table-cell office:value-type="string" calcext:value-type="string">
            <text:p>Drink18</text:p>
          </table:table-cell>
          <table:table-cell table:style-name="ce45" office:value-type="float" office:value="19.5" calcext:value-type="float">
            <text:p>19,50</text:p>
          </table:table-cell>
        </table:table-row>
        <table:table-row table:style-name="ro1">
          <table:table-cell/>
          <table:table-cell office:value-type="string" calcext:value-type="string">
            <text:p>Drink19</text:p>
          </table:table-cell>
          <table:table-cell table:style-name="ce45" office:value-type="float" office:value="20.5" calcext:value-type="float">
            <text:p>20,50</text:p>
          </table:table-cell>
        </table:table-row>
        <table:table-row table:style-name="ro1" table:number-rows-repeated="1048554">
          <table:table-cell table:number-columns-repeated="3"/>
        </table:table-row>
        <table:table-row table:style-name="ro1">
          <table:table-cell table:number-columns-repeated="3"/>
        </table:table-row>
      </table:table>
      <table:named-expressions/>
      <table:data-pilot-tables>
        <table:data-pilot-table table:name="DataPilot1" table:application-data="" table:target-range-address="RESUMO.A2:RESUMO.C15" table:buttons="RESUMO.A2 RESUMO.A4 RESUMO.B4" table:ignore-empty-rows="true">
          <table:source-cell-range table:cell-range-address="Lançamentos.B2:Lançamentos.D62"/>
          <table:data-pilot-field table:source-field-name="" table:is-data-layout-field="true" table:orientation="column" table:used-hierarchy="-1" table:function="auto">
            <table:data-pilot-level table:show-empty="true" calcext:repeat-item-labels="false"/>
          </table:data-pilot-field>
          <table:data-pilot-field table:source-field-name="Cliente" table:orientation="row" table:used-hierarchy="0" table:function="auto">
            <table:data-pilot-level table:show-empty="false" calcext:repeat-item-labels="false">
              <table:data-pilot-members>
                <table:data-pilot-member table:name="Ana" table:display="true" table:show-details="true"/>
                <table:data-pilot-member table:name="Carlos" table:display="true" table:show-details="true"/>
                <table:data-pilot-member table:name="Gilberto" table:display="true" table:show-details="true"/>
                <table:data-pilot-member table:name="Jose" table:display="true" table:show-details="true"/>
                <table:data-pilot-member table:name="Maria" table:display="true" table:show-details="true"/>
                <table:data-pilot-member table:name="" table:display="false" table:show-details="true"/>
                <table:data-pilot-member table:name="Luter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rink" table:orientation="row" table:used-hierarchy="0" table:function="auto">
            <table:data-pilot-level table:show-empty="false" calcext:repeat-item-labels="false">
              <table:data-pilot-members>
                <table:data-pilot-member table:name="Drink11" table:display="true" table:show-details="true"/>
                <table:data-pilot-member table:name="Drink12" table:display="true" table:show-details="true"/>
                <table:data-pilot-member table:name="Drink14" table:display="true" table:show-details="true"/>
                <table:data-pilot-member table:name="Drink15" table:display="true" table:show-details="true"/>
                <table:data-pilot-member table:name="Drink18" table:display="true" table:show-details="true"/>
                <table:data-pilot-member table:name="Drink2" table:display="true" table:show-details="true"/>
                <table:data-pilot-member table:name="Drink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calcext:repeat-item-labels="false">
              <table:data-pilot-members>
                <table:data-pilot-member table:name="3,50" table:display="true" table:show-details="true"/>
                <table:data-pilot-member table:name="9,50" table:display="true" table:show-details="true"/>
                <table:data-pilot-member table:name="12,50" table:display="true" table:show-details="true"/>
                <table:data-pilot-member table:name="13,50" table:display="true" table:show-details="true"/>
                <table:data-pilot-member table:name="15,50" table:display="true" table:show-details="true"/>
                <table:data-pilot-member table:name="16,50" table:display="true" table:show-details="true"/>
                <table:data-pilot-member table:name="19,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left="0.171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8">00/00/0000</text:date>, <text:time style:data-style-name="N2" text:time-value="09:54:45.6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berto Schiavinatto</meta:initial-creator>
    <meta:creation-date>2024-05-14T14:38:53.937000000</meta:creation-date>
    <meta:generator>LibreOffice/24.2.3.1$Windows_X86_64 LibreOffice_project/fc604d5980a783e74808a001f1918a603d920494</meta:generator>
    <dc:date>2024-05-18T09:58:57.672000000</dc:date>
    <meta:editing-duration>PT11H47M45S</meta:editing-duration>
    <meta:editing-cycles>44</meta:editing-cycles>
    <meta:print-date>2024-05-14T15:11:42.695000000</meta:print-date>
    <dc:creator>Gilberto Schiavinatto</dc:creator>
    <dc:description>Neste arquivo esta incluido a extenção:

Enhanced Form 
https://extensions.libreoffice.org/en/extensions/show/enhanced-form
enhancedform1-11.oxt

Para utilizar ajuste a Macro "Selecionar"
esta na Biblioteca "Form_avance" no Modulo "Init"
'==============================================
' AJUSTAR VALORES CONFORME NECESSIDADE

' CÉLULA INICIAL DA TABELA
	Dim xInicio As string
	xInicio = "$B$2"
 
' TEM CABEÇALHO NA AREA? True ou False
	Headers = True		
	
' TITULO DO FORMULÁRIO
	Dlg1Title = "TITULO DO FORMULÁRIO"
'===============================================
.</dc:description>
    <meta:document-statistic meta:table-count="3" meta:cell-count="125" meta:object-count="1"/>
  </office:meta>
</office:document-meta>
</file>

<file path=Basic/Form_avance/Events.xml><?xml version="1.0" encoding="utf-8"?>
<!DOCTYPE module  PUBLIC '-//OpenOffice.org//DTD OfficeDocument 1.0//EN'  'module.dtd'>
<script:module xmlns:script="http://openoffice.org/2000/script" script:name="Events" script:language="StarBasic">REM  *****  BASIC  *****


Private ChampRecept as Object																				'Désigne le champ du formulaire pour lequel un évènement a été enclanché: permet de l'identifier facilement 

Sub ListBox0c_actiondisposing (Event as Variant)
End Sub

'ListBox0c_itemStateChanged réagit à la selection d'un élement de boite de liste: permet d'arriver directement à un individu de la base de donnée.
'Appels procédure: Recordings in module ValidAndRecord
'Tableaux-variables: 0

Sub ListBox0c_itemStateChanged (Event as Variant)

Dim OldNLig as Long																							'mise en mémoire de Nlig au moment de l'action et permet de revenir à l'enregistrement pour lequel un champ n'a pas été validé

ListBox0.Enabled = False																					'Permet à la procédure de s'executer et interdit le déplacement dans la boite avec les flèches directionnelles: on évite un bug de débordement de procédure	

ChampRecept = 	Event.Source.getModel
OldNLig = NLig
	
'Appel de Recordings																						'Permet l'enregistrement avant de passer à un autre enregistrement
'....................
'Recordings
'....................
																						
NLig = ChampRecept.SelectedItems(0) + L1
	

	If Errbug = False Then																					'Quand pas d'erreur rencontré dans les validités 
'Appel de NextLine
'..........................
NextLine
'..........................

	Doc.CurrentController.select(CurrSheet.getCellByPosition (C1,NLig))
	
		If NLig = L1 Then
		
		LeftButton.Enabled = False
		AllLeftButt.Enabled = False
		
		Else
		
		LeftButton.Enabled = True
		AllLeftButt.Enabled = True
		
		End If
	Else 
		NLig = OldNLig
		Exit Sub
	End If
ListBox0.Enabled = True																						'La boite et de nouveau accessible, un autre item peut être choisit avec le curseur de souris
End Sub


Sub Listera_actiondisposing (Event as Variant)
End Sub

'Listera_itemStateChanged vérifie les dépendances de la liste déroulante a d'autres: gestion des listes en cascade, ce qui passe par la modifiaction des cellules concernées
'Appels procédure: List_searches dans le module Lists
'Tableaux-variables: Tabliste, Tabadd


Sub Listera_itemStateChanged (Event as Variant)


ChampRecept = 	Event.Source.getModel																'désignation du contrôle ayant invoqué l'action
NomChamp = ChampRecept.Name																			'le nom contient le N° de ligne et N° de colonne du formualaire
IndexChamp = ChampRecept.Tag																		'l'indexe contient le N° de ligne et N° de colonne de la cellule visée

NColl = Val(NomChamp)

'Appel de List_searches
'......................
List_searches
'......................

	
		For i = 0 To UBound(Tabliste)
			If 	ChampRecept.Text = Tabliste (i)(0) Then													'On recherche la valeur selectionnée de la liste déroulante, dans le tableau tabElem				
				If Tabliste (0)(3) = 2 Then																'Si on a affaire à du texte, on copie seulement le texte dans la cellule'
					CurrSheet.getCellByPosition (NColl,NLig).String = Tabliste (i)(0)
					Exit For
				ElseIf Tabliste (0) (0) = "" Then														'on affaire à une liste vide (après modifications de listes interdépendantes
					Exit For
				Else 																					'on a affaire à des valeurs autres que du texte et avec des mises en forme
					CurrSheet.getCellByPosition (NColl,NLig).Value = Tabliste (i)(1)
					CurrSheet.getCellByPosition (NColl,NLig).NumberFormat = Tabliste (i)(2)
					Exit For
				End If
			End If
		Next i



For NColl = C1 To DC																					'Rechargement des listes déroulantes, prenant en compte les changements
																										'Le cas des listes déroulantes en cascade'
		NomChamp = NColl
	
		If Dlg1.GetControl(NomChamp).supportsService("com.sun.star.awt.UnoControlComboBox") Then
		
			chamListe = Dlg1.GetControl(NomChamp).Model
			chamListe.removeAllItems																		'On vide la liste avant de la reremplir'

'Appel de List_searches
'......................
List_searches
'......................																					
				
			'On recharge la liste
			chamListec = Dlg1.getControl(NomChamp)
							
				For k = 0 To UBound (Tabliste)															
					Redim Preserve Tabadd (k)
					Tabadd (k) = Tabliste (k) (0)														'On capture le texte (colonne 0 de TabElem)
				Next k
			chamListec.addItems(Tabadd () , 0)															'Chargement de la liste déroulante													
				
				
				If Tabadd (0) = "" Then																	'Si changements dans l'interdépendance des listes, la cellule colonne orpheline est vidée
				
				CurrSheet.getCellByPosition (NColl,NLig).clearContents(com.sun.star.sheet.CellFlags.VALUE + com.sun.star.sheet.CellFlags.STRING)
				chamListec.Text = ""
				End If
		End If
		
	
Next NColl

End Sub	

'......................................................................................................................................................................


Sub AllLeft_actiondisposing (Event as Variant)
End Sub

'RecButton_actionPerformed permet l'enregistrement des données sur la ligne traitée, ne s'occupe pas des controles de listes
'Appels procédure: Recordings dans module ValidAndRecord
'Tableaux-variables: 0

Sub AllLeft_actionPerformed (Event as Variant)

'Appel de Recordings
'....................
Recordings
'....................

Step1 = Nlig-L1

	NLig = L1

	If Errbug = False Then																			'Si aucune erreur de validité trouvée, on passe au tout premier enregistrement
'Appel de NextLine
'..........................
NextLine
'..........................
ListBox0c.selectItemPos (NLig-L1,True)
	LeftButton.Enabled = False																		'les boutons "|&lt;&lt;" et "précédent" deviennent innactifs
	AllLeftButt.Enabled = False
	Doc.CurrentController.select(CurrSheet.getCellByPosition (C1,NLig))
	Else 
		NLig = NLig+Step1
		Exit Sub
	End If
End Sub

'....................................................................................................................................................................

Sub LeftButton_actiondisposing (Event as Variant)
End Sub


'LeftButton_actionPerformed permet d'enregistrer la ligne traitée et d'afficher la ligne la précédant.
'Appels procédure: Recordings in module ValidAnd Records &amp; NextLine in module Updates
'Tableaux-variables: 0


Sub LeftButton_actionPerformed (Event as Variant)

'Appel de Recordings
'................................
Recordings
'................................

NLig = NLig-1


	If Errbug = False Then																			'Si aucune erreur de validité trouvée, on passe à l'enregistrement précédent
'Appel de NextLine
'..........................
NextLine
'..........................

	ListBox0c.selectItemPos (NLig-L1,True)
		If Headers = True AND NLig = L1 Then
			LeftButton.Enabled = False																'les boutons "|&lt;&lt;" et "précédent" deviennent innactifs
			AllLeftButt.Enabled = False
		End If
	Doc.CurrentController.select(CurrSheet.getCellByPosition (C1,NLig))
	Else 
		NLig = NLig+1
		Exit Sub
	End If

End Sub

'...................................................................................................................................................................


Sub RightButton_actiondisposing (Event as Variant)
End Sub

'RightButton_actionPerformed permet d'enregistrer la ligne traitée (Recordings) et d'afficher la ligne la suivant (NextLine) s'il n'y a pas d'erreurs.
'Appels procédure: Recordings module ValidAnd Records &amp; NextLine in module Updates
'Tableaux-variables: 0

Sub RightButton_actionPerformed (Event as Variant)

'Appel de Recordings
'................................
Recordings
'................................

	NLig = NLig+1
	
		If NLig &gt; DL Then
																									'permet d'ajouter automatiquement une ligne à la fin de la zone selectionnée
			CurrSheet.insertCells(CurrSheet.getCellByPosition (NColl,NLig).getRangeAddress,com.sun.star.sheet.CellInsertMode.ROWS)
																
			DL = DL+1																		
		End If
		
		'Appel de ListFiltre
'..........................
ListFiltre
'..........................

			ListBox0.removeAllItems
	
			For k = 0 To UBound (TabInter)															
				Tabads = TabInter (k) (0)																	'On capture le texte (colonne 0 de TabElem)
				ListBox0c.addItem(Tabads ,k)
			Next k


			
	
	If Errbug = False Then																					'Si aucune erreur de validité trouvée, on passe au prochain enregistrement
'Appel de NextLine
'..........................
NextLine
'..........................

	LeftButton.Enabled = True
	AllLeftButt.Enabled = True
	Doc.CurrentController.select(CurrSheet.getCellByPosition (C1,NLig))
	ListBox0c.selectitemPos (NLig-L1, True)
	Else 
		NLig = NLig-1
		Exit Sub
	End If
	
End Sub

'...................................................................................................................................................................

Sub AllRight_actiondisposing (Event as Variant)
End Sub

'AllRight_actionPerformed permet d'aller à la fin de la plage sélectionnée en passant par un enregistrement
'Appels procédure: Recordings dans module ValidAndRecord et NextLIne in Updates
'Tableaux-variables: 0

Sub AllRight_actionPerformed (Event as Variant)

'Appel de Recordings
'....................
Recordings
'....................

Step1 = DL-Nlig
NLig = DL


	If Errbug = False Then																					'Si aucune erreur de validité trouvée, on passe au drenier enregistrement
'Appel de NextLine
'..........................
NextLine
'..........................
ListBox0c.selectItemPos (NLig-L1,True)
	LeftButton.Enabled = True
	AllLeftButt.Enabled = True
	Doc.CurrentController.select(CurrSheet.getCellByPosition (C1,NLig))
	Else 
		NLig = NLig+Step1
		Exit Sub
	End If
End Sub

'...................................................................................................................................................................

Sub AddLine_actiondisposing (Event as Variant)
End Sub

'AddLine_actionPerformed permet d'ajouter une ligne à tout moment et entre des lignes occupées
'Appels procédure: NextLIne in Updates &amp; ListFiltre
'Tableaux-variables: 0

Sub AddLine_actionPerformed (Event as Variant)

	NLig = NLig+1
	CurrSheet.insertCells(CurrSheet.getCellByPosition (NColl,NLig).getRangeAddress,com.sun.star.sheet.CellInsertMode.ROWS)
	DL = DL+1
	
	
'Appel de NextLine
'..........................
NextLine
'..........................
LeftButton.Enabled = True
AllLeftButt.Enabled = True
Doc.CurrentController.select(CurrSheet.getCellByPosition (C1,NLig))
End Sub
'...................................................................................................................................................................


Sub DelLine_actiondisposing (Event as Variant)
End Sub

'DelButton_actionPerformed permet de supprimer un enregistrement en supprimant sa ligne, après confirmation de l'utilisateur
'Appels procédure: NextLIne in Updates &amp; ListFiltre
'Tableaux-variables: 0

Sub DelLine_actionPerformed (Event as Variant)

If MsgBox (MsgDel &amp; NLig+1 &amp; " ?", 257) = 2 Then
	Exit Sub
End If
	Errbug = False																					'La suppression d'une ligne rend faux l'existance d'erreurs sur cette ligne supprimée
	CurrSheet.Rows.removeByIndex(NLig, 1)
	
		If DL = L1+1 Then
		
		ElseIf DL = NLig Then																		'Si on supprime la dernière ligne, on replace la ligne avant la ligne supprimée	
			NLig = NLig-1
			DL = DL-1
		Else																						'Si non on redimensionne simplement la plage en diminuant la dernière ligne de 1
			DL = DL-1
		End If

'Appel de NextLine
'..........................
NextLine
'..........................

'Appel de ListFiltre
'..........................
ListFiltre
'..........................

	ListBox0.removeAllItems																			'Mise à jour de la boite de liste
	
	For k = 0 To UBound (TabInter)															
		Tabads = TabInter (k) (0)																	
		ListBox0c.addItem(Tabads ,k)
	Next k
Doc.CurrentController.select(CurrSheet.getCellByPosition (C1,NLig))
ListBox0c.selectItemPos (NLig-L1,True)		
End Sub

'.............................................................................................................................................................................

Sub Recording_actiondisposing (Event as Variant)
End Sub

'Record_actionPerformed permet d'enregistrer à tout moment sans devoir ajouter une ligne (pratique en fin de cession)
'Appels procédure: Recordings In ValidAndRecord
'Tableaux-variables: 0

Sub Recording_actionPerformed (Event as Variant)

'Appel de Recordings
'.........................
Recordings
'.........................

'Appel de ListFiltre
'..........................
ListFiltre
'..........................

	ListBox0.removeAllItems																		'Mise à jour de la boite de liste
	
	For k = 0 To UBound (TabInter)															
		Tabads = TabInter (k) (0)																	
		ListBox0c.addItem(Tabads ,k)
	Next k
ListBox0c.selectItemPos (NLig-L1,True)
MsgBox (MsgRecConf)
End Sub

'...........................................................................................................................................................................


Sub HotKey_actiondisposing (Event as Variant)
End Sub



Sub HotKey_keyPressed (Event as Variant)															'Procédure indispensable même si rien à faire faire
End Sub


'HotKey_keyReleased permet de passer à un autre enregistrement en appuyant sur "Entrée" quand le curseur se situe dans un champ
'Appels procédure: Recordings In ValidAndRecord
'Tableaux-variables: 0

Sub HotKey_keyReleased(Event as Variant)															
If Event.KeyCode = 1280 Then																		'1280 correspond à la touche "Entrée", le raccourci clavier pour passer au prochain enregistrement est "Entrée"
		'Appel de Recordings
'................................
Recordings
'................................

150	NLig = NLig+1
	
		If NLig &gt; DL Then
																									'permet d'ajouter automatiquement une ligne à la fin de la zone selectionnée
			CurrSheet.insertCells(CurrSheet.getCellByPosition (NColl,NLig).getRangeAddress,com.sun.star.sheet.CellInsertMode.ROWS)
																
			DL = DL+1																		
		End If
		
		'Appel de ListFiltre
'..........................
ListFiltre
'..........................

	ListBox0.removeAllItems																			'Mise à jour de la boite de liste
	
	For k = 0 To UBound (TabInter)															
		Tabads = TabInter (k) (0)																	
		ListBox0c.addItem(Tabads ,k)
	Next k
	
	
	If Errbug = False Then																			'On passe à la prochaine ligne s'il n'y a pas d'erreurs

'Appel de NextLine
'..........................
NextLine
'..........................

ListBox0c.selectItemPos (NLig-L1,True)	

	LeftButton.Enabled = True
	AllLeftButt.Enabled = True
	Doc.CurrentController.select(CurrSheet.getCellByPosition (C1,NLig))
	Else 
		NLig = NLig-1
		Exit Sub
	End If
Else
	Exit Sub
End If		
End Sub

'....................................................................................................................................................................................................



</script:module>
</file>

<file path=Basic/Form_avance/Init.xml><?xml version="1.0" encoding="utf-8"?>
<!DOCTYPE module  PUBLIC '-//OpenOffice.org//DTD OfficeDocument 1.0//EN'  'module.dtd'>
<script:module xmlns:script="http://openoffice.org/2000/script" script:name="Init" script:language="StarBasic">REM  *****  BASIC  *****


Sub Selecionar  'by gilberto@schiavinatto.com 

'==============================================
' AJUSTAR VALORES CONFORME NECESSIDADE

' CÉLULA INICIAL DA TABELA
	Dim xInicio As string
	xInicio = "$B$2"
 
' TEM CABEÇALHO NA AREA? True ou False
	Headers = True	
	
' TITULO DO FORMULÁRIO
	Dlg1Title = "TITULO DO FORMULÁRIO"
'===============================================

dim document, dispatcher as object
document   = ThisComponent.CurrentController.Frame
dispatcher = createUnoService("com.sun.star.frame.DispatchHelper")
dim args1(0) as new com.sun.star.beans.PropertyValue
args1(0).Name = "ToPoint" : args1(0).Value = xInicio
dispatcher.executeDispatch(document, ".uno:GoToCell", "", 0, args1())
dispatcher.executeDispatch(document, ".uno:GoRightToEndOfDataSel", "", 0, Array())
dispatcher.executeDispatch(document, ".uno:GoDownToEndOfDataSel", "", 0, Array())

End Sub 



			'''''''''''''''''''''''''''''''''''''''''''''''''''''''
			'		Formulaire avancé/Enhanced Form	1.0.0		  '		 
			'					  02/04/2018					  '		 
			'			Nicolas Duquesne/Culture Stats			  '	 	 
			'													  '		 
			'													  '		 
			'''''''''''''''''''''''''''''''''''''''''''''''''''''''



Option Explicit

Dim Doc As Object, SelectRange as Object, CurrSheet as Object																'Objets classeur: classeur + feuilles
Dim Dlg1 As Object, Dlg1Modele as Object																					'Boites de dialogues et modèles
Dim etiquette as Object,etiquettec as Object, chamListe as Object, chamListec as Object, champTexte as Object, champTextec as Object 'Controles
Dim AllLeftButt as Object, AllLeftButtc as Object,LeftButton as Object, LeftButtonc as Object, RightButton as Object		'Controles
Dim RightButtonc as Object, AllRightButt as Object, AllRightButtc as Object, RecButton as Object, RecButtonc as object		'Controles
Dim chamNum as Object, chamNumc as Object, ListBox0 as Object, ListBox0c as Object, GdSize as Object						'Controles
Dim DelButton as Object, DelButtonc as Object, AddButton as Object, AddButtonc as Object, HelpButton as Object	 			'Controles
Dim L1 as Long, DL as Long, C1 as Long, DC as Long																			'Délimitations de la plage traitée
Dim NColl as Long, NLig as Long																								'Indexes adresses cellules 
Dim NomEtiquette as String, IndexChamp as String, NomChamp as String, RBLabelc as String, LBLabelc as String				'Noms et indexes de champs
Dim k as Integer, i as Integer, Y as Integer, X as Integer, a as Integer, EtiqLen as Integer, Width1 as Integer, V as Integer 'variables standards de boucles
Dim TL as Integer
Dim ItemListener, ActListener, HotKeyListener																				'Auditeurs de listes, d'action-bouton et de raccourcis clavier
Dim Tabadd as Variant, Tabads as String, RangeAdd as Variant																'Tableaux-variables
Dim ServiceManager as Variant, Supplier as Variant, Clef2 as Long															'Supplier et clefs (indexe de format nombre)																										
Dim Headers as Boolean																										'Existance d'entêtes'
'.................................................................................................................................................'

'Range selection délimite la zone selectionnée pour en extraire les indexes des limites de la zone
'Appels procédure: Init_Dial =&gt; suite
'Tableaux-variables: 0

Sub RangeSelection
	
	Selecionar

Doc = ThisComponent

'Appel de languages'
'.........................
SelLanguages
'.........................


SelectRange = Doc.getCurrentSelection																	'Selection														

CurrSheet = Doc.currentController.activeSheet															'Feuille de la plage de selection

If SelectRange.supportsService("com.sun.star.sheet.SheetCellRange") Then								'Si la sélection concerne une sélection de plage non filtrée

L1 = SelectRange.RangeAddress.StartRow																	'L1 = indexe première ligne 
C1 = SelectRange.RangeAddress.StartColumn																'C1 = indexe première colonne 
DL = SelectRange.RangeAddress.EndRow																	'DL = indexe dernière ligne
DC = SelectRange.RangeAddress.EndColumn																    'DC = indexe dernière colonne

ElseIf SelectRange.supportsService("com.sun.star.sheet.SheetCellRanges") Then		                    'Si non il s'agit d'une selection de plage filtrée, donc subdivisée en plages secondaires

RangeAdd = SelectRange.RangeAddresses

L1 = RangeAdd(LBound(RangeAdd)).StartRow																'L1 = indexe première ligne 
C1 = RangeAdd(LBound(RangeAdd)).StartColumn																'C1 = indexe première colonne 
DL = RangeAdd(UBound(RangeAdd)).EndRow																	'DL = indexe dernière ligne
DC = RangeAdd(UBound(RangeAdd)).EndColumn																'DC = indexe dernière colonne

Else
MsgBox (MsgInitError)
Exit Sub
End If


'If L1 &lt; DL Then																							'Si plage de type colonne selectionnée (une ou plusieurs)																							
	'Init_Dial
'Else																									'Si qu'une ligne selectionnée (de la cellule à une ligne) on demande d'en selectionner plusieurs
	'MsgBox (MsgErIni)
	'Exit Sub
'End If
Init_Dial
End Sub

'...............................................................................................................................................'

'Init_Dial permet de construire la boite de dialogue, dans le cas de la selection de plusieurs lignes (ou ou + colonnes)
'Appels procédures: Languages =&gt; selection langue et définition des variables textes
'Appels procédures: List_searches =&gt; vérifier l'existance de listes de contrôle (listes déroulantes) et constitutions de celles-ci le cas échéant; ListFiltre permet de charger la boite de liste
'Appels procédures: ScreenRes =&gt; prise en compte de la dimension et résolution de l'écran
'Tableaux-variables: Tabliste (tableau de listes de contrôles contenant texte, valeurs, type de données et format de cellule)

Sub Init_Dial

Dim Nbcol as Long, HT as Long, LT as Long
Dim Event as new com.sun.star.script.ScriptEventDescriptor												'Event correspond aux paramètres du descripteur des evenements pour les contrôles
Dim Window																								'Fenêtre: service permettant de créer une fenêtre de formulaire																								
Dim Clef1 as Long, Formats as variant																	'Clef1 (indexe format nombre) et Formats (formats existants dans calc)
Dim FormatCel as String, Jou as Variant, LangueCel as Variant											'Paramètres langue et de format concernant une cellule


If SelectRange.supportsService("com.sun.star.sheet.SheetCell") Then										'Si Une seule cellule selectionné, pas d'entête
	Headers = False
ElseIf  SelectRange.supportsService("com.sun.star.sheet.SheetCellRange") And L1 = DL And C1 &lt; DC Then	'Si une seule ligne sélectionnée, pas d'entête
	Headers = False
Else																									'Si Une colonne ou plus sélectionnée, choix d'entête
	
''	If MsgBox (HeadOption, 4) = 6 Then '''''''''''''''''''
''		Headers = True
	If Headers = True Then
		L1 = L1 + 1
	Else '''''''''''''''''''''''''''''''''''''''''''''''''
		Headers = False ''''''''''''''''''''''''''''''''''
	End If '''''''''''''''''''''''''''''''''''''''''''''''
End If

Window = CreateUnoService("com.sun.star.awt.Toolkit")													'Création de la fenêtre																							
Dlg1 = createUnoService( "com.sun.star.awt.UnoControlDialog" )
Dlg1Modele = createUnoService( "com.sun.star.awt.UnoControlDialogModel" )
Dlg1.setModel( Dlg1Modele )
Dlg1.createPeer(Window, Dlg1.Peer)																						'permet d'afficher la fenêtre de formulaire



'Appel de ScreenRes
'.......................
ScreenRes
'.......................

HT = 30		
LT = 197																								'la largeure totale est dépendante de la longueur de l'intitulé le plus long		
	
   Dlg1Modele.Sizeable = True	  
   Dlg1Modele.PositionX = 100
   Dlg1Modele.PositionY = 100
   Dlg1Modele.Width = LT
   Dlg1Modele.Height = HT
   Dlg1Modele.Title = Dlg1Title
   		
Y = 10
NLig = L1

If Headers = True Then
	
	For NColl = C1 To DC																				'Création des étiquettes dans une boucle, de façon à collecter aussi les largeurs optimales et donc de déterminer l'emplacement des autres contrôles dans une autre boucle
																								
	X = 5
	 
	
	NomEtiquette = "Etiquette" &amp; NColl																	'Zone d'intitulé de champ (nom colonne)																
	etiquette = Dlg1Modele.createInstance("com.sun.star.awt.UnoControlFixedTextModel")
	With etiquette
   		.Name = NomEtiquette
   		.Label =  CurrSheet.getCellByPosition (NColl,L1-1).String
   		.Align = 0
    	.PositionX = X 
    	.PositionY = Y  
    	.Height = 10
    	.Tabstop = False 
  		End With
	
	Dlg1Modele.insertByName( etiquette.Name , etiquette )
	etiquettec = Dlg1.getControl(NomEtiquette)
	GdSize = etiquettec.getPreferredSize													
	EtiqLen = GdSize.Width/Div																			'Div est le produit de la procédure ScreenRes et est le rapport entre la longueur en Pixel et celle en ma.
	etiquette.Width = EtiqLen 																			'Largeur optimale de l'étiquette														

	Redim Preserve Tabadd (NColl)																		'Collecte de la taille optimale dans un tableau pour pouvoir choisir la plus longue et et déterminer l'emplacement des autres contrôles
	Tabadd (NColl) = EtiqLen																			

	a = 13
	Y = Y + a
	
Next NColl
	

'Appel de EtiqLength
'.......................
EtiqLength
'.......................

	If EtiqLen &lt; 50 Then																				'assurer une largeur minimum de la boite de dialogue
		EtiqLen = 50
	End If
	X = EtiqLen+5
	NLig = L1
	Width1 = 50
	V = 52
	TL = 242
	RBLabelc = RBLabel
	LBLabelc = LBLabel
Else

	X = 5
	NLig = L1
	Width1 = 25
	V = 27
	TL = 187
	RBLabelc = RBLabel2
	LBLabelc = LBLabel2
End If

	

Y = 10

	
	For NColl = C1 To DC
	
	Tabliste = Empty																					'Tabliste est purgé à chaque boucle de façon à assurer l'existance de plusiers champs déroulants
																				
'Appel List_searches
'......................
List_searches																				
'......................	
	
																													'Indexe de la colonne du premier individu
		IndexChamp = NLig &amp; ":" &amp; NColl																				'Index champ contient l'adresse de la cellule visée
		NomChamp =  NColl																							'Le nom de champ contient l'indexe de colonne faisant office de N° de contrôle
		
		
		Clef1 = CurrSheet.getCellByPosition(NColl,NLig).NumberFormat
		FormatCel = ThisComponent.NumberFormats.getByKey(Clef1).FormatString
			
			
			If IsEmpty (Tabliste) = False Then																		'Si Tabliste existe, alors il y a une liste
			
			
			chamListe = Dlg1Modele.createInstance("com.sun.star.awt.UnoControlComboBoxModel") 						'création du combo box

				With chamListe																						'Enregistrement des paramètres pour le combobox
				.Name = NomChamp
				.Tag = IndexChamp																		
				.PositionX = X 
				.PositionY = Y 
				.Dropdown = True
				.Width = 100 
				.Height = 10
				.Tabstop = True
				.Text = CurrSheet.getCellByPosition (NColl,NLig).String
				 End With
			Dlg1Modele.insertByName( chamListe.Name , chamListe ) 													'insertion du combo box avec tous les paramètres 
			
			chamListec = Dlg1.getControl(NomChamp)
			
							
				For k = 0 To LBound (Tabliste)															
					Redim Preserve Tabadd (k)
					Tabadd (k) = Tabliste (0) (K)																	'On capture le texte (colonne 0 de TabElem)
				Next k
			chamListec.addItems(Tabadd () , 0)																		'Chargement de la liste déroulante													
			
			'Si changements dans l'interdépendance des listes, la cellule colonne orpheline est vidée
				
				If Tabadd (0) = "" Then
				
				CurrSheet.getCellByPosition (NColl,NLig).clearContents(com.sun.star.sheet.CellFlags.VALUE + com.sun.star.sheet.CellFlags.STRING)
				
				End If
			'Parametrage d'un auditeur ici, sur le changement d'item de la liste déroulente'
			
				ItemListener = createUnoListener("Listera_", "com.sun.star.awt.XItemListener")						'auditeur sur les changements de selection dans la liste
  				chamListec.addItemListener( ItemListener )
  				HotKeyListener = createUnoListener("HotKey_", "com.sun.star.awt.XKeyListener")						'auditeur clavier
				chamListec.addKeyListener( HotKeyListener )															
			a = 13
			Y = Y + a																								'Position du prochain Y, Y = Position actuelle + 13 (hauteur du champ plus espace de 3)
			
			
			ElseIf CurrSheet.getCellByPosition(NColl,NLig).Type = 2 OR InStr(1,FormatCel, "@") &gt;0 Then				'Si le type de donnée est du texte ou que la cellule vide a été formatée en texte
			
			
			champTexte = Dlg1Modele.createInstance("com.sun.star.awt.UnoControlEditModel")
				With champTexte
		   		.Name = NomChamp
		   		.Tag = IndexChamp
		    	.PositionX = X 
		    	.PositionY = Y
		    	.Width = 100
		    	.Height = 10 
		    	.MultiLine = False
		    	.VScroll = True
		    	.Tabstop = True
		    	.Text = CurrSheet.getCellByPosition (NColl,NLig).String
		  		End With
		  		Dlg1Modele.insertByName( champTexte.Name , champTexte )
			champTextec = Dlg1.getControl(NomChamp)
			HotKeyListener = createUnoListener("HotKey_", "com.sun.star.awt.XKeyListener")							'auditeur clavier: permet d'interagir avec une touche du clavier (ici Entrée)
			champTextec.addKeyListener( HotKeyListener )
			a = 13
			Y = Y + a																								'Position du prochain Y, Y = Position actuelle + 23 (hauteur du champ plus espace de 3)
			
			ElseIf CurrSheet.getCellByPosition(NColl,NLig).Type = 3	Then											'Pour les cellules à formules, on établit juste un champ non modifiable mais affichant le résultat
			
			etiquette = Dlg1Modele.createInstance("com.sun.star.awt.UnoControlFixedTextModel")
				With etiquette
   				.Name = NomChamp
   				.Label = CurrSheet.getCellByPosition (NColl,NLig).String
   				.Align = 1
    			.PositionX = X 
    			.PositionY = Y 
    			.Width = 50 
    			.Height = 10 
    			.Tabstop = False
  				End With

			Dlg1Modele.insertByName( etiquette.Name , etiquette )
			a = 13
			Y = Y + a
			
			Else																									'Si non il s'agit des nombres formatés (Dates, heures, nombres scientifiques, monnaies)
				
			LangueCel = ThisComponent.NumberFormats.getByKey(Clef1).Locale
			jou = CurrSheet.getCellByPosition(NColl,NLig).Value
			
			ServiceManager = GetProcessServiceManager 																'on ouvre un service manager duquel on puisera le NumberFormatsSupplier à appliquer au champ de formulaire'
				
			Supplier = ServiceManager.createInstance("com.sun.star.util.NumberFormatsSupplier") 					'on cérait un NumberFormatsSupplier à partir du service manager
  			Formats = Supplier.getNumberFormats()
			Clef2 = Formats.queryKey(FormatCel, LangueCel, True)
			If Clef2 = -1 Then
	
				Clef2 = Formats.addNew(FormatCel,LangueCel)
				If Clef2 = -1 Then : Clef2 = 0 : End If
			
			End If

				
			chamNum = Dlg1Modele.createInstance("com.sun.star.awt.UnoControlFormattedFieldModel")
			
				With chamNum
		   		.Name = NomChamp
		   		.Tag = IndexChamp
		    	.PositionX = X 
		    	.PositionY = Y 
		    	.Width = 100 
		    	.Height = 10 
		    	.FormatsSupplier = Supplier
		    	.EffectiveValue = jou
		    	.FormatKey = Clef2
		    	'.StrictFormat = True
		    	.Tabstop = True
		  		End With
		  		Dlg1Modele.insertByName( chamNum.Name , chamNum )
			chamNumc = Dlg1.getControl(NomChamp)
			HotKeyListener = createUnoListener("HotKey_", "com.sun.star.awt.XKeyListener")							'auditeur clavier: permet d'interagir avec une touche du clavier (ici Entrée)
			chamNumc.addKeyListener( HotKeyListener )
			TypdonneeForm = Supplier.NumberFormats.getByKey(Clef2).Type
				
				a = 13
				Y = Y + a																							'Position du prochain Y, Y = Position actuelle + 13 (hauteur du champ plus espace de 3)
  			End If
  	
  	HT = Y+a
  		
  Next NColl		
				
	NColl = NColl-1																									'Next coll ajoute 1 à NColl, ce qui porte la limite à DC+1 et donc fausse la valeur max de NColl
					
		If HT&lt;100 Then																								'Imposition de hauteur minimum au formulaire pour avoir une boite de liste visible
			HT = 130
			Dlg1Modele.Height = HT
		Else
			HT = HT+30
			Dlg1Modele.Height = HT	
  		
 		 End If		
LT = 197+EtiqLen		




ListBox0 = Dlg1Modele.createInstance( "com.sun.star.awt.UnoControlListBoxModel")									'Boite de liste à droite du formulaire: affiche la liste des éléments de la première colonne pour une navigation

With ListBox0
	.Name = "Liste"
	.PositionX = X+105 
	.PositionY = 10 
	.Width =  77
	.Height = HT-45
	.Dropdown = False
	.Tabstop = False
	End With
Dlg1Modele.insertByName( ListBox0.Name , ListBox0 )

'Appel de ListFiltre
'..............................................
ListFiltre
'..............................................

ListBox0c = Dlg1.getControl("Liste")

	For k = 0 To UBound (TabInter)															
		Tabads = TabInter (k) (0)																	
		ListBox0c.addItem(Tabads ,k)
	Next k
	

ItemListener = createUnoListener("ListBox0c_", "com.sun.star.awt.XItemListener")										' auditeur sur les changements de selection dans la liste
ListBox0c.addItemListener( ItemListener )																				'application de l'auditeur au controle de liste'


X = (LT-TL)/2																										'La série des boutons est centré et donc X commence à la marge gauche du dialogue (marge = (Longueur totale- Longuuer de la série de boutons)/2)		


AllLeftButt = Dlg1Modele.createInstance( "com.sun.star.awt.UnoControlButtonModel" )									'Bouton enregistrer
	
	With AllLeftButt
	.Name = "AllLeft"
	.PositionX = X 
	.PositionY = HT-30 
	.Width =  25
	.Height = 20
	.Label = AllLLabel
	.Enabled = False
	.Tabstop = False
	.HelpText = HTAllLLabell
	End With
Dlg1Modele.insertByName( AllLeftButt.Name , AllLeftButt )	

AllLeftButtc = Dlg1.getControl("AllLeft")		
ActListener = createUnoListener("AllLeft_", "com.sun.star.awt.XActionListener")
AllLeftButtc.addActionListener( ActListener )


LeftButton = Dlg1Modele.createInstance( "com.sun.star.awt.UnoControlButtonModel" )									'Bouton "précédent"

X = X+27

With LeftButton
	.Name = "LeftButton"
	.Label = LBLabelc
	.PositionX = X 
	.PositionY = HT-30 
	.Width =  Width1
	.Height = 20
	.Enabled = False
	.Tabstop = False
	End With
Dlg1Modele.insertByName( LeftButton.Name , LeftButton )	

LeftButtonc = Dlg1.getControl("LeftButton")		
ActListener = createUnoListener("LeftButton_", "com.sun.star.awt.XActionListener")
LeftButtonc.addActionListener( ActListener )

X = X+V


RightButton = Dlg1Modele.createInstance( "com.sun.star.awt.UnoControlButtonModel" )									'Bouton "suivant"

With RightButton
	.Name = "RightButton"
	.Label = RBLabelc
	.PositionX = X
	.PositionY = HT-30 
	.Width =  Width1
	.Height = 20
	.Tabstop = False
	End With
Dlg1Modele.insertByName( RightButton.Name , RightButton )	

RightButtonc = Dlg1.getControl("RightButton")		
ActListener = createUnoListener("RightButton_", "com.sun.star.awt.XActionListener")
RightButtonc.addActionListener( ActListener )

X = X+V

AllRightButt = Dlg1Modele.createInstance( "com.sun.star.awt.UnoControlButtonModel" )									'Bouton enregistrer
	
	With AllRightButt
	.Name = "AllRight"
	.PositionX = X 
	.PositionY = HT-30 
	.Width =  25
	.Height = 20
	.Label = AllRLabel
	.Tabstop = False
	.Helptext = HTAllRLabell
	End With
Dlg1Modele.insertByName( AllRightButt.Name , AllRightButt )	

AllRightButtc = Dlg1.getControl("AllRight")		
ActListener = createUnoListener("AllRight_", "com.sun.star.awt.XActionListener")
AllRightButtc.addActionListener( ActListener )

X = X+27
	
AddButton = Dlg1Modele.createInstance( "com.sun.star.awt.UnoControlButtonModel" )										'Bouton ajout ligne

With AddButton																										
	.Name = "AddButton"
	.Label = AdBLabel
	.PositionX = X
	.PositionY = HT-30
	.Width =  25
	.Height = 20
	.Tabstop = False
	.HelpText = HTAdLabel
	End With
Dlg1Modele.insertByName( AddButton.Name , AddButton )

AddButtonc =  Dlg1.getControl("AddButton")
ActListener = createUnoListener("AddLine_", "com.sun.star.awt.XActionListener")
AddButtonc.addActionListener( ActListener )

X = X+27

DelButton = Dlg1Modele.createInstance( "com.sun.star.awt.UnoControlButtonModel" )										'Bouton supprimer ligne

With DelButton																										
	.Name = "DelButton"
	.Label = DBLabel
	.PositionX = X
	.PositionY = HT-30 
	.Width =  25
	.Height = 20
	.Tabstop = False
	.HelpText = HTDLabel
	End With
Dlg1Modele.insertByName( DelButton.Name , DelButton )

DelButtonc = Dlg1.getControl("DelButton")		
ActListener = createUnoListener("DelLine_", "com.sun.star.awt.XActionListener")
DelButtonc.addActionListener( ActListener )

X = X+27

RecButton = Dlg1Modele.createInstance( "com.sun.star.awt.UnoControlButtonModel" )

With RecButton																										'Bouton "Enregistrer"
	.Name = "RecButton"
	.Label = ReBLabel
	.PositionX = X 
	.PositionY = HT-30 
	.Width =  25
	.Height = 20
	.Tabstop = False
	.HelpText = ReTLabel
	End With
Dlg1Modele.insertByName( RecButton.Name , RecButton )

RecButtonc = Dlg1.getControl("RecButton")		
ActListener = createUnoListener("Recording_", "com.sun.star.awt.XActionListener")
RecButtonc.addActionListener( ActListener )

 
HelpButton =  Dlg1Modele.createInstance( "com.sun.star.awt.UnoControlButtonModel" )
 
With HelpButton																										'Bouton Aide (?)
	.Name = "HelpButton"
	.Label = HBLabel
	.PositionX = 0 
	.PositionY = 0 
	.Width =  10
	.Height = 10
	.Tabstop = False
	.PushButtonType = 3
	.HelpURL = "EnhancedForm.Duquesne:HP01"
	.HelpText = HTLabel
	End With
Dlg1Modele.insertByName( HelpButton.Name , HelpButton )  
 
 Dlg1Modele.Width = LT


Doc.CurrentController.select(CurrSheet.getCellByPosition (C1,NLig)													'selectionne le premier élement de la première colonne sur la feuille

ListBox0c.selectItemPos (NLig - L1,True)

Dlg1.setVisible (True)

Select Case Dlg1.Execute
	
	Case 0:																											'Permet de fermer avec la croix en haut à gauche ou avec le bouton

	Dlg1.endExecute()
	
	End Select	
End Sub

'...........................................................................................................................................................................................................................
</script:module>
</file>

<file path=Basic/Form_avance/Languages.xml><?xml version="1.0" encoding="utf-8"?>
<!DOCTYPE module  PUBLIC '-//OpenOffice.org//DTD OfficeDocument 1.0//EN'  'module.dtd'>
<script:module xmlns:script="http://openoffice.org/2000/script" script:name="Languages" script:language="StarBasic">REM  *****  BASIC  *****

Dim Dlg1Title as String																															'Titre de la boite de dialogue
Dim ReBLabel as String, LBLabel as String, LBLabel2 as String, RBLabel as String, RBLabel2 as String, AllRLabel as String																'Etiquettes		
Dim AllLLabel as String, ReBLabel as String, AdBLabel as String, DBLabel as String,  HBLabel as String 										    'Etiquettes
Dim ReTLabel as String, HTLabel as String, HTAllRLabell as String, HTAllLLabell as String, HTDLabel as String									'Help textes
Dim HTAdLabel as String, HTAllRLabell as String, HeadOption as String																								'Help textes
Dim MsgListBox2 as String, MsgListBox1 as String,MsgDel as String, MsgErIni as String, MsgInitError as String, MsgListBox3 as String			'Message erreur démarrage
Dim MsgRecConf as String, MsgErrInt1 as String, MsgErrInt2 as String, MsgErrDec1 as String, MsgErrDte1 as String, MsgErrTime1 as String								'Messages erreurs type de données
Dim MsgErrOpe1 as String, MsgErrOpe2 as String, MsgErrOpe3 as String, MsgErrOp4 as String, MsgErrOp5 as String									'Message erreurs opérateurs et égalités
Dim MsgErrOp6 as String, MsgErrOp7 as String, MsgErrOp8 as String, MsgErrOp9 as String, MsgErrOp10 as String									'Message erreurs opérateurs et égalités
Dim MsgErrOp11 as String, MsgErrop12 as String, MsgErrOp13 as String, MsgErrOP14 as String, MsgErrOp15 as String								'Message erreurs opérateurs et égalités																																													
Dim MsgErrOp16 as String																									  				    'Message erreurs opérateurs et égalités
Dim Langue as Variant																															'Code ISO de langue appliquée à la version linguistique de calc ouvert
Dim  Formule1 as String, Formule2 as String, CollName as String,CollName as String

'SelLanguages permet de détecter la langue d'utilisation de Calc et de charger la bibliothèque des étiquettes de boutons et de quelques messages
'Appel procédure: 0
'Tableau-variable:0

Sub SelLanguages

Dim Service as Variant, ConfigProvider as Variant

ServiceManager = GetProcessServiceManager								' service manager 				
Service = "com.sun.star.configuration.ConfigurationProvider"   			' service de configuration
ConfigProvider = ServiceManager.createInstance(Service) 				' Pourvoyeur du service de configuration est tributaire du service manager
Langue = ConfigProvider.getLocale.Language 								' Code ISO de langue appliquée à la version linguistique de calc ouvert

If Langue = "fr" Then

Dlg1Title = "Formulaire avancé"
AllRLabel = "&gt;&gt;|"
HTAllRLabell = "Dernier enrgistrement"
LBLabel = "Précédent"
LBLabel2 = "&lt;"
RBLabel = "Suivant"
RBLabel2 = "&gt;"
ReBLabel = "Enr"
ReTLabel = "Enregistrer"
AllLLabel = "|&lt;&lt;"
HTAllLLabell = "Premier enregistrement"
DBLabel = "-"
HTDLabel = "Supprimer enregistrement"
AdBLabel = "+"
HTAdLabel = "Ajouter enregistrement"
HBLabel = "?"
HTLabel = "Aide"
HeadOption = "La sélection comporte-t-elle des entêtes?"
MsgRecConf = "Les données ont été bien enregistrées"
MsgDel = "Voulez-vous vraiment supprimer la ligne N°"
MsgErIni = "Veuillez selectionner au moins deux lignes"	
MsgInitError= "Erreur de selection: l'extension n'a pu démarrer"
MsgListBox1 = "Une plage nommée semble ne plus avoir de référence: veuillez consulter la gestion des noms de plage (menu feuille/Plage ou expressions nommées) pour: "
MsgListBox2 = "Vous avez créé des menus déroulants en cascade, mais la référence de cellule de la formule INDIRECT n'est pas bonne. Veuillez sélectionner les cellules à menus déroulants, et corriger dans données/validités"
MsgListBox3 = "l'extention a rencontré une erreur inconnue et doit fermer"

ElseIf Langue = "pt" Then

'Dlg1Title = xTituloForm
AllRLabel = "&gt;&gt;|"
HTAllRLabell = "Último registro"
LBLabel = "Anterior"
LBLabel2 = "&lt;"
RBLabel = "Próximo"
RBLabel2 = "&gt;"
ReBLabel = "Salvar"
ReTLabel = "Registro"
AllLLabel = "|&lt;&lt;"
HTAllLLabell = "Primeiro registro"
DBLabel = "-"
HTDLabel = "Excluir registro"
AdBLabel = "+"
HTAdLabel = "Adicionar registro"
HBLabel = "?"
HTLabel = "Ajuda"
HeadOption = "Tem cabeçalhos nesta seleção"
MsgRecConf = "Dados registrados"
MsgDel = "Você realmente deseja excluir a linha N°"
MsgErIni = "Selecione duas ou mais linhas, por favor"
MsgInitError= "Erro de seleção: a extensão não foi iniciada"
MsgListBox1 = "Um intervalo nomeado não tem mais referências: você pode corrigir esse problema no gerenciador de intervalos nomeados (Planilha/Intervalo ou frases nomeadas) para: "
MsgListBox2 = "Você configurou list boxes dependentes, mas uma referência de célula na fórmula INDIRETA é falsa. Selecione as células com list box e corrija-as no menu Dados/validade"
MsgListBox3 = "Ocorreu um erro inesperado, a extensão será fechada"

Else

Dlg1Title = "Enhanced Form"
AllRLabel = "&gt;&gt;|"
HTAllRLabell = "Last record"
LBLabel = "Previous"
LBLabel2 = "&lt;"
RBLabel = "Next"
RBLabel2 = "&gt;"
ReBLabel = "Rec"
ReTLabel = "Record"
AllLLabel = "|&lt;&lt;"
HTAllLLabell = "First record"
DBLabel = "-"
HTDLabel = "Delete record"
AdBLabel = "+"
HTAdLabel = "Add record"
HBLabel = "?"
HTLabel = "Help"
HeadOption = "Has this selection headers"
MsgRecConf = "Datas recorded"
MsgDel = "Do you realy want delete the line N°"
MsgErIni = "Select two or more lines, please"
MsgInitError= "Selection error: the extension didn't start"
MsgListBox1 = "A named Range don't have references anymore: you may fix this trouble in the named ranges manager (Sheet/Range or phrases named) for: "
MsgListBox2 = "You set up dependent list boxes, but a cell reference in the formula INDIRECT is false. please select cells with list box and fix it in menu Datas/validity"
MsgListBox3 = "An unexpected error occurred, the extension will close"

End If

End Sub



Sub MessErr


If Langue = "fr" Then
'...........Messages erreurs........................................................
		MsgErrInt1 = "Erreur sur le champ '" &amp; CollName &amp; "' . Une condition sur les entiers a été posée dans les paramètres de validité (Données/Validité). Veuillez entrer un entier, ou bien modifier les paramètres de validité"
		MsgErrInt2 = "Erreur sur le champ '" &amp; CollName &amp; "'. Une condition sur les entiers a été posée dans les paramètres de validité (Données/Validité). Veuillez entrer d'autres valeurs entières que des dates,des heures, des bouléens , ou bien modifier les paramètres de validité"
		MsgErrDec1 = "Erreur sur le champ '" &amp; CollName &amp; "'. Une condition sur les décimales a été posée dans les paramètres de validité (Données/Validité). Veuillez entrer d'autres valeurs décimales que des dates des heures, des bouléens, ou bien modifier les paramètres de validité"
		MsgErrDte1 = "Erreur sur le champ '" &amp; CollName &amp; "'. Une condition sur les dates a été posée dans les paramètres de validité (Données/Validité). Veuillez formatter vos cellules pour accueuillir des dates, ou bien modifier les paramètres de validité"
		MsgErrTime1 = "Erreur sur le champ '" &amp; CollName &amp; "'. Une condition sur les heures a été posée dans les paramètres de validité (Données/Validité). Veuillez formatter vos cellules pour accueuillir des heures, ou bien modifier les paramètres de validité"
	
		MsgErrOpe1 = "Erreur sur le champ '" &amp; CollName &amp; "'. La valeur doit être égale à " &amp; Formule1
		MsgErrOpe2 = "Erreur sur le champ '" &amp; CollName &amp; "'. Le nombre de caractères doit être égal à " &amp; Formule1
		MsgErrOpe3 = "Erreur sur le champ '" &amp; CollName &amp; "'. La valeur doit être différente de  " &amp; Formule1
		MsgErrOp4 = "Erreur sur le champ '" &amp; CollName &amp; "'. Le nombre de caractères doit être différend de " &amp; Formule1
		MsgErrOp5 = "Erreur sur le champ '" &amp; CollName &amp; "'. La valeur doit être suppérieure à " &amp; Formule1
		MsgErrOp6 = "Erreur sur le champ '" &amp; CollName &amp; "'. Le nombre de caractères doit être supérieur à " &amp; Formule1
		MsgErrOp7 = "Erreur sur le champ '" &amp; CollName &amp; "'. La valeur doit être suppérieure ou égale à " &amp; Formule1
		MsgErrOp8 = "Erreur sur le champ '" &amp; CollName &amp; "'. Le nombre de caractères doit être supérieur ou égal à " &amp; Formule1
		MsgErrOp9 = "Erreur sur le champ " &amp; CollName &amp; "'. La valeur doit être inférieure à " &amp; Formule1
		MsgErrOp10 = "Erreur sur le champ '" &amp; CollName &amp; "'. Le nombre de caractères doit être inférieur à " &amp; Formule1
		MsgErrOp11 = "Erreur sur le champ '" &amp; CollName &amp; "'. La valeur doit être inférieure ou égale à " &amp; Formule1
		MsgErrOp12 = "Erreur sur le champ '" &amp; CollName &amp; "'. Le nombre de caractères doit être inférieur ou égal à " &amp; Formule1
		MsgErrOp13 = "Erreur sur le champ '" &amp; CollName &amp; "'. La valeur ne doit pas être comprise entre " &amp; Formule1 &amp; " et " &amp; Formule2
		MsgErrOP14 = "Erreur sur le champ '" &amp; CollName &amp; "'. Le nombre de caractères ne doit pas être compris entre " &amp; Formule1 &amp; " et " &amp; Formule2
		MsgErrOp15 = "Erreur sur le champ '" &amp; CollName &amp; "'. La valeur doit être comprise entre " &amp; Formule1 &amp; " et " &amp; Formule2
		MsgErrOp16 = "Erreur sur le champ '" &amp; CollName &amp; "'. Le nombre de caractères doit être compris entre " &amp; Formule1 &amp; " et " &amp; Formule2

Else		
		
'...............Error messages......................................................
		MsgErrInt1 = "Error on field '" &amp; CollName &amp; "' . Integer has been set in validity datas settings (Datas/Validity). Input an integer or change validity settings"
		MsgErrInt2 = "Error on field '" &amp; CollName &amp; "'. Integer has been set in validity datas settings (Datas/Validity). Input an integer rather than dates,hours, booleans, or change validity settings"
		MsgErrDec1 = "Error on field '" &amp; CollName &amp; "'. Decimal has been set in validity datas settings (Datas/Validity). Input an decimal rather than dates,hours, booleans, or change validity settings"
		MsgErrDte1 = "Error on field '" &amp; CollName &amp; "'. Dates has been set in validity datas settings (Datas/Validity). Format data cells as dates , or change validity settings"
		MsgErrTime1 = "Error on field '" &amp; CollName &amp; "'. Hour has been set in validity datas settings (Datas/Validity). Format data cells as hours, or change validity settings"
	
		MsgErrOpe1 = "Error on field '" &amp; CollName &amp; "'. The value must equal " &amp; Formule1
		MsgErrOpe2 = "Error on field '" &amp; CollName &amp; "'. You must input " &amp; Formule1 &amp; "characters"
		MsgErrOpe3 = "Error on field '" &amp; CollName &amp; "'. The value must differ from  " &amp; Formule1
		MsgErrOp4 = "Error on field '" &amp; CollName &amp; "'. The count of character must differ from " &amp; Formule1
		MsgErrOp5 = "Error on field '" &amp; CollName &amp; "'. The value must be higher than " &amp; Formule1
		MsgErrOp6 = "Error on field '" &amp; CollName &amp; "'. The count of character must be higher than " &amp; Formule1
		MsgErrOp7 = "Error on field '" &amp; CollName &amp; "'. The value must equal " &amp; Formule1 &amp; " or be higher than " &amp; Formule1
		MsgErrOp8 = "Error on field '" &amp; CollName &amp; "'. The count of charcters must equal " &amp; Formule1 &amp; " or be higher than " &amp; Formule1
		MsgErrOp9 = "Error on field " &amp; CollName &amp; "'. The value must be less than " &amp; Formule1
		MsgErrOp10 = "Error on field '" &amp; CollName &amp; "'. The count of charcters must be less than " &amp; Formule1
		MsgErrOp11 = "Error on field '" &amp; CollName &amp; "'. The value must equal " &amp; Formule1 &amp; " or be less than " &amp; Formule1
		MsgErrOp12 = "Error on field '" &amp; CollName &amp; "'. The count of charcters must equal " &amp; Formule1 &amp; " or be less than " &amp; Formule1
		MsgErrOp13 = "Error on field '" &amp; CollName &amp; "'. The value must not be between " &amp; Formule1 &amp; " and " &amp; Formule2
		MsgErrOP14 = "Error on field '" &amp; CollName &amp; "'. The count of characters must not be between " &amp; Formule1 &amp; " and " &amp; Formule2
		MsgErrOp15 = "Error on field '" &amp; CollName &amp; "'. The value must be between " &amp; Formule1 &amp; " and " &amp; Formule2
		MsgErrOp16 = "Error on field '" &amp; CollName &amp; "'. The count of characters must be between " &amp; Formule1 &amp; " and " &amp; Formule

End If
End Sub
</script:module>
</file>

<file path=Basic/Form_avance/Lists.xml><?xml version="1.0" encoding="utf-8"?>
<!DOCTYPE module  PUBLIC '-//OpenOffice.org//DTD OfficeDocument 1.0//EN'  'module.dtd'>
<script:module xmlns:script="http://openoffice.org/2000/script" script:name="Lists" script:language="StarBasic">REM  *****  BASIC  *****

Dim Tabliste as Variant,TabInter as Variant																			'Tabliste contient le texte, la valeur, le type de données et le format des listes de controles et permet de faire fonctionner les listes déroulantes
Dim NomCell as String																													'TabInter contient la liste des élements de la première colonne pour l'affichage dans le boite de liste
Dim xf as Integer


'Range selection délimite la zone selectionnée pour en extraire les indexes des limites de la zone
'Appels procédure: Init_Dial =&gt; suite
'Tableaux-variables: Tabliste &amp; TabInter

Sub List_searches

Dim Valids as Object, PlageContr as Object
Dim TypeVal as Long
Dim Formule as String, Element as String, rech as String, NomFeuille as String, NomPlage as String, Nb as Variant
Dim Positioncour as Integer, PositionDeb as Integer, i as Integer, k as Integer, lo as Integer, Fin as Integer

On Error Goto ErrorHandler

CelCibl = CurrSheet.getCellByPosition(NColl,NLig)
Valids = CelCibl.Validation
TypeVal = Valids.Type 																										'on capture l'indexe du type de validation: quand tout est accepté, l'indexe est à 0'

If TypeVal = 6 Then 																										'on recherche des listes, dont l'indexe est 6

Formule = Valids.getFormula1 																								'permet de capturer soit l'adresse de la plage de contrôle ou les élements de la liste de controle'																				'Attention, la formule ne concerne que la plag entière et est invariable en fonction de la cellule traité																				'ça demande un traitement intermédiaire
Else

Exit Sub
End if


i = 0				

If	InStr(1,Formule, "INDIRECT") &gt;0	Then																					'si on rencontre la mention INDIRECT dans la formule signifie que l'on a affaire à une liste de validation dépendante d'une autre'


rech = "(" : Positioncour = 1 : PositionDeb = 1

	
		Positioncour = InStr(PositionDeb,Formule, rech)
		
		NomCell = Mid (Formule,(Positioncour+1),Len (Formule))											
		
'Appel de PosVal																											'Pour chercher la position du premier chiffre dans le nom de la
'.....................
PosVal
'......................			
			
			
			
			If InStr(1,NomCell, "$") &gt;0	Then																				'l'utilisateur peut ne pas avoir rentré de $ dans la formule, d'ou un test de verrification

		Element = Mid (NomCell,2,pos-2) &amp; NLig+1                  '															'Element correspond au nom de cellule
		NomPlage = CurrSheet.getCellRangeByName(Element).string																'on capture le texte de la cellule visée et qui est le nom de la plage de cellule contenant la liste dépendante (qui correspond à un entête du tableau de dépendance)															                                             'Dans le cas ou le $ n'a pas été écrit dans la formule et qu'il existe une référence valide
																									 
			Else
		Element = Mid (NomCell,1,pos-1) &amp; NLig+1
		NomPlage = CurrSheet.getCellRangeByName(Element).string		
				
			End If
			
	If not Doc.NamedRanges.hasByName(NomPlage) Then																			'On verrifie que la liste trouvée est bien dépendante d'une autre, si non on renvoie un Tabliste vide
	
		Redim Preserve Tabliste (0)
		Tabliste (0) = DimArray(0)
		Tabliste (0) = ""
	Else																									'Dans le cas d'une liste dépendante

		PlageContr = Doc.NamedRanges.getByName(NomPlage).getReferredCells													'c'est la plage de référence
		
		If IsNull (PlageContr) Then																							'Dans le cas ou une plage existe théoriquement, mais n'a plus de référence de plage
			MsgBox (MsgListBox1 &amp; NomPlage)
			Redim Preserve Tabliste (0)
			Tabliste (0) = DimArray(0)
			Tabliste (0) = ""
		
		Else																												'Le nom de plage a une référence de plage valide'

		Tabliste = Empty																									'On vide la variable Tabliste qui contenait les élements d'adresse de la liste
 		feuilleC = Doc.sheets.getByIndex(PlageContr.RangeAddress.Sheet) 
		
		g = PlageContr.RangeAddress.StartRow																				'On relève le n° de colonne
		h = PlageContr.RangeAddress.StartColumn																				'On relève le n° de première ligne de la plage de la liste
		For i = 0 To PlageContr.Rows.count - 1																				'Une boucle sur le nombre de ligne
			For c = 0 To PlageContr.Columns.count -1																		'Une boucle sur le nombre de colonne		
			xf = c+i																											'permet d'agrandir le tableau en nombre de ligne pour accueillir des données en lignes ou colonne
			Redim Preserve Tabliste (x)
			Tabliste (xf) = DimArray(3)
			Tabliste (xf) (0)= feuilleC.getCellByPosition(h,g).string														'on collecte le texte de cellule à la colonne h et à la ligne g (commance à la première ligne et est augmenté de 1 à chaque boucle)
			Tabliste (xf) (1) = feuilleC.getCellByPosition(h,g).Value														'on collecte la valeur
			Tabliste (xf) (2) = feuilleC.getCellByPosition(h,g).NumberFormat													'On collecte le numero de format
			Tabliste (xf) (3) = feuilleC.getCellByPosition(h,g).Type															'on collecte le type de donnée (texte, nombre, formule)
			h = h+1
			Next c
		h = PlageContr.RangeAddress.StartColumn						
		g = g+1
		Next i
		End If
	End If	

ElseIf  InStr(1,Formule, "$") &gt;0 Then																	'si on rencontre un $ alors on a affaire à une adresse
 
 
		rech = "'" : Positioncour = 1 : PositionDeb = 3
			
		If InStr(PositionDeb,Formule, rech) &gt; 0 Then															'si on tombe sur des "'", le cas des plages non nommées alors
		
			Positioncour = InStr(PositionDeb,Formule, rech)																		'On recherche "'" dans la formule (qui est du texte)
				If Positioncour &lt;&gt; 0 Then 
			Element = Mid (Formule,(PositionDeb),(Positioncour-PositionDeb))													'On isole la partie avant- le nom de la page
			Redim Preserve Tabliste (i) 'On ajoute une ligne au tableau'
			Tabliste (i)= Element  																								'Cette partie est enregistrée dans une table-variable
			PositionDeb = Positioncour + Len (rech)
			i = i +1
				End If
		Else : rech = "." : Positioncour = 1 : PositionDeb = 2													'si non on recherche directement un ".", le cas des plages nommées par utilisateur	
			
			Positioncour = InStr(PositionDeb,Formule, rech)																		'On recherche ' dans la formule (qui est du texte)
				If Positioncour &lt;&gt; 0 Then 
			Element = Mid (Formule,(PositionDeb),(Positioncour-PositionDeb))													'On isole la partie avant- le nom de la page
			Redim Preserve Tabliste (i)																							'On ajoute une ligne au tableau
			Tabliste (i) = Element  																							'Cette partie est enregistrée dans une table-variable
			PositionDeb = Positioncour + Len (rech)
			i = i +1
				End If
		End If
		
		Element = Mid (Formule, (Positioncour+2),(Len (Formule)-(Positioncour+1))											'On isole ensuite l'adresse de la palge, qui se situe entre un point et la fin de la chaîne
		Redim Preserve Tabliste (i) 
		Tabliste (i) = Element																							

			
		NomFeuille = Tabliste (0)
		feuilleC = Doc.sheets.getByName(NomFeuille)
		PlageContr = feuilleC.getCellRangeByName(Tabliste (1))																'Grace au travail en amont de récupération du nom et de l'adresse de la plage, on peut l'invoquer
		Tabliste = Empty																									'On vide la variable Tabliste qui contenait les élements d'adresse de la liste
 		 
		g = PlageContr.RangeAddress.StartRow																				'On relève le n° de colonne
		h = PlageContr.RangeAddress.StartColumn																				'On relève le n° de première ligne de la plage de la liste
		For i = 0 To PlageContr.Rows.count - 1																				'Une boucle sur le nombre de ligne
			For c = 0 To PlageContr.Columns.count -1																		'Une boucle sur le nombre de colonne		
			xf = c+i																											'permet d'agrandir le tableau en nombre de ligne pour accueillir des données en lignes ou colonne
			Redim Preserve Tabliste (x)
			Tabliste (xf) = DimArray(3)
			Tabliste (xf) (0)= feuilleC.getCellByPosition(h,g).string														'on collecte le texte de cellule à la colonne h et à la ligne g (commance à la première ligne et est augmenté de 1 à chaque boucle)
			Tabliste (xf) (1) = feuilleC.getCellByPosition(h,g).Value														'on collecte la valeur
			Tabliste (xf) (2) = feuilleC.getCellByPosition(h,g).NumberFormat
			Tabliste (xf) (3) = feuilleC.getCellByPosition(h,g).Type
			h = h+1
			Next c
		h = PlageContr.RangeAddress.StartColumn						
		g = g+1
		Next i
		
		
	
Else 																									'Si non il s'agit d'une liste de contrôle; on  capture des éléments de la liste de contrôle (Données, validations)'

Positioncour = 1 : PositionDeb = 1
		Do While Positioncour &lt;&gt; 0
		
		Positioncour = InStr(PositionDeb,Formule, ";")															'Dans une liste de contrôle, les valeurs sont séparées d'un ;
			If Positioncour &lt;&gt; 0 Then 
		Element = Mid (Formule,(PositionDeb+1),(Positioncour-PositionDeb-2))									'Chaque élement correspond à du texte compris entre des ;
		Redim Preserve Tabliste (0 to i) 'On ajoute une ligne au tableau'
		Tabliste (i) = DimArray(3)
		Tabliste (i)(0)= Element
		Tabliste (i)(3) = 2																						'Le type de données et déterminé comme du texte
		PositionDeb = Positioncour + Len (";")
		i = i +1
			Else
			Fin = Len (Formule)-1
			Element = Mid (Formule,PositionDeb+1, Fin- PositionDeb)												'Sauf en fin, ou la chaine ne se finit pas avec un ;. cette valeur est comprise entre la fin et le dernier ; trouvé
			Redim Preserve Tabliste (0 to i) 
			Tabliste (i)= Element
			End If
		Loop


End If

Exit Sub

ErrorHandler:																									'Une prise en main d'erreurs liées au mauvais paramétrage des menus en cascade

	i = Err
	If Err = 1 Then
	MsgBox MsgListBox2
	End
	Else
	
	MsgBox MsgListBox3
	End
	End If
On Error Goto 0
	
End Sub

'.....................................................................................................................'

'ListFiltre permet de charger la boite de liste du formulaire et pour ce, charge un tableau-variable TabInter
'Appels procédure: Init_Dial =&gt; suite
'Tableaux-variables: Tabliste &amp; TabInter

Sub ListFiltre

Dim x as variant

		TabInter = CurrSheet.getCellRangeByPosition (C1,L1,C1,DL).DataArray	
	
		
	If TypdonneeForm = 2 AND NColl = C1 Then																	'Conversion des données brutes en dates quand nécessaire
	
		For x = LBound(TabInter) To UBound(TabInter)
		TabInter(x)(0) = CDate(TabInter(x)(0))
		Next x
	End If
	
End Sub
</script:module>
</file>

<file path=Basic/Form_avance/Updates.xml><?xml version="1.0" encoding="utf-8"?>
<!DOCTYPE module  PUBLIC '-//OpenOffice.org//DTD OfficeDocument 1.0//EN'  'module.dtd'>
<script:module xmlns:script="http://openoffice.org/2000/script" script:name="Updates" script:language="StarBasic">REM  *****  BASIC  *****
																
Dim pos as integer

Dim Div as Single

'..........................................................................................................................................................................................

'ScreenReso permet de calculer la résolution de l'écran en ma, unité de mesure des dimensions de dialogue et de pouvoir calculer un rapport 
'entre la longueur en pixels et celle en ma. Ce rapport sert de diviseur à la longueur optimale, donnée par l'instruction "getPreferredSize" dans les paramètres d'étiquettes
'Appels procédure: 0
'Tableaux-variables: Tabadd


Sub ScreenRes

Dim DispAcces as Object, ToolK as Object, Res as variant
Dim a as Integer, z as Integer

   x = 0 : y = 0
   DispAcces = CreateUnoService("com.sun.star.awt.DisplayAccess")
   ToolK = thisComponent.currentController.componentWindow.toolkit
   If Not isNull(DispAcces) Then																		'Si utilisation d'open office
      Res = DispAcces(0).screenArea
      x = Res.Width : y = Res.Height
      
   ElseIf Not isNull(ToolK) Then																		'Si utilisation de Libre office
      Res = ToolK.workArea
      x = Res.Width : y = Res.Height        
   EndIf
   
Dlg1.setVisible (False)
Dlg1.setPosSize(0,0,x,y,com.sun.star.awt.PosSize.POSSIZE) ''  												' cette ligne le redimensionne de manière à ce qu'il occupe la totalité de l'écran
   a= x/2  																				' on interroge les dimensions du dialogue pour connaitre les dimensions de l'écran en ma
   z= y/2

Div = (x-100)/a																							'Div est le nombre de pixels - 100, divisé par le nombre de ma.

End Sub



'..........................................................................................................................................................................................

' EtiqLength permet de trier les longueurs optimales des étiquettes et de choisir la plus longue
'Appels procédure: 0
'Tableaux-variables: Tabadd


Sub EtiqLength

Dim k1 as Integer,k2 as Integer
Dim Temp as variant

																								'Le processus de tri ce fait ici: il s'agit d'un tri bubble    
 For k1 = 0 To UBound(Tabadd)-1
    For k2 = k1 + 1 To UBound(Tabadd)
      If Tabadd(k1) &lt; Tabadd(k2) Then
        Temp = Tabadd(k1)
        Tabadd(k1) = Tabadd(k2)
        Tabadd(k2) = Temp
      End If
    Next k2
  Next k1  


EtiqLen = Tabadd (0)
End Sub

'..........................................................................................................................................................................................

'NextLine permet de changer d'enregistrement et donc de charger les champs selon leur spécialité
'Appels procédure: List_searches
'Tableaux-variables: Tabadd


Sub NextLine

Dim Label0 as String

For NColl = C1 To DC

	NomChamp = NColl
	Clef1 = CurrSheet.getCellByPosition(NColl,NLig).NumberFormat
	FormatCel = ThisComponent.NumberFormats.getByKey(Clef1).FormatString
			
		
		
		If 	Dlg1.GetControl(NomChamp).supportsService("com.sun.star.awt.UnoControlComboBox") Then
		
			chamListec = Dlg1.GetControl(NomChamp)
			chamListe = Dlg1.GetControl(NomChamp).Model
			chamListe.removeAllItems
'Appel List_searches
'......................
List_searches																				
'......................
				
																												
				
				For k = 0 To UBound (Tabliste)															
					Redim Preserve Tabadd (k)
					Tabadd (k) = Tabliste (k) (0)																	'On capture le texte (colonne 0 de TabElem)
				Next k
					chamListec.addItems(Tabadd () , 0)																		'Chargement de la liste déroulante													
			
				chamListe.Text = CurrSheet.getCellByPosition (NColl,NLig).String
			'Si changements dans l'interdépendance des listes, la cellule colonne orpheline est vidée
				
				If Tabadd (0) = "" Then
				
				CurrSheet.getCellByPosition (NColl,NLig).clearContents(com.sun.star.sheet.CellFlags.VALUE + com.sun.star.sheet.CellFlags.STRING)
				
				End If
				
		
		
		ElseIf 	Dlg1.GetControl(NomChamp).supportsService("com.sun.star.awt.UnoControlFormattedField") Then
		
			chamNum = Dlg1.GetControl(NomChamp).Model
				
				LangueCel = ThisComponent.NumberFormats.getByKey(Clef1).Locale
				jou = CurrSheet.getCellByPosition(NColl,NLig).Value
			
				ServiceManager = GetProcessServiceManager 																'on ouvre un service manager duquel on puisera le NumberFormatsSupplier à appliquer au champ de formulaire'
				
				Supplier = ServiceManager.createInstance("com.sun.star.util.NumberFormatsSupplier") 					'on cérait un NumberFormatsSupplier à partir du service manager
  				Formats = Supplier.getNumberFormats()
				Clef2 = Formats.queryKey(FormatCel, LangueCel, True)
				
			If Clef2 = -1 Then
				Clef2 = Formats.addNew(FormatCel,LangueCel)
			If Clef2 = -1 Then : Clef2 = 0 : End If
			
			End If
				
				chamNum.FormatsSupplier = Supplier
		    	chamNum.EffectiveValue = jou
		    	chamNum.FormatKey = Clef2
		    	
		ElseIf  Dlg1.GetControl(NomChamp).supportsService("com.sun.star.awt.UnoControlFixedText") Then
		
				etiquette = Dlg1.GetControl(NomChamp).Model
				Label0 = CurrSheet.getCellByPosition (NColl,NLig).String
				
				If Label0 = "" Then																						'permet de copier les formules de façon dynamique'
				CurrSheet.copyRange(CurrSheet.getCellByPosition (NColl,NLig).getCellAddress, CurrSheet.getCellRangeByPosition (NColl,NLig-1,Ncoll,NLig-1).getRangeAddress)		'permet de copier la cellule précédente pour une prise en compte des formules'
				End If
				
				Label0 = CurrSheet.getCellByPosition (NColl,NLig).String 
				etiquette.Label = Label0
		
		ElseIf  Dlg1.GetControl(NomChamp).supportsService("com.sun.star.awt.UnoControlEdit") Then
		
				
				champTexte = Dlg1.GetControl(NomChamp).Model
				champTexte.Text = CurrSheet.getCellByPosition (NColl,NLig).String
		
		End If

Next NColl


End Sub

'..........................................................................................................................................................................................

'PosVal permet de trouver la position du premier chiffre dans un nom de cellule (distinguer A du 10 dans "A10")
'Appels procédure: 0
'Tableaux-variables: 0


Sub PosVal

Dim tranch as string
Dim tranchval as Double


	For pos = 2 To 9																						'recherche de chiffre à partir du deuxième caractère du nom de cellule, jusquà des noms de 9 cacratères : un $, 3 lettres et 5 chiffres
	
	tranch = Mid (NomCell,pos,Len(NomCell))
	tranchval = val (tranch)																				
	
		If tranchval &gt; 0 Then																				'si la section selectionnées est un chiffre (donc suppérieur à 0 lors de la transformation du texte en valeur'
		Exit For
		End If
	Next pos
End Sub


</script:module>
</file>

<file path=Basic/Form_avance/ValidAndRecord.xml><?xml version="1.0" encoding="utf-8"?>
<!DOCTYPE module  PUBLIC '-//OpenOffice.org//DTD OfficeDocument 1.0//EN'  'module.dtd'>
<script:module xmlns:script="http://openoffice.org/2000/script" script:name="ValidAndRecord" script:language="StarBasic">REM  *****  BASIC  *****

Private Validations as Object
Private TypeVal as Long, TypeOperand as Long, TypeAlerteErreur as Long, LenText as Double
Private MsgVal as String, DonStr as String	
Private FormuleV1 as Variant, FormuleV2 as Variant, FormuleD1 as Variant, FormuleD2 as Variant, TypdonneeForm as Long
Dim Ok as Boolean, Errbug as Boolean


'Recordings permet de modifier le cellules visées par des champs formatés ou textes, après des contrôles de validité (paramétré par l'utilisateur dans Données/Validités)
'Appels procédure: ValidityCont dans module ValidAndRecord
'Tableaux-variables: 0


Sub Recordings


Errbug = False																				'Indicteur d'erreurs est par définition faux avant la boucle de verrifications



For NColl = C1 To DC

	
	Validations = CurrSheet.getCellRangeByPosition(NColl,NLig,NColl,DL).Validation			'Recherche des paramètres de validation de la colonne traitée
	TypeVal = Validations.Type																'Type de validation: entiers, décimales, longueur chaine, listes etc'
	TypeOperand = Validations.getOperator													' =, &gt;=, &lt;=; &lt;&gt; etc.
	MsgVal = Validations.ErrorMessage														'Texte du méssage d'erreur
	TypeAlerteErreur = Validations.ErrorAlertStyle											'Stop, Warning, Info, macro'
	Formule1 = Validations.getFormula1														'Donnée de comparaison 1					
	Formule2 = Validations.getFormula2

	If TypeVal = 1 OR TypeVal = 2 OR TypeVal = 5 Then										'Les valeurs des bornes (Formul1, Formule2) paramétrées sont en texte. Des transformations de données sont nécessaires
	
	FormuleV1 = Val(Formule1)																'Transformation du texte en valeur (val)
	FormuleV2 = Val(Formule2)
	
	ElseIf TypeVal = 3 OR TypeVal = 4 Then
	
	FormuleV1 = Val(Formule1)
	FormuleV2 = Val(Formule2)
		'If FormuleV1 = 0 Then																'certains formats dates ne demandent pas une transformation numérique vers du texte'
		'Formule1 = Validations.getFormula1																
		'Formule2 = Validations.getFormula2
		'Else
	FormuleD1 = CDate(FormuleV1)
	FormuleD2 = CDate(FormuleV2)
	Formule1 = CStr(FormuleD1)
	Formule2 = CStr(FormuleD2)
		'End If																				'
	
	End If

	If Headers = True Then
		CollName = CurrSheet.getCellByPosition (NColl,L1-1).String										'Collecte du nom du champ pour l'invoquer s'il y a une erreur
	Else
		CollName = "N°" &amp; NColl +1 
	End If
	
	If TypeVal &lt;&gt; 6 Then
		

		
		NomChamp = NColl
		
			
		If Dlg1.GetControl(NomChamp).supportsService("com.sun.star.awt.UnoControlFormattedField") Then				'Si le champ est formaté 'lors de la procédure If, placer UnoControlFormattedField avant UnoControlEdit. UnoControlEdit est prioritaire sur UnoControlFormattedField 
			
			chamNum = Dlg1.GetControl(NomChamp).Model
				
			DonStr = CStr (chamNum.EffectiveValue)
			
			Clef2 = chamNum.FormatKey																				'Rappeler au programme les variables Supplier et Clef
			Supplier = chamNum.FormatsSupplier
			TypdonneeForm = Supplier.NumberFormats.getByKey(Clef2).Type												

			
'Appel ValidityCont
'......................
ValidityCont
'......................																									


 				If Ok = True Then
				
				CurrSheet.getCellByPosition(NColl,NLig).Value = chamNum.EffectiveValue
				chamNum.EffectiveValue = CurrSheet.getCellByPosition(NColl,NLig).Value
				chamNum.BackgroundColor = RGB(255,255,255)
	
				Else
				
				chamNum.EffectiveValue = CurrSheet.getCellByPosition(NColl,NLig).Value
				chamNum.BackgroundColor = RGB(255,0,0)

				
				End If
			
		ElseIf Dlg1.GetControl(NomChamp).supportsService("com.sun.star.awt.UnoControlEdit") Then						'Si le champ est du texte: Attention les combotBox supportent ce service et est source d'erreurs d'enregistrements
			
			champTexte = Dlg1.GetControl(NomChamp).Model
			DonStr = champTexte.Text
			TypdonneeForm = 256
		
'Appel ValidityCont
'......................
ValidityCont
'......................
		
				If Ok = True Then
				
				CurrSheet.getCellByPosition(NColl,NLig).String = champTexte.Text
				champTexte.Text = CurrSheet.getCellByPosition(NColl,NLig).String
				champTexte.BackgroundColor = RGB(255,255,255)
				Else
				
				champTexte.Text = CurrSheet.getCellByPosition(NColl,NLig).String
				champTexte.BackgroundColor = RGB(255,0,0)
				End If
		Else
		
		End If
	End If
Next NColl

End Sub

'............................................................................................................................................................................


'ValidityCont permet de verrifier le respect des validations de données en dehors des listes. fait appel à MsgErrors pour charger la bibliothèque des messages d'erreurs
'Appels procédure: MsgErrors -&gt; charge la bibliothèque des messages d'erreurs en fonction de la langue détectée
'Tableaux-variables: 0

 Sub ValidityCont

'Appel de MessErr
'''''''''''''''''
MessErr
''''''''''''''''

LenText = Len(DonStr)

If IsEmpty (TypeVal) = False Then
		
	Select Case TypeVal

	Case 1:	'entiers'																											'Controle sur les entiers
		If TypdonneeForm = 16 OR TypdonneeForm = 9 OR TypdonneeForm = 64 OR TypdonneeForm = 128 OR TypdonneeForm = 32 Then  'Pour toute donnée en dehors des dates, heures, booléens et texte'
			If InStr(DonStr,",") &lt;&gt; 0 OR InStr(DonStr,".") &lt;&gt; 0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Int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Else																									'Si pas de message programmé, un message explicite mais par défaut est fourni'
			
					
						If MsgBox (MsgErrInt1, 257) = 2 Then
							Ok = False
							Errbug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nd If	
					
					Else																									'Si pas de message programmé, un message explicite mais par défaut est fourni'
			
					
						If MsgBox (MsgErrInt1,1) = 2 Then
							Ok = False
							Errbug = True
							Exit Sub																							'Si on appuit sur annuler, on ferme la procédure et la boite de dialogue			
						End If				
					End If
				
				
				ElseIf TypeAlerteErreur = 3 Then																			'Pour le type d'erreur géré par une macro
				
				End If
			End If
		Else																									'Si d'autres type de données ont été rentrées comme des dates, heures, booléens ou texte
		
				If TypeAlerteErreur = 0 Then																						'Pour le type d'erreur géré par un "arrêt", qui annule l'opération lors d'une erreur
					
					If IsEmpty (MsgVal) = False AND MsgVal &lt;&gt; ""Then																		'Le message prioritaire est celui entré dans paramètres de validité
					
					MsgBox (MsgVal)
					Ok = False
					Errbug = True
					Exit Sub
					
					Else																									'Si pas de message programmé, un message explicite mais par défaut est fourni'
			
					MsgBox (MsgErrInt2)
					Ok = False
					Errbug = True
					Exit Sub
					
					End If
				
				ElseIf TypeAlerteErreur = 1 Then																			'Pour les types d'erreur géré soit par "Avertissement"
					
					If IsEmpty (MsgVal) = False AND MsgVal &lt;&gt;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Int2, 257) = 2 Then
							Ok = False
							Errbug = True
							Exit Sub
						Else
							Ok = True
							Exit Sub																							'Si on appuit sur annuler, on ferme la procédure et la boite de dialogue			
						End If				
					End If
				
				ElseIf TypeAlerteErreur = 2 Then													 						'Pour les types d'erreur géré soit par "Information"
				
				
					If IsEmpty (MsgVal) = False AND MsgVal &lt;&gt; ""Then																		'Le message prioritaire est celui entré dans paramètres de validité: dans le cas de l'avertissement, le bouton annuler (vs Ok) est pré-sélectionné
					
						If MsgBox (MsgErrInt2, 1) = 2 Then
							Ok = False
							Errbug = True
							Exit Sub
						Else
							Ok = True
							Exit Sub																							'Si on appuit sur annuler, on ferme la procédure et la boite de dialogue			
						End If	
					
					Else																									'Si pas de message programmé, un message explicite mais par défaut est fourni'
			
					
						If MsgBox ( MsgErrInt2, 1) = 2 Then
							Exit Sub
						
						Else
							Ok = True
							Exit Sub																							'Si on appuit sur annuler, on ferme la procédure et la boite de dialogue			
						End If				
					End If
				
				
				ElseIf TypeAlerteErreur = 3 Then																			'Pour le type d'erreur géré par une macro
				
				End If
	
		End if
		
	Case 2:	'décimales'																												
		If TypdonneeForm &lt;&gt; 16 AND TypdonneeForm &lt;&gt; 9 AND TypdonneeForm &lt;&gt; 64 AND TypdonneeForm &lt;&gt; 128 AND TypdonneeForm &lt;&gt; 32 Then		'Pour toute donnée en dehors des dates, heures, booléens et texte'
		
			If TypeAlerteErreur = 0 Then																						'Pour le type d'erreur géré par un "arrêt", qui annule l'opération lors d'une erreur
					
					If IsEmpty (MsgVal) = False AND MsgVal &lt;&gt; ""Then																		'Le message prioritaire est celui entré dans paramètres de validité
					
					MsgBox (MsgVal)
					Ok = False
					Errbug = True
					Exit Sub
					
					Else																									'Si pas de message programmé, un message explicite mais par défaut est fourni'
			
					MsgBox (MsgErrDec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lse
							Ok = True
							Exit Sub
						End If	
					
					Else																									'Si pas de message programmé, un message explicite mais par défaut est fourni'
			
					
						If MsgBox (MsgErrDec1, 257) = 2 Then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 MsgErrDec1, 1) = 2 Then
							Ok = False
							Errbug = True
							Exit Sub
						Else
							Ok = True
							Exit Sub																							'Si on appuit sur annuler, on ferme la procédure et la boite de dialogue			
						End If				
					End If
				
				
				ElseIf TypeAlerteErreur = 3 Then																			'Pour le type d'erreur géré par une macro
				
				End If
			
		End If
	Case 3: 'Dates'
	
		If TypdonneeForm &lt;&gt; 2 AND TypdonneeForm &lt;&gt; 6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Dt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Dte1,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End If	
					
					Else																									'Si pas de message programmé, un message explicite mais par défaut est fourni'
			
					
						If MsgBox (MsgErrDte1, 1) = 2 Then
							Ok = False
							Errbug = True
							Exit Sub
						Else																						'Si on appuit sur annuler, on ferme la procédure et la boite de dialogue			
							Ok = True
							Exit Sub
						End If																							'Si on appuit sur annuler, on ferme la procédure et la boite de dialogue			
										
					End If
				
				
				ElseIf TypeAlerteErreur = 3 Then																			'Pour le type d'erreur géré par une macro
				
				End If
				
		
		End If
	Case 4: 'Heures'
		If TypdonneeForm &lt;&gt; 4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Tim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Time1, 257) = 2 Then
							Ok = False
							Errbug = True
							Exit Sub
						Else
							Ok = True
							Exit Sub																				'Si on appuit sur annuler, on ferme la procédure et la boite de dialogue			
						End If																							'Si on appuit sur annuler, on ferme la procédure et la boite de dialogue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Time1, 1) = 2 Then
							Ok = False
							Errbug = True
							Exit Sub
						Else																						'Si on appuit sur annuler, on ferme la procédure et la boite de dialogue			
							Ok = True
							Exit Sub
						End If																							'Si on appuit sur annuler, on ferme la procédure et la boite de dialogue			
										
					End If
				
				
		ElseIf TypeAlerteErreur = 3 Then																			'Pour le type d'erreur géré par une macro
				
				End If
		
		End If
	End select
		
		
	Select Case TypeOperand
		
		Case 1: '='
		
					Select Case TypeVal
					
					Case 0:
				
						Ok = True
						Exit Sub
				
					Case 1 To 4: 
					
			    	If chamNum.EffectiveValue =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e1, 257) = 2 Then
										Exit Sub
									Else
										Ok = True
										Exit Sub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Exit Sub
									Else
										Ok = True
										Exit Sub																							'Si on appuit sur annuler, on ferme la procédure et la boite de dialogue			
									End If	
								
									Else																									'Si pas de message programmé, un message explicite mais par défaut est fourni'
								
									If MsgBox (MsgErrOpe1, 1) = 2 Then
										Exit Sub
									Else
										Ok = True
										Exit Sub																							'Si on appuit sur annuler, on ferme la procédure et la boite de dialogue			
									End If				
								End If
						
						
						ElseIf TypeAlerteErreur = 3 Then																			'Pour le type d'erreur géré par une macro
						
						End If
					End If
    		
	    			Case 5:
	    		
	    			If LenText =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2)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e2,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e2, 1) = 2 Then
													Ok = False
													Errbug = True
													Exit Sub
												Else
													Ok = True
													Exit Sub																							'Si on appuit sur annuler, on ferme la procédure et la boite de dialogue			
												End If				
											End If
									
									
										ElseIf TypeAlerteErreur = 3 Then																			'Pour le type d'erreur géré par une macro
									
										End If
					End If
				End Select	
    		
  		Case 2: '&lt;&gt;'
  		
  			
  				Select Case TypeVal
					
					Case 0:
				
						Ok = True
						Exit Sub
				
					Case 1 To 4: 
					
			    	If chamNum.EffectiveValue &lt;&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3)
								Ok = False
								Errbug = True
								Exit Sub
								
								End If
						
						ElseIf TypeAlerteErreur = 1 Then																			'Pour les types d'erreur géré soit par "Avertissement"
							
								If IsEmpty (MsgVal) = False Then																		'Le message prioritaire est celui entré dans paramètres de validité: dans le cas de l'avertissement, le bouton annuler (vs Ok) est pré-sélectionné
							
							
									If MsgBox (MsgVal, 257) = 2 AND MsgVal &lt;&gt; "" Then
										Ok = False
										Errbug = True
										Exit Sub
									Else
										Ok = True
										Exit Sub																							'Si on appuit sur annuler, on ferme la procédure et la boite de dialogue			
									End If	
								
									Else																									'Si pas de message programmé, un message explicite mais par défaut est fourni'
								
									If MsgBox (MsgErrOpe3,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e3, 1) = 2 Then
										Ok = False
										Errbug = True
										Exit Sub
									Else
										Ok = True
										Exit Sub																							'Si on appuit sur annuler, on ferme la procédure et la boite de dialogue			
									End If				
								End If
						
						
						ElseIf TypeAlerteErreur = 3 Then																			'Pour le type d'erreur géré par une macro
						
						End If
					End If
    		
	    			Case 5:
	    		
	    			If LenText &lt;&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4)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4,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4, 1) = 2 Then
													Ok = False
													Errbug = True
													Exit Sub
												Else
													Ok = True
													Exit Sub																							'Si on appuit sur annuler, on ferme la procédure et la boite de dialogue			
												End If				
											End If
									
									
										ElseIf TypeAlerteErreur = 3 Then																			'Pour le type d'erreur géré par une macro
									
										End If
									
							
						End If
					End Select
  		
    		
  		Case 3: '&gt;'
  		
				Select Case TypeVal
					
					Case 0:
				
						Ok = True
						Exit Sub
				
					Case 1 To 4: 
					
			    	If chamNum.EffectiveValue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5)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False
										Errbug = True
										Exit Sub																							'Si on appuit sur annuler, on ferme la procédure et la boite de dialogue			
									End If	
								
									Else																									'Si pas de message programmé, un message explicite mais par défaut est fourni'
								
									If MsgBox (MsgErrOp5, 257) = 2 Then
										Ok = False
										Errbug = True
										Exit Sub
									Else
										Ok = False
										Errbug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5, 1) = 2 Then
										Ok = False
										Errbug = True
										Exit Sub
									Else
										Ok = True
										Exit Sub																							'Si on appuit sur annuler, on ferme la procédure et la boite de dialogue			
									End If				
								End If
						
						
						ElseIf TypeAlerteErreur = 3 Then																			'Pour le type d'erreur géré par une macro
						
						End If
					End If
    		
	    			Case 5:
	    		
	    			If LenText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6)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End If	
											
												Else																									'Si pas de message programmé, un message explicite mais par défaut est fourni'
											
												If MsgBox (MsgErrOp6,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6, 1) = 2 Then
													Ok = False
													Errbug = True
													Exit Sub
												Else
													Ok = True
													Exit Sub																							'Si on appuit sur annuler, on ferme la procédure et la boite de dialogue			
												End If				
											End If
									
									
										ElseIf TypeAlerteErreur = 3 Then																			'Pour le type d'erreur géré par une macro
									
										End If
							
						End If
					End Select
    		
  		Case 4: '&gt;="
  		
  			Select Case TypeVal
					
					Case 0:
				
						Ok = True
						Exit Sub
				
					Case 1 To 4: 
					
			    	If chamNum.EffectiveValue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7)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7,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7, 1) = 2 Then
										Ok = False
										Errbug = True
										Exit Sub
									Else
										Ok = True
										Exit Sub																							'Si on appuit sur annuler, on ferme la procédure et la boite de dialogue			
									End If				
								End If
						
						
						ElseIf TypeAlerteErreur = 3 Then																			'Pour le type d'erreur géré par une macro
						
						End If
					End If
    		
	    			Case 5:
	    		
	    			If LenText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8)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 MsgErrOp8,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8, 1) = 2 Then
													Ok = False
													Errbug = True
													Exit Sub
												Else
													Ok = True
													Exit Sub																							'Si on appuit sur annuler, on ferme la procédure et la boite de dialogue			
												End If				
											End If
									
									
										ElseIf TypeAlerteErreur = 3 Then																			'Pour le type d'erreur géré par une macro
									
										End If
						End If
					End Select
    		
    		
  		Case 5: '&lt;'
  		
  			Select Case TypeVal
					
					Case 0:
				
						Ok = True
						Exit Sub
				
					Case 1 To 4: 
					
			    	If chamNum.EffectiveValue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9)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9,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9, 1) = 2 Then
										Ok = False
										Errbug = True
										Exit Sub
									Else
										Ok = True
										Exit Sub																							'Si on appuit sur annuler, on ferme la procédure et la boite de dialogue			
									End If				
								End If
						
						
						ElseIf TypeAlerteErreur = 3 Then																			'Pour le type d'erreur géré par une macro
						
						End If
					End If
    		
	    			Case 5:
	    		
	    			If LenText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0)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0, 257) = 2 Then
													Ok = False
													Errbug = True
													Exit Sub																							'Si on appuit sur annuler, on ferme la procédure et la boite de dialogue			
												Else
													Ok = True
													Exit Sub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0, 1) = 2 Then
													Ok = False
													Exit Sub
												Else
													Ok = True
													Exit Sub																							'Si on appuit sur annuler, on ferme la procédure et la boite de dialogue			
												End If				
											End If
									
									
										ElseIf TypeAlerteErreur = 3 Then																			'Pour le type d'erreur géré par une macro
									
										End If
						End If
					End Select
    		
  		Case 6: '&lt;='
  		
  			Select Case TypeVal
					
					Case 0:
				
						Ok = True
						Exit Sub
				
					Case 1 To 4: 
					
			    	If chamNum.EffectiveValue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1,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1, 1) = 2 Then
										Ok = False
										Errbug = True
										Exit Sub
									Else
										Ok = True
										Exit Sub																							'Si on appuit sur annuler, on ferme la procédure et la boite de dialogue			
									End If				
								End If
						
						
						ElseIf TypeAlerteErreur = 3 Then																			'Pour le type d'erreur géré par une macro
						
						End If
					End If
    		
	    			Case 5:
	    		
	    			If LenText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2)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2,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2, 1) = 2 Then
													Ok = False
													Errbug = True
													Exit Sub
												Else
													Ok = True
													Exit Sub																						'Si on appuit sur annuler, on ferme la procédure et la boite de dialogue			
												End If				
											End If
									
									
										ElseIf TypeAlerteErreur = 3 Then																			'Pour le type d'erreur géré par une macro
									
										End If							
						End If
					End Select
    		
  		Case 8: '&lt; &amp; &gt;'
  		
  			Select Case TypeVal
					
					Case 0:
				
						Ok = True
						Exit Sub
				
					Case 1 To 4: 
					
			    	If chamNum.EffectiveValue &lt; FormuleV1 OR chamNum.EffectiveValue &g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3)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3,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3, 1) = 2 Then
										Ok = False
										Errbug = True
										Exit Sub
									Else
										Ok = True
										Exit Sub																						'Si on appuit sur annuler, on ferme la procédure et la boite de dialogue			
									End If				
								End If
						
						
						ElseIf TypeAlerteErreur = 3 Then																			'Pour le type d'erreur géré par une macro
						
						End If
					End If
    		
	    			Case 5:
	    		
	    			If LenText &lt; FormuleV1 OR LenText &gt; FormuleV2 Then
	    			Ok = True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4)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4,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4, 1) = 2 Then
													Ok = False
													Errbug = True
													Exit Sub
												Else
													Ok = True
													Exit Sub																						'Si on appuit sur annuler, on ferme la procédure et la boite de dialogue			
												End If				
											End If
									
									
										ElseIf TypeAlerteErreur = 3 Then																			'Pour le type d'erreur géré par une macro
									
										End If
							
						End If
					End Select
    		
    	Case 7 : '&gt;= &amp; &lt;='
    	
    	
  			
  			Select Case TypeVal
					
					Case 0:
				
						Ok = True
						Exit Sub
				
					Case 1 To 4: 
					
			    	If chamNum.EffectiveValue &gt;= FormuleV1 AND chamNum.EffectiveValue &l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5)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Ok = True
										Exit Sub
									Else																									'Si pas de message programmé, un message explicite mais par défaut est fourni'
								
									If MsgBox (MsgErrOp15,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nd If	
										Ok = True
										Exit Sub
								Else																									'Si pas de message programmé, un message explicite mais par défaut est fourni'
								
									If MsgBox (MsgErrOp15, 1) = 2 Then
										Ok = False
										Errbug = True
										Exit Sub
									Else
									Ok = True
									Exit Sub																						'Si on appuit sur annuler, on ferme la procédure et la boite de dialogue			
									End If				
								End If
						
						
						ElseIf TypeAlerteErreur = 3 Then																			'Pour le type d'erreur géré par une macro
						
						End If
					End If
    		
	    			Case 5:
	    		
	    			If LenText &gt;= FormuleV1 AND LenText &l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6)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Ok = True
													Exit Sub
											Else																									'Si pas de message programmé, un message explicite mais par défaut est fourni'
											
												If MsgBox (MsgErrOp16,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lse
													Ok = True
													Exit Sub
												End If	
										
											Else																									'Si pas de message programmé, un message explicite mais par défaut est fourni'
										
												If MsgBox (MsgErrOp16, 1) = 2 Then
													Ok = False
													Errbug = True
													Exit Sub
												Else
													feuille.getCellByPosition(4,1).Value = 	chamForm.EffectiveValue																							'Si on appuit sur annuler, on ferme la procédure et la boite de dialogue			
												End If				
											End If
									
									
										ElseIf TypeAlerteErreur = 3 Then																			'Pour le type d'erreur géré par une macro
									
										End If
								
						End If
					End Select
		
		End Select
		
Else
		
	Ok = True
	Exit Sub
End If

Ok = True

End Sub
</script:module>
</file>

<file path=Basic/Form_avance/script-lb.xml><?xml version="1.0" encoding="utf-8"?>
<!DOCTYPE library  PUBLIC '-//OpenOffice.org//DTD OfficeDocument 1.0//EN'  'library.dtd'>
<library:library xmlns:library="http://openoffice.org/2000/library" library:name="Form_avance" library:readonly="false" library:passwordprotected="false">
  <library:element library:name="Languages"/>
  <library:element library:name="Events"/>
  <library:element library:name="Init"/>
  <library:element library:name="Lists"/>
  <library:element library:name="ValidAndRecord"/>
  <library:element library:name="Updat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_avance" library:link="false"/>
</library:libraries>
</file>

<file path=Dialogs/Form_avance/dialog-lb.xml><?xml version="1.0" encoding="utf-8"?>
<!DOCTYPE library  PUBLIC '-//OpenOffice.org//DTD OfficeDocument 1.0//EN'  'library.dtd'>
<library:library xmlns:library="http://openoffice.org/2000/library" library:name="Form_avanc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_avance" library:link="false"/>
</library:libraries>
</file>