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66ff66"/>
    </style:style>
    <style:style style:name="ce3" style:family="table-cell" style:parent-style-name="Default">
      <style:table-cell-properties fo:background-color="#ccccff"/>
    </style:style>
  </office:automatic-styles>
  <office:body>
    <office:spreadsheet>
      <table:calculation-settings>
        <table:iteration table:status="enable"/>
      </table:calculation-settings>
      <table:table table:name="TestAll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formula="of:=IF([$Data.A1]=&quot;&quot;;&quot;&quot;;[$Data.A1])" office:value-type="string" office:string-value="Q001" calcext:value-type="string">
            <text:p>Q001</text:p>
          </table:table-cell>
          <table:table-cell office:value-type="string" calcext:value-type="string">
            <text:p>A017_001</text:p>
          </table:table-cell>
          <table:table-cell table:formula="of:=IF([.B1]=&quot;&quot;;&quot;&quot;;IF([.B1]=[$Data.B1];&quot;Great!&quot;;&quot;Try again!&quot;))" office:value-type="string" office:string-value="Great!" calcext:value-type="string">
            <text:p>Great!</text:p>
          </table:table-cell>
          <table:table-cell/>
          <table:table-cell office:value-type="string" calcext:value-type="string">
            <text:p>The 'Data' sheet is hidden.</text:p>
          </table:table-cell>
        </table:table-row>
        <table:table-row table:style-name="ro1">
          <table:table-cell table:formula="of:=IF([$Data.A2]=&quot;&quot;;&quot;&quot;;[$Data.A2])" office:value-type="string" office:string-value="Q002" calcext:value-type="string">
            <text:p>Q002</text:p>
          </table:table-cell>
          <table:table-cell office:value-type="string" calcext:value-type="string">
            <text:p>a</text:p>
          </table:table-cell>
          <table:table-cell table:formula="of:=IF([.B2]=&quot;&quot;;&quot;&quot;;IF([.B2]=[$Data.B2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3]=&quot;&quot;;&quot;&quot;;[$Data.A3])" office:value-type="string" office:string-value="Q003" calcext:value-type="string">
            <text:p>Q003</text:p>
          </table:table-cell>
          <table:table-cell office:value-type="string" calcext:value-type="string">
            <text:p>b</text:p>
          </table:table-cell>
          <table:table-cell table:formula="of:=IF([.B3]=&quot;&quot;;&quot;&quot;;IF([.B3]=[$Data.B3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4]=&quot;&quot;;&quot;&quot;;[$Data.A4])" office:value-type="string" office:string-value="Q004" calcext:value-type="string">
            <text:p>Q004</text:p>
          </table:table-cell>
          <table:table-cell office:value-type="string" calcext:value-type="string">
            <text:p>b</text:p>
          </table:table-cell>
          <table:table-cell table:formula="of:=IF([.B4]=&quot;&quot;;&quot;&quot;;IF([.B4]=[$Data.B4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5]=&quot;&quot;;&quot;&quot;;[$Data.A5])" office:value-type="string" office:string-value="Q005" calcext:value-type="string">
            <text:p>Q005</text:p>
          </table:table-cell>
          <table:table-cell office:value-type="string" calcext:value-type="string">
            <text:p>A015_005</text:p>
          </table:table-cell>
          <table:table-cell table:formula="of:=IF([.B5]=&quot;&quot;;&quot;&quot;;IF([.B5]=[$Data.B5]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IF([$Data.A6]=&quot;&quot;;&quot;&quot;;[$Data.A6])" office:value-type="string" office:string-value="Q006" calcext:value-type="string">
            <text:p>Q006</text:p>
          </table:table-cell>
          <table:table-cell office:value-type="string" calcext:value-type="string">
            <text:p>A002_006</text:p>
          </table:table-cell>
          <table:table-cell table:formula="of:=IF([.B6]=&quot;&quot;;&quot;&quot;;IF([.B6]=[$Data.B6]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IF([$Data.A7]=&quot;&quot;;&quot;&quot;;[$Data.A7])" office:value-type="string" office:string-value="Q007" calcext:value-type="string">
            <text:p>Q007</text:p>
          </table:table-cell>
          <table:table-cell office:value-type="string" calcext:value-type="string">
            <text:p>d</text:p>
          </table:table-cell>
          <table:table-cell table:formula="of:=IF([.B7]=&quot;&quot;;&quot;&quot;;IF([.B7]=[$Data.B7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8]=&quot;&quot;;&quot;&quot;;[$Data.A8])" office:value-type="string" office:string-value="Q008" calcext:value-type="string">
            <text:p>Q008</text:p>
          </table:table-cell>
          <table:table-cell office:value-type="string" calcext:value-type="string">
            <text:p>e</text:p>
          </table:table-cell>
          <table:table-cell table:formula="of:=IF([.B8]=&quot;&quot;;&quot;&quot;;IF([.B8]=[$Data.B8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9]=&quot;&quot;;&quot;&quot;;[$Data.A9])" office:value-type="string" office:string-value="Q009" calcext:value-type="string">
            <text:p>Q009</text:p>
          </table:table-cell>
          <table:table-cell office:value-type="string" calcext:value-type="string">
            <text:p>f</text:p>
          </table:table-cell>
          <table:table-cell table:formula="of:=IF([.B9]=&quot;&quot;;&quot;&quot;;IF([.B9]=[$Data.B9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0]=&quot;&quot;;&quot;&quot;;[$Data.A10])" office:value-type="string" office:string-value="Q010" calcext:value-type="string">
            <text:p>Q010</text:p>
          </table:table-cell>
          <table:table-cell office:value-type="string" calcext:value-type="string">
            <text:p>g</text:p>
          </table:table-cell>
          <table:table-cell table:formula="of:=IF([.B10]=&quot;&quot;;&quot;&quot;;IF([.B10]=[$Data.B10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1]=&quot;&quot;;&quot;&quot;;[$Data.A11])" office:value-type="string" office:string-value="Q011" calcext:value-type="string">
            <text:p>Q011</text:p>
          </table:table-cell>
          <table:table-cell office:value-type="string" calcext:value-type="string">
            <text:p>h</text:p>
          </table:table-cell>
          <table:table-cell table:formula="of:=IF([.B11]=&quot;&quot;;&quot;&quot;;IF([.B11]=[$Data.B11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2]=&quot;&quot;;&quot;&quot;;[$Data.A12])" office:value-type="string" office:string-value="Q012" calcext:value-type="string">
            <text:p>Q012</text:p>
          </table:table-cell>
          <table:table-cell office:value-type="string" calcext:value-type="string">
            <text:p>A016_012</text:p>
          </table:table-cell>
          <table:table-cell table:formula="of:=IF([.B12]=&quot;&quot;;&quot;&quot;;IF([.B12]=[$Data.B12]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IF([$Data.A13]=&quot;&quot;;&quot;&quot;;[$Data.A13])" office:value-type="string" office:string-value="Q013" calcext:value-type="string">
            <text:p>Q013</text:p>
          </table:table-cell>
          <table:table-cell office:value-type="string" calcext:value-type="string">
            <text:p>A001_013</text:p>
          </table:table-cell>
          <table:table-cell table:formula="of:=IF([.B13]=&quot;&quot;;&quot;&quot;;IF([.B13]=[$Data.B13]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IF([$Data.A14]=&quot;&quot;;&quot;&quot;;[$Data.A14])" office:value-type="string" office:string-value="Q014" calcext:value-type="string">
            <text:p>Q014</text:p>
          </table:table-cell>
          <table:table-cell office:value-type="string" calcext:value-type="string">
            <text:p>i</text:p>
          </table:table-cell>
          <table:table-cell table:formula="of:=IF([.B14]=&quot;&quot;;&quot;&quot;;IF([.B14]=[$Data.B14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5]=&quot;&quot;;&quot;&quot;;[$Data.A15])" office:value-type="string" office:string-value="Q015" calcext:value-type="string">
            <text:p>Q015</text:p>
          </table:table-cell>
          <table:table-cell office:value-type="string" calcext:value-type="string">
            <text:p>j</text:p>
          </table:table-cell>
          <table:table-cell table:formula="of:=IF([.B15]=&quot;&quot;;&quot;&quot;;IF([.B15]=[$Data.B15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6]=&quot;&quot;;&quot;&quot;;[$Data.A16])" office:value-type="string" office:string-value="Q016" calcext:value-type="string">
            <text:p>Q016</text:p>
          </table:table-cell>
          <table:table-cell office:value-type="string" calcext:value-type="string">
            <text:p>k</text:p>
          </table:table-cell>
          <table:table-cell table:formula="of:=IF([.B16]=&quot;&quot;;&quot;&quot;;IF([.B16]=[$Data.B16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7]=&quot;&quot;;&quot;&quot;;[$Data.A17])" office:value-type="string" office:string-value="Q017" calcext:value-type="string">
            <text:p>Q017</text:p>
          </table:table-cell>
          <table:table-cell office:value-type="string" calcext:value-type="string">
            <text:p>l</text:p>
          </table:table-cell>
          <table:table-cell table:formula="of:=IF([.B17]=&quot;&quot;;&quot;&quot;;IF([.B17]=[$Data.B17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8]=&quot;&quot;;&quot;&quot;;[$Data.A18])" office:value-type="string" office:string-value="Q018" calcext:value-type="string">
            <text:p>Q018</text:p>
          </table:table-cell>
          <table:table-cell office:value-type="string" calcext:value-type="string">
            <text:p>m</text:p>
          </table:table-cell>
          <table:table-cell table:formula="of:=IF([.B18]=&quot;&quot;;&quot;&quot;;IF([.B18]=[$Data.B18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19]=&quot;&quot;;&quot;&quot;;[$Data.A19])" office:value-type="string" office:string-value="Q019" calcext:value-type="string">
            <text:p>Q019</text:p>
          </table:table-cell>
          <table:table-cell office:value-type="string" calcext:value-type="string">
            <text:p>A005_019</text:p>
          </table:table-cell>
          <table:table-cell table:formula="of:=IF([.B19]=&quot;&quot;;&quot;&quot;;IF([.B19]=[$Data.B19]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IF([$Data.A20]=&quot;&quot;;&quot;&quot;;[$Data.A20])" office:value-type="string" office:string-value="Q020" calcext:value-type="string">
            <text:p>Q020</text:p>
          </table:table-cell>
          <table:table-cell office:value-type="string" calcext:value-type="string">
            <text:p>n</text:p>
          </table:table-cell>
          <table:table-cell table:formula="of:=IF([.B20]=&quot;&quot;;&quot;&quot;;IF([.B20]=[$Data.B20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21]=&quot;&quot;;&quot;&quot;;[$Data.A21])" office:value-type="string" office:string-value="Q021" calcext:value-type="string">
            <text:p>Q021</text:p>
          </table:table-cell>
          <table:table-cell office:value-type="string" calcext:value-type="string">
            <text:p>o</text:p>
          </table:table-cell>
          <table:table-cell table:formula="of:=IF([.B21]=&quot;&quot;;&quot;&quot;;IF([.B21]=[$Data.B21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22]=&quot;&quot;;&quot;&quot;;[$Data.A22])" office:value-type="string" office:string-value="Q022" calcext:value-type="string">
            <text:p>Q022</text:p>
          </table:table-cell>
          <table:table-cell office:value-type="string" calcext:value-type="string">
            <text:p>p</text:p>
          </table:table-cell>
          <table:table-cell table:formula="of:=IF([.B22]=&quot;&quot;;&quot;&quot;;IF([.B22]=[$Data.B22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23]=&quot;&quot;;&quot;&quot;;[$Data.A23])" office:value-type="string" office:string-value="Q023" calcext:value-type="string">
            <text:p>Q023</text:p>
          </table:table-cell>
          <table:table-cell office:value-type="string" calcext:value-type="string">
            <text:p>A021_023</text:p>
          </table:table-cell>
          <table:table-cell table:formula="of:=IF([.B23]=&quot;&quot;;&quot;&quot;;IF([.B23]=[$Data.B23]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IF([$Data.A24]=&quot;&quot;;&quot;&quot;;[$Data.A24])" office:value-type="string" office:string-value="Q024" calcext:value-type="string">
            <text:p>Q024</text:p>
          </table:table-cell>
          <table:table-cell office:value-type="string" calcext:value-type="string">
            <text:p>q</text:p>
          </table:table-cell>
          <table:table-cell table:formula="of:=IF([.B24]=&quot;&quot;;&quot;&quot;;IF([.B24]=[$Data.B24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25]=&quot;&quot;;&quot;&quot;;[$Data.A25])" office:value-type="string" office:string-value="Q025" calcext:value-type="string">
            <text:p>Q025</text:p>
          </table:table-cell>
          <table:table-cell office:value-type="string" calcext:value-type="string">
            <text:p>r</text:p>
          </table:table-cell>
          <table:table-cell table:formula="of:=IF([.B25]=&quot;&quot;;&quot;&quot;;IF([.B25]=[$Data.B25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26]=&quot;&quot;;&quot;&quot;;[$Data.A26])" office:value-type="string" office:string-value="Q026" calcext:value-type="string">
            <text:p>Q026</text:p>
          </table:table-cell>
          <table:table-cell office:value-type="string" calcext:value-type="string">
            <text:p>s</text:p>
          </table:table-cell>
          <table:table-cell table:formula="of:=IF([.B26]=&quot;&quot;;&quot;&quot;;IF([.B26]=[$Data.B26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IF([$Data.A27]=&quot;&quot;;&quot;&quot;;[$Data.A27])" office:value-type="string" office:string-value="Q027" calcext:value-type="string">
            <text:p>Q027</text:p>
          </table:table-cell>
          <table:table-cell office:value-type="string" calcext:value-type="string">
            <text:p>t</text:p>
          </table:table-cell>
          <table:table-cell table:formula="of:=IF([.B27]=&quot;&quot;;&quot;&quot;;IF([.B27]=[$Data.B27]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</table:table>
      <table:table table:name="TestRandom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formula="of:=LEFT(INDEX([$Data.$A$1:.$A$27];RANDBETWEEN(1;27));IF(ORG.OPENOFFICE.CURRENT()=0;0;999))" office:value-type="string" office:string-value="Q007" calcext:value-type="string">
            <text:p>Q007</text:p>
          </table:table-cell>
          <table:table-cell office:value-type="string" calcext:value-type="string">
            <text:p>A017_001</text:p>
          </table:table-cell>
          <table:table-cell table:formula="of:=IF([.B1]=&quot;&quot;;&quot;&quot;;IF([.B1]=INDEX([$Data.B$1:.B$27];MATCH([.A1];[$Data.A$1:.A$27];0));&quot;Great!&quot;;&quot;Try again!&quot;))" office:value-type="string" office:string-value="Try again!" calcext:value-type="string">
            <text:p>Try again!</text:p>
          </table:table-cell>
          <table:table-cell/>
          <table:table-cell office:value-type="string" calcext:value-type="string">
            <text:p>The 'Data' sheet is hidden.</text:p>
          </table:table-cell>
        </table:table-row>
        <table:table-row table:style-name="ro1">
          <table:table-cell table:formula="of:=LEFT(INDEX([$Data.$A$1:.$A$27];RANDBETWEEN(1;27));IF(ORG.OPENOFFICE.CURRENT()=0;0;999))" office:value-type="string" office:string-value="Q022" calcext:value-type="string">
            <text:p>Q022</text:p>
          </table:table-cell>
          <table:table-cell office:value-type="string" calcext:value-type="string">
            <text:p>A003_002</text:p>
          </table:table-cell>
          <table:table-cell table:formula="of:=IF([.B2]=&quot;&quot;;&quot;&quot;;IF([.B2]=INDEX([$Data.B$1:.B$27];MATCH([.A2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14" calcext:value-type="string">
            <text:p>Q014</text:p>
          </table:table-cell>
          <table:table-cell table:formula="of:=INDEX([$Data.B$1:.B$27];MATCH([.A3];[$Data.A$1:.A$27];0))" office:value-type="string" office:string-value="A018_014" calcext:value-type="string">
            <text:p>A018_014</text:p>
          </table:table-cell>
          <table:table-cell table:formula="of:=IF([.B3]=&quot;&quot;;&quot;&quot;;IF([.B3]=INDEX([$Data.B$1:.B$27];MATCH([.A3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4" calcext:value-type="string">
            <text:p>Q024</text:p>
          </table:table-cell>
          <table:table-cell table:formula="of:=INDEX([$Data.B$1:.B$27];MATCH([.A4];[$Data.A$1:.A$27];0))" office:value-type="string" office:string-value="A021_024" calcext:value-type="string">
            <text:p>A021_024</text:p>
          </table:table-cell>
          <table:table-cell table:formula="of:=IF([.B4]=&quot;&quot;;&quot;&quot;;IF([.B4]=INDEX([$Data.B$1:.B$27];MATCH([.A4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5" calcext:value-type="string">
            <text:p>Q025</text:p>
          </table:table-cell>
          <table:table-cell table:formula="of:=INDEX([$Data.B$1:.B$27];MATCH([.A5];[$Data.A$1:.A$27];0))" office:value-type="string" office:string-value="A021_025" calcext:value-type="string">
            <text:p>A021_025</text:p>
          </table:table-cell>
          <table:table-cell table:formula="of:=IF([.B5]=&quot;&quot;;&quot;&quot;;IF([.B5]=INDEX([$Data.B$1:.B$27];MATCH([.A5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8" calcext:value-type="string">
            <text:p>Q008</text:p>
          </table:table-cell>
          <table:table-cell table:formula="of:=INDEX([$Data.B$1:.B$27];MATCH([.A6];[$Data.A$1:.A$27];0))" office:value-type="string" office:string-value="A007_008" calcext:value-type="string">
            <text:p>A007_008</text:p>
          </table:table-cell>
          <table:table-cell table:formula="of:=IF([.B6]=&quot;&quot;;&quot;&quot;;IF([.B6]=INDEX([$Data.B$1:.B$27];MATCH([.A6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4" calcext:value-type="string">
            <text:p>Q024</text:p>
          </table:table-cell>
          <table:table-cell table:formula="of:=INDEX([$Data.B$1:.B$27];MATCH([.A7];[$Data.A$1:.A$27];0))" office:value-type="string" office:string-value="A021_024" calcext:value-type="string">
            <text:p>A021_024</text:p>
          </table:table-cell>
          <table:table-cell table:formula="of:=IF([.B7]=&quot;&quot;;&quot;&quot;;IF([.B7]=INDEX([$Data.B$1:.B$27];MATCH([.A7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1" calcext:value-type="string">
            <text:p>Q021</text:p>
          </table:table-cell>
          <table:table-cell office:value-type="string" calcext:value-type="string">
            <text:p>A007_008</text:p>
          </table:table-cell>
          <table:table-cell table:formula="of:=IF([.B8]=&quot;&quot;;&quot;&quot;;IF([.B8]=INDEX([$Data.B$1:.B$27];MATCH([.A8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1" calcext:value-type="string">
            <text:p>Q001</text:p>
          </table:table-cell>
          <table:table-cell office:value-type="string" calcext:value-type="string">
            <text:p>A023_009</text:p>
          </table:table-cell>
          <table:table-cell table:formula="of:=IF([.B9]=&quot;&quot;;&quot;&quot;;IF([.B9]=INDEX([$Data.B$1:.B$27];MATCH([.A9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6" calcext:value-type="string">
            <text:p>Q006</text:p>
          </table:table-cell>
          <table:table-cell table:formula="of:=INDEX([$Data.B$1:.B$27];MATCH([.A10];[$Data.A$1:.A$27];0))" office:value-type="string" office:string-value="A002_006" calcext:value-type="string">
            <text:p>A002_006</text:p>
          </table:table-cell>
          <table:table-cell table:formula="of:=IF([.B10]=&quot;&quot;;&quot;&quot;;IF([.B10]=INDEX([$Data.B$1:.B$27];MATCH([.A10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6" calcext:value-type="string">
            <text:p>Q026</text:p>
          </table:table-cell>
          <table:table-cell office:value-type="string" calcext:value-type="string">
            <text:p>A008_011</text:p>
          </table:table-cell>
          <table:table-cell table:formula="of:=IF([.B11]=&quot;&quot;;&quot;&quot;;IF([.B11]=INDEX([$Data.B$1:.B$27];MATCH([.A11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12" calcext:value-type="string">
            <text:p>Q012</text:p>
          </table:table-cell>
          <table:table-cell office:value-type="string" calcext:value-type="string">
            <text:p>A016_012</text:p>
          </table:table-cell>
          <table:table-cell table:formula="of:=IF([.B12]=&quot;&quot;;&quot;&quot;;IF([.B12]=INDEX([$Data.B$1:.B$27];MATCH([.A12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4" calcext:value-type="string">
            <text:p>Q004</text:p>
          </table:table-cell>
          <table:table-cell office:value-type="string" calcext:value-type="string">
            <text:p>A001_013</text:p>
          </table:table-cell>
          <table:table-cell table:formula="of:=IF([.B13]=&quot;&quot;;&quot;&quot;;IF([.B13]=INDEX([$Data.B$1:.B$27];MATCH([.A13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16" calcext:value-type="string">
            <text:p>Q016</text:p>
          </table:table-cell>
          <table:table-cell office:value-type="string" calcext:value-type="string">
            <text:p>A018_014</text:p>
          </table:table-cell>
          <table:table-cell table:formula="of:=IF([.B14]=&quot;&quot;;&quot;&quot;;IF([.B14]=INDEX([$Data.B$1:.B$27];MATCH([.A14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17" calcext:value-type="string">
            <text:p>Q017</text:p>
          </table:table-cell>
          <table:table-cell office:value-type="string" calcext:value-type="string">
            <text:p>A006_015</text:p>
          </table:table-cell>
          <table:table-cell table:formula="of:=IF([.B15]=&quot;&quot;;&quot;&quot;;IF([.B15]=INDEX([$Data.B$1:.B$27];MATCH([.A15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9" calcext:value-type="string">
            <text:p>Q009</text:p>
          </table:table-cell>
          <table:table-cell office:value-type="string" calcext:value-type="string">
            <text:p>A022_016</text:p>
          </table:table-cell>
          <table:table-cell table:formula="of:=IF([.B16]=&quot;&quot;;&quot;&quot;;IF([.B16]=INDEX([$Data.B$1:.B$27];MATCH([.A16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5" calcext:value-type="string">
            <text:p>Q005</text:p>
          </table:table-cell>
          <table:table-cell office:value-type="string" calcext:value-type="string">
            <text:p>A014_017</text:p>
          </table:table-cell>
          <table:table-cell table:formula="of:=IF([.B17]=&quot;&quot;;&quot;&quot;;IF([.B17]=INDEX([$Data.B$1:.B$27];MATCH([.A17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14" calcext:value-type="string">
            <text:p>Q014</text:p>
          </table:table-cell>
          <table:table-cell office:value-type="string" calcext:value-type="string">
            <text:p>A004_018</text:p>
          </table:table-cell>
          <table:table-cell table:formula="of:=IF([.B18]=&quot;&quot;;&quot;&quot;;IF([.B18]=INDEX([$Data.B$1:.B$27];MATCH([.A18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5" calcext:value-type="string">
            <text:p>Q025</text:p>
          </table:table-cell>
          <table:table-cell table:formula="of:=INDEX([$Data.B$1:.B$27];MATCH([.A19];[$Data.A$1:.A$27];0))" office:value-type="string" office:string-value="A021_025" calcext:value-type="string">
            <text:p>A021_025</text:p>
          </table:table-cell>
          <table:table-cell table:formula="of:=IF([.B19]=&quot;&quot;;&quot;&quot;;IF([.B19]=INDEX([$Data.B$1:.B$27];MATCH([.A19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4" calcext:value-type="string">
            <text:p>Q024</text:p>
          </table:table-cell>
          <table:table-cell office:value-type="string" calcext:value-type="string">
            <text:p>A013_020</text:p>
          </table:table-cell>
          <table:table-cell table:formula="of:=IF([.B20]=&quot;&quot;;&quot;&quot;;IF([.B20]=INDEX([$Data.B$1:.B$27];MATCH([.A20];[$Data.A$1:.A$27];0));&quot;Great!&quot;;&quot;Try again!&quot;))" office:value-type="string" office:string-value="Try again!" calcext:value-type="string">
            <text:p>Try again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5" calcext:value-type="string">
            <text:p>Q005</text:p>
          </table:table-cell>
          <table:table-cell table:formula="of:=INDEX([$Data.B$1:.B$27];MATCH([.A21];[$Data.A$1:.A$27];0))" office:value-type="string" office:string-value="A015_005" calcext:value-type="string">
            <text:p>A015_005</text:p>
          </table:table-cell>
          <table:table-cell table:formula="of:=IF([.B21]=&quot;&quot;;&quot;&quot;;IF([.B21]=INDEX([$Data.B$1:.B$27];MATCH([.A21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10" calcext:value-type="string">
            <text:p>Q010</text:p>
          </table:table-cell>
          <table:table-cell table:formula="of:=INDEX([$Data.B$1:.B$27];MATCH([.A22];[$Data.A$1:.A$27];0))" office:value-type="string" office:string-value="A019_010" calcext:value-type="string">
            <text:p>A019_010</text:p>
          </table:table-cell>
          <table:table-cell table:formula="of:=IF([.B22]=&quot;&quot;;&quot;&quot;;IF([.B22]=INDEX([$Data.B$1:.B$27];MATCH([.A22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12" calcext:value-type="string">
            <text:p>Q012</text:p>
          </table:table-cell>
          <table:table-cell table:formula="of:=INDEX([$Data.B$1:.B$27];MATCH([.A23];[$Data.A$1:.A$27];0))" office:value-type="string" office:string-value="A016_012" calcext:value-type="string">
            <text:p>A016_012</text:p>
          </table:table-cell>
          <table:table-cell table:formula="of:=IF([.B23]=&quot;&quot;;&quot;&quot;;IF([.B23]=INDEX([$Data.B$1:.B$27];MATCH([.A23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5" calcext:value-type="string">
            <text:p>Q025</text:p>
          </table:table-cell>
          <table:table-cell table:formula="of:=INDEX([$Data.B$1:.B$27];MATCH([.A24];[$Data.A$1:.A$27];0))" office:value-type="string" office:string-value="A021_025" calcext:value-type="string">
            <text:p>A021_025</text:p>
          </table:table-cell>
          <table:table-cell table:formula="of:=IF([.B24]=&quot;&quot;;&quot;&quot;;IF([.B24]=INDEX([$Data.B$1:.B$27];MATCH([.A24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8" calcext:value-type="string">
            <text:p>Q008</text:p>
          </table:table-cell>
          <table:table-cell table:formula="of:=INDEX([$Data.B$1:.B$27];MATCH([.A25];[$Data.A$1:.A$27];0))" office:value-type="string" office:string-value="A007_008" calcext:value-type="string">
            <text:p>A007_008</text:p>
          </table:table-cell>
          <table:table-cell table:formula="of:=IF([.B25]=&quot;&quot;;&quot;&quot;;IF([.B25]=INDEX([$Data.B$1:.B$27];MATCH([.A25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22" calcext:value-type="string">
            <text:p>Q022</text:p>
          </table:table-cell>
          <table:table-cell table:formula="of:=INDEX([$Data.B$1:.B$27];MATCH([.A26];[$Data.A$1:.A$27];0))" office:value-type="string" office:string-value="A012_022" calcext:value-type="string">
            <text:p>A012_022</text:p>
          </table:table-cell>
          <table:table-cell table:formula="of:=IF([.B26]=&quot;&quot;;&quot;&quot;;IF([.B26]=INDEX([$Data.B$1:.B$27];MATCH([.A26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  <table:table-row table:style-name="ro1">
          <table:table-cell table:formula="of:=LEFT(INDEX([$Data.$A$1:.$A$27];RANDBETWEEN(1;27));IF(ORG.OPENOFFICE.CURRENT()=0;0;999))" office:value-type="string" office:string-value="Q001" calcext:value-type="string">
            <text:p>Q001</text:p>
          </table:table-cell>
          <table:table-cell table:formula="of:=INDEX([$Data.B$1:.B$27];MATCH([.A27];[$Data.A$1:.A$27];0))" office:value-type="string" office:string-value="A017_001" calcext:value-type="string">
            <text:p>A017_001</text:p>
          </table:table-cell>
          <table:table-cell table:formula="of:=IF([.B27]=&quot;&quot;;&quot;&quot;;IF([.B27]=INDEX([$Data.B$1:.B$27];MATCH([.A27];[$Data.A$1:.A$27];0));&quot;Great!&quot;;&quot;Try again!&quot;))" office:value-type="string" office:string-value="Great!" calcext:value-type="string">
            <text:p>Great!</text:p>
          </table:table-cell>
          <table:table-cell table:number-columns-repeated="2"/>
        </table:table-row>
      </table:table>
      <table:table table:name="Data" table:style-name="ta2">
        <table:table-column table:style-name="co1" table:number-columns-repeated="2" table:default-cell-style-name="ce1"/>
        <table:table-row table:style-name="ro1">
          <table:table-cell office:value-type="string" calcext:value-type="string">
            <text:p>Q001</text:p>
          </table:table-cell>
          <table:table-cell office:value-type="string" calcext:value-type="string">
            <text:p>A017_001</text:p>
          </table:table-cell>
        </table:table-row>
        <table:table-row table:style-name="ro1">
          <table:table-cell office:value-type="string" calcext:value-type="string">
            <text:p>Q002</text:p>
          </table:table-cell>
          <table:table-cell office:value-type="string" calcext:value-type="string">
            <text:p>A003_002</text:p>
          </table:table-cell>
        </table:table-row>
        <table:table-row table:style-name="ro1">
          <table:table-cell office:value-type="string" calcext:value-type="string">
            <text:p>Q003</text:p>
          </table:table-cell>
          <table:table-cell office:value-type="string" calcext:value-type="string">
            <text:p>A011_003</text:p>
          </table:table-cell>
        </table:table-row>
        <table:table-row table:style-name="ro1">
          <table:table-cell office:value-type="string" calcext:value-type="string">
            <text:p>Q004</text:p>
          </table:table-cell>
          <table:table-cell office:value-type="string" calcext:value-type="string">
            <text:p>A010_004</text:p>
          </table:table-cell>
        </table:table-row>
        <table:table-row table:style-name="ro1">
          <table:table-cell office:value-type="string" calcext:value-type="string">
            <text:p>Q005</text:p>
          </table:table-cell>
          <table:table-cell office:value-type="string" calcext:value-type="string">
            <text:p>A015_005</text:p>
          </table:table-cell>
        </table:table-row>
        <table:table-row table:style-name="ro1">
          <table:table-cell office:value-type="string" calcext:value-type="string">
            <text:p>Q006</text:p>
          </table:table-cell>
          <table:table-cell office:value-type="string" calcext:value-type="string">
            <text:p>A002_006</text:p>
          </table:table-cell>
        </table:table-row>
        <table:table-row table:style-name="ro1">
          <table:table-cell office:value-type="string" calcext:value-type="string">
            <text:p>Q007</text:p>
          </table:table-cell>
          <table:table-cell office:value-type="string" calcext:value-type="string">
            <text:p>A020_007</text:p>
          </table:table-cell>
        </table:table-row>
        <table:table-row table:style-name="ro1">
          <table:table-cell office:value-type="string" calcext:value-type="string">
            <text:p>Q008</text:p>
          </table:table-cell>
          <table:table-cell office:value-type="string" calcext:value-type="string">
            <text:p>A007_008</text:p>
          </table:table-cell>
        </table:table-row>
        <table:table-row table:style-name="ro1">
          <table:table-cell office:value-type="string" calcext:value-type="string">
            <text:p>Q009</text:p>
          </table:table-cell>
          <table:table-cell office:value-type="string" calcext:value-type="string">
            <text:p>A023_009</text:p>
          </table:table-cell>
        </table:table-row>
        <table:table-row table:style-name="ro1">
          <table:table-cell office:value-type="string" calcext:value-type="string">
            <text:p>Q010</text:p>
          </table:table-cell>
          <table:table-cell office:value-type="string" calcext:value-type="string">
            <text:p>A019_010</text:p>
          </table:table-cell>
        </table:table-row>
        <table:table-row table:style-name="ro1">
          <table:table-cell office:value-type="string" calcext:value-type="string">
            <text:p>Q011</text:p>
          </table:table-cell>
          <table:table-cell office:value-type="string" calcext:value-type="string">
            <text:p>A008_011</text:p>
          </table:table-cell>
        </table:table-row>
        <table:table-row table:style-name="ro1">
          <table:table-cell office:value-type="string" calcext:value-type="string">
            <text:p>Q012</text:p>
          </table:table-cell>
          <table:table-cell office:value-type="string" calcext:value-type="string">
            <text:p>A016_012</text:p>
          </table:table-cell>
        </table:table-row>
        <table:table-row table:style-name="ro1">
          <table:table-cell office:value-type="string" calcext:value-type="string">
            <text:p>Q013</text:p>
          </table:table-cell>
          <table:table-cell office:value-type="string" calcext:value-type="string">
            <text:p>A001_013</text:p>
          </table:table-cell>
        </table:table-row>
        <table:table-row table:style-name="ro1">
          <table:table-cell office:value-type="string" calcext:value-type="string">
            <text:p>Q014</text:p>
          </table:table-cell>
          <table:table-cell office:value-type="string" calcext:value-type="string">
            <text:p>A018_014</text:p>
          </table:table-cell>
        </table:table-row>
        <table:table-row table:style-name="ro1">
          <table:table-cell office:value-type="string" calcext:value-type="string">
            <text:p>Q015</text:p>
          </table:table-cell>
          <table:table-cell office:value-type="string" calcext:value-type="string">
            <text:p>A006_015</text:p>
          </table:table-cell>
        </table:table-row>
        <table:table-row table:style-name="ro1">
          <table:table-cell office:value-type="string" calcext:value-type="string">
            <text:p>Q016</text:p>
          </table:table-cell>
          <table:table-cell office:value-type="string" calcext:value-type="string">
            <text:p>A022_016</text:p>
          </table:table-cell>
        </table:table-row>
        <table:table-row table:style-name="ro1">
          <table:table-cell office:value-type="string" calcext:value-type="string">
            <text:p>Q017</text:p>
          </table:table-cell>
          <table:table-cell office:value-type="string" calcext:value-type="string">
            <text:p>A014_017</text:p>
          </table:table-cell>
        </table:table-row>
        <table:table-row table:style-name="ro1">
          <table:table-cell office:value-type="string" calcext:value-type="string">
            <text:p>Q018</text:p>
          </table:table-cell>
          <table:table-cell office:value-type="string" calcext:value-type="string">
            <text:p>A004_018</text:p>
          </table:table-cell>
        </table:table-row>
        <table:table-row table:style-name="ro1">
          <table:table-cell office:value-type="string" calcext:value-type="string">
            <text:p>Q019</text:p>
          </table:table-cell>
          <table:table-cell office:value-type="string" calcext:value-type="string">
            <text:p>A005_019</text:p>
          </table:table-cell>
        </table:table-row>
        <table:table-row table:style-name="ro1">
          <table:table-cell office:value-type="string" calcext:value-type="string">
            <text:p>Q020</text:p>
          </table:table-cell>
          <table:table-cell office:value-type="string" calcext:value-type="string">
            <text:p>A013_020</text:p>
          </table:table-cell>
        </table:table-row>
        <table:table-row table:style-name="ro1">
          <table:table-cell office:value-type="string" calcext:value-type="string">
            <text:p>Q021</text:p>
          </table:table-cell>
          <table:table-cell office:value-type="string" calcext:value-type="string">
            <text:p>A009_021</text:p>
          </table:table-cell>
        </table:table-row>
        <table:table-row table:style-name="ro1">
          <table:table-cell office:value-type="string" calcext:value-type="string">
            <text:p>Q022</text:p>
          </table:table-cell>
          <table:table-cell office:value-type="string" calcext:value-type="string">
            <text:p>A012_022</text:p>
          </table:table-cell>
        </table:table-row>
        <table:table-row table:style-name="ro1">
          <table:table-cell office:value-type="string" calcext:value-type="string">
            <text:p>Q023</text:p>
          </table:table-cell>
          <table:table-cell office:value-type="string" calcext:value-type="string">
            <text:p>A021_023</text:p>
          </table:table-cell>
        </table:table-row>
        <table:table-row table:style-name="ro1">
          <table:table-cell office:value-type="string" calcext:value-type="string">
            <text:p>Q024</text:p>
          </table:table-cell>
          <table:table-cell office:value-type="string" calcext:value-type="string">
            <text:p>A021_024</text:p>
          </table:table-cell>
        </table:table-row>
        <table:table-row table:style-name="ro1">
          <table:table-cell office:value-type="string" calcext:value-type="string">
            <text:p>Q025</text:p>
          </table:table-cell>
          <table:table-cell office:value-type="string" calcext:value-type="string">
            <text:p>A021_025</text:p>
          </table:table-cell>
        </table:table-row>
        <table:table-row table:style-name="ro1">
          <table:table-cell office:value-type="string" calcext:value-type="string">
            <text:p>Q026</text:p>
          </table:table-cell>
          <table:table-cell office:value-type="string" calcext:value-type="string">
            <text:p>A021_026</text:p>
          </table:table-cell>
        </table:table-row>
        <table:table-row table:style-name="ro1">
          <table:table-cell office:value-type="string" calcext:value-type="string">
            <text:p>Q027</text:p>
          </table:table-cell>
          <table:table-cell office:value-type="string" calcext:value-type="string">
            <text:p>A021_027</text:p>
          </table:table-cell>
        </table:table-row>
      </table:table>
      <table:named-expressions/>
      <table:database-ranges>
        <table:database-range table:name="__Anonymous_Sheet_DB__2" table:target-range-address="Data.B1:Data.B2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07-31T20:50:07.081000000</meta:creation-date>
    <dc:date>2015-07-31T21:12:08.282000000</dc:date>
    <dc:creator>Wolfgang Jäger</dc:creator>
    <meta:editing-duration>PT51S</meta:editing-duration>
    <meta:editing-cycles>1</meta:editing-cycles>
    <meta:document-statistic meta:table-count="3" meta:cell-count="218" meta:object-count="0"/>
    <meta:generator>LibreOffice/4.4.4.3$Windows_x86 LibreOffice_project/2c39ebcf046445232b798108aa8a7e7d89552ea8</meta:generator>
  </office:meta>
</office:document-meta>
</file>