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Taulukko1" table:style-name="ta1">
        <table:table-column table:style-name="co1" table:default-cell-style-name="Default"/>
        <table:table-row table:style-name="ro1">
          <table:table-cell/>
        </table:table-row>
      </table:table>
      <table:table table:name="Taulukko2" table:style-name="ta1">
        <table:table-column table:style-name="co1" table:number-columns-repeated="4" table:default-cell-style-name="Default"/>
        <table:table-row table:style-name="ro1">
          <table:table-cell office:value-type="float" office:value="123" calcext:value-type="float">
            <text:p>123</text:p>
          </table:table-cell>
          <table:table-cell office:value-type="float" office:value="124" calcext:value-type="float">
            <text:p>124</text:p>
          </table:table-cell>
          <table:table-cell office:value-type="float" office:value="125" calcext:value-type="float">
            <text:p>125</text:p>
          </table:table-cell>
          <table:table-cell office:value-type="float" office:value="126" calcext:value-type="float">
            <text:p>126</text:p>
          </table:table-cell>
        </table:table-row>
        <table:table-row table:style-name="ro1">
          <table:table-cell office:value-type="float" office:value="312" calcext:value-type="float">
            <text:p>312</text:p>
          </table:table-cell>
          <table:table-cell office:value-type="float" office:value="313" calcext:value-type="float">
            <text:p>313</text:p>
          </table:table-cell>
          <table:table-cell office:value-type="float" office:value="314" calcext:value-type="float">
            <text:p>314</text:p>
          </table:table-cell>
          <table:table-cell office:value-type="float" office:value="315" calcext:value-type="float">
            <text:p>315</text:p>
          </table:table-cell>
        </table:table-row>
        <table:table-row table:style-name="ro1">
          <table:table-cell office:value-type="float" office:value="501" calcext:value-type="float">
            <text:p>501</text:p>
          </table:table-cell>
          <table:table-cell office:value-type="float" office:value="502" calcext:value-type="float">
            <text:p>502</text:p>
          </table:table-cell>
          <table:table-cell office:value-type="float" office:value="503" calcext:value-type="float">
            <text:p>503</text:p>
          </table:table-cell>
          <table:table-cell office:value-type="float" office:value="504" calcext:value-type="float">
            <text:p>504</text:p>
          </table:table-cell>
        </table:table-row>
        <table:table-row table:style-name="ro1">
          <table:table-cell office:value-type="float" office:value="690" calcext:value-type="float">
            <text:p>690</text:p>
          </table:table-cell>
          <table:table-cell office:value-type="float" office:value="691" calcext:value-type="float">
            <text:p>691</text:p>
          </table:table-cell>
          <table:table-cell office:value-type="float" office:value="692" calcext:value-type="float">
            <text:p>692</text:p>
          </table:table-cell>
          <table:table-cell office:value-type="float" office:value="693" calcext:value-type="float">
            <text:p>693</text:p>
          </table:table-cell>
        </table:table-row>
        <table:table-row table:style-name="ro1">
          <table:table-cell office:value-type="float" office:value="879" calcext:value-type="float">
            <text:p>879</text:p>
          </table:table-cell>
          <table:table-cell office:value-type="float" office:value="880" calcext:value-type="float">
            <text:p>880</text:p>
          </table:table-cell>
          <table:table-cell office:value-type="float" office:value="881" calcext:value-type="float">
            <text:p>881</text:p>
          </table:table-cell>
          <table:table-cell office:value-type="float" office:value="882" calcext:value-type="float">
            <text:p>882</text:p>
          </table:table-cell>
        </table:table-row>
        <table:table-row table:style-name="ro1">
          <table:table-cell office:value-type="float" office:value="1068" calcext:value-type="float">
            <text:p>1068</text:p>
          </table:table-cell>
          <table:table-cell office:value-type="float" office:value="1069" calcext:value-type="float">
            <text:p>1069</text:p>
          </table:table-cell>
          <table:table-cell office:value-type="float" office:value="1070" calcext:value-type="float">
            <text:p>1070</text:p>
          </table:table-cell>
          <table:table-cell office:value-type="float" office:value="1071" calcext:value-type="float">
            <text:p>1071</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i" fo:country="FI"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Nuolenkärjet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Nuolenkärjet_20_1" draw:display-name="Nuolenkärjet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vu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0">00.00.0000</text:date>, <text:time style:data-style-name="N2" text:time-value="22:10:10.767228500">00:00:00</text:time></text:p>
        </style:region-right>
      </style:header>
      <style:header-left style:display="false"/>
      <style:header-first style:display="false"/>
      <style:footer>
        <text:p>Sivu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0T15:24:45.579981200</meta:creation-date>
    <dc:date>2026-02-20T22:25:11.838948000</dc:date>
    <meta:editing-duration>PT4H28M45S</meta:editing-duration>
    <meta:editing-cycles>26</meta:editing-cycles>
    <meta:generator>LibreOffice/25.2.4.3$Windows_X86_64 LibreOffice_project/33e196637044ead23f5c3226cde09b47731f7e27</meta:generator>
    <meta:document-statistic meta:table-count="2" meta:cell-count="2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Private oDlg As Object
Private Continue As Boolean
'Private Done As Boolean
'Private baseUrl As String
Private oEditBox As Object
Private lastActive As Object
Private index As Long
Private oHeader As Object
Private rHeader As Object
Private bL As Object

Private oEditBoxOriginaX As Long
Private oEditBoxOriginaY As Long
Private blOriginalX As Long 
Private blOriginalY As Long
Private rHeaderOriginaX As Long
Private rHeaderOriginaY As Long 
Private ncols() As Long
Private nrows() As Long
Private Interactive As Boolean
Private includeData As Boolean

Type CellInfoStruct
    X As Long
    Y As Long
    W As Long
    H As Long
    Row As Integer
    Col As Integer
    Value As String
    Control As Object
    Cell As Object
    'Formula As Variant
    'DataType As Variant
End Type

Private CellInfo() As CellInfoStruct

Sub ShowDialog

	If Continue Then Exit Sub
	
	DialogLibraries.LoadLibrary("Standard")
	oDlg = CreateUnoDialog(DialogLibraries.Standard.Dialog1)
	
	Dim oListenerTop As Object
	oListenerTop=createUnoListener("TopListen_", "com.sun.star.awt.XTopWindowListener")
	oDlg.addTopWindowlistener(oListenerTop)
	oEditBox = oDlg.getControl("TextField1")
	oEditBoxOriginaX = oEditBox.Model.PositionX
	oEditBoxOriginaY = oEditBox.Model.PositionY
	rHeader = oDlg.getControl("RowHeader1")
	rHeaderOriginaX = rHeader.Model.PositionX
	rHeaderOriginaY = rHeader.Model.PositionY
	oHeader = oDlg.getControl("Header1")
	bL = oDlg.getControl("bottomL")
	blOriginalX  = bl.Model.PositionX
	blOriginalY  = bl.Model.PositionY

	CenterDialog
	Continue = True

	'Done = False
	Do While Continue
		Wait 20
		oDlg.setVisible(true)
		'If Not Done Then
			'Done = True
			'Do something
		'End If	
	Loop 

	oDlg.dispose()

End Sub

Sub TopListen_WindowClosing
	Continue = False
	ThisComponent.setModified(False)
End Sub

Sub TopListen_windowOpened
End Sub
Sub TopListen_windowClosed
End Sub
Sub TopListen_windowMinimized
End Sub
Sub TopListen_windowNormalized
End Sub
Sub TopListen_windowActivated
End Sub
Sub TopListen_windowDeactivated
End Sub
Sub TopListen_disposing
End Sub

Sub MouseListener_mousePressed(oEvent)
    ' Ei tarvita
End Sub

Sub MouseListener_mouseReleased(oEvent)
    Call LabelMouseUp(oEvent)
End Sub

Sub MouseListener_mouseEntered(oEvent)
End Sub

Sub MouseListener_mouseExited(oEvent)
End Sub

Sub  MouseListener_disposing
End Sub

Sub CenterDialog

	Dim oSize As New com.sun.star.awt.Size, factor As Double
	Dim oCC, oComponentWindow, oTopWindowPosSize
	oCC = ThisComponent.getCurrentController()
	oComponentWindow = oCC.ComponentWindow
	oTopWindowPosSize = oComponentWindow.Toolkit.ActiveTopWindow.getPosSize()

	oSize.Width = oDlg.Model.Width
	oSize.Height = oDlg.Model.Height
	factor = oSize.Width / oDlg.convertSizeToPixel(oSize, com.sun.star.util.MeasureUnit.APPFONT).Width

	With oDlg.Model
		.PositionX = (factor * oTopWindowPosSize.Width - .Width) / 2
		.PositionY = (factor * oTopWindowPosSize.Height - .Height) / 1.7
	End With

End Sub

Sub StartGridBuilding

    Dim oDoc As Object
    Dim oSheet As Object
    Dim oSel As Object
    Dim startRow As Long, startCol As Long
    Dim endRow As Long, endCol As Long
    Dim rows As Long, cols As Long

	If oDlg.getControl("CheckBox1").State = 1 Then
		includeData = True
	End If
	
	If oDlg.getControl("CheckBox2").State = 1 Then
		 Interactive = True
	End If
	
    oDoc = ThisComponent
    oSheet = oDoc.CurrentController.getActiveSheet()
    oSel = oDoc.getCurrentSelection()

    If oSel.supportsService("com.sun.star.sheet.SheetCellRanges") Then
        MsgBox "Only one range can be selected at a time."
        Exit Sub
    End If

    If Not oSel.supportsService("com.sun.star.sheet.SheetCellRange") Then
        MsgBox "No range selected in the active sheet"
        Exit Sub
    End If
    
    rows = oSel.Rows.Count
    cols = oSel.Columns.Count
    
    If rows &gt; 28 Or cols  &gt; 13 Then
    	MsgBox "Max. Range: 28 Rows 13 Columns"
    	Exit Sub
    End If 
    If rows  &lt; 2 Or cols &lt; 2 Then
		MsgBox "  Please select a range containing " &amp; Chr(10) &amp; _
                      "at least two rows and two colunms"
        Exit Sub
    End If
    
    startRow = oSel.RangeAddress.StartRow
    startCol = oSel.RangeAddress.StartColumn
    endRow = oSel.RangeAddress.EndRow
    endCol  = oSel.RangeAddress.EndColumn
    
	oDlg.getControl("CommandButton1").dispose()
	oDlg.Model.removeByName("CommandButton1")
	oDlg.getControl("CheckBox1").dispose()
	oDlg.Model.removeByName("CheckBox1")
	oDlg.getControl("CheckBox2").dispose()
	oDlg.Model.removeByName("CheckBox2")
	
	oDlg.getPeer().invalidate(0)
    
	Dim cnt As Long : cnt  = 0
    Redim ncols(cols)

    For i = startCol To endCol
    	ncols(cnt) = (i + 1) - 1
    	cnt = cnt  + 1
    Next i
    
	Redim nrows(rows) :  cnt  = 0
    For i = startRow To endRow
    	nrows(cnt) = i + 1
    	cnt = cnt  + 1
	Next
	
	cnt  = 0
	
	Dim totalWidth As Long,  singleWidth As Long 
	Dim totalHeight As Long, singleHeight As Long, c As Long

	totalWidth = 0 : totalHeight = 0

	For c = startCol To endCol
	 	singleWidth = 50
    	totalWidth = totalWidth + singleWidth 
	Next c
	
	For c = startRow To endRow
		singleHeight = 11
    	totalHeight = totalHeight + singleHeight
	Next c
	
	oSize = CreateUnoStruct("com.sun.star.awt.Size")
	oSize.Width =  totalWidth
	oSize.Height =  totalHeight

	Dim oldWidth As Long, newWidth As Long
	Dim oldHeight As Long, newHeight  As Long
	If oDlg.Model.Width &lt; oSize.Width Then
		oldWidth = oDlg.Model.Width
		oDlg.Model.Width = totalWidth + 33
		newWidth = oDlg.Model.Width
		oDlg.Model.PositionX = oDlg.Model.PositionX - (newWidth - oldWidth) / 2
	End If
	
	If oDlg.Model.Height &lt; oSize.Height + 10 Then
		oldHeight = oDlg.Model.Height
		oDlg.Model.Height =  totalHeight + 25
		newHeight = oDlg.Model.Height 
		oDlg.Model.PositionY = oDlg.Model.PositionY - ((newHeight - oldHeight) / 2)
		If oDlg.Model.PositionY &lt; 20 Then  oDlg.Model.PositionY = oDlg.Model.PositionY + oDlg.Model.PositionY + 20
	End If

	oDlg.getPeer().setVisible(False)
	oDlg.getPeer().setVisible(True)
	Dim cell As Object, header As Object
	cell = oDlg.getControl("Label1")
	cell.Model.PositionX = 23
	header = oDlg.getControl("Header1")
	header.model.PositionX = 23
	rheader = oDlg.getControl("RowHeader1")
	rheader.model.PositionX  = 10
	rheader.model.PositionY = cell.Model.PositionY
	LastActive = cell
	BuildColumnHeaders cols, startCol, rows
	BuildRowHeaders rows
	BuildGridCells rows, cols, startRow, startCol, endRow, endCol
	oEditBox.Model.Enabled = True
	oEditBox.Model.PositionX = cell.Model.PositionX + 1
	oEditBox.Model.PositionY = cell.Model.PositionY + 1
	
	oEditBox.setFocus
	oEditBox.Model.Align = LastActive.Model.Align
	oEditBox.Model.Text = " "
	SetTextSelection oEditBox
	oEditBox.Model.Text = ""
	bL.Model.PositionX = oEditBox.Model.PositionX - 1
	bL.Model.PositionY = oEditBox.Model.PositionY - 1
	Initialize
	
	
	If includeData Then
		GetRealSelectionCells
	End If
    
End Sub

Sub GetRealSelectionCells

    Dim oDoc As Object
    Dim oSheet As Object
    Dim oSel As Object
    Dim oRange As Object
    Dim aAddr As Object
    Dim r As Long, c As Long
    Dim oCell As Object

    oDoc = ThisComponent
    oSheet = oDoc.CurrentController.getActiveSheet()

    oSel = oDoc.getCurrentSelection()

    aAddr = oSel.RangeAddress

    oRange = oSheet.getCellRangeByPosition( _
        aAddr.StartColumn, aAddr.StartRow, _
        	aAddr.EndColumn, aAddr.EndRow )

    Dim cnt As Long : cnt = 0
    For r = 0 To oRange.Rows.getCount() - 1
        For c = 0 To oRange.Columns.getCount() - 1
            oCell = oRange.getCellByPosition(c, r)
        	CellInfo(cnt).Control.Model.Label = oCell.String
        	CellInfo(cnt).Value = oCell.String
        	CellInfo(cnt).Cell = oCell
        	cnt = cnt + 1
        Next c
    Next r

End Sub

Sub BuildRowHeaders(rowCount)

    Dim rbase As Object
    rbase = oDlg.Model.RowHeader1
    
    Dim oNew As Object
    Dim i As Long
    prevX = rbase.PositionX
    
    prevW = rbase.Width
	prevH = rbase.Height
	prevY = rbase.PositionY + prevH
    prevAlign = rbase.Align
    prevB = rbase.Border
	prevPgc = rbase.BackGroundColor
	rbase.Label = nrows(0)

    For i = 2 To rowCount
    
		oNew = oDlg.Model.createInstance("com.sun.star.awt.UnoControlFixedTextModel")
        oNew.Name = "RowHeader" &amp; i
        oNew.BackGroundColor = prevPgc
        oNew.PositionX = prevX
        oNew.PositionY = prevY + prewH
        oNew.Border = 1
        oNew.Label = nrows(i-1)
        oNew.FontWeight = com.sun.star.awt.FontWeight.BOLD
        oNew.Align = prevAlign 
        oNew.Width = prevW
        oNew.Height = prevH 
        oDlg.Model.insertByName(oNew.Name, oNew)
        prevX = oNew.PositionX
        prevY = oNew.PositionY
        prevW = oNew.Width
        prewH = oNew.Height
        prevPgc = oNew.BackGroundColor
        prevAlign = oNew.Align
        
    Next i
    
End Sub

Sub BuildColumnHeaders(colCount, startc, rowCount)

	Dim cbase As Object
    Dim prevX As Long, prevW As Long
    Dim i As Long, coln As Long
    Dim oNew As Object
    cbase = oDlg.Model.Header1
    prevX = cbase.PositionX
    prevW = cbase.Width
    prevAlign = cbase.Align
    prevB = cbase.Border
	prevPgc = cbase.BackGroundColor
	cbase.Label = ColumnNumberToName(startc)
		
    For i = 2 To colCount
        oNew = oDlg.Model.createInstance("com.sun.star.awt.UnoControlFixedTextModel")
        oNew.Name = "Header" &amp; i
		oNew.BackGroundColor = prevPgc
        oNew.PositionX = prevX + prevW
        oNew.PositionY = cbase.PositionY
		oNew.Border = 1
		oNew.Label = ColumnNumberToName(ncols(i - 1))
		oNew.FontWeight = com.sun.star.awt.FontWeight.BOLD
		oNew.Align = prevAlign 
        oNew.Width = cbase.Width
        oNew.Height = cbase.Height
        oDlg.Model.insertByName(oNew.Name, oNew)
        prevX = oNew.PositionX
        prevW = oNew.Width
        prevPgc = oNew.BackGroundColor
        prevAlign = oNew.Align
    Next i
    	
End Sub

Function ColumnNumberToName(coln As Long) As String
 
    Dim name As String
    Dim r As Long

    coln = coln + 1   ' Calc uses 0-based, convert to 1-based

    Do
        r = (coln - 1) Mod 26
        name = Chr(65 + r) &amp; name
        coln = (coln - r - 1) \ 26
    Loop While coln &gt; 0

    ColumnNumberToName = name
    
End Function

Sub BuildGridCells(rows, cols, srow, scol, erow, ecol)

    Dim cbase As Object
    Dim oNew As Object
    Dim i As Long, j As Long
    Dim nextIndex As Long

    cbase = oDlg.getControl("Label1").Model

    nextIndex = 2 

    For i = 1 To rows
        For j = 1 To cols

            ' Ohita Label1 (i=1, j=1)
            If Not (i = 1 And j = 1) Then

                oNew = oDlg.Model.createInstance("com.sun.star.awt.UnoControlFixedTextModel")
                oNew.Name = "Label" &amp; nextIndex
                nextIndex = nextIndex + 1
                oNew.Width = cbase.Width
                oNew.Height = cbase.Height
                oNew.Border = cbase.Border
                oNew.Align = cbase.Align
                oNew.BackGroundColor = cbase.BackGroundColor
                oNew.FontWeight = cbase.FontWeight
                oNew.FontHeight = cbase.FontHeight
                oNew.FontName = cbase.FontName
                oNew.PositionX = cbase.PositionX + (j - 1) * cbase.Width
                oNew.PositionY = cbase.PositionY + (i - 1) * cbase.Height
                oNew.Label = ""
                oDlg.Model.insertByName(oNew.Name, oNew)

            End If

        Next j
    Next i
	
	oDlg.Title = "Sheets " &amp; ThisComponent.CurrentController.getActiveSheet().Name &amp; _
	" Range " &amp; oHeader.Model.Label &amp; srow + 1 &amp; ":" &amp; oDlg.getControl("Header" &amp; Cstr(cols)).Model.Label &amp; erow + 1
	
    AddMouseListenerToAllLabels

End Sub

Sub AddMouseListenerToAllLabels()

    Dim oMouse As Object
    oMouse = CreateUnoListener("MouseListener_", "com.sun.star.awt.XMouseListener")

    Dim i As Long
    Dim name As String
    Dim oCtrl As Object

    i = 2
    Do While oDlg.Model.hasByName("Label" &amp; i)

        name = "Label" &amp; i
        oCtrl = oDlg.getControl(name)

        oCtrl.addMouseListener(oMouse)

        i = i + 1
    Loop

End Sub


Sub Initialize

	Dim i As  Integer, lblcount As Integer
	Dim controls As Object
	controls = oDlg.getControls()
	lblcount = -1
	For i = 0 To Ubound(controls)
		If InStr(controls(i).Model.Name, "Label") &gt; 0  Then
			lblcount = lblcount + 1
		End If
	Next i
	
	Redim CellInfo(lblcount)
	Dim ctl As Object, lastctl As Object, col As Integer, row As Integer
	col = 0 : row = 0
	lastctl = oDlg.getControl("Label1")

	For i = 0 To Ubound(CellInfo)
		ctl = oDlg.getControl("Label"  &amp; CStr(i + 1))
		CellInfo(i).Control = ctl
		CellInfo(i).X = ctl.Model.PositionX
		CellInfo(i).Y = ctl.Model.PositionY
		CellInfo(i).W =ctl.Model.Width
		CellInfo(i).H = ctl.Model.Height
		If 	lastctl.Model.PositionX = ctl.Model.PositionX Then 
			CellInfo(i).Col = col
		ElseIf lastctl.Model.PositionX &lt; ctl.Model.PositionX Then
			col = col + 1
			CellInfo(i).Col = col
		End If
		If 	lastctl.Model.PositionY = ctl.Model.PositionY Then 
			CellInfo(i).Row = row
		ElseIf lastctl.Model.PositionY &lt;  ctl.Model.PositionY Then
			row = row + 1 : col = 0
			CellInfo(i).Row = row
		End If 
		'ctl.Model.Align = 2
		CellInfo(i).Control = ctl
		lastctl = ctl
		ctl = Nothing
		'If CellInfo(i).Col = 0 Then CellInfo(i).Control.Model.Align = 0 ' (0=Left, 1= Center, 2=Right)
	Next i
	
	If Not IsNull(thisComponent.Url) Then
		dataUrl = Left(thisComponent.Url, InStrReverse(thisComponent.Url, "/")) &amp; "CellValues.data"
		GlobalScope.BasicLibraries.LoadLibrary("ScriptForge")
    	Set fso = CreateScriptService("FileSystem")
    	
		If fso.FileExists(dataUrl) Then
			Dim inpFile As Object, fileData As String
			Set  inpFile= fso.OpenTextFile(dataUrl)
			fileData =  inpFile.ReadAll()
			inpFile.CloseFile()
			fileData = Replace(fileData, Chr(13) &amp; Chr(10), "")
			Set inpFile = Nothing
			Set fso = Nothing	
			If fileData &lt;&gt; "" Then
				Dim values() As String
				values = Split(fileData, ";")
				For i = Lbound(values ) To Ubound(values)
					CellInfo(i).Value = values(i)
					If IsNumeric(values(i)) Then
						CellInfo(i).Control.Model.Align = 2
					Else 
						CellInfo(i).Control.Model.Align = 0
					End If
					CellInfo(i).Control.Model.Label = values(i)
				Next i
				Erase values
			End If
		End If
	End If

	LastActive = oDlg.getControl("Label1") : Index = 0
	oEditBoxOriginaX = oEditBox.Model.PositionX
	oEditBoxOriginaY = oEditBox.Model.PositionY

End Sub
	
Sub LabelMouseUp(oEvent)
	
	If oEvent.Buttons = 1 Then
		If Not oEditBox.Model.Enabled Then oEditBox.Model.Enabled = True
		If Not oEditBox.hasFocus Then oEditBox.setFocus()
		oEditBox.Model.PositionX = oEvent.Source.Model.PositionX + 1
		oEditBox.Model.PositionY = oEvent.Source.Model.PositionY + 1
		bL.Model.PositionX = oEvent.Source.Model.PositionX
		bL.Model.PositionY = oEvent.Source.Model.PositionY  + oEvent.Source.Model.Height - 1
		oEditBox.Model.Align = oEvent.Source.Model.Align
		oEditBox.Model.Text = oEvent.Source.getText()
		LastActive = oEvent.Source 
		index = Cint(Replace(LastActive.Model.Name, "Label", "")) - 1
		SetTextSelection oEditBox
	End If
	
End Sub

Sub EditBoxKeyUp(oEvent)

	Dim i As Integer
	
	If oEvent.KeyCode = com.sun.star.awt.Key.RETURN Then
		LastActive.Model.Label = oEditBox.Model.Text
		If Interactive Then
			CellInfo(index).Cell.Value = LastActive.Model.Label
		End If
		CellInfo(index).Value = LastActive.Model.Label
		Exit Sub
	ElseIf oEvent.KeyCode = 1027 Then 'RightArrow
		index = index  + 1
		If index &gt; Ubound(CellInfo) Then index  = 0
		oEditBox.Model.PositionX = CellInfo(index).Control.Model.PositionX + 1
		oEditBox.Model.PositionY = CellInfo(index).Control.Model.PositionY + 1
		bL.Model.PositionX =CellInfo(index).Control.Model.PositionX
		bL.Model.PositionY =CellInfo(index).Control.Model.PositionY + CellInfo(index).Control.Model.Height - 1
		oEditBox.Model.Align = CellInfo(index).Control.Model.Align
		oEditBox.Model.Text = CellInfo(index ).Value
		LastActive = CellInfo(index).Control
		oEditBox.Model.Text = LastActive.Model.Label
	ElseIf oEvent.KeyCode = 1026 Then 'LeftArrow
		index = index - 1
		If index &lt; 0 Then index = Ubound(CellInfo)		 
		oEditBox.Model.PositionX = CellInfo(index).Control.Model.PositionX + 1
		oEditBox.Model.PositionY = CellInfo(index).Control.Model.PositionY + 1
		bL.Model.PositionX =CellInfo(index).Control.Model.PositionX
		bL.Model.PositionY =CellInfo(index).Control.Model.PositionY + CellInfo(index).Control.Model.Height
		oEditBox.Model.Align = CellInfo(index).Control.Model.Align
		oEditBox.Model.Text = CellInfo(index).Value
		LastActive = CellInfo(index).Control
		oEditBox.Model.Text = LastActive.Model.Label
		ElseIf oEvent.KeyCode = 1024 Then 'UpArrow
				If CellInfo(index).Row &lt; CellInfo(Ubound(CellInfo)).Row Then
					For i = 0 To Ubound(CellInfo)
						If CellInfo(i).Row &gt; CellInfo(index).Row And CellInfo(i).Col = CellInfo(index).Col Then
							index = i
							oEditBox.Model.PositionX = CellInfo(index).Control.Model.PositionX + 1
							oEditBox.Model.PositionY = CellInfo(index).Control.Model.PositionY + 1
							bL.Model.PositionX =CellInfo(index).Control.Model.PositionX
							bL.Model.PositionY =CellInfo(index).Control.Model.PositionY + CellInfo(index).Control.Model.Height
							LastActive = CellInfo(index).Control
							oEditBox.Model.Align = CellInfo(index).Control.Model.Align
							oEditBox.Model.Text = CellInfo(index).Value
							Exit For				
						End If
					Next i
				End If
		ElseIf oEvent.KeyCode = 1025Then 'DownArrow
			If CellInfo(index).Row &gt; 0 Then
					For i = 0 To Ubound(CellInfo)
						If CellInfo(i).Row = CellInfo(index).Row - 1 And CellInfo(i).Col = CellInfo(index).Col Then
							index = i
							oEditBox.Model.PositionX = CellInfo(index).Control.Model.PositionX + 1
							oEditBox.Model.PositionY = CellInfo(index).Control.Model.PositionY + 1
							bL.Model.PositionX =CellInfo(index).Control.Model.PositionX
							bL.Model.PositionY =CellInfo(index).Control.Model.PositionY + CellInfo(index).Control.Model.Height
							LastActive = CellInfo(index).Control
							oEditBox.Model.Align = CellInfo(index).Control.Model.Align
							oEditBox.Model.Text = CellInfo(index).Value						
							Exit For				
						End If
					Next i
				End If
	End If
	
	SetTextSelection oEvent.Source
		
End Sub

Sub SetTextSelection(Source As Object)

	oView = Source.getView()
	Source.setFocus()
	oSelection = New com.sun.star.awt.Selection
	textLen = Len(Source.Model.Text)
	oSelection.Min = textLen
	oSelection.Max = Len(Source.Model.Text)
	oView.setSelection(oSelection)
	oSelection = Nothing
	
End Sub

Sub DlgKeyUp(oEvent) 'Focus To EditBox
	
	If oEvent.KeyCode = 1282 Then
		oEditBox.Model.Enabled = True
		oEditBox.setFocus
		oEditBox.Model.PositionX = CellInfo(0).Control.Model.PositionX + 1
		oEditBox.Model.PositionY = CellInfo(0).Control.Model.PositionY + 1
		bLModel.PositionY = CellInfo(0).Control.Model.PositionY + CellInfo(0).Control.Model.Heght
		oEditBox.Model.Enabled = True
		oEditBox.Model.Text = CellInfo(0).Value
		LastActive = CellInfo(0).Control			
		index = 0	
	End If

End Sub

Sub HeaderMouseDown(oEvent)

	Dim sTitle As String
	sTitle = oDlg.Title

	If oEvent.ClickCount = 2  And oEvent.Buttons = 1 Then
		If dataUrl &lt;&gt; "" Then
		    Dim i As Integer,  dataStr As String
		    Open dataUrl For Output As #1
		    For i = Lbound(CellInfo) To Ubound(CellInfo)
		    	dataStr = dataStr &amp; CellInfo(i).Value
		    	If i &lt;  Ubound(CellInfo) Then dataStr = dataStr &amp; ";"
		    Next i
		    Print #1, dataStr : Close #1
		End If
		oDlg.Title = "Data tallennettu tiedostoon"
		Wait 1000
		oDlg.Title = sTitle
	End If
	
End Sub

Sub EditBoxTextChange

	If oEditBox.Model.Text = "" Then Exit Sub
	If IsNumeric(oEditBox.Model.Text) Then
		oEditBox.Model.Align = 2
		LastActive.Model.Align = 2
	Else
		oEditBox.Model.Align = 0
		LastActive.Model.Align = 0
	End If
	
End Sub

Function InStrReverse(sText As String, search As String) As Long
	
	If sText = "" Or search = "" Or Len(search) &gt; Len(sText) Then
    	InStrReverse = 0
    	Exit Function
	End If
	
	Dim i As Long

	For i = Len(sText) To 1 Step -1
		If Mid(sText, i, Len(search)) = search Then
			InStrReverse = i : Exit Function
		End If
	Next i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3" dlg:id="Dialog1" dlg:tab-index="0" dlg:left="178" dlg:top="46" dlg:width="143" dlg:height="50" dlg:closeable="true" dlg:moveable="true">
  <script:event script:event-name="on-keyup" script:macro-name="vnd.sun.star.script:Standard.Module1.DlgKeyUp?language=Basic&amp;location=document" script:language="Script"/>
  <dlg:styles>
    <dlg:style dlg:style-id="0" dlg:background-color="0x999999" dlg:border="0x666666" dlg:font-weight="150"/>
    <dlg:style dlg:style-id="1" dlg:background-color="0xffffff" dlg:border="0x666666"/>
    <dlg:style dlg:style-id="2" dlg:background-color="0xffffff" dlg:border="0x333333"/>
    <dlg:style dlg:style-id="3" dlg:font-height="11" dlg:font-weight="150"/>
  </dlg:styles>
  <dlg:bulletinboard>
    <dlg:button dlg:id="CommandButton1" dlg:tab-index="0" dlg:left="46" dlg:top="30" dlg:width="50" dlg:height="12" dlg:value="Build Grid">
      <script:event script:event-name="on-performaction" script:macro-name="vnd.sun.star.script:Standard.Module1.StartGridBuilding?language=Basic&amp;location=document" script:language="Script"/>
    </dlg:button>
    <dlg:text dlg:style-id="0" dlg:id="Header1" dlg:tab-index="1" dlg:left="-100" dlg:top="4" dlg:width="50" dlg:height="11" dlg:printable="false" dlg:align="center"/>
    <dlg:text dlg:style-id="1" dlg:id="Label1" dlg:tab-index="2" dlg:left="-100" dlg:top="15" dlg:width="50" dlg:height="11" dlg:printable="false" dlg:align="right">
      <script:event script:event-name="on-mouseup" script:macro-name="vnd.sun.star.script:Standard.Module1.LabelMouseUp?language=Basic&amp;location=document" script:language="Script"/>
    </dlg:text>
    <dlg:textfield dlg:style-id="2" dlg:id="TextField1" dlg:tab-index="3" dlg:disabled="true" dlg:left="-101" dlg:top="38" dlg:width="48" dlg:height="9" dlg:printable="false" dlg:maxlength="10">
      <script:event script:event-name="on-keyup" script:macro-name="vnd.sun.star.script:Standard.Module1.EditBoxKeyUp?language=Basic&amp;location=document" script:language="Script"/>
      <script:event script:event-name="on-textchange" script:macro-name="vnd.sun.star.script:Standard.Module1.EditBoxTextChange?language=Basic&amp;location=document" script:language="Script"/>
    </dlg:textfield>
    <dlg:textfield dlg:id="TextField2" dlg:tab-index="4" dlg:visible="false" dlg:left="-118" dlg:top="55" dlg:width="6" dlg:height="0"/>
    <dlg:fixedline dlg:id="topL" dlg:tab-index="5" dlg:left="-100" dlg:top="58" dlg:width="50" dlg:height="2" dlg:printable="false"/>
    <dlg:fixedline dlg:id="bottomL" dlg:tab-index="6" dlg:left="-100" dlg:top="70" dlg:width="50" dlg:height="2" dlg:printable="false"/>
    <dlg:fixedline dlg:id="rightL" dlg:tab-index="8" dlg:left="-89" dlg:top="83" dlg:width="2" dlg:height="11" dlg:printable="false" dlg:align="vertical"/>
    <dlg:fixedline dlg:id="leftL" dlg:tab-index="7" dlg:left="-98" dlg:top="83" dlg:width="2" dlg:height="11" dlg:printable="false" dlg:align="vertical"/>
    <dlg:text dlg:style-id="0" dlg:id="RowHeader1" dlg:tab-index="9" dlg:left="-100" dlg:top="-7" dlg:width="13" dlg:height="11" dlg:printable="false" dlg:align="center"/>
    <dlg:checkbox dlg:id="CheckBox1" dlg:tab-index="10" dlg:left="12" dlg:top="6" dlg:width="116" dlg:height="8" dlg:printable="false" dlg:value="Include data from the selected range" dlg:checked="false"/>
    <dlg:checkbox dlg:id="CheckBox2" dlg:tab-index="11" dlg:left="12" dlg:top="17" dlg:width="104" dlg:height="8" dlg:printable="false" dlg:value="Make the created table interactive" dlg:checked="fals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