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Text_20_body">
      <style:text-properties officeooo:rsid="000a2e47" officeooo:paragraph-rsid="000e33af"/>
    </style:style>
    <style:style style:name="P2" style:family="paragraph" style:parent-style-name="Numbering_20_1">
      <style:text-properties officeooo:rsid="000a2e47" officeooo:paragraph-rsid="000e33af" text:display="true"/>
    </style:style>
    <style:style style:name="P3" style:family="paragraph" style:parent-style-name="Numbering_20_1">
      <style:text-properties officeooo:rsid="000a2e47" officeooo:paragraph-rsid="000e33af"/>
    </style:style>
    <style:style style:name="P4" style:family="paragraph" style:parent-style-name="Numbering_20_1">
      <style:text-properties officeooo:rsid="000e33af" officeooo:paragraph-rsid="000e33af"/>
    </style:style>
    <style:style style:name="P5" style:family="paragraph" style:parent-style-name="Numbering_20_1">
      <style:text-properties officeooo:rsid="0010bfa4" officeooo:paragraph-rsid="0010bf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</text:p>
      <text:list xml:id="list133686945" text:style-name="Numbering_20_123">
        <text:list-item>
          <text:p text:style-name="P2">new</text:p>
        </text:list-item>
        <text:list-item>
          <text:p text:style-name="P2"><text:span text:style-name="Dummy">Dummy</text:span></text:p>
          <text:list>
            <text:list-item>
              <text:p text:style-name="P2">sub 1</text:p>
            </text:list-item>
            <text:list-item>
              <text:p text:style-name="P3">sub 2</text:p>
            </text:list-item>
            <text:list-item>
              <text:p text:style-name="P3"/>
            </text:list-item>
          </text:list>
        </text:list-item>
        <text:list-item>
          <text:p text:style-name="P3">full 3</text:p>
        </text:list-item>
        <text:list-item>
          <text:p text:style-name="P4"><text:span text:style-name="Dummy">Dummy</text:span></text:p>
          <text:list>
            <text:list-item>
              <text:p text:style-name="P4">another sub</text:p>
            </text:list-item>
          </text:list>
        </text:list-item>
        <text:list-item>
          <text:p text:style-name="P4"><text:span text:style-name="Dummy">Dummy</text:span></text:p>
          <text:list>
            <text:list-item>
              <text:p text:style-name="P4">yet another</text:p>
            </text:list-item>
            <text:list-item>
              <text:p text:style-name="P5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1" style:display-name="Numbering 1" style:family="paragraph" style:parent-style-name="List" style:list-style-name="Numbering_20_123" style:class="list" style:master-page-name="">
      <style:paragraph-properties fo:margin-top="0cm" fo:margin-bottom="0.101cm" style:contextual-spacing="false" style:page-number="aut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ummy" style:family="text">
      <style:text-properties fo:font-size="12pt" officeooo:rsid="000a2e47" style:font-size-asian="12pt" style:font-name-complex="Arial Unicode MS" style:font-family-complex="'Arial Unicode MS'" style:font-family-generic-complex="swiss"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0.3cm"/>
        </style:list-level-properties>
      </text:list-level-style-number>
      <text:list-level-style-number text:level="2" text:style-name="Numbering_20_Symbols" loext:num-list-format="%1%.%2%." style:num-suffix="." style:num-format="a" text:display-levels="2">
        <style:list-level-properties text:list-level-position-and-space-mode="label-alignment">
          <style:list-level-label-alignment text:label-followed-by="listtab" text:list-tab-stop-position="0.6cm" fo:text-indent="-1.73cm" fo:margin-left="2.03cm"/>
        </style:list-level-properties>
      </text:list-level-style-number>
      <text:list-level-style-number text:level="3" text:style-name="Numbering_20_Symbols" loext:num-list-format=" %2%.%3%." style:num-prefix=" " style:num-suffix="." style:num-format="i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2T19:30:32.959000000</meta:creation-date>
    <dc:date>2023-07-02T19:41:29.275000000</dc:date>
    <meta:editing-duration>PT10M19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9" meta:word-count="20" meta:character-count="75" meta:non-whitespace-character-count="68"/>
  </office:meta>
</office:document-meta>
</file>