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8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precision-as-shown="true"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YminSlider" form:control-implementation="ooo:com.sun.star.form.component.ScrollBar" xml:id="control1" form:id="control1" form:current-value="0" form:value="0" form:delay-for-repeat="PT0.050000000S" form:min-value="0" form:max-value="2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form:adjust" xlink:href="vnd.sun.star.script:Standard.Module1.SetKalBizGraphAxisLabel?language=Basic&amp;location=document" xlink:type="simple"/>
              </office:event-listeners>
            </form:value-range>
            <form:value-range form:name="YmaxSlider" form:control-implementation="ooo:com.sun.star.form.component.ScrollBar" xml:id="control2" form:id="control2" form:current-value="4" form:value="0" form:delay-for-repeat="PT0.050000000S" form:min-value="3" form:max-value="1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form:adjust" xlink:href="vnd.sun.star.script:Standard.Module1.SetKalBizGraphAxisLabel?language=Basic&amp;location=document" xlink:type="simple"/>
              </office:event-listeners>
            </form:value-range>
          </form:form>
        </office:forms>
        <table:shapes>
          <draw:frame draw:z-index="0" draw:style-name="gr1" draw:text-style-name="P1" svg:width="159.99mm" svg:height="89.99mm" svg:x="69.72mm" svg:y="3.26mm">
            <draw:object draw:notify-on-update-of-ranges="Sheet1.A2:Sheet1.A14 Sheet1.B1:Sheet1.B1 Sheet1.B2:Sheet1.B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QRT([.A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QRT([.A3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QRT([.A4])" office:value-type="float" office:value="1.4142135623731" calcext:value-type="float">
            <text:p>1,414213562373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QRT([.A5])" office:value-type="float" office:value="1.73205080756888" calcext:value-type="float">
            <text:p>1,73205080756888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QRT([.A6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QRT([.A7])" office:value-type="float" office:value="2.23606797749979" calcext:value-type="float">
            <text:p>2,2360679774997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QRT([.A8])" office:value-type="float" office:value="2.44948974278318" calcext:value-type="float">
            <text:p>2,4494897427831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QRT([.A9])" office:value-type="float" office:value="2.64575131106459" calcext:value-type="float">
            <text:p>2,64575131106459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QRT([.A10])" office:value-type="float" office:value="2.82842712474619" calcext:value-type="float">
            <text:p>2,8284271247461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QRT([.A11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QRT([.A12])" office:value-type="float" office:value="3.16227766016838" calcext:value-type="float">
            <text:p>3,16227766016838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QRT([.A13])" office:value-type="float" office:value="3.3166247903554" calcext:value-type="float">
            <text:p>3,3166247903554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QRT([.A14])" office:value-type="float" office:value="3.46410161513775" calcext:value-type="float">
            <text:p>3,46410161513775</text:p>
          </table:table-cell>
          <table:table-cell table:number-columns-repeated="3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Axis X label:</text:p>
          </table:table-cell>
          <table:table-cell office:value-type="string" calcext:value-type="string">
            <text:p>My X axis lab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xis Y label:</text:p>
          </table:table-cell>
          <table:table-cell office:value-type="string" calcext:value-type="string">
            <text:p>My Y axis label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Y min value</text:p>
          </table:table-cell>
          <table:table-cell>
            <draw:control draw:z-index="1" draw:style-name="gr2" draw:text-style-name="P2" svg:width="117mm" svg:height="4.14mm" svg:x="0.2mm" svg:y="0.22mm" draw:control="control1"/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Y max value</text:p>
          </table:table-cell>
          <table:table-cell>
            <draw:control draw:z-index="2" draw:style-name="gr2" draw:text-style-name="P2" svg:width="117mm" svg:height="4.14mm" svg:x="0.02mm" svg:y="0mm" draw:control="control2"/>
          </table:table-cell>
        </table:table-row>
      </table:table>
      <table:named-expressions>
        <table:named-range table:name="ChartXlabel" table:base-cell-address="$Sheet1.$E$23" table:cell-range-address="$Sheet1.$E$23"/>
        <table:named-range table:name="ChartYlabel" table:base-cell-address="$Sheet1.$E$24" table:cell-range-address="$Sheet1.$E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1">0000.00.00</text:date>, <text:time style:data-style-name="N2" text:time-value="17:44:06.3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1-07-11T13:50:01.285000000</meta:creation-date>
    <dc:date>2021-07-11T17:41:05.124000000</dc:date>
    <dc:creator>Tibor Kovács</dc:creator>
    <meta:editing-duration>PT3H20M33S</meta:editing-duration>
    <meta:editing-cycles>19</meta:editing-cycles>
    <meta:generator>LibreOffice/6.1.6.3$Windows_X86_64 LibreOffice_project/5896ab1714085361c45cf540f76f60673dd96a72</meta:generator>
    <meta:document-statistic meta:table-count="1" meta:cell-count="34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SetKalBizGraphAxisLabel(oEvent)

 Dim oDoc, oSheets, oSheet As Object
 Dim oController, oSource, oSliderModel as object
 Dim oCharts, oChart, oChartModel As Object
 Dim iNumOfCharts as integer
 Dim i as integer
 Dim sGraphName as string
 Dim sLabel, sName as string

	'xray oevent
	oSource = oEvent.Source
	'xray oSource
	oSliderModel = oSource.Model
	'xray oSliderModel
	sName = oSliderModel.Name

	oDoc = Thiscomponent
	oController = oDoc.getCurrentController
	
	
	oSheet = oController.ActiveSheet
	oCharts = oSheet.Charts
	iNumOfCharts = oCharts.Count

	For i = 0 to iNumOfCharts-1
		oChart = oCharts(i)
		oChartModel = oChart.embeddedObject
		
		'xray oChartModel
		
		Select Case sName
			Case "YmaxSlider"
				oChartModel.Diagram.YAxis.Automax = false
				oChartModel.Diagram.YAxis.Max = oSliderModel.ScrollValue
					
			Case "YminSlider"
				oChartModel.Diagram.YAxis.Automin = false
				oChartModel.Diagram.YAxis.Min = oSliderModel.ScrollValue
			Case else
				Print "Something else"
		End Select
			
		
		sLabel = GetNamedCellString("ChartXlabel")
		oChartModel.Diagram.HasXAxisTitle = true
		oChartModel.Diagram.XaxisTitle.String = sLabel
		
		
		sLabel = GetNamedCellString("ChartYlabel")
		oChartModel.Diagram.HasYAxisTitle = true
		oChartModel.Diagram.YaxisTitle.String = sLabel

	Next i

end sub
'_____________________________________________________________________________________________

Function GetNamedCellString(Cell_name as string, optional Calc_File as object) as string

Dim oDoc, oRange, oCell as object

	If IsMissing(Calc_File) then
		oDoc = ThisComponent
	else
		oDoc = Calc_file
	end if 	
	
	If len(Cell_name)=0 or Cell_name = "" then
 		GetNamedCellString = "Error: the text is an empty string."
 		Exit function
 	End if
 	
 	if oDoc.namedranges.hasByName(Cell_name) then 
		oRange = oDoc.NamedRanges.getByName(Cell_name)
		oCell = oRange.ReferredCells.getCellByPosition(0,0)	
		GetNamedCellString = oCell.getString
	else
		GetNamedCellString = "Error: there is not a cell with the desired name."
		Exit function
	end if		
End function
'_____________________________________________________________________________________________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display-label="true" chart:logarithmic="false" chart:minimum="0" chart:maximum="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b3b3b3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004cm" svg:y="0.316cm" chart:style-name="ch2">
          <text:p>main-title</text:p>
        </chart:title>
        <chart:subtitle svg:x="0cm" svg:y="0cm" chart:style-name="ch3">
          <text:p/>
        </chart:subtitle>
        <chart:legend chart:legend-position="end" svg:x="14.471cm" svg:y="4.201cm" style:legend-expansion="high" chart:style-name="ch4"/>
        <chart:plot-area chart:style-name="ch5" table:cell-range-address="Sheet1.A2:Sheet1.B14 Sheet1.B1:Sheet1.B1" chart:data-source-has-labels="row" svg:x="1.331cm" svg:y="1.275cm" svg:width="12.82cm" svg:height="6.564cm">
          <chartooo:coordinate-region svg:x="2.058cm" svg:y="1.474cm" svg:width="11.906cm" svg:height="5.718cm"/>
          <chart:axis chart:dimension="x" chart:name="primary-x" chart:style-name="ch6">
            <chart:title svg:x="6.599cm" svg:y="8.019cm" chart:style-name="ch7">
              <text:p>My X axis label</text:p>
            </chart:title>
          </chart:axis>
          <chart:axis chart:dimension="x" chart:name="secondary-x" chart:style-name="ch8"/>
          <chart:axis chart:dimension="y" chart:name="primary-y" chart:style-name="ch9">
            <chart:title svg:x="0.451cm" svg:y="5.699cm" chart:style-name="ch10">
              <text:p>My Y axis label</text:p>
            </chart:title>
            <chart:grid chart:style-name="ch11" chart:class="major"/>
          </chart:axis>
          <chart:axis chart:dimension="y" chart:name="secondary-y" chart:style-name="ch8"/>
          <chart:series chart:attached-axis="primary-y" chart:style-name="ch12" chart:values-cell-range-address="Sheet1.B2:Sheet1.B14" chart:label-cell-address="Sheet1.B1:Sheet1.B1" chart:class="chart:scatter">
            <chart:domain table:cell-range-address="Sheet1.A2:Sheet1.A14"/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4</svg:desc>
                </draw:g>
              </table:table-cell>
              <table:table-cell office:value-type="float" office:value="0">
                <text:p>0</text:p>
                <draw:g>
                  <svg:desc>Sheet1.B2:Sheet1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.23606797749979">
                <text:p>2.236067977499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.44948974278318">
                <text:p>2.449489742783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64575131106459">
                <text:p>2.645751311064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.82842712474619">
                <text:p>2.828427124746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.16227766016838">
                <text:p>3.162277660168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.3166247903554">
                <text:p>3.31662479035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.46410161513775">
                <text:p>3.464101615137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