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301cm"/>
    </style:style>
    <style:style style:name="co2" style:family="table-column">
      <style:table-column-properties fo:break-before="auto" style:column-width="22.1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draw:stroke="none" svg:stroke-color="#000000" draw:fill="solid" draw:fill-color="#fff5ce" fo:min-height="3.245cm" loext:decorative="false"/>
      <style:paragraph-properties style:writing-mode="lr-tb" fo:line-height="200%"/>
    </style:style>
    <style:style style:name="P1" style:family="paragraph">
      <style:paragraph-properties fo:line-height="200%"/>
    </style:style>
    <style:style style:name="P2" style:family="paragraph">
      <loext:graphic-properties draw:fill="solid" draw:fill-color="#fff5ce"/>
      <style:paragraph-properties fo:line-height="200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100" table:allow-empty-cell="true" table:base-cell-address="Sheet1.A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2" svg:width="10.906cm" svg:height="7.489cm" svg:x="24.316cm" svg:y="0.472cm">
            <draw:text-box>
              <text:p text:style-name="P1">Count distinct characters in column A.</text:p>
              <text:p text:style-name="P1">Insert new rows below the red line.</text:p>
              <text:p text:style-name="P1">Enter new test strings.</text:p>
              <text:p text:style-name="P1">Unhide columns B through CX</text:p>
              <text:p text:style-name="P1">Copy down formulas.</text:p>
              <text:p text:style-name="P1">Hide columns B through CX</text:p>
              <text:p text:style-name="P1">For a case-insensitive count, replace in column C the A-references with B-references.</text:p>
            </draw:text-box>
          </draw:frame>
        </table:shapes>
        <table:table-column table:style-name="co1" table:default-cell-style-name="TextNoLang"/>
        <table:table-column-group table:display="false">
          <table:table-column table:style-name="co2" table:visibility="collapse" table:default-cell-style-name="TextNoLang"/>
          <table:table-column table:style-name="co3" table:visibility="collapse" table:number-columns-repeated="100" table:default-cell-style-name="Default"/>
        </table:table-column-group>
        <table:table-column table:style-name="co4" table:default-cell-style-name="Default"/>
        <table:table-column table:style-name="co3" table:number-columns-repeated="11" table:default-cell-style-name="Default"/>
        <table:table-row table:style-name="ro1">
          <table:table-cell table:style-name="Heading" office:value-type="string" calcext:value-type="string">
            <text:p>Input (max. 100)</text:p>
          </table:table-cell>
          <table:table-cell table:style-name="Heading" office:value-type="string" calcext:value-type="string">
            <text:p>Lower Case</text:p>
          </table:table-cell>
          <table:table-cell table:style-name="Heading" office:value-type="float" office:value="1" calcext:value-type="float">
            <text:p>1</text:p>
          </table:table-cell>
          <table:table-cell table:style-name="Heading" office:value-type="float" office:value="2" calcext:value-type="float">
            <text:p>2</text:p>
          </table:table-cell>
          <table:table-cell table:style-name="Heading" office:value-type="float" office:value="3" calcext:value-type="float">
            <text:p>3</text:p>
          </table:table-cell>
          <table:table-cell table:style-name="Heading" office:value-type="float" office:value="4" calcext:value-type="float">
            <text:p>4</text:p>
          </table:table-cell>
          <table:table-cell table:style-name="Heading" office:value-type="float" office:value="5" calcext:value-type="float">
            <text:p>5</text:p>
          </table:table-cell>
          <table:table-cell table:style-name="Heading" office:value-type="float" office:value="6" calcext:value-type="float">
            <text:p>6</text:p>
          </table:table-cell>
          <table:table-cell table:style-name="Heading" office:value-type="float" office:value="7" calcext:value-type="float">
            <text:p>7</text:p>
          </table:table-cell>
          <table:table-cell table:style-name="Heading" office:value-type="float" office:value="8" calcext:value-type="float">
            <text:p>8</text:p>
          </table:table-cell>
          <table:table-cell table:style-name="Heading" office:value-type="float" office:value="9" calcext:value-type="float">
            <text:p>9</text:p>
          </table:table-cell>
          <table:table-cell table:style-name="Heading" office:value-type="float" office:value="10" calcext:value-type="float">
            <text:p>10</text:p>
          </table:table-cell>
          <table:table-cell table:style-name="Heading" office:value-type="float" office:value="11" calcext:value-type="float">
            <text:p>11</text:p>
          </table:table-cell>
          <table:table-cell table:style-name="Heading" office:value-type="float" office:value="12" calcext:value-type="float">
            <text:p>12</text:p>
          </table:table-cell>
          <table:table-cell table:style-name="Heading" office:value-type="float" office:value="13" calcext:value-type="float">
            <text:p>13</text:p>
          </table:table-cell>
          <table:table-cell table:style-name="Heading" office:value-type="float" office:value="14" calcext:value-type="float">
            <text:p>14</text:p>
          </table:table-cell>
          <table:table-cell table:style-name="Heading" office:value-type="float" office:value="15" calcext:value-type="float">
            <text:p>15</text:p>
          </table:table-cell>
          <table:table-cell table:style-name="Heading" office:value-type="float" office:value="16" calcext:value-type="float">
            <text:p>16</text:p>
          </table:table-cell>
          <table:table-cell table:style-name="Heading" office:value-type="float" office:value="17" calcext:value-type="float">
            <text:p>17</text:p>
          </table:table-cell>
          <table:table-cell table:style-name="Heading" office:value-type="float" office:value="18" calcext:value-type="float">
            <text:p>18</text:p>
          </table:table-cell>
          <table:table-cell table:style-name="Heading" office:value-type="float" office:value="19" calcext:value-type="float">
            <text:p>19</text:p>
          </table:table-cell>
          <table:table-cell table:style-name="Heading" office:value-type="float" office:value="20" calcext:value-type="float">
            <text:p>20</text:p>
          </table:table-cell>
          <table:table-cell table:style-name="Heading" office:value-type="float" office:value="21" calcext:value-type="float">
            <text:p>21</text:p>
          </table:table-cell>
          <table:table-cell table:style-name="Heading" office:value-type="float" office:value="22" calcext:value-type="float">
            <text:p>22</text:p>
          </table:table-cell>
          <table:table-cell table:style-name="Heading" office:value-type="float" office:value="23" calcext:value-type="float">
            <text:p>23</text:p>
          </table:table-cell>
          <table:table-cell table:style-name="Heading" office:value-type="float" office:value="24" calcext:value-type="float">
            <text:p>24</text:p>
          </table:table-cell>
          <table:table-cell table:style-name="Heading" office:value-type="float" office:value="25" calcext:value-type="float">
            <text:p>25</text:p>
          </table:table-cell>
          <table:table-cell table:style-name="Heading" office:value-type="float" office:value="26" calcext:value-type="float">
            <text:p>26</text:p>
          </table:table-cell>
          <table:table-cell table:style-name="Heading" office:value-type="float" office:value="27" calcext:value-type="float">
            <text:p>27</text:p>
          </table:table-cell>
          <table:table-cell table:style-name="Heading" office:value-type="float" office:value="28" calcext:value-type="float">
            <text:p>28</text:p>
          </table:table-cell>
          <table:table-cell table:style-name="Heading" office:value-type="float" office:value="29" calcext:value-type="float">
            <text:p>29</text:p>
          </table:table-cell>
          <table:table-cell table:style-name="Heading" office:value-type="float" office:value="30" calcext:value-type="float">
            <text:p>30</text:p>
          </table:table-cell>
          <table:table-cell table:style-name="Heading" office:value-type="float" office:value="31" calcext:value-type="float">
            <text:p>31</text:p>
          </table:table-cell>
          <table:table-cell table:style-name="Heading" office:value-type="float" office:value="32" calcext:value-type="float">
            <text:p>32</text:p>
          </table:table-cell>
          <table:table-cell table:style-name="Heading" office:value-type="float" office:value="33" calcext:value-type="float">
            <text:p>33</text:p>
          </table:table-cell>
          <table:table-cell table:style-name="Heading" office:value-type="float" office:value="34" calcext:value-type="float">
            <text:p>34</text:p>
          </table:table-cell>
          <table:table-cell table:style-name="Heading" office:value-type="float" office:value="35" calcext:value-type="float">
            <text:p>35</text:p>
          </table:table-cell>
          <table:table-cell table:style-name="Heading" office:value-type="float" office:value="36" calcext:value-type="float">
            <text:p>36</text:p>
          </table:table-cell>
          <table:table-cell table:style-name="Heading" office:value-type="float" office:value="37" calcext:value-type="float">
            <text:p>37</text:p>
          </table:table-cell>
          <table:table-cell table:style-name="Heading" office:value-type="float" office:value="38" calcext:value-type="float">
            <text:p>38</text:p>
          </table:table-cell>
          <table:table-cell table:style-name="Heading" office:value-type="float" office:value="39" calcext:value-type="float">
            <text:p>39</text:p>
          </table:table-cell>
          <table:table-cell table:style-name="Heading" office:value-type="float" office:value="40" calcext:value-type="float">
            <text:p>40</text:p>
          </table:table-cell>
          <table:table-cell table:style-name="Heading" office:value-type="float" office:value="41" calcext:value-type="float">
            <text:p>41</text:p>
          </table:table-cell>
          <table:table-cell table:style-name="Heading" office:value-type="float" office:value="42" calcext:value-type="float">
            <text:p>42</text:p>
          </table:table-cell>
          <table:table-cell table:style-name="Heading" office:value-type="float" office:value="43" calcext:value-type="float">
            <text:p>43</text:p>
          </table:table-cell>
          <table:table-cell table:style-name="Heading" office:value-type="float" office:value="44" calcext:value-type="float">
            <text:p>44</text:p>
          </table:table-cell>
          <table:table-cell table:style-name="Heading" office:value-type="float" office:value="45" calcext:value-type="float">
            <text:p>45</text:p>
          </table:table-cell>
          <table:table-cell table:style-name="Heading" office:value-type="float" office:value="46" calcext:value-type="float">
            <text:p>46</text:p>
          </table:table-cell>
          <table:table-cell table:style-name="Heading" office:value-type="float" office:value="47" calcext:value-type="float">
            <text:p>47</text:p>
          </table:table-cell>
          <table:table-cell table:style-name="Heading" office:value-type="float" office:value="48" calcext:value-type="float">
            <text:p>48</text:p>
          </table:table-cell>
          <table:table-cell table:style-name="Heading" office:value-type="float" office:value="49" calcext:value-type="float">
            <text:p>49</text:p>
          </table:table-cell>
          <table:table-cell table:style-name="Heading" office:value-type="float" office:value="50" calcext:value-type="float">
            <text:p>50</text:p>
          </table:table-cell>
          <table:table-cell table:style-name="Heading" office:value-type="float" office:value="51" calcext:value-type="float">
            <text:p>51</text:p>
          </table:table-cell>
          <table:table-cell table:style-name="Heading" office:value-type="float" office:value="52" calcext:value-type="float">
            <text:p>52</text:p>
          </table:table-cell>
          <table:table-cell table:style-name="Heading" office:value-type="float" office:value="53" calcext:value-type="float">
            <text:p>53</text:p>
          </table:table-cell>
          <table:table-cell table:style-name="Heading" office:value-type="float" office:value="54" calcext:value-type="float">
            <text:p>54</text:p>
          </table:table-cell>
          <table:table-cell table:style-name="Heading" office:value-type="float" office:value="55" calcext:value-type="float">
            <text:p>55</text:p>
          </table:table-cell>
          <table:table-cell table:style-name="Heading" office:value-type="float" office:value="56" calcext:value-type="float">
            <text:p>56</text:p>
          </table:table-cell>
          <table:table-cell table:style-name="Heading" office:value-type="float" office:value="57" calcext:value-type="float">
            <text:p>57</text:p>
          </table:table-cell>
          <table:table-cell table:style-name="Heading" office:value-type="float" office:value="58" calcext:value-type="float">
            <text:p>58</text:p>
          </table:table-cell>
          <table:table-cell table:style-name="Heading" office:value-type="float" office:value="59" calcext:value-type="float">
            <text:p>59</text:p>
          </table:table-cell>
          <table:table-cell table:style-name="Heading" office:value-type="float" office:value="60" calcext:value-type="float">
            <text:p>60</text:p>
          </table:table-cell>
          <table:table-cell table:style-name="Heading" office:value-type="float" office:value="61" calcext:value-type="float">
            <text:p>61</text:p>
          </table:table-cell>
          <table:table-cell table:style-name="Heading" office:value-type="float" office:value="62" calcext:value-type="float">
            <text:p>62</text:p>
          </table:table-cell>
          <table:table-cell table:style-name="Heading" office:value-type="float" office:value="63" calcext:value-type="float">
            <text:p>63</text:p>
          </table:table-cell>
          <table:table-cell table:style-name="Heading" office:value-type="float" office:value="64" calcext:value-type="float">
            <text:p>64</text:p>
          </table:table-cell>
          <table:table-cell table:style-name="Heading" office:value-type="float" office:value="65" calcext:value-type="float">
            <text:p>65</text:p>
          </table:table-cell>
          <table:table-cell table:style-name="Heading" office:value-type="float" office:value="66" calcext:value-type="float">
            <text:p>66</text:p>
          </table:table-cell>
          <table:table-cell table:style-name="Heading" office:value-type="float" office:value="67" calcext:value-type="float">
            <text:p>67</text:p>
          </table:table-cell>
          <table:table-cell table:style-name="Heading" office:value-type="float" office:value="68" calcext:value-type="float">
            <text:p>68</text:p>
          </table:table-cell>
          <table:table-cell table:style-name="Heading" office:value-type="float" office:value="69" calcext:value-type="float">
            <text:p>69</text:p>
          </table:table-cell>
          <table:table-cell table:style-name="Heading" office:value-type="float" office:value="70" calcext:value-type="float">
            <text:p>70</text:p>
          </table:table-cell>
          <table:table-cell table:style-name="Heading" office:value-type="float" office:value="71" calcext:value-type="float">
            <text:p>71</text:p>
          </table:table-cell>
          <table:table-cell table:style-name="Heading" office:value-type="float" office:value="72" calcext:value-type="float">
            <text:p>72</text:p>
          </table:table-cell>
          <table:table-cell table:style-name="Heading" office:value-type="float" office:value="73" calcext:value-type="float">
            <text:p>73</text:p>
          </table:table-cell>
          <table:table-cell table:style-name="Heading" office:value-type="float" office:value="74" calcext:value-type="float">
            <text:p>74</text:p>
          </table:table-cell>
          <table:table-cell table:style-name="Heading" office:value-type="float" office:value="75" calcext:value-type="float">
            <text:p>75</text:p>
          </table:table-cell>
          <table:table-cell table:style-name="Heading" office:value-type="float" office:value="76" calcext:value-type="float">
            <text:p>76</text:p>
          </table:table-cell>
          <table:table-cell table:style-name="Heading" office:value-type="float" office:value="77" calcext:value-type="float">
            <text:p>77</text:p>
          </table:table-cell>
          <table:table-cell table:style-name="Heading" office:value-type="float" office:value="78" calcext:value-type="float">
            <text:p>78</text:p>
          </table:table-cell>
          <table:table-cell table:style-name="Heading" office:value-type="float" office:value="79" calcext:value-type="float">
            <text:p>79</text:p>
          </table:table-cell>
          <table:table-cell table:style-name="Heading" office:value-type="float" office:value="80" calcext:value-type="float">
            <text:p>80</text:p>
          </table:table-cell>
          <table:table-cell table:style-name="Heading" office:value-type="float" office:value="81" calcext:value-type="float">
            <text:p>81</text:p>
          </table:table-cell>
          <table:table-cell table:style-name="Heading" office:value-type="float" office:value="82" calcext:value-type="float">
            <text:p>82</text:p>
          </table:table-cell>
          <table:table-cell table:style-name="Heading" office:value-type="float" office:value="83" calcext:value-type="float">
            <text:p>83</text:p>
          </table:table-cell>
          <table:table-cell table:style-name="Heading" office:value-type="float" office:value="84" calcext:value-type="float">
            <text:p>84</text:p>
          </table:table-cell>
          <table:table-cell table:style-name="Heading" office:value-type="float" office:value="85" calcext:value-type="float">
            <text:p>85</text:p>
          </table:table-cell>
          <table:table-cell table:style-name="Heading" office:value-type="float" office:value="86" calcext:value-type="float">
            <text:p>86</text:p>
          </table:table-cell>
          <table:table-cell table:style-name="Heading" office:value-type="float" office:value="87" calcext:value-type="float">
            <text:p>87</text:p>
          </table:table-cell>
          <table:table-cell table:style-name="Heading" office:value-type="float" office:value="88" calcext:value-type="float">
            <text:p>88</text:p>
          </table:table-cell>
          <table:table-cell table:style-name="Heading" office:value-type="float" office:value="89" calcext:value-type="float">
            <text:p>89</text:p>
          </table:table-cell>
          <table:table-cell table:style-name="Heading" office:value-type="float" office:value="90" calcext:value-type="float">
            <text:p>90</text:p>
          </table:table-cell>
          <table:table-cell table:style-name="Heading" office:value-type="float" office:value="91" calcext:value-type="float">
            <text:p>91</text:p>
          </table:table-cell>
          <table:table-cell table:style-name="Heading" office:value-type="float" office:value="92" calcext:value-type="float">
            <text:p>92</text:p>
          </table:table-cell>
          <table:table-cell table:style-name="Heading" office:value-type="float" office:value="93" calcext:value-type="float">
            <text:p>93</text:p>
          </table:table-cell>
          <table:table-cell table:style-name="Heading" office:value-type="float" office:value="94" calcext:value-type="float">
            <text:p>94</text:p>
          </table:table-cell>
          <table:table-cell table:style-name="Heading" office:value-type="float" office:value="95" calcext:value-type="float">
            <text:p>95</text:p>
          </table:table-cell>
          <table:table-cell table:style-name="Heading" office:value-type="float" office:value="96" calcext:value-type="float">
            <text:p>96</text:p>
          </table:table-cell>
          <table:table-cell table:style-name="Heading" office:value-type="float" office:value="97" calcext:value-type="float">
            <text:p>97</text:p>
          </table:table-cell>
          <table:table-cell table:style-name="Heading" office:value-type="float" office:value="98" calcext:value-type="float">
            <text:p>98</text:p>
          </table:table-cell>
          <table:table-cell table:style-name="Heading" office:value-type="float" office:value="99" calcext:value-type="float">
            <text:p>99</text:p>
          </table:table-cell>
          <table:table-cell table:style-name="Heading" office:value-type="float" office:value="100" calcext:value-type="float">
            <text:p>100</text:p>
          </table:table-cell>
          <table:table-cell table:style-name="Heading" office:value-type="string" calcext:value-type="string">
            <text:p>Count</text:p>
          </table:table-cell>
          <table:table-cell table:style-name="Heading" table:number-columns-repeated="11"/>
        </table:table-row>
        <table:table-row table:style-name="ro2">
          <table:table-cell table:content-validation-name="val1" office:value-type="string" calcext:value-type="string">
            <text:p>abcabcabcdeabcdeabcdef</text:p>
          </table:table-cell>
          <table:table-cell table:style-name="myFixedFont" table:formula="of:=LOWER([.A2])" office:value-type="string" office:string-value="abcabcabcdeabcdeabcdef" calcext:value-type="string">
            <text:p>abcabcabcdeabcdeabcdef</text:p>
          </table:table-cell>
          <table:table-cell table:formula="of:=SUBSTITUTE([.A2];LEFT([.A2]);&quot;&quot;)" office:value-type="string" office:string-value="bcbcbcdebcdebcdef" calcext:value-type="string">
            <text:p>bcbcbcdebcdebcdef</text:p>
          </table:table-cell>
          <table:table-cell table:formula="of:=SUBSTITUTE([.C2];LEFT([.C2]);&quot;&quot;)" office:value-type="string" office:string-value="cccdecdecdef" calcext:value-type="string">
            <text:p>cccdecdecdef</text:p>
          </table:table-cell>
          <table:table-cell table:formula="of:=SUBSTITUTE([.D2];LEFT([.D2]);&quot;&quot;)" office:value-type="string" office:string-value="dededef" calcext:value-type="string">
            <text:p>dededef</text:p>
          </table:table-cell>
          <table:table-cell table:formula="of:=SUBSTITUTE([.E2];LEFT([.E2]);&quot;&quot;)" office:value-type="string" office:string-value="eeef" calcext:value-type="string">
            <text:p>eeef</text:p>
          </table:table-cell>
          <table:table-cell table:formula="of:=SUBSTITUTE([.F2];LEFT([.F2]);&quot;&quot;)" office:value-type="string" office:string-value="f" calcext:value-type="string">
            <text:p>f</text:p>
          </table:table-cell>
          <table:table-cell table:formula="of:=SUBSTITUTE([.G2];LEFT([.G2]);&quot;&quot;)">
            <text:p/>
          </table:table-cell>
          <table:table-cell table:formula="of:=SUBSTITUTE([.H2];LEFT([.H2]);&quot;&quot;)">
            <text:p/>
          </table:table-cell>
          <table:table-cell table:formula="of:=SUBSTITUTE([.I2];LEFT([.I2]);&quot;&quot;)">
            <text:p/>
          </table:table-cell>
          <table:table-cell table:formula="of:=SUBSTITUTE([.J2];LEFT([.J2]);&quot;&quot;)">
            <text:p/>
          </table:table-cell>
          <table:table-cell table:formula="of:=SUBSTITUTE([.K2];LEFT([.K2]);&quot;&quot;)">
            <text:p/>
          </table:table-cell>
          <table:table-cell table:formula="of:=SUBSTITUTE([.L2];LEFT([.L2]);&quot;&quot;)">
            <text:p/>
          </table:table-cell>
          <table:table-cell table:formula="of:=SUBSTITUTE([.M2];LEFT([.M2]);&quot;&quot;)">
            <text:p/>
          </table:table-cell>
          <table:table-cell table:formula="of:=SUBSTITUTE([.N2];LEFT([.N2]);&quot;&quot;)">
            <text:p/>
          </table:table-cell>
          <table:table-cell table:formula="of:=SUBSTITUTE([.O2];LEFT([.O2]);&quot;&quot;)">
            <text:p/>
          </table:table-cell>
          <table:table-cell table:formula="of:=SUBSTITUTE([.P2];LEFT([.P2]);&quot;&quot;)">
            <text:p/>
          </table:table-cell>
          <table:table-cell table:formula="of:=SUBSTITUTE([.Q2];LEFT([.Q2]);&quot;&quot;)">
            <text:p/>
          </table:table-cell>
          <table:table-cell table:formula="of:=SUBSTITUTE([.R2];LEFT([.R2]);&quot;&quot;)">
            <text:p/>
          </table:table-cell>
          <table:table-cell table:formula="of:=SUBSTITUTE([.S2];LEFT([.S2]);&quot;&quot;)">
            <text:p/>
          </table:table-cell>
          <table:table-cell table:formula="of:=SUBSTITUTE([.T2];LEFT([.T2]);&quot;&quot;)">
            <text:p/>
          </table:table-cell>
          <table:table-cell table:formula="of:=SUBSTITUTE([.U2];LEFT([.U2]);&quot;&quot;)">
            <text:p/>
          </table:table-cell>
          <table:table-cell table:formula="of:=SUBSTITUTE([.V2];LEFT([.V2]);&quot;&quot;)">
            <text:p/>
          </table:table-cell>
          <table:table-cell table:formula="of:=SUBSTITUTE([.W2];LEFT([.W2]);&quot;&quot;)">
            <text:p/>
          </table:table-cell>
          <table:table-cell table:formula="of:=SUBSTITUTE([.X2];LEFT([.X2]);&quot;&quot;)">
            <text:p/>
          </table:table-cell>
          <table:table-cell table:formula="of:=SUBSTITUTE([.Y2];LEFT([.Y2]);&quot;&quot;)">
            <text:p/>
          </table:table-cell>
          <table:table-cell table:formula="of:=SUBSTITUTE([.Z2];LEFT([.Z2]);&quot;&quot;)">
            <text:p/>
          </table:table-cell>
          <table:table-cell table:formula="of:=SUBSTITUTE([.AA2];LEFT([.AA2]);&quot;&quot;)">
            <text:p/>
          </table:table-cell>
          <table:table-cell table:formula="of:=SUBSTITUTE([.AB2];LEFT([.AB2]);&quot;&quot;)">
            <text:p/>
          </table:table-cell>
          <table:table-cell table:formula="of:=SUBSTITUTE([.AC2];LEFT([.AC2]);&quot;&quot;)">
            <text:p/>
          </table:table-cell>
          <table:table-cell table:formula="of:=SUBSTITUTE([.AD2];LEFT([.AD2]);&quot;&quot;)">
            <text:p/>
          </table:table-cell>
          <table:table-cell table:formula="of:=SUBSTITUTE([.AE2];LEFT([.AE2]);&quot;&quot;)">
            <text:p/>
          </table:table-cell>
          <table:table-cell table:formula="of:=SUBSTITUTE([.AF2];LEFT([.AF2]);&quot;&quot;)">
            <text:p/>
          </table:table-cell>
          <table:table-cell table:formula="of:=SUBSTITUTE([.AG2];LEFT([.AG2]);&quot;&quot;)">
            <text:p/>
          </table:table-cell>
          <table:table-cell table:formula="of:=SUBSTITUTE([.AH2];LEFT([.AH2]);&quot;&quot;)">
            <text:p/>
          </table:table-cell>
          <table:table-cell table:formula="of:=SUBSTITUTE([.AI2];LEFT([.AI2]);&quot;&quot;)">
            <text:p/>
          </table:table-cell>
          <table:table-cell table:formula="of:=SUBSTITUTE([.AJ2];LEFT([.AJ2]);&quot;&quot;)">
            <text:p/>
          </table:table-cell>
          <table:table-cell table:formula="of:=SUBSTITUTE([.AK2];LEFT([.AK2]);&quot;&quot;)">
            <text:p/>
          </table:table-cell>
          <table:table-cell table:formula="of:=SUBSTITUTE([.AL2];LEFT([.AL2]);&quot;&quot;)">
            <text:p/>
          </table:table-cell>
          <table:table-cell table:formula="of:=SUBSTITUTE([.AM2];LEFT([.AM2]);&quot;&quot;)">
            <text:p/>
          </table:table-cell>
          <table:table-cell table:formula="of:=SUBSTITUTE([.AN2];LEFT([.AN2]);&quot;&quot;)">
            <text:p/>
          </table:table-cell>
          <table:table-cell table:formula="of:=SUBSTITUTE([.AO2];LEFT([.AO2]);&quot;&quot;)">
            <text:p/>
          </table:table-cell>
          <table:table-cell table:formula="of:=SUBSTITUTE([.AP2];LEFT([.AP2]);&quot;&quot;)">
            <text:p/>
          </table:table-cell>
          <table:table-cell table:formula="of:=SUBSTITUTE([.AQ2];LEFT([.AQ2]);&quot;&quot;)">
            <text:p/>
          </table:table-cell>
          <table:table-cell table:formula="of:=SUBSTITUTE([.AR2];LEFT([.AR2]);&quot;&quot;)">
            <text:p/>
          </table:table-cell>
          <table:table-cell table:formula="of:=SUBSTITUTE([.AS2];LEFT([.AS2]);&quot;&quot;)">
            <text:p/>
          </table:table-cell>
          <table:table-cell table:formula="of:=SUBSTITUTE([.AT2];LEFT([.AT2]);&quot;&quot;)">
            <text:p/>
          </table:table-cell>
          <table:table-cell table:formula="of:=SUBSTITUTE([.AU2];LEFT([.AU2]);&quot;&quot;)">
            <text:p/>
          </table:table-cell>
          <table:table-cell table:formula="of:=SUBSTITUTE([.AV2];LEFT([.AV2]);&quot;&quot;)">
            <text:p/>
          </table:table-cell>
          <table:table-cell table:formula="of:=SUBSTITUTE([.AW2];LEFT([.AW2]);&quot;&quot;)">
            <text:p/>
          </table:table-cell>
          <table:table-cell table:formula="of:=SUBSTITUTE([.AX2];LEFT([.AX2]);&quot;&quot;)">
            <text:p/>
          </table:table-cell>
          <table:table-cell table:formula="of:=SUBSTITUTE([.AY2];LEFT([.AY2]);&quot;&quot;)">
            <text:p/>
          </table:table-cell>
          <table:table-cell table:formula="of:=SUBSTITUTE([.AZ2];LEFT([.AZ2]);&quot;&quot;)">
            <text:p/>
          </table:table-cell>
          <table:table-cell table:formula="of:=SUBSTITUTE([.BA2];LEFT([.BA2]);&quot;&quot;)">
            <text:p/>
          </table:table-cell>
          <table:table-cell table:formula="of:=SUBSTITUTE([.BB2];LEFT([.BB2]);&quot;&quot;)">
            <text:p/>
          </table:table-cell>
          <table:table-cell table:formula="of:=SUBSTITUTE([.BC2];LEFT([.BC2]);&quot;&quot;)">
            <text:p/>
          </table:table-cell>
          <table:table-cell table:formula="of:=SUBSTITUTE([.BD2];LEFT([.BD2]);&quot;&quot;)">
            <text:p/>
          </table:table-cell>
          <table:table-cell table:formula="of:=SUBSTITUTE([.BE2];LEFT([.BE2]);&quot;&quot;)">
            <text:p/>
          </table:table-cell>
          <table:table-cell table:formula="of:=SUBSTITUTE([.BF2];LEFT([.BF2]);&quot;&quot;)">
            <text:p/>
          </table:table-cell>
          <table:table-cell table:formula="of:=SUBSTITUTE([.BG2];LEFT([.BG2]);&quot;&quot;)">
            <text:p/>
          </table:table-cell>
          <table:table-cell table:formula="of:=SUBSTITUTE([.BH2];LEFT([.BH2]);&quot;&quot;)">
            <text:p/>
          </table:table-cell>
          <table:table-cell table:formula="of:=SUBSTITUTE([.BI2];LEFT([.BI2]);&quot;&quot;)">
            <text:p/>
          </table:table-cell>
          <table:table-cell table:formula="of:=SUBSTITUTE([.BJ2];LEFT([.BJ2]);&quot;&quot;)">
            <text:p/>
          </table:table-cell>
          <table:table-cell table:formula="of:=SUBSTITUTE([.BK2];LEFT([.BK2]);&quot;&quot;)">
            <text:p/>
          </table:table-cell>
          <table:table-cell table:formula="of:=SUBSTITUTE([.BL2];LEFT([.BL2]);&quot;&quot;)">
            <text:p/>
          </table:table-cell>
          <table:table-cell table:formula="of:=SUBSTITUTE([.BM2];LEFT([.BM2]);&quot;&quot;)">
            <text:p/>
          </table:table-cell>
          <table:table-cell table:formula="of:=SUBSTITUTE([.BN2];LEFT([.BN2]);&quot;&quot;)">
            <text:p/>
          </table:table-cell>
          <table:table-cell table:formula="of:=SUBSTITUTE([.BO2];LEFT([.BO2]);&quot;&quot;)">
            <text:p/>
          </table:table-cell>
          <table:table-cell table:formula="of:=SUBSTITUTE([.BP2];LEFT([.BP2]);&quot;&quot;)">
            <text:p/>
          </table:table-cell>
          <table:table-cell table:formula="of:=SUBSTITUTE([.BQ2];LEFT([.BQ2]);&quot;&quot;)">
            <text:p/>
          </table:table-cell>
          <table:table-cell table:formula="of:=SUBSTITUTE([.BR2];LEFT([.BR2]);&quot;&quot;)">
            <text:p/>
          </table:table-cell>
          <table:table-cell table:formula="of:=SUBSTITUTE([.BS2];LEFT([.BS2]);&quot;&quot;)">
            <text:p/>
          </table:table-cell>
          <table:table-cell table:formula="of:=SUBSTITUTE([.BT2];LEFT([.BT2]);&quot;&quot;)">
            <text:p/>
          </table:table-cell>
          <table:table-cell table:formula="of:=SUBSTITUTE([.BU2];LEFT([.BU2]);&quot;&quot;)">
            <text:p/>
          </table:table-cell>
          <table:table-cell table:formula="of:=SUBSTITUTE([.BV2];LEFT([.BV2]);&quot;&quot;)">
            <text:p/>
          </table:table-cell>
          <table:table-cell table:formula="of:=SUBSTITUTE([.BW2];LEFT([.BW2]);&quot;&quot;)">
            <text:p/>
          </table:table-cell>
          <table:table-cell table:formula="of:=SUBSTITUTE([.BX2];LEFT([.BX2]);&quot;&quot;)">
            <text:p/>
          </table:table-cell>
          <table:table-cell table:formula="of:=SUBSTITUTE([.BY2];LEFT([.BY2]);&quot;&quot;)">
            <text:p/>
          </table:table-cell>
          <table:table-cell table:formula="of:=SUBSTITUTE([.BZ2];LEFT([.BZ2]);&quot;&quot;)">
            <text:p/>
          </table:table-cell>
          <table:table-cell table:formula="of:=SUBSTITUTE([.CA2];LEFT([.CA2]);&quot;&quot;)">
            <text:p/>
          </table:table-cell>
          <table:table-cell table:formula="of:=SUBSTITUTE([.CB2];LEFT([.CB2]);&quot;&quot;)">
            <text:p/>
          </table:table-cell>
          <table:table-cell table:formula="of:=SUBSTITUTE([.CC2];LEFT([.CC2]);&quot;&quot;)">
            <text:p/>
          </table:table-cell>
          <table:table-cell table:formula="of:=SUBSTITUTE([.CD2];LEFT([.CD2]);&quot;&quot;)">
            <text:p/>
          </table:table-cell>
          <table:table-cell table:formula="of:=SUBSTITUTE([.CE2];LEFT([.CE2]);&quot;&quot;)">
            <text:p/>
          </table:table-cell>
          <table:table-cell table:formula="of:=SUBSTITUTE([.CF2];LEFT([.CF2]);&quot;&quot;)">
            <text:p/>
          </table:table-cell>
          <table:table-cell table:formula="of:=SUBSTITUTE([.CG2];LEFT([.CG2]);&quot;&quot;)">
            <text:p/>
          </table:table-cell>
          <table:table-cell table:formula="of:=SUBSTITUTE([.CH2];LEFT([.CH2]);&quot;&quot;)">
            <text:p/>
          </table:table-cell>
          <table:table-cell table:formula="of:=SUBSTITUTE([.CI2];LEFT([.CI2]);&quot;&quot;)">
            <text:p/>
          </table:table-cell>
          <table:table-cell table:formula="of:=SUBSTITUTE([.CJ2];LEFT([.CJ2]);&quot;&quot;)">
            <text:p/>
          </table:table-cell>
          <table:table-cell table:formula="of:=SUBSTITUTE([.CK2];LEFT([.CK2]);&quot;&quot;)">
            <text:p/>
          </table:table-cell>
          <table:table-cell table:formula="of:=SUBSTITUTE([.CL2];LEFT([.CL2]);&quot;&quot;)">
            <text:p/>
          </table:table-cell>
          <table:table-cell table:formula="of:=SUBSTITUTE([.CM2];LEFT([.CM2]);&quot;&quot;)">
            <text:p/>
          </table:table-cell>
          <table:table-cell table:formula="of:=SUBSTITUTE([.CN2];LEFT([.CN2]);&quot;&quot;)">
            <text:p/>
          </table:table-cell>
          <table:table-cell table:formula="of:=SUBSTITUTE([.CO2];LEFT([.CO2]);&quot;&quot;)">
            <text:p/>
          </table:table-cell>
          <table:table-cell table:formula="of:=SUBSTITUTE([.CP2];LEFT([.CP2]);&quot;&quot;)">
            <text:p/>
          </table:table-cell>
          <table:table-cell table:formula="of:=SUBSTITUTE([.CQ2];LEFT([.CQ2]);&quot;&quot;)">
            <text:p/>
          </table:table-cell>
          <table:table-cell table:formula="of:=SUBSTITUTE([.CR2];LEFT([.CR2]);&quot;&quot;)">
            <text:p/>
          </table:table-cell>
          <table:table-cell table:formula="of:=SUBSTITUTE([.CS2];LEFT([.CS2]);&quot;&quot;)">
            <text:p/>
          </table:table-cell>
          <table:table-cell table:formula="of:=SUBSTITUTE([.CT2];LEFT([.CT2]);&quot;&quot;)">
            <text:p/>
          </table:table-cell>
          <table:table-cell table:formula="of:=SUBSTITUTE([.CU2];LEFT([.CU2]);&quot;&quot;)">
            <text:p/>
          </table:table-cell>
          <table:table-cell table:formula="of:=SUBSTITUTE([.CV2];LEFT([.CV2]);&quot;&quot;)">
            <text:p/>
          </table:table-cell>
          <table:table-cell table:formula="of:=SUBSTITUTE([.CW2];LEFT([.CW2]);&quot;&quot;)">
            <text:p/>
          </table:table-cell>
          <table:table-cell table:formula="of:=IF(LEN([.$A2]);MATCH(&quot;&quot;;[.$C2:.$CZ2];0)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content-validation-name="val1" office:value-type="string" calcext:value-type="string">
            <text:p>abcdefghijklmnopqrstuvwxyz</text:p>
          </table:table-cell>
          <table:table-cell table:style-name="myFixedFont" table:formula="of:=LOWER([.A3])" office:value-type="string" office:string-value="abcdefghijklmnopqrstuvwxyz" calcext:value-type="string">
            <text:p>abcdefghijklmnopqrstuvwxyz</text:p>
          </table:table-cell>
          <table:table-cell table:formula="of:=SUBSTITUTE([.A3];LEFT([.A3]);&quot;&quot;)" office:value-type="string" office:string-value="bcdefghijklmnopqrstuvwxyz" calcext:value-type="string">
            <text:p>bcdefghijklmnopqrstuvwxyz</text:p>
          </table:table-cell>
          <table:table-cell table:formula="of:=SUBSTITUTE([.C3];LEFT([.C3]);&quot;&quot;)" office:value-type="string" office:string-value="cdefghijklmnopqrstuvwxyz" calcext:value-type="string">
            <text:p>cdefghijklmnopqrstuvwxyz</text:p>
          </table:table-cell>
          <table:table-cell table:formula="of:=SUBSTITUTE([.D3];LEFT([.D3]);&quot;&quot;)" office:value-type="string" office:string-value="defghijklmnopqrstuvwxyz" calcext:value-type="string">
            <text:p>defghijklmnopqrstuvwxyz</text:p>
          </table:table-cell>
          <table:table-cell table:formula="of:=SUBSTITUTE([.E3];LEFT([.E3]);&quot;&quot;)" office:value-type="string" office:string-value="efghijklmnopqrstuvwxyz" calcext:value-type="string">
            <text:p>efghijklmnopqrstuvwxyz</text:p>
          </table:table-cell>
          <table:table-cell table:formula="of:=SUBSTITUTE([.F3];LEFT([.F3]);&quot;&quot;)" office:value-type="string" office:string-value="fghijklmnopqrstuvwxyz" calcext:value-type="string">
            <text:p>fghijklmnopqrstuvwxyz</text:p>
          </table:table-cell>
          <table:table-cell table:formula="of:=SUBSTITUTE([.G3];LEFT([.G3]);&quot;&quot;)" office:value-type="string" office:string-value="ghijklmnopqrstuvwxyz" calcext:value-type="string">
            <text:p>ghijklmnopqrstuvwxyz</text:p>
          </table:table-cell>
          <table:table-cell table:formula="of:=SUBSTITUTE([.H3];LEFT([.H3]);&quot;&quot;)" office:value-type="string" office:string-value="hijklmnopqrstuvwxyz" calcext:value-type="string">
            <text:p>hijklmnopqrstuvwxyz</text:p>
          </table:table-cell>
          <table:table-cell table:formula="of:=SUBSTITUTE([.I3];LEFT([.I3]);&quot;&quot;)" office:value-type="string" office:string-value="ijklmnopqrstuvwxyz" calcext:value-type="string">
            <text:p>ijklmnopqrstuvwxyz</text:p>
          </table:table-cell>
          <table:table-cell table:formula="of:=SUBSTITUTE([.J3];LEFT([.J3]);&quot;&quot;)" office:value-type="string" office:string-value="jklmnopqrstuvwxyz" calcext:value-type="string">
            <text:p>jklmnopqrstuvwxyz</text:p>
          </table:table-cell>
          <table:table-cell table:formula="of:=SUBSTITUTE([.K3];LEFT([.K3]);&quot;&quot;)" office:value-type="string" office:string-value="klmnopqrstuvwxyz" calcext:value-type="string">
            <text:p>klmnopqrstuvwxyz</text:p>
          </table:table-cell>
          <table:table-cell table:formula="of:=SUBSTITUTE([.L3];LEFT([.L3]);&quot;&quot;)" office:value-type="string" office:string-value="lmnopqrstuvwxyz" calcext:value-type="string">
            <text:p>lmnopqrstuvwxyz</text:p>
          </table:table-cell>
          <table:table-cell table:formula="of:=SUBSTITUTE([.M3];LEFT([.M3]);&quot;&quot;)" office:value-type="string" office:string-value="mnopqrstuvwxyz" calcext:value-type="string">
            <text:p>mnopqrstuvwxyz</text:p>
          </table:table-cell>
          <table:table-cell table:formula="of:=SUBSTITUTE([.N3];LEFT([.N3]);&quot;&quot;)" office:value-type="string" office:string-value="nopqrstuvwxyz" calcext:value-type="string">
            <text:p>nopqrstuvwxyz</text:p>
          </table:table-cell>
          <table:table-cell table:formula="of:=SUBSTITUTE([.O3];LEFT([.O3]);&quot;&quot;)" office:value-type="string" office:string-value="opqrstuvwxyz" calcext:value-type="string">
            <text:p>opqrstuvwxyz</text:p>
          </table:table-cell>
          <table:table-cell table:formula="of:=SUBSTITUTE([.P3];LEFT([.P3]);&quot;&quot;)" office:value-type="string" office:string-value="pqrstuvwxyz" calcext:value-type="string">
            <text:p>pqrstuvwxyz</text:p>
          </table:table-cell>
          <table:table-cell table:formula="of:=SUBSTITUTE([.Q3];LEFT([.Q3]);&quot;&quot;)" office:value-type="string" office:string-value="qrstuvwxyz" calcext:value-type="string">
            <text:p>qrstuvwxyz</text:p>
          </table:table-cell>
          <table:table-cell table:formula="of:=SUBSTITUTE([.R3];LEFT([.R3]);&quot;&quot;)" office:value-type="string" office:string-value="rstuvwxyz" calcext:value-type="string">
            <text:p>rstuvwxyz</text:p>
          </table:table-cell>
          <table:table-cell table:formula="of:=SUBSTITUTE([.S3];LEFT([.S3]);&quot;&quot;)" office:value-type="string" office:string-value="stuvwxyz" calcext:value-type="string">
            <text:p>stuvwxyz</text:p>
          </table:table-cell>
          <table:table-cell table:formula="of:=SUBSTITUTE([.T3];LEFT([.T3]);&quot;&quot;)" office:value-type="string" office:string-value="tuvwxyz" calcext:value-type="string">
            <text:p>tuvwxyz</text:p>
          </table:table-cell>
          <table:table-cell table:formula="of:=SUBSTITUTE([.U3];LEFT([.U3]);&quot;&quot;)" office:value-type="string" office:string-value="uvwxyz" calcext:value-type="string">
            <text:p>uvwxyz</text:p>
          </table:table-cell>
          <table:table-cell table:formula="of:=SUBSTITUTE([.V3];LEFT([.V3]);&quot;&quot;)" office:value-type="string" office:string-value="vwxyz" calcext:value-type="string">
            <text:p>vwxyz</text:p>
          </table:table-cell>
          <table:table-cell table:formula="of:=SUBSTITUTE([.W3];LEFT([.W3]);&quot;&quot;)" office:value-type="string" office:string-value="wxyz" calcext:value-type="string">
            <text:p>wxyz</text:p>
          </table:table-cell>
          <table:table-cell table:formula="of:=SUBSTITUTE([.X3];LEFT([.X3]);&quot;&quot;)" office:value-type="string" office:string-value="xyz" calcext:value-type="string">
            <text:p>xyz</text:p>
          </table:table-cell>
          <table:table-cell table:formula="of:=SUBSTITUTE([.Y3];LEFT([.Y3]);&quot;&quot;)" office:value-type="string" office:string-value="yz" calcext:value-type="string">
            <text:p>yz</text:p>
          </table:table-cell>
          <table:table-cell table:formula="of:=SUBSTITUTE([.Z3];LEFT([.Z3]);&quot;&quot;)" office:value-type="string" office:string-value="z" calcext:value-type="string">
            <text:p>z</text:p>
          </table:table-cell>
          <table:table-cell table:formula="of:=SUBSTITUTE([.AA3];LEFT([.AA3]);&quot;&quot;)">
            <text:p/>
          </table:table-cell>
          <table:table-cell table:formula="of:=SUBSTITUTE([.AB3];LEFT([.AB3]);&quot;&quot;)">
            <text:p/>
          </table:table-cell>
          <table:table-cell table:formula="of:=SUBSTITUTE([.AC3];LEFT([.AC3]);&quot;&quot;)">
            <text:p/>
          </table:table-cell>
          <table:table-cell table:formula="of:=SUBSTITUTE([.AD3];LEFT([.AD3]);&quot;&quot;)">
            <text:p/>
          </table:table-cell>
          <table:table-cell table:formula="of:=SUBSTITUTE([.AE3];LEFT([.AE3]);&quot;&quot;)">
            <text:p/>
          </table:table-cell>
          <table:table-cell table:formula="of:=SUBSTITUTE([.AF3];LEFT([.AF3]);&quot;&quot;)">
            <text:p/>
          </table:table-cell>
          <table:table-cell table:formula="of:=SUBSTITUTE([.AG3];LEFT([.AG3]);&quot;&quot;)">
            <text:p/>
          </table:table-cell>
          <table:table-cell table:formula="of:=SUBSTITUTE([.AH3];LEFT([.AH3]);&quot;&quot;)">
            <text:p/>
          </table:table-cell>
          <table:table-cell table:formula="of:=SUBSTITUTE([.AI3];LEFT([.AI3]);&quot;&quot;)">
            <text:p/>
          </table:table-cell>
          <table:table-cell table:formula="of:=SUBSTITUTE([.AJ3];LEFT([.AJ3]);&quot;&quot;)">
            <text:p/>
          </table:table-cell>
          <table:table-cell table:formula="of:=SUBSTITUTE([.AK3];LEFT([.AK3]);&quot;&quot;)">
            <text:p/>
          </table:table-cell>
          <table:table-cell table:formula="of:=SUBSTITUTE([.AL3];LEFT([.AL3]);&quot;&quot;)">
            <text:p/>
          </table:table-cell>
          <table:table-cell table:formula="of:=SUBSTITUTE([.AM3];LEFT([.AM3]);&quot;&quot;)">
            <text:p/>
          </table:table-cell>
          <table:table-cell table:formula="of:=SUBSTITUTE([.AN3];LEFT([.AN3]);&quot;&quot;)">
            <text:p/>
          </table:table-cell>
          <table:table-cell table:formula="of:=SUBSTITUTE([.AO3];LEFT([.AO3]);&quot;&quot;)">
            <text:p/>
          </table:table-cell>
          <table:table-cell table:formula="of:=SUBSTITUTE([.AP3];LEFT([.AP3]);&quot;&quot;)">
            <text:p/>
          </table:table-cell>
          <table:table-cell table:formula="of:=SUBSTITUTE([.AQ3];LEFT([.AQ3]);&quot;&quot;)">
            <text:p/>
          </table:table-cell>
          <table:table-cell table:formula="of:=SUBSTITUTE([.AR3];LEFT([.AR3]);&quot;&quot;)">
            <text:p/>
          </table:table-cell>
          <table:table-cell table:formula="of:=SUBSTITUTE([.AS3];LEFT([.AS3]);&quot;&quot;)">
            <text:p/>
          </table:table-cell>
          <table:table-cell table:formula="of:=SUBSTITUTE([.AT3];LEFT([.AT3]);&quot;&quot;)">
            <text:p/>
          </table:table-cell>
          <table:table-cell table:formula="of:=SUBSTITUTE([.AU3];LEFT([.AU3]);&quot;&quot;)">
            <text:p/>
          </table:table-cell>
          <table:table-cell table:formula="of:=SUBSTITUTE([.AV3];LEFT([.AV3]);&quot;&quot;)">
            <text:p/>
          </table:table-cell>
          <table:table-cell table:formula="of:=SUBSTITUTE([.AW3];LEFT([.AW3]);&quot;&quot;)">
            <text:p/>
          </table:table-cell>
          <table:table-cell table:formula="of:=SUBSTITUTE([.AX3];LEFT([.AX3]);&quot;&quot;)">
            <text:p/>
          </table:table-cell>
          <table:table-cell table:formula="of:=SUBSTITUTE([.AY3];LEFT([.AY3]);&quot;&quot;)">
            <text:p/>
          </table:table-cell>
          <table:table-cell table:formula="of:=SUBSTITUTE([.AZ3];LEFT([.AZ3]);&quot;&quot;)">
            <text:p/>
          </table:table-cell>
          <table:table-cell table:formula="of:=SUBSTITUTE([.BA3];LEFT([.BA3]);&quot;&quot;)">
            <text:p/>
          </table:table-cell>
          <table:table-cell table:formula="of:=SUBSTITUTE([.BB3];LEFT([.BB3]);&quot;&quot;)">
            <text:p/>
          </table:table-cell>
          <table:table-cell table:formula="of:=SUBSTITUTE([.BC3];LEFT([.BC3]);&quot;&quot;)">
            <text:p/>
          </table:table-cell>
          <table:table-cell table:formula="of:=SUBSTITUTE([.BD3];LEFT([.BD3]);&quot;&quot;)">
            <text:p/>
          </table:table-cell>
          <table:table-cell table:formula="of:=SUBSTITUTE([.BE3];LEFT([.BE3]);&quot;&quot;)">
            <text:p/>
          </table:table-cell>
          <table:table-cell table:formula="of:=SUBSTITUTE([.BF3];LEFT([.BF3]);&quot;&quot;)">
            <text:p/>
          </table:table-cell>
          <table:table-cell table:formula="of:=SUBSTITUTE([.BG3];LEFT([.BG3]);&quot;&quot;)">
            <text:p/>
          </table:table-cell>
          <table:table-cell table:formula="of:=SUBSTITUTE([.BH3];LEFT([.BH3]);&quot;&quot;)">
            <text:p/>
          </table:table-cell>
          <table:table-cell table:formula="of:=SUBSTITUTE([.BI3];LEFT([.BI3]);&quot;&quot;)">
            <text:p/>
          </table:table-cell>
          <table:table-cell table:formula="of:=SUBSTITUTE([.BJ3];LEFT([.BJ3]);&quot;&quot;)">
            <text:p/>
          </table:table-cell>
          <table:table-cell table:formula="of:=SUBSTITUTE([.BK3];LEFT([.BK3]);&quot;&quot;)">
            <text:p/>
          </table:table-cell>
          <table:table-cell table:formula="of:=SUBSTITUTE([.BL3];LEFT([.BL3]);&quot;&quot;)">
            <text:p/>
          </table:table-cell>
          <table:table-cell table:formula="of:=SUBSTITUTE([.BM3];LEFT([.BM3]);&quot;&quot;)">
            <text:p/>
          </table:table-cell>
          <table:table-cell table:formula="of:=SUBSTITUTE([.BN3];LEFT([.BN3]);&quot;&quot;)">
            <text:p/>
          </table:table-cell>
          <table:table-cell table:formula="of:=SUBSTITUTE([.BO3];LEFT([.BO3]);&quot;&quot;)">
            <text:p/>
          </table:table-cell>
          <table:table-cell table:formula="of:=SUBSTITUTE([.BP3];LEFT([.BP3]);&quot;&quot;)">
            <text:p/>
          </table:table-cell>
          <table:table-cell table:formula="of:=SUBSTITUTE([.BQ3];LEFT([.BQ3]);&quot;&quot;)">
            <text:p/>
          </table:table-cell>
          <table:table-cell table:formula="of:=SUBSTITUTE([.BR3];LEFT([.BR3]);&quot;&quot;)">
            <text:p/>
          </table:table-cell>
          <table:table-cell table:formula="of:=SUBSTITUTE([.BS3];LEFT([.BS3]);&quot;&quot;)">
            <text:p/>
          </table:table-cell>
          <table:table-cell table:formula="of:=SUBSTITUTE([.BT3];LEFT([.BT3]);&quot;&quot;)">
            <text:p/>
          </table:table-cell>
          <table:table-cell table:formula="of:=SUBSTITUTE([.BU3];LEFT([.BU3]);&quot;&quot;)">
            <text:p/>
          </table:table-cell>
          <table:table-cell table:formula="of:=SUBSTITUTE([.BV3];LEFT([.BV3]);&quot;&quot;)">
            <text:p/>
          </table:table-cell>
          <table:table-cell table:formula="of:=SUBSTITUTE([.BW3];LEFT([.BW3]);&quot;&quot;)">
            <text:p/>
          </table:table-cell>
          <table:table-cell table:formula="of:=SUBSTITUTE([.BX3];LEFT([.BX3]);&quot;&quot;)">
            <text:p/>
          </table:table-cell>
          <table:table-cell table:formula="of:=SUBSTITUTE([.BY3];LEFT([.BY3]);&quot;&quot;)">
            <text:p/>
          </table:table-cell>
          <table:table-cell table:formula="of:=SUBSTITUTE([.BZ3];LEFT([.BZ3]);&quot;&quot;)">
            <text:p/>
          </table:table-cell>
          <table:table-cell table:formula="of:=SUBSTITUTE([.CA3];LEFT([.CA3]);&quot;&quot;)">
            <text:p/>
          </table:table-cell>
          <table:table-cell table:formula="of:=SUBSTITUTE([.CB3];LEFT([.CB3]);&quot;&quot;)">
            <text:p/>
          </table:table-cell>
          <table:table-cell table:formula="of:=SUBSTITUTE([.CC3];LEFT([.CC3]);&quot;&quot;)">
            <text:p/>
          </table:table-cell>
          <table:table-cell table:formula="of:=SUBSTITUTE([.CD3];LEFT([.CD3]);&quot;&quot;)">
            <text:p/>
          </table:table-cell>
          <table:table-cell table:formula="of:=SUBSTITUTE([.CE3];LEFT([.CE3]);&quot;&quot;)">
            <text:p/>
          </table:table-cell>
          <table:table-cell table:formula="of:=SUBSTITUTE([.CF3];LEFT([.CF3]);&quot;&quot;)">
            <text:p/>
          </table:table-cell>
          <table:table-cell table:formula="of:=SUBSTITUTE([.CG3];LEFT([.CG3]);&quot;&quot;)">
            <text:p/>
          </table:table-cell>
          <table:table-cell table:formula="of:=SUBSTITUTE([.CH3];LEFT([.CH3]);&quot;&quot;)">
            <text:p/>
          </table:table-cell>
          <table:table-cell table:formula="of:=SUBSTITUTE([.CI3];LEFT([.CI3]);&quot;&quot;)">
            <text:p/>
          </table:table-cell>
          <table:table-cell table:formula="of:=SUBSTITUTE([.CJ3];LEFT([.CJ3]);&quot;&quot;)">
            <text:p/>
          </table:table-cell>
          <table:table-cell table:formula="of:=SUBSTITUTE([.CK3];LEFT([.CK3]);&quot;&quot;)">
            <text:p/>
          </table:table-cell>
          <table:table-cell table:formula="of:=SUBSTITUTE([.CL3];LEFT([.CL3]);&quot;&quot;)">
            <text:p/>
          </table:table-cell>
          <table:table-cell table:formula="of:=SUBSTITUTE([.CM3];LEFT([.CM3]);&quot;&quot;)">
            <text:p/>
          </table:table-cell>
          <table:table-cell table:formula="of:=SUBSTITUTE([.CN3];LEFT([.CN3]);&quot;&quot;)">
            <text:p/>
          </table:table-cell>
          <table:table-cell table:formula="of:=SUBSTITUTE([.CO3];LEFT([.CO3]);&quot;&quot;)">
            <text:p/>
          </table:table-cell>
          <table:table-cell table:formula="of:=SUBSTITUTE([.CP3];LEFT([.CP3]);&quot;&quot;)">
            <text:p/>
          </table:table-cell>
          <table:table-cell table:formula="of:=SUBSTITUTE([.CQ3];LEFT([.CQ3]);&quot;&quot;)">
            <text:p/>
          </table:table-cell>
          <table:table-cell table:formula="of:=SUBSTITUTE([.CR3];LEFT([.CR3]);&quot;&quot;)">
            <text:p/>
          </table:table-cell>
          <table:table-cell table:formula="of:=SUBSTITUTE([.CS3];LEFT([.CS3]);&quot;&quot;)">
            <text:p/>
          </table:table-cell>
          <table:table-cell table:formula="of:=SUBSTITUTE([.CT3];LEFT([.CT3]);&quot;&quot;)">
            <text:p/>
          </table:table-cell>
          <table:table-cell table:formula="of:=SUBSTITUTE([.CU3];LEFT([.CU3]);&quot;&quot;)">
            <text:p/>
          </table:table-cell>
          <table:table-cell table:formula="of:=SUBSTITUTE([.CV3];LEFT([.CV3]);&quot;&quot;)">
            <text:p/>
          </table:table-cell>
          <table:table-cell table:formula="of:=SUBSTITUTE([.CW3];LEFT([.CW3]);&quot;&quot;)">
            <text:p/>
          </table:table-cell>
          <table:table-cell table:formula="of:=IF(LEN([.$A3]);MATCH(&quot;&quot;;[.$C3:.$CZ3];0)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content-validation-name="val1" office:value-type="string" calcext:value-type="string">
            <text:p>kjsdöklfjei</text:p>
          </table:table-cell>
          <table:table-cell table:style-name="myFixedFont" table:formula="of:=LOWER([.A4])" office:value-type="string" office:string-value="kjsdöklfjei" calcext:value-type="string">
            <text:p>kjsdöklfjei</text:p>
          </table:table-cell>
          <table:table-cell table:formula="of:=SUBSTITUTE([Sheet1.A4];LEFT([Sheet1.A4]);)" office:value-type="string" office:string-value="jsdölfjei" calcext:value-type="string">
            <text:p>jsdölfjei</text:p>
          </table:table-cell>
          <table:table-cell table:formula="of:=SUBSTITUTE([.C4];LEFT([.C4]);)" office:value-type="string" office:string-value="sdölfei" calcext:value-type="string">
            <text:p>sdölfei</text:p>
          </table:table-cell>
          <table:table-cell table:formula="of:=SUBSTITUTE([.D4];LEFT([.D4]);)" office:value-type="string" office:string-value="dölfei" calcext:value-type="string">
            <text:p>dölfei</text:p>
          </table:table-cell>
          <table:table-cell table:formula="of:=SUBSTITUTE([.E4];LEFT([.E4]);)" office:value-type="string" office:string-value="ölfei" calcext:value-type="string">
            <text:p>ölfei</text:p>
          </table:table-cell>
          <table:table-cell table:formula="of:=SUBSTITUTE([.F4];LEFT([.F4]);)" office:value-type="string" office:string-value="lfei" calcext:value-type="string">
            <text:p>lfei</text:p>
          </table:table-cell>
          <table:table-cell table:formula="of:=SUBSTITUTE([Sheet1.F4];LEFT([Sheet1.F4]);)" office:value-type="string" office:string-value="lfei" calcext:value-type="string">
            <text:p>lfei</text:p>
          </table:table-cell>
          <table:table-cell table:formula="of:=SUBSTITUTE([.H4];LEFT([.H4]);)" office:value-type="string" office:string-value="fei" calcext:value-type="string">
            <text:p>fei</text:p>
          </table:table-cell>
          <table:table-cell table:formula="of:=SUBSTITUTE([.I4];LEFT([.I4]);)" office:value-type="string" office:string-value="ei" calcext:value-type="string">
            <text:p>ei</text:p>
          </table:table-cell>
          <table:table-cell table:formula="of:=SUBSTITUTE([.J4];LEFT([.J4]);)" office:value-type="string" office:string-value="i" calcext:value-type="string">
            <text:p>i</text:p>
          </table:table-cell>
          <table:table-cell table:formula="of:=SUBSTITUTE([.K4];LEFT([.K4]);)">
            <text:p/>
          </table:table-cell>
          <table:table-cell table:formula="of:=SUBSTITUTE([Sheet1.G4];LEFT([Sheet1.G4]);)" office:value-type="string" office:string-value="fei" calcext:value-type="string">
            <text:p>fei</text:p>
          </table:table-cell>
          <table:table-cell table:formula="of:=SUBSTITUTE([.M4];LEFT([.M4]);)" office:value-type="string" office:string-value="ei" calcext:value-type="string">
            <text:p>ei</text:p>
          </table:table-cell>
          <table:table-cell table:formula="of:=SUBSTITUTE([.N4];LEFT([.N4]);)" office:value-type="string" office:string-value="i" calcext:value-type="string">
            <text:p>i</text:p>
          </table:table-cell>
          <table:table-cell table:formula="of:=SUBSTITUTE([.O4];LEFT([.O4]);)">
            <text:p/>
          </table:table-cell>
          <table:table-cell table:formula="of:=SUBSTITUTE([.P4];LEFT([.P4]);)">
            <text:p/>
          </table:table-cell>
          <table:table-cell table:formula="of:=SUBSTITUTE([Sheet1.L4];LEFT([Sheet1.L4]);)">
            <text:p/>
          </table:table-cell>
          <table:table-cell table:formula="of:=SUBSTITUTE([Sheet1.M4];LEFT([Sheet1.M4]);)" office:value-type="string" office:string-value="ei" calcext:value-type="string">
            <text:p>ei</text:p>
          </table:table-cell>
          <table:table-cell table:formula="of:=SUBSTITUTE([Sheet1.N4];LEFT([Sheet1.N4]);)" office:value-type="string" office:string-value="i" calcext:value-type="string">
            <text:p>i</text:p>
          </table:table-cell>
          <table:table-cell table:formula="of:=SUBSTITUTE([Sheet1.O4];LEFT([Sheet1.O4]);)">
            <text:p/>
          </table:table-cell>
          <table:table-cell table:formula="of:=SUBSTITUTE([Sheet1.P4];LEFT([Sheet1.P4]);)">
            <text:p/>
          </table:table-cell>
          <table:table-cell table:formula="of:=SUBSTITUTE([Sheet1.Q4];LEFT([Sheet1.Q4]);)">
            <text:p/>
          </table:table-cell>
          <table:table-cell table:formula="of:=SUBSTITUTE([Sheet1.R4];LEFT([Sheet1.R4]);)">
            <text:p/>
          </table:table-cell>
          <table:table-cell table:formula="of:=SUBSTITUTE([Sheet1.S4];LEFT([Sheet1.S4]);)" office:value-type="string" office:string-value="i" calcext:value-type="string">
            <text:p>i</text:p>
          </table:table-cell>
          <table:table-cell table:formula="of:=SUBSTITUTE([Sheet1.T4];LEFT([Sheet1.T4]);)">
            <text:p/>
          </table:table-cell>
          <table:table-cell table:formula="of:=SUBSTITUTE([Sheet1.U4];LEFT([Sheet1.U4]);)">
            <text:p/>
          </table:table-cell>
          <table:table-cell table:formula="of:=SUBSTITUTE([Sheet1.V4];LEFT([Sheet1.V4]);)">
            <text:p/>
          </table:table-cell>
          <table:table-cell table:formula="of:=SUBSTITUTE([Sheet1.W4];LEFT([Sheet1.W4]);)">
            <text:p/>
          </table:table-cell>
          <table:table-cell table:formula="of:=SUBSTITUTE([Sheet1.X4];LEFT([Sheet1.X4]);)">
            <text:p/>
          </table:table-cell>
          <table:table-cell table:formula="of:=SUBSTITUTE([Sheet1.Y4];LEFT([Sheet1.Y4]);)">
            <text:p/>
          </table:table-cell>
          <table:table-cell table:formula="of:=SUBSTITUTE([Sheet1.Z4];LEFT([Sheet1.Z4]);)">
            <text:p/>
          </table:table-cell>
          <table:table-cell table:formula="of:=SUBSTITUTE([Sheet1.AA4];LEFT([Sheet1.AA4]);)">
            <text:p/>
          </table:table-cell>
          <table:table-cell table:formula="of:=SUBSTITUTE([Sheet1.AB4];LEFT([Sheet1.AB4]);)">
            <text:p/>
          </table:table-cell>
          <table:table-cell table:formula="of:=SUBSTITUTE([Sheet1.AC4];LEFT([Sheet1.AC4]);)">
            <text:p/>
          </table:table-cell>
          <table:table-cell table:formula="of:=SUBSTITUTE([Sheet1.AD4];LEFT([Sheet1.AD4]);)">
            <text:p/>
          </table:table-cell>
          <table:table-cell table:formula="of:=SUBSTITUTE([Sheet1.AE4];LEFT([Sheet1.AE4]);)">
            <text:p/>
          </table:table-cell>
          <table:table-cell table:formula="of:=SUBSTITUTE([Sheet1.AF4];LEFT([Sheet1.AF4]);)">
            <text:p/>
          </table:table-cell>
          <table:table-cell table:formula="of:=SUBSTITUTE([Sheet1.AG4];LEFT([Sheet1.AG4]);)">
            <text:p/>
          </table:table-cell>
          <table:table-cell table:formula="of:=SUBSTITUTE([Sheet1.AH4];LEFT([Sheet1.AH4]);)">
            <text:p/>
          </table:table-cell>
          <table:table-cell table:formula="of:=SUBSTITUTE([Sheet1.AI4];LEFT([Sheet1.AI4]);)">
            <text:p/>
          </table:table-cell>
          <table:table-cell table:formula="of:=SUBSTITUTE([Sheet1.AJ4];LEFT([Sheet1.AJ4]);)">
            <text:p/>
          </table:table-cell>
          <table:table-cell table:formula="of:=SUBSTITUTE([Sheet1.AK4];LEFT([Sheet1.AK4]);)">
            <text:p/>
          </table:table-cell>
          <table:table-cell table:formula="of:=SUBSTITUTE([Sheet1.AL4];LEFT([Sheet1.AL4]);)">
            <text:p/>
          </table:table-cell>
          <table:table-cell table:formula="of:=SUBSTITUTE([Sheet1.AM4];LEFT([Sheet1.AM4]);)">
            <text:p/>
          </table:table-cell>
          <table:table-cell table:formula="of:=SUBSTITUTE([Sheet1.AN4];LEFT([Sheet1.AN4]);)">
            <text:p/>
          </table:table-cell>
          <table:table-cell table:formula="of:=SUBSTITUTE([Sheet1.AO4];LEFT([Sheet1.AO4]);)">
            <text:p/>
          </table:table-cell>
          <table:table-cell table:formula="of:=SUBSTITUTE([Sheet1.AP4];LEFT([Sheet1.AP4]);)">
            <text:p/>
          </table:table-cell>
          <table:table-cell table:formula="of:=SUBSTITUTE([Sheet1.AQ4];LEFT([Sheet1.AQ4]);)">
            <text:p/>
          </table:table-cell>
          <table:table-cell table:formula="of:=SUBSTITUTE([Sheet1.AR4];LEFT([Sheet1.AR4]);)">
            <text:p/>
          </table:table-cell>
          <table:table-cell table:formula="of:=SUBSTITUTE([Sheet1.AS4];LEFT([Sheet1.AS4]);)">
            <text:p/>
          </table:table-cell>
          <table:table-cell table:formula="of:=SUBSTITUTE([Sheet1.AT4];LEFT([Sheet1.AT4]);)">
            <text:p/>
          </table:table-cell>
          <table:table-cell table:formula="of:=SUBSTITUTE([Sheet1.AU4];LEFT([Sheet1.AU4]);)">
            <text:p/>
          </table:table-cell>
          <table:table-cell table:formula="of:=SUBSTITUTE([Sheet1.AV4];LEFT([Sheet1.AV4]);)">
            <text:p/>
          </table:table-cell>
          <table:table-cell table:formula="of:=SUBSTITUTE([Sheet1.AW4];LEFT([Sheet1.AW4]);)">
            <text:p/>
          </table:table-cell>
          <table:table-cell table:formula="of:=SUBSTITUTE([Sheet1.AX4];LEFT([Sheet1.AX4]);)">
            <text:p/>
          </table:table-cell>
          <table:table-cell table:formula="of:=SUBSTITUTE([Sheet1.AY4];LEFT([Sheet1.AY4]);)">
            <text:p/>
          </table:table-cell>
          <table:table-cell table:formula="of:=SUBSTITUTE([Sheet1.AZ4];LEFT([Sheet1.AZ4]);)">
            <text:p/>
          </table:table-cell>
          <table:table-cell table:formula="of:=SUBSTITUTE([Sheet1.BA4];LEFT([Sheet1.BA4]);)">
            <text:p/>
          </table:table-cell>
          <table:table-cell table:formula="of:=SUBSTITUTE([Sheet1.BB4];LEFT([Sheet1.BB4]);)">
            <text:p/>
          </table:table-cell>
          <table:table-cell table:formula="of:=SUBSTITUTE([Sheet1.BC4];LEFT([Sheet1.BC4]);)">
            <text:p/>
          </table:table-cell>
          <table:table-cell table:formula="of:=SUBSTITUTE([Sheet1.BD4];LEFT([Sheet1.BD4]);)">
            <text:p/>
          </table:table-cell>
          <table:table-cell table:formula="of:=SUBSTITUTE([Sheet1.BE4];LEFT([Sheet1.BE4]);)">
            <text:p/>
          </table:table-cell>
          <table:table-cell table:formula="of:=SUBSTITUTE([Sheet1.BF4];LEFT([Sheet1.BF4]);)">
            <text:p/>
          </table:table-cell>
          <table:table-cell table:formula="of:=SUBSTITUTE([Sheet1.BG4];LEFT([Sheet1.BG4]);)">
            <text:p/>
          </table:table-cell>
          <table:table-cell table:formula="of:=SUBSTITUTE([Sheet1.BH4];LEFT([Sheet1.BH4]);)">
            <text:p/>
          </table:table-cell>
          <table:table-cell table:formula="of:=SUBSTITUTE([Sheet1.BI4];LEFT([Sheet1.BI4]);)">
            <text:p/>
          </table:table-cell>
          <table:table-cell table:formula="of:=SUBSTITUTE([Sheet1.BJ4];LEFT([Sheet1.BJ4]);)">
            <text:p/>
          </table:table-cell>
          <table:table-cell table:formula="of:=SUBSTITUTE([Sheet1.BK4];LEFT([Sheet1.BK4]);)">
            <text:p/>
          </table:table-cell>
          <table:table-cell table:formula="of:=SUBSTITUTE([Sheet1.BL4];LEFT([Sheet1.BL4]);)">
            <text:p/>
          </table:table-cell>
          <table:table-cell table:formula="of:=SUBSTITUTE([Sheet1.BM4];LEFT([Sheet1.BM4]);)">
            <text:p/>
          </table:table-cell>
          <table:table-cell table:formula="of:=SUBSTITUTE([Sheet1.BN4];LEFT([Sheet1.BN4]);)">
            <text:p/>
          </table:table-cell>
          <table:table-cell table:formula="of:=SUBSTITUTE([Sheet1.BO4];LEFT([Sheet1.BO4]);)">
            <text:p/>
          </table:table-cell>
          <table:table-cell table:formula="of:=SUBSTITUTE([Sheet1.BP4];LEFT([Sheet1.BP4]);)">
            <text:p/>
          </table:table-cell>
          <table:table-cell table:formula="of:=SUBSTITUTE([Sheet1.BQ4];LEFT([Sheet1.BQ4]);)">
            <text:p/>
          </table:table-cell>
          <table:table-cell table:formula="of:=SUBSTITUTE([Sheet1.BR4];LEFT([Sheet1.BR4]);)">
            <text:p/>
          </table:table-cell>
          <table:table-cell table:formula="of:=SUBSTITUTE([Sheet1.BS4];LEFT([Sheet1.BS4]);)">
            <text:p/>
          </table:table-cell>
          <table:table-cell table:formula="of:=SUBSTITUTE([Sheet1.BT4];LEFT([Sheet1.BT4]);)">
            <text:p/>
          </table:table-cell>
          <table:table-cell table:formula="of:=SUBSTITUTE([Sheet1.BU4];LEFT([Sheet1.BU4]);)">
            <text:p/>
          </table:table-cell>
          <table:table-cell table:formula="of:=SUBSTITUTE([Sheet1.BV4];LEFT([Sheet1.BV4]);)">
            <text:p/>
          </table:table-cell>
          <table:table-cell table:formula="of:=SUBSTITUTE([Sheet1.BW4];LEFT([Sheet1.BW4]);)">
            <text:p/>
          </table:table-cell>
          <table:table-cell table:formula="of:=SUBSTITUTE([Sheet1.BX4];LEFT([Sheet1.BX4]);)">
            <text:p/>
          </table:table-cell>
          <table:table-cell table:formula="of:=SUBSTITUTE([Sheet1.BY4];LEFT([Sheet1.BY4]);)">
            <text:p/>
          </table:table-cell>
          <table:table-cell table:formula="of:=SUBSTITUTE([Sheet1.BZ4];LEFT([Sheet1.BZ4]);)">
            <text:p/>
          </table:table-cell>
          <table:table-cell table:formula="of:=SUBSTITUTE([Sheet1.CA4];LEFT([Sheet1.CA4]);)">
            <text:p/>
          </table:table-cell>
          <table:table-cell table:formula="of:=SUBSTITUTE([Sheet1.CB4];LEFT([Sheet1.CB4]);)">
            <text:p/>
          </table:table-cell>
          <table:table-cell table:formula="of:=SUBSTITUTE([Sheet1.CC4];LEFT([Sheet1.CC4]);)">
            <text:p/>
          </table:table-cell>
          <table:table-cell table:formula="of:=SUBSTITUTE([Sheet1.CD4];LEFT([Sheet1.CD4]);)">
            <text:p/>
          </table:table-cell>
          <table:table-cell table:formula="of:=SUBSTITUTE([Sheet1.CE4];LEFT([Sheet1.CE4]);)">
            <text:p/>
          </table:table-cell>
          <table:table-cell table:formula="of:=SUBSTITUTE([Sheet1.CF4];LEFT([Sheet1.CF4]);)">
            <text:p/>
          </table:table-cell>
          <table:table-cell table:formula="of:=SUBSTITUTE([Sheet1.CG4];LEFT([Sheet1.CG4]);)">
            <text:p/>
          </table:table-cell>
          <table:table-cell table:formula="of:=SUBSTITUTE([Sheet1.CH4];LEFT([Sheet1.CH4]);)">
            <text:p/>
          </table:table-cell>
          <table:table-cell table:formula="of:=SUBSTITUTE([Sheet1.CI4];LEFT([Sheet1.CI4]);)">
            <text:p/>
          </table:table-cell>
          <table:table-cell table:formula="of:=SUBSTITUTE([Sheet1.CJ4];LEFT([Sheet1.CJ4]);)">
            <text:p/>
          </table:table-cell>
          <table:table-cell table:formula="of:=SUBSTITUTE([Sheet1.CK4];LEFT([Sheet1.CK4]);)">
            <text:p/>
          </table:table-cell>
          <table:table-cell table:formula="of:=SUBSTITUTE([Sheet1.CL4];LEFT([Sheet1.CL4]);)">
            <text:p/>
          </table:table-cell>
          <table:table-cell table:formula="of:=SUBSTITUTE([Sheet1.CM4];LEFT([Sheet1.CM4]);)">
            <text:p/>
          </table:table-cell>
          <table:table-cell table:formula="of:=SUBSTITUTE([Sheet1.CN4];LEFT([Sheet1.CN4]);)">
            <text:p/>
          </table:table-cell>
          <table:table-cell table:formula="of:=SUBSTITUTE([Sheet1.CO4];LEFT([Sheet1.CO4]);)">
            <text:p/>
          </table:table-cell>
          <table:table-cell table:formula="of:=SUBSTITUTE([Sheet1.CP4];LEFT([Sheet1.CP4]);)">
            <text:p/>
          </table:table-cell>
          <table:table-cell table:formula="of:=SUBSTITUTE([Sheet1.CQ4];LEFT([Sheet1.CQ4]);)">
            <text:p/>
          </table:table-cell>
          <table:table-cell table:formula="of:=SUBSTITUTE([Sheet1.CR4];LEFT([Sheet1.CR4]);)">
            <text:p/>
          </table:table-cell>
          <table:table-cell table:formula="of:=IF(LEN([.$A4]);MATCH(&quot;&quot;;[.$C4:.$CZ4];0)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content-validation-name="val1" office:value-type="string" calcext:value-type="string">
            <text:p>AaAaA</text:p>
          </table:table-cell>
          <table:table-cell table:style-name="myFixedFont" table:formula="of:=LOWER([.A5])" office:value-type="string" office:string-value="aaaaa" calcext:value-type="string">
            <text:p>aaaaa</text:p>
          </table:table-cell>
          <table:table-cell table:formula="of:=SUBSTITUTE([Sheet1.A5];LEFT([Sheet1.A5]);)" office:value-type="string" office:string-value="aa" calcext:value-type="string">
            <text:p>aa</text:p>
          </table:table-cell>
          <table:table-cell table:formula="of:=SUBSTITUTE([.C5];LEFT([.C5]);)">
            <text:p/>
          </table:table-cell>
          <table:table-cell table:formula="of:=SUBSTITUTE([.D5];LEFT([.D5]);)">
            <text:p/>
          </table:table-cell>
          <table:table-cell table:formula="of:=SUBSTITUTE([.E5];LEFT([.E5]);)">
            <text:p/>
          </table:table-cell>
          <table:table-cell table:formula="of:=SUBSTITUTE([.F5];LEFT([.F5]);)">
            <text:p/>
          </table:table-cell>
          <table:table-cell table:formula="of:=SUBSTITUTE([Sheet1.F5];LEFT([Sheet1.F5]);)">
            <text:p/>
          </table:table-cell>
          <table:table-cell table:formula="of:=SUBSTITUTE([.H5];LEFT([.H5]);)">
            <text:p/>
          </table:table-cell>
          <table:table-cell table:formula="of:=SUBSTITUTE([.I5];LEFT([.I5]);)">
            <text:p/>
          </table:table-cell>
          <table:table-cell table:formula="of:=SUBSTITUTE([.J5];LEFT([.J5]);)">
            <text:p/>
          </table:table-cell>
          <table:table-cell table:formula="of:=SUBSTITUTE([.K5];LEFT([.K5]);)">
            <text:p/>
          </table:table-cell>
          <table:table-cell table:formula="of:=SUBSTITUTE([Sheet1.G5];LEFT([Sheet1.G5]);)">
            <text:p/>
          </table:table-cell>
          <table:table-cell table:formula="of:=SUBSTITUTE([.M5];LEFT([.M5]);)">
            <text:p/>
          </table:table-cell>
          <table:table-cell table:formula="of:=SUBSTITUTE([.N5];LEFT([.N5]);)">
            <text:p/>
          </table:table-cell>
          <table:table-cell table:formula="of:=SUBSTITUTE([.O5];LEFT([.O5]);)">
            <text:p/>
          </table:table-cell>
          <table:table-cell table:formula="of:=SUBSTITUTE([.P5];LEFT([.P5]);)">
            <text:p/>
          </table:table-cell>
          <table:table-cell table:formula="of:=SUBSTITUTE([Sheet1.L5];LEFT([Sheet1.L5]);)">
            <text:p/>
          </table:table-cell>
          <table:table-cell table:formula="of:=SUBSTITUTE([Sheet1.M5];LEFT([Sheet1.M5]);)">
            <text:p/>
          </table:table-cell>
          <table:table-cell table:formula="of:=SUBSTITUTE([Sheet1.N5];LEFT([Sheet1.N5]);)">
            <text:p/>
          </table:table-cell>
          <table:table-cell table:formula="of:=SUBSTITUTE([Sheet1.O5];LEFT([Sheet1.O5]);)">
            <text:p/>
          </table:table-cell>
          <table:table-cell table:formula="of:=SUBSTITUTE([Sheet1.P5];LEFT([Sheet1.P5]);)">
            <text:p/>
          </table:table-cell>
          <table:table-cell table:formula="of:=SUBSTITUTE([Sheet1.Q5];LEFT([Sheet1.Q5]);)">
            <text:p/>
          </table:table-cell>
          <table:table-cell table:formula="of:=SUBSTITUTE([Sheet1.R5];LEFT([Sheet1.R5]);)">
            <text:p/>
          </table:table-cell>
          <table:table-cell table:formula="of:=SUBSTITUTE([Sheet1.S5];LEFT([Sheet1.S5]);)">
            <text:p/>
          </table:table-cell>
          <table:table-cell table:formula="of:=SUBSTITUTE([Sheet1.T5];LEFT([Sheet1.T5]);)">
            <text:p/>
          </table:table-cell>
          <table:table-cell table:formula="of:=SUBSTITUTE([Sheet1.U5];LEFT([Sheet1.U5]);)">
            <text:p/>
          </table:table-cell>
          <table:table-cell table:formula="of:=SUBSTITUTE([Sheet1.V5];LEFT([Sheet1.V5]);)">
            <text:p/>
          </table:table-cell>
          <table:table-cell table:formula="of:=SUBSTITUTE([Sheet1.W5];LEFT([Sheet1.W5]);)">
            <text:p/>
          </table:table-cell>
          <table:table-cell table:formula="of:=SUBSTITUTE([Sheet1.X5];LEFT([Sheet1.X5]);)">
            <text:p/>
          </table:table-cell>
          <table:table-cell table:formula="of:=SUBSTITUTE([Sheet1.Y5];LEFT([Sheet1.Y5]);)">
            <text:p/>
          </table:table-cell>
          <table:table-cell table:formula="of:=SUBSTITUTE([Sheet1.Z5];LEFT([Sheet1.Z5]);)">
            <text:p/>
          </table:table-cell>
          <table:table-cell table:formula="of:=SUBSTITUTE([Sheet1.AA5];LEFT([Sheet1.AA5]);)">
            <text:p/>
          </table:table-cell>
          <table:table-cell table:formula="of:=SUBSTITUTE([Sheet1.AB5];LEFT([Sheet1.AB5]);)">
            <text:p/>
          </table:table-cell>
          <table:table-cell table:formula="of:=SUBSTITUTE([Sheet1.AC5];LEFT([Sheet1.AC5]);)">
            <text:p/>
          </table:table-cell>
          <table:table-cell table:formula="of:=SUBSTITUTE([Sheet1.AD5];LEFT([Sheet1.AD5]);)">
            <text:p/>
          </table:table-cell>
          <table:table-cell table:formula="of:=SUBSTITUTE([Sheet1.AE5];LEFT([Sheet1.AE5]);)">
            <text:p/>
          </table:table-cell>
          <table:table-cell table:formula="of:=SUBSTITUTE([Sheet1.AF5];LEFT([Sheet1.AF5]);)">
            <text:p/>
          </table:table-cell>
          <table:table-cell table:formula="of:=SUBSTITUTE([Sheet1.AG5];LEFT([Sheet1.AG5]);)">
            <text:p/>
          </table:table-cell>
          <table:table-cell table:formula="of:=SUBSTITUTE([Sheet1.AH5];LEFT([Sheet1.AH5]);)">
            <text:p/>
          </table:table-cell>
          <table:table-cell table:formula="of:=SUBSTITUTE([Sheet1.AI5];LEFT([Sheet1.AI5]);)">
            <text:p/>
          </table:table-cell>
          <table:table-cell table:formula="of:=SUBSTITUTE([Sheet1.AJ5];LEFT([Sheet1.AJ5]);)">
            <text:p/>
          </table:table-cell>
          <table:table-cell table:formula="of:=SUBSTITUTE([Sheet1.AK5];LEFT([Sheet1.AK5]);)">
            <text:p/>
          </table:table-cell>
          <table:table-cell table:formula="of:=SUBSTITUTE([Sheet1.AL5];LEFT([Sheet1.AL5]);)">
            <text:p/>
          </table:table-cell>
          <table:table-cell table:formula="of:=SUBSTITUTE([Sheet1.AM5];LEFT([Sheet1.AM5]);)">
            <text:p/>
          </table:table-cell>
          <table:table-cell table:formula="of:=SUBSTITUTE([Sheet1.AN5];LEFT([Sheet1.AN5]);)">
            <text:p/>
          </table:table-cell>
          <table:table-cell table:formula="of:=SUBSTITUTE([Sheet1.AO5];LEFT([Sheet1.AO5]);)">
            <text:p/>
          </table:table-cell>
          <table:table-cell table:formula="of:=SUBSTITUTE([Sheet1.AP5];LEFT([Sheet1.AP5]);)">
            <text:p/>
          </table:table-cell>
          <table:table-cell table:formula="of:=SUBSTITUTE([Sheet1.AQ5];LEFT([Sheet1.AQ5]);)">
            <text:p/>
          </table:table-cell>
          <table:table-cell table:formula="of:=SUBSTITUTE([Sheet1.AR5];LEFT([Sheet1.AR5]);)">
            <text:p/>
          </table:table-cell>
          <table:table-cell table:formula="of:=SUBSTITUTE([Sheet1.AS5];LEFT([Sheet1.AS5]);)">
            <text:p/>
          </table:table-cell>
          <table:table-cell table:formula="of:=SUBSTITUTE([Sheet1.AT5];LEFT([Sheet1.AT5]);)">
            <text:p/>
          </table:table-cell>
          <table:table-cell table:formula="of:=SUBSTITUTE([Sheet1.AU5];LEFT([Sheet1.AU5]);)">
            <text:p/>
          </table:table-cell>
          <table:table-cell table:formula="of:=SUBSTITUTE([Sheet1.AV5];LEFT([Sheet1.AV5]);)">
            <text:p/>
          </table:table-cell>
          <table:table-cell table:formula="of:=SUBSTITUTE([Sheet1.AW5];LEFT([Sheet1.AW5]);)">
            <text:p/>
          </table:table-cell>
          <table:table-cell table:formula="of:=SUBSTITUTE([Sheet1.AX5];LEFT([Sheet1.AX5]);)">
            <text:p/>
          </table:table-cell>
          <table:table-cell table:formula="of:=SUBSTITUTE([Sheet1.AY5];LEFT([Sheet1.AY5]);)">
            <text:p/>
          </table:table-cell>
          <table:table-cell table:formula="of:=SUBSTITUTE([Sheet1.AZ5];LEFT([Sheet1.AZ5]);)">
            <text:p/>
          </table:table-cell>
          <table:table-cell table:formula="of:=SUBSTITUTE([Sheet1.BA5];LEFT([Sheet1.BA5]);)">
            <text:p/>
          </table:table-cell>
          <table:table-cell table:formula="of:=SUBSTITUTE([Sheet1.BB5];LEFT([Sheet1.BB5]);)">
            <text:p/>
          </table:table-cell>
          <table:table-cell table:formula="of:=SUBSTITUTE([Sheet1.BC5];LEFT([Sheet1.BC5]);)">
            <text:p/>
          </table:table-cell>
          <table:table-cell table:formula="of:=SUBSTITUTE([Sheet1.BD5];LEFT([Sheet1.BD5]);)">
            <text:p/>
          </table:table-cell>
          <table:table-cell table:formula="of:=SUBSTITUTE([Sheet1.BE5];LEFT([Sheet1.BE5]);)">
            <text:p/>
          </table:table-cell>
          <table:table-cell table:formula="of:=SUBSTITUTE([Sheet1.BF5];LEFT([Sheet1.BF5]);)">
            <text:p/>
          </table:table-cell>
          <table:table-cell table:formula="of:=SUBSTITUTE([Sheet1.BG5];LEFT([Sheet1.BG5]);)">
            <text:p/>
          </table:table-cell>
          <table:table-cell table:formula="of:=SUBSTITUTE([Sheet1.BH5];LEFT([Sheet1.BH5]);)">
            <text:p/>
          </table:table-cell>
          <table:table-cell table:formula="of:=SUBSTITUTE([Sheet1.BI5];LEFT([Sheet1.BI5]);)">
            <text:p/>
          </table:table-cell>
          <table:table-cell table:formula="of:=SUBSTITUTE([Sheet1.BJ5];LEFT([Sheet1.BJ5]);)">
            <text:p/>
          </table:table-cell>
          <table:table-cell table:formula="of:=SUBSTITUTE([Sheet1.BK5];LEFT([Sheet1.BK5]);)">
            <text:p/>
          </table:table-cell>
          <table:table-cell table:formula="of:=SUBSTITUTE([Sheet1.BL5];LEFT([Sheet1.BL5]);)">
            <text:p/>
          </table:table-cell>
          <table:table-cell table:formula="of:=SUBSTITUTE([Sheet1.BM5];LEFT([Sheet1.BM5]);)">
            <text:p/>
          </table:table-cell>
          <table:table-cell table:formula="of:=SUBSTITUTE([Sheet1.BN5];LEFT([Sheet1.BN5]);)">
            <text:p/>
          </table:table-cell>
          <table:table-cell table:formula="of:=SUBSTITUTE([Sheet1.BO5];LEFT([Sheet1.BO5]);)">
            <text:p/>
          </table:table-cell>
          <table:table-cell table:formula="of:=SUBSTITUTE([Sheet1.BP5];LEFT([Sheet1.BP5]);)">
            <text:p/>
          </table:table-cell>
          <table:table-cell table:formula="of:=SUBSTITUTE([Sheet1.BQ5];LEFT([Sheet1.BQ5]);)">
            <text:p/>
          </table:table-cell>
          <table:table-cell table:formula="of:=SUBSTITUTE([Sheet1.BR5];LEFT([Sheet1.BR5]);)">
            <text:p/>
          </table:table-cell>
          <table:table-cell table:formula="of:=SUBSTITUTE([Sheet1.BS5];LEFT([Sheet1.BS5]);)">
            <text:p/>
          </table:table-cell>
          <table:table-cell table:formula="of:=SUBSTITUTE([Sheet1.BT5];LEFT([Sheet1.BT5]);)">
            <text:p/>
          </table:table-cell>
          <table:table-cell table:formula="of:=SUBSTITUTE([Sheet1.BU5];LEFT([Sheet1.BU5]);)">
            <text:p/>
          </table:table-cell>
          <table:table-cell table:formula="of:=SUBSTITUTE([Sheet1.BV5];LEFT([Sheet1.BV5]);)">
            <text:p/>
          </table:table-cell>
          <table:table-cell table:formula="of:=SUBSTITUTE([Sheet1.BW5];LEFT([Sheet1.BW5]);)">
            <text:p/>
          </table:table-cell>
          <table:table-cell table:formula="of:=SUBSTITUTE([Sheet1.BX5];LEFT([Sheet1.BX5]);)">
            <text:p/>
          </table:table-cell>
          <table:table-cell table:formula="of:=SUBSTITUTE([Sheet1.BY5];LEFT([Sheet1.BY5]);)">
            <text:p/>
          </table:table-cell>
          <table:table-cell table:formula="of:=SUBSTITUTE([Sheet1.BZ5];LEFT([Sheet1.BZ5]);)">
            <text:p/>
          </table:table-cell>
          <table:table-cell table:formula="of:=SUBSTITUTE([Sheet1.CA5];LEFT([Sheet1.CA5]);)">
            <text:p/>
          </table:table-cell>
          <table:table-cell table:formula="of:=SUBSTITUTE([Sheet1.CB5];LEFT([Sheet1.CB5]);)">
            <text:p/>
          </table:table-cell>
          <table:table-cell table:formula="of:=SUBSTITUTE([Sheet1.CC5];LEFT([Sheet1.CC5]);)">
            <text:p/>
          </table:table-cell>
          <table:table-cell table:formula="of:=SUBSTITUTE([Sheet1.CD5];LEFT([Sheet1.CD5]);)">
            <text:p/>
          </table:table-cell>
          <table:table-cell table:formula="of:=SUBSTITUTE([Sheet1.CE5];LEFT([Sheet1.CE5]);)">
            <text:p/>
          </table:table-cell>
          <table:table-cell table:formula="of:=SUBSTITUTE([Sheet1.CF5];LEFT([Sheet1.CF5]);)">
            <text:p/>
          </table:table-cell>
          <table:table-cell table:formula="of:=SUBSTITUTE([Sheet1.CG5];LEFT([Sheet1.CG5]);)">
            <text:p/>
          </table:table-cell>
          <table:table-cell table:formula="of:=SUBSTITUTE([Sheet1.CH5];LEFT([Sheet1.CH5]);)">
            <text:p/>
          </table:table-cell>
          <table:table-cell table:formula="of:=SUBSTITUTE([Sheet1.CI5];LEFT([Sheet1.CI5]);)">
            <text:p/>
          </table:table-cell>
          <table:table-cell table:formula="of:=SUBSTITUTE([Sheet1.CJ5];LEFT([Sheet1.CJ5]);)">
            <text:p/>
          </table:table-cell>
          <table:table-cell table:formula="of:=SUBSTITUTE([Sheet1.CK5];LEFT([Sheet1.CK5]);)">
            <text:p/>
          </table:table-cell>
          <table:table-cell table:formula="of:=SUBSTITUTE([Sheet1.CL5];LEFT([Sheet1.CL5]);)">
            <text:p/>
          </table:table-cell>
          <table:table-cell table:formula="of:=SUBSTITUTE([Sheet1.CM5];LEFT([Sheet1.CM5]);)">
            <text:p/>
          </table:table-cell>
          <table:table-cell table:formula="of:=SUBSTITUTE([Sheet1.CN5];LEFT([Sheet1.CN5]);)">
            <text:p/>
          </table:table-cell>
          <table:table-cell table:formula="of:=SUBSTITUTE([Sheet1.CO5];LEFT([Sheet1.CO5]);)">
            <text:p/>
          </table:table-cell>
          <table:table-cell table:formula="of:=SUBSTITUTE([Sheet1.CP5];LEFT([Sheet1.CP5]);)">
            <text:p/>
          </table:table-cell>
          <table:table-cell table:formula="of:=SUBSTITUTE([Sheet1.CQ5];LEFT([Sheet1.CQ5]);)">
            <text:p/>
          </table:table-cell>
          <table:table-cell table:formula="of:=SUBSTITUTE([Sheet1.CR5];LEFT([Sheet1.CR5]);)">
            <text:p/>
          </table:table-cell>
          <table:table-cell table:formula="of:=IF(LEN([.$A5]);MATCH(&quot;&quot;;[.$C5:.$CZ5];0)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content-validation-name="val1"/>
          <table:table-cell table:style-name="myFixedFont" table:formula="of:=LOWER([.A6])">
            <text:p/>
          </table:table-cell>
          <table:table-cell table:formula="of:=SUBSTITUTE([Sheet1.A6];LEFT([Sheet1.A6]);)">
            <text:p/>
          </table:table-cell>
          <table:table-cell table:formula="of:=SUBSTITUTE([.C6];LEFT([.C6]);)">
            <text:p/>
          </table:table-cell>
          <table:table-cell table:formula="of:=SUBSTITUTE([.D6];LEFT([.D6]);)">
            <text:p/>
          </table:table-cell>
          <table:table-cell table:formula="of:=SUBSTITUTE([.E6];LEFT([.E6]);)">
            <text:p/>
          </table:table-cell>
          <table:table-cell table:formula="of:=SUBSTITUTE([.F6];LEFT([.F6]);)">
            <text:p/>
          </table:table-cell>
          <table:table-cell table:formula="of:=SUBSTITUTE([Sheet1.F6];LEFT([Sheet1.F6]);)">
            <text:p/>
          </table:table-cell>
          <table:table-cell table:formula="of:=SUBSTITUTE([.H6];LEFT([.H6]);)">
            <text:p/>
          </table:table-cell>
          <table:table-cell table:formula="of:=SUBSTITUTE([.I6];LEFT([.I6]);)">
            <text:p/>
          </table:table-cell>
          <table:table-cell table:formula="of:=SUBSTITUTE([.J6];LEFT([.J6]);)">
            <text:p/>
          </table:table-cell>
          <table:table-cell table:formula="of:=SUBSTITUTE([.K6];LEFT([.K6]);)">
            <text:p/>
          </table:table-cell>
          <table:table-cell table:formula="of:=SUBSTITUTE([Sheet1.G6];LEFT([Sheet1.G6]);)">
            <text:p/>
          </table:table-cell>
          <table:table-cell table:formula="of:=SUBSTITUTE([.M6];LEFT([.M6]);)">
            <text:p/>
          </table:table-cell>
          <table:table-cell table:formula="of:=SUBSTITUTE([.N6];LEFT([.N6]);)">
            <text:p/>
          </table:table-cell>
          <table:table-cell table:formula="of:=SUBSTITUTE([.O6];LEFT([.O6]);)">
            <text:p/>
          </table:table-cell>
          <table:table-cell table:formula="of:=SUBSTITUTE([.P6];LEFT([.P6]);)">
            <text:p/>
          </table:table-cell>
          <table:table-cell table:formula="of:=SUBSTITUTE([Sheet1.L6];LEFT([Sheet1.L6]);)">
            <text:p/>
          </table:table-cell>
          <table:table-cell table:formula="of:=SUBSTITUTE([Sheet1.M6];LEFT([Sheet1.M6]);)">
            <text:p/>
          </table:table-cell>
          <table:table-cell table:formula="of:=SUBSTITUTE([Sheet1.N6];LEFT([Sheet1.N6]);)">
            <text:p/>
          </table:table-cell>
          <table:table-cell table:formula="of:=SUBSTITUTE([Sheet1.O6];LEFT([Sheet1.O6]);)">
            <text:p/>
          </table:table-cell>
          <table:table-cell table:formula="of:=SUBSTITUTE([Sheet1.P6];LEFT([Sheet1.P6]);)">
            <text:p/>
          </table:table-cell>
          <table:table-cell table:formula="of:=SUBSTITUTE([Sheet1.Q6];LEFT([Sheet1.Q6]);)">
            <text:p/>
          </table:table-cell>
          <table:table-cell table:formula="of:=SUBSTITUTE([Sheet1.R6];LEFT([Sheet1.R6]);)">
            <text:p/>
          </table:table-cell>
          <table:table-cell table:formula="of:=SUBSTITUTE([Sheet1.S6];LEFT([Sheet1.S6]);)">
            <text:p/>
          </table:table-cell>
          <table:table-cell table:formula="of:=SUBSTITUTE([Sheet1.T6];LEFT([Sheet1.T6]);)">
            <text:p/>
          </table:table-cell>
          <table:table-cell table:formula="of:=SUBSTITUTE([Sheet1.U6];LEFT([Sheet1.U6]);)">
            <text:p/>
          </table:table-cell>
          <table:table-cell table:formula="of:=SUBSTITUTE([Sheet1.V6];LEFT([Sheet1.V6]);)">
            <text:p/>
          </table:table-cell>
          <table:table-cell table:formula="of:=SUBSTITUTE([Sheet1.W6];LEFT([Sheet1.W6]);)">
            <text:p/>
          </table:table-cell>
          <table:table-cell table:formula="of:=SUBSTITUTE([Sheet1.X6];LEFT([Sheet1.X6]);)">
            <text:p/>
          </table:table-cell>
          <table:table-cell table:formula="of:=SUBSTITUTE([Sheet1.Y6];LEFT([Sheet1.Y6]);)">
            <text:p/>
          </table:table-cell>
          <table:table-cell table:formula="of:=SUBSTITUTE([Sheet1.Z6];LEFT([Sheet1.Z6]);)">
            <text:p/>
          </table:table-cell>
          <table:table-cell table:formula="of:=SUBSTITUTE([Sheet1.AA6];LEFT([Sheet1.AA6]);)">
            <text:p/>
          </table:table-cell>
          <table:table-cell table:formula="of:=SUBSTITUTE([Sheet1.AB6];LEFT([Sheet1.AB6]);)">
            <text:p/>
          </table:table-cell>
          <table:table-cell table:formula="of:=SUBSTITUTE([Sheet1.AC6];LEFT([Sheet1.AC6]);)">
            <text:p/>
          </table:table-cell>
          <table:table-cell table:formula="of:=SUBSTITUTE([Sheet1.AD6];LEFT([Sheet1.AD6]);)">
            <text:p/>
          </table:table-cell>
          <table:table-cell table:formula="of:=SUBSTITUTE([Sheet1.AE6];LEFT([Sheet1.AE6]);)">
            <text:p/>
          </table:table-cell>
          <table:table-cell table:formula="of:=SUBSTITUTE([Sheet1.AF6];LEFT([Sheet1.AF6]);)">
            <text:p/>
          </table:table-cell>
          <table:table-cell table:formula="of:=SUBSTITUTE([Sheet1.AG6];LEFT([Sheet1.AG6]);)">
            <text:p/>
          </table:table-cell>
          <table:table-cell table:formula="of:=SUBSTITUTE([Sheet1.AH6];LEFT([Sheet1.AH6]);)">
            <text:p/>
          </table:table-cell>
          <table:table-cell table:formula="of:=SUBSTITUTE([Sheet1.AI6];LEFT([Sheet1.AI6]);)">
            <text:p/>
          </table:table-cell>
          <table:table-cell table:formula="of:=SUBSTITUTE([Sheet1.AJ6];LEFT([Sheet1.AJ6]);)">
            <text:p/>
          </table:table-cell>
          <table:table-cell table:formula="of:=SUBSTITUTE([Sheet1.AK6];LEFT([Sheet1.AK6]);)">
            <text:p/>
          </table:table-cell>
          <table:table-cell table:formula="of:=SUBSTITUTE([Sheet1.AL6];LEFT([Sheet1.AL6]);)">
            <text:p/>
          </table:table-cell>
          <table:table-cell table:formula="of:=SUBSTITUTE([Sheet1.AM6];LEFT([Sheet1.AM6]);)">
            <text:p/>
          </table:table-cell>
          <table:table-cell table:formula="of:=SUBSTITUTE([Sheet1.AN6];LEFT([Sheet1.AN6]);)">
            <text:p/>
          </table:table-cell>
          <table:table-cell table:formula="of:=SUBSTITUTE([Sheet1.AO6];LEFT([Sheet1.AO6]);)">
            <text:p/>
          </table:table-cell>
          <table:table-cell table:formula="of:=SUBSTITUTE([Sheet1.AP6];LEFT([Sheet1.AP6]);)">
            <text:p/>
          </table:table-cell>
          <table:table-cell table:formula="of:=SUBSTITUTE([Sheet1.AQ6];LEFT([Sheet1.AQ6]);)">
            <text:p/>
          </table:table-cell>
          <table:table-cell table:formula="of:=SUBSTITUTE([Sheet1.AR6];LEFT([Sheet1.AR6]);)">
            <text:p/>
          </table:table-cell>
          <table:table-cell table:formula="of:=SUBSTITUTE([Sheet1.AS6];LEFT([Sheet1.AS6]);)">
            <text:p/>
          </table:table-cell>
          <table:table-cell table:formula="of:=SUBSTITUTE([Sheet1.AT6];LEFT([Sheet1.AT6]);)">
            <text:p/>
          </table:table-cell>
          <table:table-cell table:formula="of:=SUBSTITUTE([Sheet1.AU6];LEFT([Sheet1.AU6]);)">
            <text:p/>
          </table:table-cell>
          <table:table-cell table:formula="of:=SUBSTITUTE([Sheet1.AV6];LEFT([Sheet1.AV6]);)">
            <text:p/>
          </table:table-cell>
          <table:table-cell table:formula="of:=SUBSTITUTE([Sheet1.AW6];LEFT([Sheet1.AW6]);)">
            <text:p/>
          </table:table-cell>
          <table:table-cell table:formula="of:=SUBSTITUTE([Sheet1.AX6];LEFT([Sheet1.AX6]);)">
            <text:p/>
          </table:table-cell>
          <table:table-cell table:formula="of:=SUBSTITUTE([Sheet1.AY6];LEFT([Sheet1.AY6]);)">
            <text:p/>
          </table:table-cell>
          <table:table-cell table:formula="of:=SUBSTITUTE([Sheet1.AZ6];LEFT([Sheet1.AZ6]);)">
            <text:p/>
          </table:table-cell>
          <table:table-cell table:formula="of:=SUBSTITUTE([Sheet1.BA6];LEFT([Sheet1.BA6]);)">
            <text:p/>
          </table:table-cell>
          <table:table-cell table:formula="of:=SUBSTITUTE([Sheet1.BB6];LEFT([Sheet1.BB6]);)">
            <text:p/>
          </table:table-cell>
          <table:table-cell table:formula="of:=SUBSTITUTE([Sheet1.BC6];LEFT([Sheet1.BC6]);)">
            <text:p/>
          </table:table-cell>
          <table:table-cell table:formula="of:=SUBSTITUTE([Sheet1.BD6];LEFT([Sheet1.BD6]);)">
            <text:p/>
          </table:table-cell>
          <table:table-cell table:formula="of:=SUBSTITUTE([Sheet1.BE6];LEFT([Sheet1.BE6]);)">
            <text:p/>
          </table:table-cell>
          <table:table-cell table:formula="of:=SUBSTITUTE([Sheet1.BF6];LEFT([Sheet1.BF6]);)">
            <text:p/>
          </table:table-cell>
          <table:table-cell table:formula="of:=SUBSTITUTE([Sheet1.BG6];LEFT([Sheet1.BG6]);)">
            <text:p/>
          </table:table-cell>
          <table:table-cell table:formula="of:=SUBSTITUTE([Sheet1.BH6];LEFT([Sheet1.BH6]);)">
            <text:p/>
          </table:table-cell>
          <table:table-cell table:formula="of:=SUBSTITUTE([Sheet1.BI6];LEFT([Sheet1.BI6]);)">
            <text:p/>
          </table:table-cell>
          <table:table-cell table:formula="of:=SUBSTITUTE([Sheet1.BJ6];LEFT([Sheet1.BJ6]);)">
            <text:p/>
          </table:table-cell>
          <table:table-cell table:formula="of:=SUBSTITUTE([Sheet1.BK6];LEFT([Sheet1.BK6]);)">
            <text:p/>
          </table:table-cell>
          <table:table-cell table:formula="of:=SUBSTITUTE([Sheet1.BL6];LEFT([Sheet1.BL6]);)">
            <text:p/>
          </table:table-cell>
          <table:table-cell table:formula="of:=SUBSTITUTE([Sheet1.BM6];LEFT([Sheet1.BM6]);)">
            <text:p/>
          </table:table-cell>
          <table:table-cell table:formula="of:=SUBSTITUTE([Sheet1.BN6];LEFT([Sheet1.BN6]);)">
            <text:p/>
          </table:table-cell>
          <table:table-cell table:formula="of:=SUBSTITUTE([Sheet1.BO6];LEFT([Sheet1.BO6]);)">
            <text:p/>
          </table:table-cell>
          <table:table-cell table:formula="of:=SUBSTITUTE([Sheet1.BP6];LEFT([Sheet1.BP6]);)">
            <text:p/>
          </table:table-cell>
          <table:table-cell table:formula="of:=SUBSTITUTE([Sheet1.BQ6];LEFT([Sheet1.BQ6]);)">
            <text:p/>
          </table:table-cell>
          <table:table-cell table:formula="of:=SUBSTITUTE([Sheet1.BR6];LEFT([Sheet1.BR6]);)">
            <text:p/>
          </table:table-cell>
          <table:table-cell table:formula="of:=SUBSTITUTE([Sheet1.BS6];LEFT([Sheet1.BS6]);)">
            <text:p/>
          </table:table-cell>
          <table:table-cell table:formula="of:=SUBSTITUTE([Sheet1.BT6];LEFT([Sheet1.BT6]);)">
            <text:p/>
          </table:table-cell>
          <table:table-cell table:formula="of:=SUBSTITUTE([Sheet1.BU6];LEFT([Sheet1.BU6]);)">
            <text:p/>
          </table:table-cell>
          <table:table-cell table:formula="of:=SUBSTITUTE([Sheet1.BV6];LEFT([Sheet1.BV6]);)">
            <text:p/>
          </table:table-cell>
          <table:table-cell table:formula="of:=SUBSTITUTE([Sheet1.BW6];LEFT([Sheet1.BW6]);)">
            <text:p/>
          </table:table-cell>
          <table:table-cell table:formula="of:=SUBSTITUTE([Sheet1.BX6];LEFT([Sheet1.BX6]);)">
            <text:p/>
          </table:table-cell>
          <table:table-cell table:formula="of:=SUBSTITUTE([Sheet1.BY6];LEFT([Sheet1.BY6]);)">
            <text:p/>
          </table:table-cell>
          <table:table-cell table:formula="of:=SUBSTITUTE([Sheet1.BZ6];LEFT([Sheet1.BZ6]);)">
            <text:p/>
          </table:table-cell>
          <table:table-cell table:formula="of:=SUBSTITUTE([Sheet1.CA6];LEFT([Sheet1.CA6]);)">
            <text:p/>
          </table:table-cell>
          <table:table-cell table:formula="of:=SUBSTITUTE([Sheet1.CB6];LEFT([Sheet1.CB6]);)">
            <text:p/>
          </table:table-cell>
          <table:table-cell table:formula="of:=SUBSTITUTE([Sheet1.CC6];LEFT([Sheet1.CC6]);)">
            <text:p/>
          </table:table-cell>
          <table:table-cell table:formula="of:=SUBSTITUTE([Sheet1.CD6];LEFT([Sheet1.CD6]);)">
            <text:p/>
          </table:table-cell>
          <table:table-cell table:formula="of:=SUBSTITUTE([Sheet1.CE6];LEFT([Sheet1.CE6]);)">
            <text:p/>
          </table:table-cell>
          <table:table-cell table:formula="of:=SUBSTITUTE([Sheet1.CF6];LEFT([Sheet1.CF6]);)">
            <text:p/>
          </table:table-cell>
          <table:table-cell table:formula="of:=SUBSTITUTE([Sheet1.CG6];LEFT([Sheet1.CG6]);)">
            <text:p/>
          </table:table-cell>
          <table:table-cell table:formula="of:=SUBSTITUTE([Sheet1.CH6];LEFT([Sheet1.CH6]);)">
            <text:p/>
          </table:table-cell>
          <table:table-cell table:formula="of:=SUBSTITUTE([Sheet1.CI6];LEFT([Sheet1.CI6]);)">
            <text:p/>
          </table:table-cell>
          <table:table-cell table:formula="of:=SUBSTITUTE([Sheet1.CJ6];LEFT([Sheet1.CJ6]);)">
            <text:p/>
          </table:table-cell>
          <table:table-cell table:formula="of:=SUBSTITUTE([Sheet1.CK6];LEFT([Sheet1.CK6]);)">
            <text:p/>
          </table:table-cell>
          <table:table-cell table:formula="of:=SUBSTITUTE([Sheet1.CL6];LEFT([Sheet1.CL6]);)">
            <text:p/>
          </table:table-cell>
          <table:table-cell table:formula="of:=SUBSTITUTE([Sheet1.CM6];LEFT([Sheet1.CM6]);)">
            <text:p/>
          </table:table-cell>
          <table:table-cell table:formula="of:=SUBSTITUTE([Sheet1.CN6];LEFT([Sheet1.CN6]);)">
            <text:p/>
          </table:table-cell>
          <table:table-cell table:formula="of:=SUBSTITUTE([Sheet1.CO6];LEFT([Sheet1.CO6]);)">
            <text:p/>
          </table:table-cell>
          <table:table-cell table:formula="of:=SUBSTITUTE([Sheet1.CP6];LEFT([Sheet1.CP6]);)">
            <text:p/>
          </table:table-cell>
          <table:table-cell table:formula="of:=SUBSTITUTE([Sheet1.CQ6];LEFT([Sheet1.CQ6]);)">
            <text:p/>
          </table:table-cell>
          <table:table-cell table:formula="of:=SUBSTITUTE([Sheet1.CR6];LEFT([Sheet1.CR6]);)">
            <text:p/>
          </table:table-cell>
          <table:table-cell table:formula="of:=IF(LEN([.$A6]);MATCH(&quot;&quot;;[.$C6:.$CZ6];0))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content-validation-name="val1" office:value-type="string" calcext:value-type="string">
            <text:p>abcdfhaocu87@</text:p>
          </table:table-cell>
          <table:table-cell table:style-name="myFixedFont" table:formula="of:=LOWER([.A7])" office:value-type="string" office:string-value="abcdfhaocu87@" calcext:value-type="string">
            <text:p>abcdfhaocu87@</text:p>
          </table:table-cell>
          <table:table-cell table:formula="of:=SUBSTITUTE([Sheet1.A7];LEFT([Sheet1.A7]);)" office:value-type="string" office:string-value="bcdfhocu87@" calcext:value-type="string">
            <text:p>bcdfhocu87@</text:p>
          </table:table-cell>
          <table:table-cell table:formula="of:=SUBSTITUTE([.C7];LEFT([.C7]);)" office:value-type="string" office:string-value="cdfhocu87@" calcext:value-type="string">
            <text:p>cdfhocu87@</text:p>
          </table:table-cell>
          <table:table-cell table:formula="of:=SUBSTITUTE([.D7];LEFT([.D7]);)" office:value-type="string" office:string-value="dfhou87@" calcext:value-type="string">
            <text:p>dfhou87@</text:p>
          </table:table-cell>
          <table:table-cell table:formula="of:=SUBSTITUTE([.E7];LEFT([.E7]);)" office:value-type="string" office:string-value="fhou87@" calcext:value-type="string">
            <text:p>fhou87@</text:p>
          </table:table-cell>
          <table:table-cell table:formula="of:=SUBSTITUTE([.F7];LEFT([.F7]);)" office:value-type="string" office:string-value="hou87@" calcext:value-type="string">
            <text:p>hou87@</text:p>
          </table:table-cell>
          <table:table-cell table:formula="of:=SUBSTITUTE([Sheet1.F7];LEFT([Sheet1.F7]);)" office:value-type="string" office:string-value="hou87@" calcext:value-type="string">
            <text:p>hou87@</text:p>
          </table:table-cell>
          <table:table-cell table:formula="of:=SUBSTITUTE([.H7];LEFT([.H7]);)" office:value-type="string" office:string-value="ou87@" calcext:value-type="string">
            <text:p>ou87@</text:p>
          </table:table-cell>
          <table:table-cell table:formula="of:=SUBSTITUTE([.I7];LEFT([.I7]);)" office:value-type="string" office:string-value="u87@" calcext:value-type="string">
            <text:p>u87@</text:p>
          </table:table-cell>
          <table:table-cell table:formula="of:=SUBSTITUTE([.J7];LEFT([.J7]);)" office:value-type="string" office:string-value="87@" calcext:value-type="string">
            <text:p>87@</text:p>
          </table:table-cell>
          <table:table-cell table:formula="of:=SUBSTITUTE([.K7];LEFT([.K7]);)" office:value-type="string" office:string-value="7@" calcext:value-type="string">
            <text:p>7@</text:p>
          </table:table-cell>
          <table:table-cell table:formula="of:=SUBSTITUTE([Sheet1.G7];LEFT([Sheet1.G7]);)" office:value-type="string" office:string-value="ou87@" calcext:value-type="string">
            <text:p>ou87@</text:p>
          </table:table-cell>
          <table:table-cell table:formula="of:=SUBSTITUTE([.M7];LEFT([.M7]);)" office:value-type="string" office:string-value="u87@" calcext:value-type="string">
            <text:p>u87@</text:p>
          </table:table-cell>
          <table:table-cell table:formula="of:=SUBSTITUTE([.N7];LEFT([.N7]);)" office:value-type="string" office:string-value="87@" calcext:value-type="string">
            <text:p>87@</text:p>
          </table:table-cell>
          <table:table-cell table:formula="of:=SUBSTITUTE([.O7];LEFT([.O7]);)" office:value-type="string" office:string-value="7@" calcext:value-type="string">
            <text:p>7@</text:p>
          </table:table-cell>
          <table:table-cell table:formula="of:=SUBSTITUTE([.P7];LEFT([.P7]);)" office:value-type="string" office:string-value="@" calcext:value-type="string">
            <text:p>@</text:p>
          </table:table-cell>
          <table:table-cell table:formula="of:=SUBSTITUTE([Sheet1.L7];LEFT([Sheet1.L7]);)" office:value-type="string" office:string-value="@" calcext:value-type="string">
            <text:p>@</text:p>
          </table:table-cell>
          <table:table-cell table:formula="of:=SUBSTITUTE([Sheet1.M7];LEFT([Sheet1.M7]);)" office:value-type="string" office:string-value="u87@" calcext:value-type="string">
            <text:p>u87@</text:p>
          </table:table-cell>
          <table:table-cell table:formula="of:=SUBSTITUTE([Sheet1.N7];LEFT([Sheet1.N7]);)" office:value-type="string" office:string-value="87@" calcext:value-type="string">
            <text:p>87@</text:p>
          </table:table-cell>
          <table:table-cell table:formula="of:=SUBSTITUTE([Sheet1.O7];LEFT([Sheet1.O7]);)" office:value-type="string" office:string-value="7@" calcext:value-type="string">
            <text:p>7@</text:p>
          </table:table-cell>
          <table:table-cell table:formula="of:=SUBSTITUTE([Sheet1.P7];LEFT([Sheet1.P7]);)" office:value-type="string" office:string-value="@" calcext:value-type="string">
            <text:p>@</text:p>
          </table:table-cell>
          <table:table-cell table:formula="of:=SUBSTITUTE([Sheet1.Q7];LEFT([Sheet1.Q7]);)">
            <text:p/>
          </table:table-cell>
          <table:table-cell table:formula="of:=SUBSTITUTE([Sheet1.R7];LEFT([Sheet1.R7]);)">
            <text:p/>
          </table:table-cell>
          <table:table-cell table:formula="of:=SUBSTITUTE([Sheet1.S7];LEFT([Sheet1.S7]);)" office:value-type="string" office:string-value="87@" calcext:value-type="string">
            <text:p>87@</text:p>
          </table:table-cell>
          <table:table-cell table:formula="of:=SUBSTITUTE([Sheet1.T7];LEFT([Sheet1.T7]);)" office:value-type="string" office:string-value="7@" calcext:value-type="string">
            <text:p>7@</text:p>
          </table:table-cell>
          <table:table-cell table:formula="of:=SUBSTITUTE([Sheet1.U7];LEFT([Sheet1.U7]);)" office:value-type="string" office:string-value="@" calcext:value-type="string">
            <text:p>@</text:p>
          </table:table-cell>
          <table:table-cell table:formula="of:=SUBSTITUTE([Sheet1.V7];LEFT([Sheet1.V7]);)">
            <text:p/>
          </table:table-cell>
          <table:table-cell table:formula="of:=SUBSTITUTE([Sheet1.W7];LEFT([Sheet1.W7]);)">
            <text:p/>
          </table:table-cell>
          <table:table-cell table:formula="of:=SUBSTITUTE([Sheet1.X7];LEFT([Sheet1.X7]);)">
            <text:p/>
          </table:table-cell>
          <table:table-cell table:formula="of:=SUBSTITUTE([Sheet1.Y7];LEFT([Sheet1.Y7]);)" office:value-type="string" office:string-value="7@" calcext:value-type="string">
            <text:p>7@</text:p>
          </table:table-cell>
          <table:table-cell table:formula="of:=SUBSTITUTE([Sheet1.Z7];LEFT([Sheet1.Z7]);)" office:value-type="string" office:string-value="@" calcext:value-type="string">
            <text:p>@</text:p>
          </table:table-cell>
          <table:table-cell table:formula="of:=SUBSTITUTE([Sheet1.AA7];LEFT([Sheet1.AA7]);)">
            <text:p/>
          </table:table-cell>
          <table:table-cell table:formula="of:=SUBSTITUTE([Sheet1.AB7];LEFT([Sheet1.AB7]);)">
            <text:p/>
          </table:table-cell>
          <table:table-cell table:formula="of:=SUBSTITUTE([Sheet1.AC7];LEFT([Sheet1.AC7]);)">
            <text:p/>
          </table:table-cell>
          <table:table-cell table:formula="of:=SUBSTITUTE([Sheet1.AD7];LEFT([Sheet1.AD7]);)">
            <text:p/>
          </table:table-cell>
          <table:table-cell table:formula="of:=SUBSTITUTE([Sheet1.AE7];LEFT([Sheet1.AE7]);)" office:value-type="string" office:string-value="@" calcext:value-type="string">
            <text:p>@</text:p>
          </table:table-cell>
          <table:table-cell table:formula="of:=SUBSTITUTE([Sheet1.AF7];LEFT([Sheet1.AF7]);)">
            <text:p/>
          </table:table-cell>
          <table:table-cell table:formula="of:=SUBSTITUTE([Sheet1.AG7];LEFT([Sheet1.AG7]);)">
            <text:p/>
          </table:table-cell>
          <table:table-cell table:formula="of:=SUBSTITUTE([Sheet1.AH7];LEFT([Sheet1.AH7]);)">
            <text:p/>
          </table:table-cell>
          <table:table-cell table:formula="of:=SUBSTITUTE([Sheet1.AI7];LEFT([Sheet1.AI7]);)">
            <text:p/>
          </table:table-cell>
          <table:table-cell table:formula="of:=SUBSTITUTE([Sheet1.AJ7];LEFT([Sheet1.AJ7]);)">
            <text:p/>
          </table:table-cell>
          <table:table-cell table:formula="of:=SUBSTITUTE([Sheet1.AK7];LEFT([Sheet1.AK7]);)">
            <text:p/>
          </table:table-cell>
          <table:table-cell table:formula="of:=SUBSTITUTE([Sheet1.AL7];LEFT([Sheet1.AL7]);)">
            <text:p/>
          </table:table-cell>
          <table:table-cell table:formula="of:=SUBSTITUTE([Sheet1.AM7];LEFT([Sheet1.AM7]);)">
            <text:p/>
          </table:table-cell>
          <table:table-cell table:formula="of:=SUBSTITUTE([Sheet1.AN7];LEFT([Sheet1.AN7]);)">
            <text:p/>
          </table:table-cell>
          <table:table-cell table:formula="of:=SUBSTITUTE([Sheet1.AO7];LEFT([Sheet1.AO7]);)">
            <text:p/>
          </table:table-cell>
          <table:table-cell table:formula="of:=SUBSTITUTE([Sheet1.AP7];LEFT([Sheet1.AP7]);)">
            <text:p/>
          </table:table-cell>
          <table:table-cell table:formula="of:=SUBSTITUTE([Sheet1.AQ7];LEFT([Sheet1.AQ7]);)">
            <text:p/>
          </table:table-cell>
          <table:table-cell table:formula="of:=SUBSTITUTE([Sheet1.AR7];LEFT([Sheet1.AR7]);)">
            <text:p/>
          </table:table-cell>
          <table:table-cell table:formula="of:=SUBSTITUTE([Sheet1.AS7];LEFT([Sheet1.AS7]);)">
            <text:p/>
          </table:table-cell>
          <table:table-cell table:formula="of:=SUBSTITUTE([Sheet1.AT7];LEFT([Sheet1.AT7]);)">
            <text:p/>
          </table:table-cell>
          <table:table-cell table:formula="of:=SUBSTITUTE([Sheet1.AU7];LEFT([Sheet1.AU7]);)">
            <text:p/>
          </table:table-cell>
          <table:table-cell table:formula="of:=SUBSTITUTE([Sheet1.AV7];LEFT([Sheet1.AV7]);)">
            <text:p/>
          </table:table-cell>
          <table:table-cell table:formula="of:=SUBSTITUTE([Sheet1.AW7];LEFT([Sheet1.AW7]);)">
            <text:p/>
          </table:table-cell>
          <table:table-cell table:formula="of:=SUBSTITUTE([Sheet1.AX7];LEFT([Sheet1.AX7]);)">
            <text:p/>
          </table:table-cell>
          <table:table-cell table:formula="of:=SUBSTITUTE([Sheet1.AY7];LEFT([Sheet1.AY7]);)">
            <text:p/>
          </table:table-cell>
          <table:table-cell table:formula="of:=SUBSTITUTE([Sheet1.AZ7];LEFT([Sheet1.AZ7]);)">
            <text:p/>
          </table:table-cell>
          <table:table-cell table:formula="of:=SUBSTITUTE([Sheet1.BA7];LEFT([Sheet1.BA7]);)">
            <text:p/>
          </table:table-cell>
          <table:table-cell table:formula="of:=SUBSTITUTE([Sheet1.BB7];LEFT([Sheet1.BB7]);)">
            <text:p/>
          </table:table-cell>
          <table:table-cell table:formula="of:=SUBSTITUTE([Sheet1.BC7];LEFT([Sheet1.BC7]);)">
            <text:p/>
          </table:table-cell>
          <table:table-cell table:formula="of:=SUBSTITUTE([Sheet1.BD7];LEFT([Sheet1.BD7]);)">
            <text:p/>
          </table:table-cell>
          <table:table-cell table:formula="of:=SUBSTITUTE([Sheet1.BE7];LEFT([Sheet1.BE7]);)">
            <text:p/>
          </table:table-cell>
          <table:table-cell table:formula="of:=SUBSTITUTE([Sheet1.BF7];LEFT([Sheet1.BF7]);)">
            <text:p/>
          </table:table-cell>
          <table:table-cell table:formula="of:=SUBSTITUTE([Sheet1.BG7];LEFT([Sheet1.BG7]);)">
            <text:p/>
          </table:table-cell>
          <table:table-cell table:formula="of:=SUBSTITUTE([Sheet1.BH7];LEFT([Sheet1.BH7]);)">
            <text:p/>
          </table:table-cell>
          <table:table-cell table:formula="of:=SUBSTITUTE([Sheet1.BI7];LEFT([Sheet1.BI7]);)">
            <text:p/>
          </table:table-cell>
          <table:table-cell table:formula="of:=SUBSTITUTE([Sheet1.BJ7];LEFT([Sheet1.BJ7]);)">
            <text:p/>
          </table:table-cell>
          <table:table-cell table:formula="of:=SUBSTITUTE([Sheet1.BK7];LEFT([Sheet1.BK7]);)">
            <text:p/>
          </table:table-cell>
          <table:table-cell table:formula="of:=SUBSTITUTE([Sheet1.BL7];LEFT([Sheet1.BL7]);)">
            <text:p/>
          </table:table-cell>
          <table:table-cell table:formula="of:=SUBSTITUTE([Sheet1.BM7];LEFT([Sheet1.BM7]);)">
            <text:p/>
          </table:table-cell>
          <table:table-cell table:formula="of:=SUBSTITUTE([Sheet1.BN7];LEFT([Sheet1.BN7]);)">
            <text:p/>
          </table:table-cell>
          <table:table-cell table:formula="of:=SUBSTITUTE([Sheet1.BO7];LEFT([Sheet1.BO7]);)">
            <text:p/>
          </table:table-cell>
          <table:table-cell table:formula="of:=SUBSTITUTE([Sheet1.BP7];LEFT([Sheet1.BP7]);)">
            <text:p/>
          </table:table-cell>
          <table:table-cell table:formula="of:=SUBSTITUTE([Sheet1.BQ7];LEFT([Sheet1.BQ7]);)">
            <text:p/>
          </table:table-cell>
          <table:table-cell table:formula="of:=SUBSTITUTE([Sheet1.BR7];LEFT([Sheet1.BR7]);)">
            <text:p/>
          </table:table-cell>
          <table:table-cell table:formula="of:=SUBSTITUTE([Sheet1.BS7];LEFT([Sheet1.BS7]);)">
            <text:p/>
          </table:table-cell>
          <table:table-cell table:formula="of:=SUBSTITUTE([Sheet1.BT7];LEFT([Sheet1.BT7]);)">
            <text:p/>
          </table:table-cell>
          <table:table-cell table:formula="of:=SUBSTITUTE([Sheet1.BU7];LEFT([Sheet1.BU7]);)">
            <text:p/>
          </table:table-cell>
          <table:table-cell table:formula="of:=SUBSTITUTE([Sheet1.BV7];LEFT([Sheet1.BV7]);)">
            <text:p/>
          </table:table-cell>
          <table:table-cell table:formula="of:=SUBSTITUTE([Sheet1.BW7];LEFT([Sheet1.BW7]);)">
            <text:p/>
          </table:table-cell>
          <table:table-cell table:formula="of:=SUBSTITUTE([Sheet1.BX7];LEFT([Sheet1.BX7]);)">
            <text:p/>
          </table:table-cell>
          <table:table-cell table:formula="of:=SUBSTITUTE([Sheet1.BY7];LEFT([Sheet1.BY7]);)">
            <text:p/>
          </table:table-cell>
          <table:table-cell table:formula="of:=SUBSTITUTE([Sheet1.BZ7];LEFT([Sheet1.BZ7]);)">
            <text:p/>
          </table:table-cell>
          <table:table-cell table:formula="of:=SUBSTITUTE([Sheet1.CA7];LEFT([Sheet1.CA7]);)">
            <text:p/>
          </table:table-cell>
          <table:table-cell table:formula="of:=SUBSTITUTE([Sheet1.CB7];LEFT([Sheet1.CB7]);)">
            <text:p/>
          </table:table-cell>
          <table:table-cell table:formula="of:=SUBSTITUTE([Sheet1.CC7];LEFT([Sheet1.CC7]);)">
            <text:p/>
          </table:table-cell>
          <table:table-cell table:formula="of:=SUBSTITUTE([Sheet1.CD7];LEFT([Sheet1.CD7]);)">
            <text:p/>
          </table:table-cell>
          <table:table-cell table:formula="of:=SUBSTITUTE([Sheet1.CE7];LEFT([Sheet1.CE7]);)">
            <text:p/>
          </table:table-cell>
          <table:table-cell table:formula="of:=SUBSTITUTE([Sheet1.CF7];LEFT([Sheet1.CF7]);)">
            <text:p/>
          </table:table-cell>
          <table:table-cell table:formula="of:=SUBSTITUTE([Sheet1.CG7];LEFT([Sheet1.CG7]);)">
            <text:p/>
          </table:table-cell>
          <table:table-cell table:formula="of:=SUBSTITUTE([Sheet1.CH7];LEFT([Sheet1.CH7]);)">
            <text:p/>
          </table:table-cell>
          <table:table-cell table:formula="of:=SUBSTITUTE([Sheet1.CI7];LEFT([Sheet1.CI7]);)">
            <text:p/>
          </table:table-cell>
          <table:table-cell table:formula="of:=SUBSTITUTE([Sheet1.CJ7];LEFT([Sheet1.CJ7]);)">
            <text:p/>
          </table:table-cell>
          <table:table-cell table:formula="of:=SUBSTITUTE([Sheet1.CK7];LEFT([Sheet1.CK7]);)">
            <text:p/>
          </table:table-cell>
          <table:table-cell table:formula="of:=SUBSTITUTE([Sheet1.CL7];LEFT([Sheet1.CL7]);)">
            <text:p/>
          </table:table-cell>
          <table:table-cell table:formula="of:=SUBSTITUTE([Sheet1.CM7];LEFT([Sheet1.CM7]);)">
            <text:p/>
          </table:table-cell>
          <table:table-cell table:formula="of:=SUBSTITUTE([Sheet1.CN7];LEFT([Sheet1.CN7]);)">
            <text:p/>
          </table:table-cell>
          <table:table-cell table:formula="of:=SUBSTITUTE([Sheet1.CO7];LEFT([Sheet1.CO7]);)">
            <text:p/>
          </table:table-cell>
          <table:table-cell table:formula="of:=SUBSTITUTE([Sheet1.CP7];LEFT([Sheet1.CP7]);)">
            <text:p/>
          </table:table-cell>
          <table:table-cell table:formula="of:=SUBSTITUTE([Sheet1.CQ7];LEFT([Sheet1.CQ7]);)">
            <text:p/>
          </table:table-cell>
          <table:table-cell table:formula="of:=SUBSTITUTE([Sheet1.CR7];LEFT([Sheet1.CR7]);)">
            <text:p/>
          </table:table-cell>
          <table:table-cell table:formula="of:=IF(LEN([.$A7]);MATCH(&quot;&quot;;[.$C7:.$CZ7];0)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style-name="EOL" table:number-columns-repeated="2"/>
          <table:table-cell table:style-name="EOL" table:formula="of:=SUBSTITUTE([Sheet1.B8];LEFT([Sheet1.B8]);)">
            <text:p/>
          </table:table-cell>
          <table:table-cell table:style-name="EOL" table:formula="of:=SUBSTITUTE([.C8];LEFT([.C8]);)">
            <text:p/>
          </table:table-cell>
          <table:table-cell table:style-name="EOL" table:formula="of:=SUBSTITUTE([.D8];LEFT([.D8]);)">
            <text:p/>
          </table:table-cell>
          <table:table-cell table:style-name="EOL" table:formula="of:=SUBSTITUTE([.E8];LEFT([.E8]);)">
            <text:p/>
          </table:table-cell>
          <table:table-cell table:style-name="EOL" table:formula="of:=SUBSTITUTE([.F8];LEFT([.F8]);)">
            <text:p/>
          </table:table-cell>
          <table:table-cell table:style-name="EOL" table:formula="of:=SUBSTITUTE([Sheet1.F8];LEFT([Sheet1.F8]);)">
            <text:p/>
          </table:table-cell>
          <table:table-cell table:style-name="EOL" table:formula="of:=SUBSTITUTE([.H8];LEFT([.H8]);)">
            <text:p/>
          </table:table-cell>
          <table:table-cell table:style-name="EOL" table:formula="of:=SUBSTITUTE([.I8];LEFT([.I8]);)">
            <text:p/>
          </table:table-cell>
          <table:table-cell table:style-name="EOL" table:formula="of:=SUBSTITUTE([.J8];LEFT([.J8]);)">
            <text:p/>
          </table:table-cell>
          <table:table-cell table:style-name="EOL" table:formula="of:=SUBSTITUTE([.K8];LEFT([.K8]);)">
            <text:p/>
          </table:table-cell>
          <table:table-cell table:style-name="EOL" table:formula="of:=SUBSTITUTE([Sheet1.G8];LEFT([Sheet1.G8]);)">
            <text:p/>
          </table:table-cell>
          <table:table-cell table:style-name="EOL" table:formula="of:=SUBSTITUTE([.M8];LEFT([.M8]);)">
            <text:p/>
          </table:table-cell>
          <table:table-cell table:style-name="EOL" table:formula="of:=SUBSTITUTE([.N8];LEFT([.N8]);)">
            <text:p/>
          </table:table-cell>
          <table:table-cell table:style-name="EOL" table:formula="of:=SUBSTITUTE([.O8];LEFT([.O8]);)">
            <text:p/>
          </table:table-cell>
          <table:table-cell table:style-name="EOL" table:formula="of:=SUBSTITUTE([.P8];LEFT([.P8]);)">
            <text:p/>
          </table:table-cell>
          <table:table-cell table:style-name="EOL" table:formula="of:=SUBSTITUTE([Sheet1.L8];LEFT([Sheet1.L8]);)">
            <text:p/>
          </table:table-cell>
          <table:table-cell table:style-name="EOL" table:formula="of:=SUBSTITUTE([Sheet1.M8];LEFT([Sheet1.M8]);)">
            <text:p/>
          </table:table-cell>
          <table:table-cell table:style-name="EOL" table:formula="of:=SUBSTITUTE([Sheet1.N8];LEFT([Sheet1.N8]);)">
            <text:p/>
          </table:table-cell>
          <table:table-cell table:style-name="EOL" table:formula="of:=SUBSTITUTE([Sheet1.O8];LEFT([Sheet1.O8]);)">
            <text:p/>
          </table:table-cell>
          <table:table-cell table:style-name="EOL" table:formula="of:=SUBSTITUTE([Sheet1.P8];LEFT([Sheet1.P8]);)">
            <text:p/>
          </table:table-cell>
          <table:table-cell table:style-name="EOL" table:formula="of:=SUBSTITUTE([Sheet1.Q8];LEFT([Sheet1.Q8]);)">
            <text:p/>
          </table:table-cell>
          <table:table-cell table:style-name="EOL" table:formula="of:=SUBSTITUTE([Sheet1.R8];LEFT([Sheet1.R8]);)">
            <text:p/>
          </table:table-cell>
          <table:table-cell table:style-name="EOL" table:formula="of:=SUBSTITUTE([Sheet1.S8];LEFT([Sheet1.S8]);)">
            <text:p/>
          </table:table-cell>
          <table:table-cell table:style-name="EOL" table:formula="of:=SUBSTITUTE([Sheet1.T8];LEFT([Sheet1.T8]);)">
            <text:p/>
          </table:table-cell>
          <table:table-cell table:style-name="EOL" table:formula="of:=SUBSTITUTE([Sheet1.U8];LEFT([Sheet1.U8]);)">
            <text:p/>
          </table:table-cell>
          <table:table-cell table:style-name="EOL" table:formula="of:=SUBSTITUTE([Sheet1.V8];LEFT([Sheet1.V8]);)">
            <text:p/>
          </table:table-cell>
          <table:table-cell table:style-name="EOL" table:formula="of:=SUBSTITUTE([Sheet1.W8];LEFT([Sheet1.W8]);)">
            <text:p/>
          </table:table-cell>
          <table:table-cell table:style-name="EOL" table:formula="of:=SUBSTITUTE([Sheet1.X8];LEFT([Sheet1.X8]);)">
            <text:p/>
          </table:table-cell>
          <table:table-cell table:style-name="EOL" table:formula="of:=SUBSTITUTE([Sheet1.Y8];LEFT([Sheet1.Y8]);)">
            <text:p/>
          </table:table-cell>
          <table:table-cell table:style-name="EOL" table:formula="of:=SUBSTITUTE([Sheet1.Z8];LEFT([Sheet1.Z8]);)">
            <text:p/>
          </table:table-cell>
          <table:table-cell table:style-name="EOL" table:formula="of:=SUBSTITUTE([Sheet1.AA8];LEFT([Sheet1.AA8]);)">
            <text:p/>
          </table:table-cell>
          <table:table-cell table:style-name="EOL" table:formula="of:=SUBSTITUTE([Sheet1.AB8];LEFT([Sheet1.AB8]);)">
            <text:p/>
          </table:table-cell>
          <table:table-cell table:style-name="EOL" table:formula="of:=SUBSTITUTE([Sheet1.AC8];LEFT([Sheet1.AC8]);)">
            <text:p/>
          </table:table-cell>
          <table:table-cell table:style-name="EOL" table:formula="of:=SUBSTITUTE([Sheet1.AD8];LEFT([Sheet1.AD8]);)">
            <text:p/>
          </table:table-cell>
          <table:table-cell table:style-name="EOL" table:formula="of:=SUBSTITUTE([Sheet1.AE8];LEFT([Sheet1.AE8]);)">
            <text:p/>
          </table:table-cell>
          <table:table-cell table:style-name="EOL" table:formula="of:=SUBSTITUTE([Sheet1.AF8];LEFT([Sheet1.AF8]);)">
            <text:p/>
          </table:table-cell>
          <table:table-cell table:style-name="EOL" table:formula="of:=SUBSTITUTE([Sheet1.AG8];LEFT([Sheet1.AG8]);)">
            <text:p/>
          </table:table-cell>
          <table:table-cell table:style-name="EOL" table:formula="of:=SUBSTITUTE([Sheet1.AH8];LEFT([Sheet1.AH8]);)">
            <text:p/>
          </table:table-cell>
          <table:table-cell table:style-name="EOL" table:formula="of:=SUBSTITUTE([Sheet1.AI8];LEFT([Sheet1.AI8]);)">
            <text:p/>
          </table:table-cell>
          <table:table-cell table:style-name="EOL" table:formula="of:=SUBSTITUTE([Sheet1.AJ8];LEFT([Sheet1.AJ8]);)">
            <text:p/>
          </table:table-cell>
          <table:table-cell table:style-name="EOL" table:formula="of:=SUBSTITUTE([Sheet1.AK8];LEFT([Sheet1.AK8]);)">
            <text:p/>
          </table:table-cell>
          <table:table-cell table:style-name="EOL" table:formula="of:=SUBSTITUTE([Sheet1.AL8];LEFT([Sheet1.AL8]);)">
            <text:p/>
          </table:table-cell>
          <table:table-cell table:style-name="EOL" table:formula="of:=SUBSTITUTE([Sheet1.AM8];LEFT([Sheet1.AM8]);)">
            <text:p/>
          </table:table-cell>
          <table:table-cell table:style-name="EOL" table:formula="of:=SUBSTITUTE([Sheet1.AN8];LEFT([Sheet1.AN8]);)">
            <text:p/>
          </table:table-cell>
          <table:table-cell table:style-name="EOL" table:formula="of:=SUBSTITUTE([Sheet1.AO8];LEFT([Sheet1.AO8]);)">
            <text:p/>
          </table:table-cell>
          <table:table-cell table:style-name="EOL" table:formula="of:=SUBSTITUTE([Sheet1.AP8];LEFT([Sheet1.AP8]);)">
            <text:p/>
          </table:table-cell>
          <table:table-cell table:style-name="EOL" table:formula="of:=SUBSTITUTE([Sheet1.AQ8];LEFT([Sheet1.AQ8]);)">
            <text:p/>
          </table:table-cell>
          <table:table-cell table:style-name="EOL" table:formula="of:=SUBSTITUTE([Sheet1.AR8];LEFT([Sheet1.AR8]);)">
            <text:p/>
          </table:table-cell>
          <table:table-cell table:style-name="EOL" table:formula="of:=SUBSTITUTE([Sheet1.AS8];LEFT([Sheet1.AS8]);)">
            <text:p/>
          </table:table-cell>
          <table:table-cell table:style-name="EOL" table:formula="of:=SUBSTITUTE([Sheet1.AT8];LEFT([Sheet1.AT8]);)">
            <text:p/>
          </table:table-cell>
          <table:table-cell table:style-name="EOL" table:formula="of:=SUBSTITUTE([Sheet1.AU8];LEFT([Sheet1.AU8]);)">
            <text:p/>
          </table:table-cell>
          <table:table-cell table:style-name="EOL" table:formula="of:=SUBSTITUTE([Sheet1.AV8];LEFT([Sheet1.AV8]);)">
            <text:p/>
          </table:table-cell>
          <table:table-cell table:style-name="EOL" table:formula="of:=SUBSTITUTE([Sheet1.AW8];LEFT([Sheet1.AW8]);)">
            <text:p/>
          </table:table-cell>
          <table:table-cell table:style-name="EOL" table:formula="of:=SUBSTITUTE([Sheet1.AX8];LEFT([Sheet1.AX8]);)">
            <text:p/>
          </table:table-cell>
          <table:table-cell table:style-name="EOL" table:formula="of:=SUBSTITUTE([Sheet1.AY8];LEFT([Sheet1.AY8]);)">
            <text:p/>
          </table:table-cell>
          <table:table-cell table:style-name="EOL" table:formula="of:=SUBSTITUTE([Sheet1.AZ8];LEFT([Sheet1.AZ8]);)">
            <text:p/>
          </table:table-cell>
          <table:table-cell table:style-name="EOL" table:formula="of:=SUBSTITUTE([Sheet1.BA8];LEFT([Sheet1.BA8]);)">
            <text:p/>
          </table:table-cell>
          <table:table-cell table:style-name="EOL" table:formula="of:=SUBSTITUTE([Sheet1.BB8];LEFT([Sheet1.BB8]);)">
            <text:p/>
          </table:table-cell>
          <table:table-cell table:style-name="EOL" table:formula="of:=SUBSTITUTE([Sheet1.BC8];LEFT([Sheet1.BC8]);)">
            <text:p/>
          </table:table-cell>
          <table:table-cell table:style-name="EOL" table:formula="of:=SUBSTITUTE([Sheet1.BD8];LEFT([Sheet1.BD8]);)">
            <text:p/>
          </table:table-cell>
          <table:table-cell table:style-name="EOL" table:formula="of:=SUBSTITUTE([Sheet1.BE8];LEFT([Sheet1.BE8]);)">
            <text:p/>
          </table:table-cell>
          <table:table-cell table:style-name="EOL" table:formula="of:=SUBSTITUTE([Sheet1.BF8];LEFT([Sheet1.BF8]);)">
            <text:p/>
          </table:table-cell>
          <table:table-cell table:style-name="EOL" table:formula="of:=SUBSTITUTE([Sheet1.BG8];LEFT([Sheet1.BG8]);)">
            <text:p/>
          </table:table-cell>
          <table:table-cell table:style-name="EOL" table:formula="of:=SUBSTITUTE([Sheet1.BH8];LEFT([Sheet1.BH8]);)">
            <text:p/>
          </table:table-cell>
          <table:table-cell table:style-name="EOL" table:formula="of:=SUBSTITUTE([Sheet1.BI8];LEFT([Sheet1.BI8]);)">
            <text:p/>
          </table:table-cell>
          <table:table-cell table:style-name="EOL" table:formula="of:=SUBSTITUTE([Sheet1.BJ8];LEFT([Sheet1.BJ8]);)">
            <text:p/>
          </table:table-cell>
          <table:table-cell table:style-name="EOL" table:formula="of:=SUBSTITUTE([Sheet1.BK8];LEFT([Sheet1.BK8]);)">
            <text:p/>
          </table:table-cell>
          <table:table-cell table:style-name="EOL" table:formula="of:=SUBSTITUTE([Sheet1.BL8];LEFT([Sheet1.BL8]);)">
            <text:p/>
          </table:table-cell>
          <table:table-cell table:style-name="EOL" table:formula="of:=SUBSTITUTE([Sheet1.BM8];LEFT([Sheet1.BM8]);)">
            <text:p/>
          </table:table-cell>
          <table:table-cell table:style-name="EOL" table:formula="of:=SUBSTITUTE([Sheet1.BN8];LEFT([Sheet1.BN8]);)">
            <text:p/>
          </table:table-cell>
          <table:table-cell table:style-name="EOL" table:formula="of:=SUBSTITUTE([Sheet1.BO8];LEFT([Sheet1.BO8]);)">
            <text:p/>
          </table:table-cell>
          <table:table-cell table:style-name="EOL" table:formula="of:=SUBSTITUTE([Sheet1.BP8];LEFT([Sheet1.BP8]);)">
            <text:p/>
          </table:table-cell>
          <table:table-cell table:style-name="EOL" table:formula="of:=SUBSTITUTE([Sheet1.BQ8];LEFT([Sheet1.BQ8]);)">
            <text:p/>
          </table:table-cell>
          <table:table-cell table:style-name="EOL" table:formula="of:=SUBSTITUTE([Sheet1.BR8];LEFT([Sheet1.BR8]);)">
            <text:p/>
          </table:table-cell>
          <table:table-cell table:style-name="EOL" table:formula="of:=SUBSTITUTE([Sheet1.BS8];LEFT([Sheet1.BS8]);)">
            <text:p/>
          </table:table-cell>
          <table:table-cell table:style-name="EOL" table:formula="of:=SUBSTITUTE([Sheet1.BT8];LEFT([Sheet1.BT8]);)">
            <text:p/>
          </table:table-cell>
          <table:table-cell table:style-name="EOL" table:formula="of:=SUBSTITUTE([Sheet1.BU8];LEFT([Sheet1.BU8]);)">
            <text:p/>
          </table:table-cell>
          <table:table-cell table:style-name="EOL" table:formula="of:=SUBSTITUTE([Sheet1.BV8];LEFT([Sheet1.BV8]);)">
            <text:p/>
          </table:table-cell>
          <table:table-cell table:style-name="EOL" table:formula="of:=SUBSTITUTE([Sheet1.BW8];LEFT([Sheet1.BW8]);)">
            <text:p/>
          </table:table-cell>
          <table:table-cell table:style-name="EOL" table:formula="of:=SUBSTITUTE([Sheet1.BX8];LEFT([Sheet1.BX8]);)">
            <text:p/>
          </table:table-cell>
          <table:table-cell table:style-name="EOL" table:formula="of:=SUBSTITUTE([Sheet1.BY8];LEFT([Sheet1.BY8]);)">
            <text:p/>
          </table:table-cell>
          <table:table-cell table:style-name="EOL" table:formula="of:=SUBSTITUTE([Sheet1.BZ8];LEFT([Sheet1.BZ8]);)">
            <text:p/>
          </table:table-cell>
          <table:table-cell table:style-name="EOL" table:formula="of:=SUBSTITUTE([Sheet1.CA8];LEFT([Sheet1.CA8]);)">
            <text:p/>
          </table:table-cell>
          <table:table-cell table:style-name="EOL" table:formula="of:=SUBSTITUTE([Sheet1.CB8];LEFT([Sheet1.CB8]);)">
            <text:p/>
          </table:table-cell>
          <table:table-cell table:style-name="EOL" table:formula="of:=SUBSTITUTE([Sheet1.CC8];LEFT([Sheet1.CC8]);)">
            <text:p/>
          </table:table-cell>
          <table:table-cell table:style-name="EOL" table:formula="of:=SUBSTITUTE([Sheet1.CD8];LEFT([Sheet1.CD8]);)">
            <text:p/>
          </table:table-cell>
          <table:table-cell table:style-name="EOL" table:formula="of:=SUBSTITUTE([Sheet1.CE8];LEFT([Sheet1.CE8]);)">
            <text:p/>
          </table:table-cell>
          <table:table-cell table:style-name="EOL" table:formula="of:=SUBSTITUTE([Sheet1.CF8];LEFT([Sheet1.CF8]);)">
            <text:p/>
          </table:table-cell>
          <table:table-cell table:style-name="EOL" table:formula="of:=SUBSTITUTE([Sheet1.CG8];LEFT([Sheet1.CG8]);)">
            <text:p/>
          </table:table-cell>
          <table:table-cell table:style-name="EOL" table:formula="of:=SUBSTITUTE([Sheet1.CH8];LEFT([Sheet1.CH8]);)">
            <text:p/>
          </table:table-cell>
          <table:table-cell table:style-name="EOL" table:formula="of:=SUBSTITUTE([Sheet1.CI8];LEFT([Sheet1.CI8]);)">
            <text:p/>
          </table:table-cell>
          <table:table-cell table:style-name="EOL" table:formula="of:=SUBSTITUTE([Sheet1.CJ8];LEFT([Sheet1.CJ8]);)">
            <text:p/>
          </table:table-cell>
          <table:table-cell table:style-name="EOL" table:formula="of:=SUBSTITUTE([Sheet1.CK8];LEFT([Sheet1.CK8]);)">
            <text:p/>
          </table:table-cell>
          <table:table-cell table:style-name="EOL" table:formula="of:=SUBSTITUTE([Sheet1.CL8];LEFT([Sheet1.CL8]);)">
            <text:p/>
          </table:table-cell>
          <table:table-cell table:style-name="EOL" table:formula="of:=SUBSTITUTE([Sheet1.CM8];LEFT([Sheet1.CM8]);)">
            <text:p/>
          </table:table-cell>
          <table:table-cell table:style-name="EOL" table:formula="of:=SUBSTITUTE([Sheet1.CN8];LEFT([Sheet1.CN8]);)">
            <text:p/>
          </table:table-cell>
          <table:table-cell table:style-name="EOL" table:formula="of:=SUBSTITUTE([Sheet1.CO8];LEFT([Sheet1.CO8]);)">
            <text:p/>
          </table:table-cell>
          <table:table-cell table:style-name="EOL" table:formula="of:=SUBSTITUTE([Sheet1.CP8];LEFT([Sheet1.CP8]);)">
            <text:p/>
          </table:table-cell>
          <table:table-cell table:style-name="EOL" table:formula="of:=SUBSTITUTE([Sheet1.CQ8];LEFT([Sheet1.CQ8]);)">
            <text:p/>
          </table:table-cell>
          <table:table-cell table:style-name="EOL" table:formula="of:=SUBSTITUTE([Sheet1.CR8];LEFT([Sheet1.CR8]);)">
            <text:p/>
          </table:table-cell>
          <table:table-cell table:style-name="EOL"/>
          <table:table-cell table:number-columns-repeated="11"/>
        </table:table-row>
        <table:table-row table:style-name="ro2">
          <table:table-cell table:number-columns-repeated="2"/>
          <table:table-cell table:formula="of:=SUBSTITUTE([Sheet1.A9];LEFT([Sheet1.A9]);)">
            <text:p/>
          </table:table-cell>
          <table:table-cell table:formula="of:=SUBSTITUTE([.C9];LEFT([.C9]);)">
            <text:p/>
          </table:table-cell>
          <table:table-cell table:formula="of:=SUBSTITUTE([.D9];LEFT([.D9]);)">
            <text:p/>
          </table:table-cell>
          <table:table-cell table:formula="of:=SUBSTITUTE([.E9];LEFT([.E9]);)">
            <text:p/>
          </table:table-cell>
          <table:table-cell table:formula="of:=SUBSTITUTE([.F9];LEFT([.F9]);)">
            <text:p/>
          </table:table-cell>
          <table:table-cell table:formula="of:=SUBSTITUTE([Sheet1.F9];LEFT([Sheet1.F9]);)">
            <text:p/>
          </table:table-cell>
          <table:table-cell table:formula="of:=SUBSTITUTE([.H9];LEFT([.H9]);)">
            <text:p/>
          </table:table-cell>
          <table:table-cell table:formula="of:=SUBSTITUTE([.I9];LEFT([.I9]);)">
            <text:p/>
          </table:table-cell>
          <table:table-cell table:formula="of:=SUBSTITUTE([.J9];LEFT([.J9]);)">
            <text:p/>
          </table:table-cell>
          <table:table-cell table:formula="of:=SUBSTITUTE([.K9];LEFT([.K9]);)">
            <text:p/>
          </table:table-cell>
          <table:table-cell table:formula="of:=SUBSTITUTE([Sheet1.G9];LEFT([Sheet1.G9]);)">
            <text:p/>
          </table:table-cell>
          <table:table-cell table:formula="of:=SUBSTITUTE([.M9];LEFT([.M9]);)">
            <text:p/>
          </table:table-cell>
          <table:table-cell table:formula="of:=SUBSTITUTE([.N9];LEFT([.N9]);)">
            <text:p/>
          </table:table-cell>
          <table:table-cell table:formula="of:=SUBSTITUTE([.O9];LEFT([.O9]);)">
            <text:p/>
          </table:table-cell>
          <table:table-cell table:formula="of:=SUBSTITUTE([.P9];LEFT([.P9]);)">
            <text:p/>
          </table:table-cell>
          <table:table-cell table:formula="of:=SUBSTITUTE([Sheet1.L9];LEFT([Sheet1.L9]);)">
            <text:p/>
          </table:table-cell>
          <table:table-cell table:formula="of:=SUBSTITUTE([Sheet1.M9];LEFT([Sheet1.M9]);)">
            <text:p/>
          </table:table-cell>
          <table:table-cell table:formula="of:=SUBSTITUTE([Sheet1.N9];LEFT([Sheet1.N9]);)">
            <text:p/>
          </table:table-cell>
          <table:table-cell table:formula="of:=SUBSTITUTE([Sheet1.O9];LEFT([Sheet1.O9]);)">
            <text:p/>
          </table:table-cell>
          <table:table-cell table:formula="of:=SUBSTITUTE([Sheet1.P9];LEFT([Sheet1.P9]);)">
            <text:p/>
          </table:table-cell>
          <table:table-cell table:formula="of:=SUBSTITUTE([Sheet1.Q9];LEFT([Sheet1.Q9]);)">
            <text:p/>
          </table:table-cell>
          <table:table-cell table:formula="of:=SUBSTITUTE([Sheet1.R9];LEFT([Sheet1.R9]);)">
            <text:p/>
          </table:table-cell>
          <table:table-cell table:formula="of:=SUBSTITUTE([Sheet1.S9];LEFT([Sheet1.S9]);)">
            <text:p/>
          </table:table-cell>
          <table:table-cell table:formula="of:=SUBSTITUTE([Sheet1.T9];LEFT([Sheet1.T9]);)">
            <text:p/>
          </table:table-cell>
          <table:table-cell table:formula="of:=SUBSTITUTE([Sheet1.U9];LEFT([Sheet1.U9]);)">
            <text:p/>
          </table:table-cell>
          <table:table-cell table:formula="of:=SUBSTITUTE([Sheet1.V9];LEFT([Sheet1.V9]);)">
            <text:p/>
          </table:table-cell>
          <table:table-cell table:formula="of:=SUBSTITUTE([Sheet1.W9];LEFT([Sheet1.W9]);)">
            <text:p/>
          </table:table-cell>
          <table:table-cell table:formula="of:=SUBSTITUTE([Sheet1.X9];LEFT([Sheet1.X9]);)">
            <text:p/>
          </table:table-cell>
          <table:table-cell table:formula="of:=SUBSTITUTE([Sheet1.Y9];LEFT([Sheet1.Y9]);)">
            <text:p/>
          </table:table-cell>
          <table:table-cell table:formula="of:=SUBSTITUTE([Sheet1.Z9];LEFT([Sheet1.Z9]);)">
            <text:p/>
          </table:table-cell>
          <table:table-cell table:formula="of:=SUBSTITUTE([Sheet1.AA9];LEFT([Sheet1.AA9]);)">
            <text:p/>
          </table:table-cell>
          <table:table-cell table:formula="of:=SUBSTITUTE([Sheet1.AB9];LEFT([Sheet1.AB9]);)">
            <text:p/>
          </table:table-cell>
          <table:table-cell table:formula="of:=SUBSTITUTE([Sheet1.AC9];LEFT([Sheet1.AC9]);)">
            <text:p/>
          </table:table-cell>
          <table:table-cell table:formula="of:=SUBSTITUTE([Sheet1.AD9];LEFT([Sheet1.AD9]);)">
            <text:p/>
          </table:table-cell>
          <table:table-cell table:formula="of:=SUBSTITUTE([Sheet1.AE9];LEFT([Sheet1.AE9]);)">
            <text:p/>
          </table:table-cell>
          <table:table-cell table:formula="of:=SUBSTITUTE([Sheet1.AF9];LEFT([Sheet1.AF9]);)">
            <text:p/>
          </table:table-cell>
          <table:table-cell table:formula="of:=SUBSTITUTE([Sheet1.AG9];LEFT([Sheet1.AG9]);)">
            <text:p/>
          </table:table-cell>
          <table:table-cell table:formula="of:=SUBSTITUTE([Sheet1.AH9];LEFT([Sheet1.AH9]);)">
            <text:p/>
          </table:table-cell>
          <table:table-cell table:formula="of:=SUBSTITUTE([Sheet1.AI9];LEFT([Sheet1.AI9]);)">
            <text:p/>
          </table:table-cell>
          <table:table-cell table:formula="of:=SUBSTITUTE([Sheet1.AJ9];LEFT([Sheet1.AJ9]);)">
            <text:p/>
          </table:table-cell>
          <table:table-cell table:formula="of:=SUBSTITUTE([Sheet1.AK9];LEFT([Sheet1.AK9]);)">
            <text:p/>
          </table:table-cell>
          <table:table-cell table:formula="of:=SUBSTITUTE([Sheet1.AL9];LEFT([Sheet1.AL9]);)">
            <text:p/>
          </table:table-cell>
          <table:table-cell table:formula="of:=SUBSTITUTE([Sheet1.AM9];LEFT([Sheet1.AM9]);)">
            <text:p/>
          </table:table-cell>
          <table:table-cell table:formula="of:=SUBSTITUTE([Sheet1.AN9];LEFT([Sheet1.AN9]);)">
            <text:p/>
          </table:table-cell>
          <table:table-cell table:formula="of:=SUBSTITUTE([Sheet1.AO9];LEFT([Sheet1.AO9]);)">
            <text:p/>
          </table:table-cell>
          <table:table-cell table:formula="of:=SUBSTITUTE([Sheet1.AP9];LEFT([Sheet1.AP9]);)">
            <text:p/>
          </table:table-cell>
          <table:table-cell table:formula="of:=SUBSTITUTE([Sheet1.AQ9];LEFT([Sheet1.AQ9]);)">
            <text:p/>
          </table:table-cell>
          <table:table-cell table:formula="of:=SUBSTITUTE([Sheet1.AR9];LEFT([Sheet1.AR9]);)">
            <text:p/>
          </table:table-cell>
          <table:table-cell table:formula="of:=SUBSTITUTE([Sheet1.AS9];LEFT([Sheet1.AS9]);)">
            <text:p/>
          </table:table-cell>
          <table:table-cell table:formula="of:=SUBSTITUTE([Sheet1.AT9];LEFT([Sheet1.AT9]);)">
            <text:p/>
          </table:table-cell>
          <table:table-cell table:formula="of:=SUBSTITUTE([Sheet1.AU9];LEFT([Sheet1.AU9]);)">
            <text:p/>
          </table:table-cell>
          <table:table-cell table:formula="of:=SUBSTITUTE([Sheet1.AV9];LEFT([Sheet1.AV9]);)">
            <text:p/>
          </table:table-cell>
          <table:table-cell table:formula="of:=SUBSTITUTE([Sheet1.AW9];LEFT([Sheet1.AW9]);)">
            <text:p/>
          </table:table-cell>
          <table:table-cell table:formula="of:=SUBSTITUTE([Sheet1.AX9];LEFT([Sheet1.AX9]);)">
            <text:p/>
          </table:table-cell>
          <table:table-cell table:formula="of:=SUBSTITUTE([Sheet1.AY9];LEFT([Sheet1.AY9]);)">
            <text:p/>
          </table:table-cell>
          <table:table-cell table:formula="of:=SUBSTITUTE([Sheet1.AZ9];LEFT([Sheet1.AZ9]);)">
            <text:p/>
          </table:table-cell>
          <table:table-cell table:formula="of:=SUBSTITUTE([Sheet1.BA9];LEFT([Sheet1.BA9]);)">
            <text:p/>
          </table:table-cell>
          <table:table-cell table:formula="of:=SUBSTITUTE([Sheet1.BB9];LEFT([Sheet1.BB9]);)">
            <text:p/>
          </table:table-cell>
          <table:table-cell table:formula="of:=SUBSTITUTE([Sheet1.BC9];LEFT([Sheet1.BC9]);)">
            <text:p/>
          </table:table-cell>
          <table:table-cell table:formula="of:=SUBSTITUTE([Sheet1.BD9];LEFT([Sheet1.BD9]);)">
            <text:p/>
          </table:table-cell>
          <table:table-cell table:formula="of:=SUBSTITUTE([Sheet1.BE9];LEFT([Sheet1.BE9]);)">
            <text:p/>
          </table:table-cell>
          <table:table-cell table:formula="of:=SUBSTITUTE([Sheet1.BF9];LEFT([Sheet1.BF9]);)">
            <text:p/>
          </table:table-cell>
          <table:table-cell table:formula="of:=SUBSTITUTE([Sheet1.BG9];LEFT([Sheet1.BG9]);)">
            <text:p/>
          </table:table-cell>
          <table:table-cell table:formula="of:=SUBSTITUTE([Sheet1.BH9];LEFT([Sheet1.BH9]);)">
            <text:p/>
          </table:table-cell>
          <table:table-cell table:formula="of:=SUBSTITUTE([Sheet1.BI9];LEFT([Sheet1.BI9]);)">
            <text:p/>
          </table:table-cell>
          <table:table-cell table:formula="of:=SUBSTITUTE([Sheet1.BJ9];LEFT([Sheet1.BJ9]);)">
            <text:p/>
          </table:table-cell>
          <table:table-cell table:formula="of:=SUBSTITUTE([Sheet1.BK9];LEFT([Sheet1.BK9]);)">
            <text:p/>
          </table:table-cell>
          <table:table-cell table:formula="of:=SUBSTITUTE([Sheet1.BL9];LEFT([Sheet1.BL9]);)">
            <text:p/>
          </table:table-cell>
          <table:table-cell table:formula="of:=SUBSTITUTE([Sheet1.BM9];LEFT([Sheet1.BM9]);)">
            <text:p/>
          </table:table-cell>
          <table:table-cell table:formula="of:=SUBSTITUTE([Sheet1.BN9];LEFT([Sheet1.BN9]);)">
            <text:p/>
          </table:table-cell>
          <table:table-cell table:formula="of:=SUBSTITUTE([Sheet1.BO9];LEFT([Sheet1.BO9]);)">
            <text:p/>
          </table:table-cell>
          <table:table-cell table:formula="of:=SUBSTITUTE([Sheet1.BP9];LEFT([Sheet1.BP9]);)">
            <text:p/>
          </table:table-cell>
          <table:table-cell table:formula="of:=SUBSTITUTE([Sheet1.BQ9];LEFT([Sheet1.BQ9]);)">
            <text:p/>
          </table:table-cell>
          <table:table-cell table:formula="of:=SUBSTITUTE([Sheet1.BR9];LEFT([Sheet1.BR9]);)">
            <text:p/>
          </table:table-cell>
          <table:table-cell table:formula="of:=SUBSTITUTE([Sheet1.BS9];LEFT([Sheet1.BS9]);)">
            <text:p/>
          </table:table-cell>
          <table:table-cell table:formula="of:=SUBSTITUTE([Sheet1.BT9];LEFT([Sheet1.BT9]);)">
            <text:p/>
          </table:table-cell>
          <table:table-cell table:formula="of:=SUBSTITUTE([Sheet1.BU9];LEFT([Sheet1.BU9]);)">
            <text:p/>
          </table:table-cell>
          <table:table-cell table:formula="of:=SUBSTITUTE([Sheet1.BV9];LEFT([Sheet1.BV9]);)">
            <text:p/>
          </table:table-cell>
          <table:table-cell table:formula="of:=SUBSTITUTE([Sheet1.BW9];LEFT([Sheet1.BW9]);)">
            <text:p/>
          </table:table-cell>
          <table:table-cell table:formula="of:=SUBSTITUTE([Sheet1.BX9];LEFT([Sheet1.BX9]);)">
            <text:p/>
          </table:table-cell>
          <table:table-cell table:formula="of:=SUBSTITUTE([Sheet1.BY9];LEFT([Sheet1.BY9]);)">
            <text:p/>
          </table:table-cell>
          <table:table-cell table:formula="of:=SUBSTITUTE([Sheet1.BZ9];LEFT([Sheet1.BZ9]);)">
            <text:p/>
          </table:table-cell>
          <table:table-cell table:formula="of:=SUBSTITUTE([Sheet1.CA9];LEFT([Sheet1.CA9]);)">
            <text:p/>
          </table:table-cell>
          <table:table-cell table:formula="of:=SUBSTITUTE([Sheet1.CB9];LEFT([Sheet1.CB9]);)">
            <text:p/>
          </table:table-cell>
          <table:table-cell table:formula="of:=SUBSTITUTE([Sheet1.CC9];LEFT([Sheet1.CC9]);)">
            <text:p/>
          </table:table-cell>
          <table:table-cell table:formula="of:=SUBSTITUTE([Sheet1.CD9];LEFT([Sheet1.CD9]);)">
            <text:p/>
          </table:table-cell>
          <table:table-cell table:formula="of:=SUBSTITUTE([Sheet1.CE9];LEFT([Sheet1.CE9]);)">
            <text:p/>
          </table:table-cell>
          <table:table-cell table:formula="of:=SUBSTITUTE([Sheet1.CF9];LEFT([Sheet1.CF9]);)">
            <text:p/>
          </table:table-cell>
          <table:table-cell table:formula="of:=SUBSTITUTE([Sheet1.CG9];LEFT([Sheet1.CG9]);)">
            <text:p/>
          </table:table-cell>
          <table:table-cell table:formula="of:=SUBSTITUTE([Sheet1.CH9];LEFT([Sheet1.CH9]);)">
            <text:p/>
          </table:table-cell>
          <table:table-cell table:formula="of:=SUBSTITUTE([Sheet1.CI9];LEFT([Sheet1.CI9]);)">
            <text:p/>
          </table:table-cell>
          <table:table-cell table:formula="of:=SUBSTITUTE([Sheet1.CJ9];LEFT([Sheet1.CJ9]);)">
            <text:p/>
          </table:table-cell>
          <table:table-cell table:formula="of:=SUBSTITUTE([Sheet1.CK9];LEFT([Sheet1.CK9]);)">
            <text:p/>
          </table:table-cell>
          <table:table-cell table:formula="of:=SUBSTITUTE([Sheet1.CL9];LEFT([Sheet1.CL9]);)">
            <text:p/>
          </table:table-cell>
          <table:table-cell table:formula="of:=SUBSTITUTE([Sheet1.CM9];LEFT([Sheet1.CM9]);)">
            <text:p/>
          </table:table-cell>
          <table:table-cell table:formula="of:=SUBSTITUTE([Sheet1.CN9];LEFT([Sheet1.CN9]);)">
            <text:p/>
          </table:table-cell>
          <table:table-cell table:formula="of:=SUBSTITUTE([Sheet1.CO9];LEFT([Sheet1.CO9]);)">
            <text:p/>
          </table:table-cell>
          <table:table-cell table:formula="of:=SUBSTITUTE([Sheet1.CP9];LEFT([Sheet1.CP9]);)">
            <text:p/>
          </table:table-cell>
          <table:table-cell table:formula="of:=SUBSTITUTE([Sheet1.CQ9];LEFT([Sheet1.CQ9]);)">
            <text:p/>
          </table:table-cell>
          <table:table-cell table:formula="of:=SUBSTITUTE([Sheet1.CR9];LEFT([Sheet1.CR9]);)">
            <text:p/>
          </table:table-cell>
          <table:table-cell table:number-columns-repeated="12"/>
        </table:table-row>
        <table:table-row table:style-name="ro2" table:number-rows-repeated="16">
          <table:table-cell table:number-columns-repeated="114"/>
        </table:table-row>
        <table:table-row table:style-name="ro2">
          <table:table-cell table:number-columns-repeated="1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style:font-name="Liberation Mono" fo:font-family="'Liberation Mono'" style:font-style-name="Regular" style:font-family-generic="modern" style:font-pitch="fixed"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9">00.00.0000</text:date>, <text:time style:data-style-name="N2" text:time-value="16:25:13.8698827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4-12-29T16:25:14.340891957</meta:creation-date>
    <meta:editing-cycles>3</meta:editing-cycles>
    <meta:editing-duration>PT10M27S</meta:editing-duration>
    <meta:initial-creator>Andreas Säger</meta:initial-creator>
    <dc:date>2024-12-29T17:07:58.912166251</dc:date>
    <dc:creator>Andreas Säger</dc:creator>
    <meta:document-statistic meta:table-count="1" meta:cell-count="92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2-29T16:25:13.975274930"/>
  </office:meta>
</office:document-meta>
</file>