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1497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<text:tab/><text:tab/><text:tab/>Sub EndOfTurnClearing '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/>
      <text:p text:style-name="P1">NomPJ1 = ThisComponent.NamedRanges.getByName("NomPJ1").getReferredCells()</text:p>
      <text:p text:style-name="P1">NomPJ2 = ThisComponent.NamedRanges.getByName("NomPJ2").getReferredCells()</text:p>
      <text:p text:style-name="P1">NomPJ3 = ThisComponent.NamedRanges.getByName("NomPJ3").getReferredCells()</text:p>
      <text:p text:style-name="P1">NomPJ4 = ThisComponent.NamedRanges.getByName("NomPJ4").getReferredCells()</text:p>
      <text:p text:style-name="P1">NomPJ5 = ThisComponent.NamedRanges.getByName("NomPJ5").getReferredCells()</text:p>
      <text:p text:style-name="P1">NomPJ6 = ThisComponent.NamedRanges.getByName("NomPJ6").getReferredCells()</text:p>
      <text:p text:style-name="P1">NomPJ7 = ThisComponent.NamedRanges.getByName("NomPJ7").getReferredCells()</text:p>
      <text:p text:style-name="P1">NomPJ8 = ThisComponent.NamedRanges.getByName("NomPJ8").getReferredCells()</text:p>
      <text:p text:style-name="P1">NomPNJ1 = ThisComponent.NamedRanges.getByName("NomPNJ1").getReferredCells()</text:p>
      <text:p text:style-name="P1">NomPNJ2 = ThisComponent.NamedRanges.getByName("NomPNJ2").getReferredCells()</text:p>
      <text:p text:style-name="P1">NomPNJ3 = ThisComponent.NamedRanges.getByName("NomPNJ3").getReferredCells()</text:p>
      <text:p text:style-name="P1">NomPNJ4 = ThisComponent.NamedRanges.getByName("NomPNJ4").getReferredCells()</text:p>
      <text:p text:style-name="P1">NomPNJ5 = ThisComponent.NamedRanges.getByName("NomPNJ5").getReferredCells()</text:p>
      <text:p text:style-name="P1">NomPNJ6 = ThisComponent.NamedRanges.getByName("NomPNJ6").getReferredCells()</text:p>
      <text:p text:style-name="P1">NomPNJ7 = ThisComponent.NamedRanges.getByName("NomPNJ7").getReferredCells()</text:p>
      <text:p text:style-name="P1">NomPNJ8 = ThisComponent.NamedRanges.getByName("NomPNJ8").getReferredCells()</text:p>
      <text:p text:style-name="P1">NomPNJ9 = ThisComponent.NamedRanges.getByName("NomPNJ9").getReferredCells()</text:p>
      <text:p text:style-name="P1">NomPNJ10 = ThisComponent.NamedRanges.getByName("NomPNJ10").getReferredCells()</text:p>
      <text:p text:style-name="P1"/>
      <text:p text:style-name="P1">ThisComponent.NamedRanges.getByName("CellInit").getReferredCells().setstring("")</text:p>
      <text:p text:style-name="P1">ThisComponent.NamedRanges.getByName("NivPouvoirInit").getReferredCells().setvalue(0)</text:p>
      <text:p text:style-name="P1">ThisComponent.NamedRanges.getByName("CellEmoi1Init").getReferredCells().setvalue(0)</text:p>
      <text:p text:style-name="P1">ThisComponent.NamedRanges.getByName("CellEmoi2Init").getReferredCells().setvalue(0)</text:p>
      <text:p text:style-name="P1">ThisComponent.NamedRanges.getByName("CellEmoi3Init").getReferredCells().setvalue(0)</text:p>
      <text:p text:style-name="P1">ThisComponent.NamedRanges.getByName("CellEmoi4Init").getReferredCells().setvalue(0)</text:p>
      <text:p text:style-name="P1">ThisComponent.NamedRanges.getByName("CellActionInit").getReferredCells().setstring("")</text:p>
      <text:p text:style-name="P1">ThisComponent.NamedRanges.getByName("Cible1ActionInit").getReferredCells().setstring("")</text:p>
      <text:p text:style-name="P1">ThisComponent.NamedRanges.getByName("Cible2ActionInit").getReferredCells().setstring("")</text:p>
      <text:p text:style-name="P1">ThisComponent.NamedRanges.getByName("Cible3ActionInit").getReferredCells().setstring("")</text:p>
      <text:p text:style-name="P1">ThisComponent.NamedRanges.getByName("Cible4ActionInit").getReferredCells().setstring("")</text:p>
      <text:p text:style-name="P1">ThisComponent.NamedRanges.getByName("Cible5ActionInit").getReferredCells().setstring("")</text:p>
      <text:p text:style-name="P1">ThisComponent.NamedRanges.getByName("Cible6ActionInit").getReferredCells().setstring("")</text:p>
      <text:p text:style-name="P1">ThisComponent.NamedRanges.getByName("Cible7ActionInit").getReferredCells().setstring("")</text:p>
      <text:p text:style-name="P1">ThisComponent.NamedRanges.getByName("Cible8ActionInit").getReferredCells().setstring("")</text:p>
      <text:p text:style-name="P1">ThisComponent.NamedRanges.getByName("Cible9ActionInit").getReferredCells().setstring("")</text:p>
      <text:p text:style-name="P1">ThisComponent.NamedRanges.getByName("Cible10ActionInit").getReferredCells().setstring("")</text:p>
      <text:p text:style-name="P1"/>
      <text:p text:style-name="P1">ThisComponent.NamedRanges.getByName("CellRfxPre").getReferredCells().setstring("")</text:p>
      <text:p text:style-name="P1">ThisComponent.NamedRanges.getByName("NivPouvoirRfxPre").getReferredCells().setvalue(0)</text:p>
      <text:p text:style-name="P1">ThisComponent.NamedRanges.getByName("CellEmoi1RfxPre").getReferredCells().setvalue(0)</text:p>
      <text:p text:style-name="P1">ThisComponent.NamedRanges.getByName("CellEmoi2RfxPre").getReferredCells().setvalue(0)</text:p>
      <text:p text:style-name="P1">ThisComponent.NamedRanges.getByName("CellEmoi3RfxPre").getReferredCells().setvalue(0)</text:p>
      <text:p text:style-name="P1">ThisComponent.NamedRanges.getByName("CellEmoi4RfxPre").getReferredCells().setvalue(0)</text:p>
      <text:p text:style-name="P1">ThisComponent.NamedRanges.getByName("CellActionRfxPre").getReferredCells().setstring("")</text:p>
      <text:p text:style-name="P1">ThisComponent.NamedRanges.getByName("Cible1ActionRfxPre").getReferredCells().setstring("")</text:p>
      <text:p text:style-name="P1">ThisComponent.NamedRanges.getByName("Cible2ActionRfxPre").getReferredCells().setstring("")</text:p>
      <text:p text:style-name="P1">ThisComponent.NamedRanges.getByName("Cible3ActionRfxPre").getReferredCells().setstring("")</text:p>
      <text:p text:style-name="P1"><text:soft-page-break/>ThisComponent.NamedRanges.getByName("Cible4ActionRfxPre").getReferredCells().setstring("")</text:p>
      <text:p text:style-name="P1">ThisComponent.NamedRanges.getByName("Cible5ActionRfxPre").getReferredCells().setstring("")</text:p>
      <text:p text:style-name="P1">ThisComponent.NamedRanges.getByName("Cible6ActionRfxPre").getReferredCells().setstring("")</text:p>
      <text:p text:style-name="P1">ThisComponent.NamedRanges.getByName("Cible7ActionRfxPre").getReferredCells().setstring("")</text:p>
      <text:p text:style-name="P1">ThisComponent.NamedRanges.getByName("Cible8ActionRfxPre").getReferredCells().setstring("")</text:p>
      <text:p text:style-name="P1">ThisComponent.NamedRanges.getByName("Cible9ActionRfxPre").getReferredCells().setstring("")</text:p>
      <text:p text:style-name="P1">ThisComponent.NamedRanges.getByName("Cible10ActionRfxPre").getReferredCells().setstring("")</text:p>
      <text:p text:style-name="P1">ThisComponent.NamedRanges.getByName("CellCibleRPe").getReferredCells().setstring("")</text:p>
      <text:p text:style-name="P1">ThisComponent.NamedRanges.getByName("CellCibleTypEnvtRfxPre").getReferredCells().setstring("")</text:p>
      <text:p text:style-name="P1">ThisComponent.NamedRanges.getByName("CellCommentRfxPre").getReferredCells().setstring("")</text:p>
      <text:p text:style-name="P1">ThisComponent.NamedRanges.getByName("CellResultJetActionRfxPre").getReferredCells().setstring("")</text:p>
      <text:p text:style-name="P1">ThisComponent.NamedRanges.getByName("CellSuccessRfxPre").getReferredCells().setstring("")</text:p>
      <text:p text:style-name="P1">ThisComponent.NamedRanges.getByName("CellResultCat1RfxPre").getReferredCells().setstring("")</text:p>
      <text:p text:style-name="P1">ThisComponent.NamedRanges.getByName("CellResultCat2RfxPre").getReferredCells().setstring("")</text:p>
      <text:p text:style-name="P1">ThisComponent.NamedRanges.getByName("CellResultCat3RfxPre").getReferredCells().setstring("")</text:p>
      <text:p text:style-name="P1">ThisComponent.NamedRanges.getByName("CellResult1RfxPre").getReferredCells().setvalue(0)</text:p>
      <text:p text:style-name="P1">ThisComponent.NamedRanges.getByName("CellResult2RfxPre").getReferredCells().setvalue(0)</text:p>
      <text:p text:style-name="P1">ThisComponent.NamedRanges.getByName("CellResult3RfxPre").getReferredCells().setvalue(0)</text:p>
      <text:p text:style-name="P1">ThisComponent.NamedRanges.getByName("CellMicroTraumaRfxPre").getReferredCells().setstring("")</text:p>
      <text:p text:style-name="P1"/>
      <text:p text:style-name="P1">ThisComponent.NamedRanges.getByName("CellCible").getReferredCells().setstring("")</text:p>
      <text:p text:style-name="P1">ThisComponent.NamedRanges.getByName("CellCibleTypEnvtInit").getReferredCells().setstring("")</text:p>
      <text:p text:style-name="P1">ThisComponent.NamedRanges.getByName("CellResultJetActionInit").getReferredCells().setstring("")</text:p>
      <text:p text:style-name="P1">ThisComponent.NamedRanges.getByName("CellSuccessInit").getReferredCells().setstring("")</text:p>
      <text:p text:style-name="P1">ThisComponent.NamedRanges.getByName("CellCommentInit").getReferredCells().setstring("")</text:p>
      <text:p text:style-name="P1">ThisComponent.NamedRanges.getByName("CellResultCat1Init").getReferredCells().setstring("")</text:p>
      <text:p text:style-name="P1">ThisComponent.NamedRanges.getByName("CellResultCat2Init").getReferredCells().setstring("")</text:p>
      <text:p text:style-name="P1">ThisComponent.NamedRanges.getByName("CellResultCat3Init").getReferredCells().setstring("")</text:p>
      <text:p text:style-name="P1">ThisComponent.NamedRanges.getByName("CellResult1Init").getReferredCells().setvalue(0)</text:p>
      <text:p text:style-name="P1">ThisComponent.NamedRanges.getByName("CellResult2Init").getReferredCells().setvalue(0)</text:p>
      <text:p text:style-name="P1">ThisComponent.NamedRanges.getByName("CellResult3Init").getReferredCells().setvalue(0)</text:p>
      <text:p text:style-name="P1">ThisComponent.NamedRanges.getByName("CellMicroTraumaInit").getReferredCells().setstring("")</text:p>
      <text:p text:style-name="P1">ThisComponent.NamedRanges.getByName("ValidCible1Init").getReferredCells().setstring("")</text:p>
      <text:p text:style-name="P1">ThisComponent.NamedRanges.getByName("ValidCible2Init").getReferredCells().setstring("")</text:p>
      <text:p text:style-name="P1">ThisComponent.NamedRanges.getByName("ValidCible3Init").getReferredCells().setstring("")</text:p>
      <text:p text:style-name="P1">ThisComponent.NamedRanges.getByName("ValidCible4Init").getReferredCells().setstring("")</text:p>
      <text:p text:style-name="P1">ThisComponent.NamedRanges.getByName("ValidCible5Init").getReferredCells().setstring("")</text:p>
      <text:p text:style-name="P1">ThisComponent.NamedRanges.getByName("ValidCible6Init").getReferredCells().setstring("")</text:p>
      <text:p text:style-name="P1">ThisComponent.NamedRanges.getByName("ValidCible7Init").getReferredCells().setstring("")</text:p>
      <text:p text:style-name="P1">ThisComponent.NamedRanges.getByName("ValidCible8Init").getReferredCells().setstring("")</text:p>
      <text:p text:style-name="P1">ThisComponent.NamedRanges.getByName("ValidCible9Init").getReferredCells().setstring("")</text:p>
      <text:p text:style-name="P1">ThisComponent.NamedRanges.getByName("ValidCible10Init").getReferredCells().setstring("")</text:p>
      <text:p text:style-name="P1"/>
      <text:p text:style-name="P1">ThisComponent.NamedRanges.getByName("CellRfxPost").getReferredCells().setstring("")</text:p>
      <text:p text:style-name="P1">ThisComponent.NamedRanges.getByName("NivPouvoirRfxPost").getReferredCells().setvalue(0)</text:p>
      <text:p text:style-name="P1">ThisComponent.NamedRanges.getByName("CellEmoi1RfxPost").getReferredCells().setvalue(0)</text:p>
      <text:p text:style-name="P1">ThisComponent.NamedRanges.getByName("CellEmoi2RfxPost").getReferredCells().setvalue(0)</text:p>
      <text:p text:style-name="P1">ThisComponent.NamedRanges.getByName("CellEmoi3RfxPost").getReferredCells().setvalue(0)</text:p>
      <text:p text:style-name="P1">ThisComponent.NamedRanges.getByName("CellEmoi4RfxPost").getReferredCells().setvalue(0)</text:p>
      <text:p text:style-name="P1">ThisComponent.NamedRanges.getByName("CellActionRfxPost").getReferredCells().setstring("")</text:p>
      <text:p text:style-name="P1">ThisComponent.NamedRanges.getByName("Cible1ActionRfxPost").getReferredCells().setstring("")</text:p>
      <text:p text:style-name="P1">ThisComponent.NamedRanges.getByName("Cible2ActionRfxPost").getReferredCells().setstring("")</text:p>
      <text:p text:style-name="P1">ThisComponent.NamedRanges.getByName("Cible3ActionRfxPost").getReferredCells().setstring("")</text:p>
      <text:p text:style-name="P1">ThisComponent.NamedRanges.getByName("Cible4ActionRfxPost").getReferredCells().setstring("")</text:p>
      <text:p text:style-name="P1">ThisComponent.NamedRanges.getByName("Cible5ActionRfxPost").getReferredCells().setstring("")</text:p>
      <text:p text:style-name="P1">ThisComponent.NamedRanges.getByName("Cible6ActionRfxPost").getReferredCells().setstring("")</text:p>
      <text:p text:style-name="P1">ThisComponent.NamedRanges.getByName("Cible7ActionRfxPost").getReferredCells().setstring("")</text:p>
      <text:p text:style-name="P1">ThisComponent.NamedRanges.getByName("Cible8ActionRfxPost").getReferredCells().setstring("")</text:p>
      <text:p text:style-name="P1">ThisComponent.NamedRanges.getByName("Cible9ActionRfxPost").getReferredCells().setstring("")</text:p>
      <text:p text:style-name="P1"><text:soft-page-break/>ThisComponent.NamedRanges.getByName("Cible10ActionRfxPost").getReferredCells().setstring("")</text:p>
      <text:p text:style-name="P1">ThisComponent.NamedRanges.getByName("CellCibleRPo").getReferredCells().setstring("")</text:p>
      <text:p text:style-name="P1">ThisComponent.NamedRanges.getByName("CellCibleTypEnvtRfxPost").getReferredCells().setstring("")</text:p>
      <text:p text:style-name="P1">ThisComponent.NamedRanges.getByName("CellCommentRfxPost").getReferredCells().setstring("")</text:p>
      <text:p text:style-name="P1">ThisComponent.NamedRanges.getByName("CellResultJetActionRfxPost").getReferredCells().setstring("")</text:p>
      <text:p text:style-name="P1">ThisComponent.NamedRanges.getByName("CellSuccessRfxPost").getReferredCells().setstring("")</text:p>
      <text:p text:style-name="P1">ThisComponent.NamedRanges.getByName("CellResultCat1RfxPost").getReferredCells().setstring("")</text:p>
      <text:p text:style-name="P1">ThisComponent.NamedRanges.getByName("CellResultCat2RfxPost").getReferredCells().setstring("")</text:p>
      <text:p text:style-name="P1">ThisComponent.NamedRanges.getByName("CellResultCat3RfxPost").getReferredCells().setstring("")</text:p>
      <text:p text:style-name="P1">ThisComponent.NamedRanges.getByName("CellResult1RfxPost").getReferredCells().setvalue(0)</text:p>
      <text:p text:style-name="P1">ThisComponent.NamedRanges.getByName("CellResult2RfxPost").getReferredCells().setvalue(0)</text:p>
      <text:p text:style-name="P1">ThisComponent.NamedRanges.getByName("CellResult3RfxPost").getReferredCells().setvalue(0)</text:p>
      <text:p text:style-name="P1">ThisComponent.NamedRanges.getByName("CellMicroTraumaRfxPost").getReferredCells().setstring("")</text:p>
      <text:p text:style-name="P1"/>
      <text:p text:style-name="P1">ThisComponent.Sheets.getbyname(NomPJ1.string).getCellRangeByName("A77").setstring("")</text:p>
      <text:p text:style-name="P1">ThisComponent.Sheets.getbyname(NomPJ1.string).getCellRangeByName("A78").setstring("")</text:p>
      <text:p text:style-name="P1">ThisComponent.Sheets.getbyname(NomPJ1.string).getCellRangeByName("A79").setstring("")</text:p>
      <text:p text:style-name="P1">ThisComponent.Sheets.getbyname(NomPJ1.string).getCellRangeByName("A80").setstring("")</text:p>
      <text:p text:style-name="P1">ThisComponent.Sheets.getbyname(NomPJ1.string).getCellRangeByName("A81").setstring("")</text:p>
      <text:p text:style-name="P1">ThisComponent.Sheets.getbyname(NomPJ1.string).getCellRangeByName("A82").setstring("")</text:p>
      <text:p text:style-name="P1">ThisComponent.Sheets.getbyname(NomPJ1.string).getCellRangeByName("A83").setstring("")</text:p>
      <text:p text:style-name="P1">ThisComponent.Sheets.getbyname(NomPJ1.string).getCellRangeByName("A84").setstring("")</text:p>
      <text:p text:style-name="P1">ThisComponent.Sheets.getbyname(NomPJ1.string).getCellRangeByName("A85").setstring("")</text:p>
      <text:p text:style-name="P1">ThisComponent.Sheets.getbyname(NomPJ1.string).getCellRangeByName("A86").setstring("")</text:p>
      <text:p text:style-name="P1">ThisComponent.Sheets.getbyname(NomPJ1.string).getCellRangeByName("B77").setvalue(0)</text:p>
      <text:p text:style-name="P1">ThisComponent.Sheets.getbyname(NomPJ1.string).getCellRangeByName("B78").setvalue(0)</text:p>
      <text:p text:style-name="P1">ThisComponent.Sheets.getbyname(NomPJ1.string).getCellRangeByName("B79").setvalue(0)</text:p>
      <text:p text:style-name="P1">ThisComponent.Sheets.getbyname(NomPJ1.string).getCellRangeByName("B80").setvalue(0)</text:p>
      <text:p text:style-name="P1">ThisComponent.Sheets.getbyname(NomPJ1.string).getCellRangeByName("B81").setvalue(0)</text:p>
      <text:p text:style-name="P1">ThisComponent.Sheets.getbyname(NomPJ1.string).getCellRangeByName("B82").setvalue(0)</text:p>
      <text:p text:style-name="P1">ThisComponent.Sheets.getbyname(NomPJ1.string).getCellRangeByName("B83").setvalue(0)</text:p>
      <text:p text:style-name="P1">ThisComponent.Sheets.getbyname(NomPJ1.string).getCellRangeByName("B84").setvalue(0)</text:p>
      <text:p text:style-name="P1">ThisComponent.Sheets.getbyname(NomPJ1.string).getCellRangeByName("B85").setvalue(0)</text:p>
      <text:p text:style-name="P1">ThisComponent.Sheets.getbyname(NomPJ1.string).getCellRangeByName("B86").setvalue(0)</text:p>
      <text:p text:style-name="P1">ThisComponent.Sheets.getbyname(NomPJ1.string).getCellRangeByName("A89").setvalue(0)</text:p>
      <text:p text:style-name="P1">ThisComponent.Sheets.getbyname(NomPJ1.string).getCellRangeByName("D86").setvalue(0)</text:p>
      <text:p text:style-name="P1">ThisComponent.Sheets.getbyname(NomPJ2.string).getCellRangeByName("A77").setstring("")</text:p>
      <text:p text:style-name="P1">ThisComponent.Sheets.getbyname(NomPJ2.string).getCellRangeByName("A78").setstring("")</text:p>
      <text:p text:style-name="P1">ThisComponent.Sheets.getbyname(NomPJ2.string).getCellRangeByName("A79").setstring("")</text:p>
      <text:p text:style-name="P1">ThisComponent.Sheets.getbyname(NomPJ2.string).getCellRangeByName("A80").setstring("")</text:p>
      <text:p text:style-name="P1">ThisComponent.Sheets.getbyname(NomPJ2.string).getCellRangeByName("A81").setstring("")</text:p>
      <text:p text:style-name="P1">ThisComponent.Sheets.getbyname(NomPJ2.string).getCellRangeByName("A82").setstring("")</text:p>
      <text:p text:style-name="P1">ThisComponent.Sheets.getbyname(NomPJ2.string).getCellRangeByName("A83").setstring("")</text:p>
      <text:p text:style-name="P1">ThisComponent.Sheets.getbyname(NomPJ2.string).getCellRangeByName("A84").setstring("")</text:p>
      <text:p text:style-name="P1">ThisComponent.Sheets.getbyname(NomPJ2.string).getCellRangeByName("A85").setstring("")</text:p>
      <text:p text:style-name="P1">ThisComponent.Sheets.getbyname(NomPJ2.string).getCellRangeByName("A86").setstring("")</text:p>
      <text:p text:style-name="P1">ThisComponent.Sheets.getbyname(NomPJ2.string).getCellRangeByName("B77").setvalue(0)</text:p>
      <text:p text:style-name="P1">ThisComponent.Sheets.getbyname(NomPJ2.string).getCellRangeByName("B78").setvalue(0)</text:p>
      <text:p text:style-name="P1">ThisComponent.Sheets.getbyname(NomPJ2.string).getCellRangeByName("B79").setvalue(0)</text:p>
      <text:p text:style-name="P1">ThisComponent.Sheets.getbyname(NomPJ2.string).getCellRangeByName("B80").setvalue(0)</text:p>
      <text:p text:style-name="P1">ThisComponent.Sheets.getbyname(NomPJ2.string).getCellRangeByName("B81").setvalue(0)</text:p>
      <text:p text:style-name="P1">ThisComponent.Sheets.getbyname(NomPJ2.string).getCellRangeByName("B82").setvalue(0)</text:p>
      <text:p text:style-name="P1">ThisComponent.Sheets.getbyname(NomPJ2.string).getCellRangeByName("B83").setvalue(0)</text:p>
      <text:p text:style-name="P1">ThisComponent.Sheets.getbyname(NomPJ2.string).getCellRangeByName("B84").setvalue(0)</text:p>
      <text:p text:style-name="P1">ThisComponent.Sheets.getbyname(NomPJ2.string).getCellRangeByName("B85").setvalue(0)</text:p>
      <text:p text:style-name="P1">ThisComponent.Sheets.getbyname(NomPJ2.string).getCellRangeByName("B86").setvalue(0)</text:p>
      <text:p text:style-name="P1">ThisComponent.Sheets.getbyname(NomPJ2.string).getCellRangeByName("A89").setvalue(0)</text:p>
      <text:p text:style-name="P1">ThisComponent.Sheets.getbyname(NomPJ2.string).getCellRangeByName("D86").setvalue(0)</text:p>
      <text:p text:style-name="P1"/>
      <text:p text:style-name="P1"><text:soft-page-break/>ThisComponent.Sheets.getbyname(NomPJ3.string).getCellRangeByName("A77").setstring("")</text:p>
      <text:p text:style-name="P1">ThisComponent.Sheets.getbyname(NomPJ3.string).getCellRangeByName("A78").setstring("")</text:p>
      <text:p text:style-name="P1">ThisComponent.Sheets.getbyname(NomPJ3.string).getCellRangeByName("A79").setstring("")</text:p>
      <text:p text:style-name="P1">ThisComponent.Sheets.getbyname(NomPJ3.string).getCellRangeByName("A80").setstring("")</text:p>
      <text:p text:style-name="P1">ThisComponent.Sheets.getbyname(NomPJ3.string).getCellRangeByName("A81").setstring("")</text:p>
      <text:p text:style-name="P1">ThisComponent.Sheets.getbyname(NomPJ3.string).getCellRangeByName("A82").setstring("")</text:p>
      <text:p text:style-name="P1">ThisComponent.Sheets.getbyname(NomPJ3.string).getCellRangeByName("A83").setstring("")</text:p>
      <text:p text:style-name="P1">ThisComponent.Sheets.getbyname(NomPJ3.string).getCellRangeByName("A84").setstring("")</text:p>
      <text:p text:style-name="P1">ThisComponent.Sheets.getbyname(NomPJ3.string).getCellRangeByName("A85").setstring("")</text:p>
      <text:p text:style-name="P1">ThisComponent.Sheets.getbyname(NomPJ3.string).getCellRangeByName("A86").setstring("")</text:p>
      <text:p text:style-name="P1">ThisComponent.Sheets.getbyname(NomPJ3.string).getCellRangeByName("B77").setvalue(0)</text:p>
      <text:p text:style-name="P1">ThisComponent.Sheets.getbyname(NomPJ3.string).getCellRangeByName("B78").setvalue(0)</text:p>
      <text:p text:style-name="P1">ThisComponent.Sheets.getbyname(NomPJ3.string).getCellRangeByName("B79").setvalue(0)</text:p>
      <text:p text:style-name="P1">ThisComponent.Sheets.getbyname(NomPJ3.string).getCellRangeByName("B80").setvalue(0)</text:p>
      <text:p text:style-name="P1">ThisComponent.Sheets.getbyname(NomPJ3.string).getCellRangeByName("B81").setvalue(0)</text:p>
      <text:p text:style-name="P1">ThisComponent.Sheets.getbyname(NomPJ3.string).getCellRangeByName("B82").setvalue(0)</text:p>
      <text:p text:style-name="P1">ThisComponent.Sheets.getbyname(NomPJ3.string).getCellRangeByName("B83").setvalue(0)</text:p>
      <text:p text:style-name="P1">ThisComponent.Sheets.getbyname(NomPJ3.string).getCellRangeByName("B84").setvalue(0)</text:p>
      <text:p text:style-name="P1">ThisComponent.Sheets.getbyname(NomPJ3.string).getCellRangeByName("B85").setvalue(0)</text:p>
      <text:p text:style-name="P1">ThisComponent.Sheets.getbyname(NomPJ3.string).getCellRangeByName("B86").setvalue(0)</text:p>
      <text:p text:style-name="P1">ThisComponent.Sheets.getbyname(NomPJ3.string).getCellRangeByName("A89").setvalue(0)</text:p>
      <text:p text:style-name="P1">ThisComponent.Sheets.getbyname(NomPJ3.string).getCellRangeByName("D86").setvalue(0)</text:p>
      <text:p text:style-name="P1"/>
      <text:p text:style-name="P1">ThisComponent.Sheets.getbyname(NomPJ4.string).getCellRangeByName("A77").setstring("")</text:p>
      <text:p text:style-name="P1">ThisComponent.Sheets.getbyname(NomPJ4.string).getCellRangeByName("A78").setstring("")</text:p>
      <text:p text:style-name="P1">ThisComponent.Sheets.getbyname(NomPJ4.string).getCellRangeByName("A79").setstring("")</text:p>
      <text:p text:style-name="P1">ThisComponent.Sheets.getbyname(NomPJ4.string).getCellRangeByName("A80").setstring("")</text:p>
      <text:p text:style-name="P1">ThisComponent.Sheets.getbyname(NomPJ4.string).getCellRangeByName("A81").setstring("")</text:p>
      <text:p text:style-name="P1">ThisComponent.Sheets.getbyname(NomPJ4.string).getCellRangeByName("A82").setstring("")</text:p>
      <text:p text:style-name="P1">ThisComponent.Sheets.getbyname(NomPJ4.string).getCellRangeByName("A83").setstring("")</text:p>
      <text:p text:style-name="P1">ThisComponent.Sheets.getbyname(NomPJ4.string).getCellRangeByName("A84").setstring("")</text:p>
      <text:p text:style-name="P1">ThisComponent.Sheets.getbyname(NomPJ4.string).getCellRangeByName("A85").setstring("")</text:p>
      <text:p text:style-name="P1">ThisComponent.Sheets.getbyname(NomPJ4.string).getCellRangeByName("A86").setstring("")</text:p>
      <text:p text:style-name="P1">ThisComponent.Sheets.getbyname(NomPJ4.string).getCellRangeByName("B77").setvalue(0)</text:p>
      <text:p text:style-name="P1">ThisComponent.Sheets.getbyname(NomPJ4.string).getCellRangeByName("B78").setvalue(0)</text:p>
      <text:p text:style-name="P1">ThisComponent.Sheets.getbyname(NomPJ4.string).getCellRangeByName("B79").setvalue(0)</text:p>
      <text:p text:style-name="P1">ThisComponent.Sheets.getbyname(NomPJ4.string).getCellRangeByName("B80").setvalue(0)</text:p>
      <text:p text:style-name="P1">ThisComponent.Sheets.getbyname(NomPJ4.string).getCellRangeByName("B81").setvalue(0)</text:p>
      <text:p text:style-name="P1">ThisComponent.Sheets.getbyname(NomPJ4.string).getCellRangeByName("B82").setvalue(0)</text:p>
      <text:p text:style-name="P1">ThisComponent.Sheets.getbyname(NomPJ4.string).getCellRangeByName("B83").setvalue(0)</text:p>
      <text:p text:style-name="P1">ThisComponent.Sheets.getbyname(NomPJ4.string).getCellRangeByName("B84").setvalue(0)</text:p>
      <text:p text:style-name="P1">ThisComponent.Sheets.getbyname(NomPJ4.string).getCellRangeByName("B85").setvalue(0)</text:p>
      <text:p text:style-name="P1">ThisComponent.Sheets.getbyname(NomPJ4.string).getCellRangeByName("B86").setvalue(0)</text:p>
      <text:p text:style-name="P1">ThisComponent.Sheets.getbyname(NomPJ4.string).getCellRangeByName("A89").setvalue(0)</text:p>
      <text:p text:style-name="P1">ThisComponent.Sheets.getbyname(NomPJ4.string).getCellRangeByName("D86").setvalue(0)</text:p>
      <text:p text:style-name="P1"/>
      <text:p text:style-name="P1">ThisComponent.Sheets.getbyname(NomPJ5.string).getCellRangeByName("A77").setstring("")</text:p>
      <text:p text:style-name="P1">ThisComponent.Sheets.getbyname(NomPJ5.string).getCellRangeByName("A78").setstring("")</text:p>
      <text:p text:style-name="P1">ThisComponent.Sheets.getbyname(NomPJ5.string).getCellRangeByName("A79").setstring("")</text:p>
      <text:p text:style-name="P1">ThisComponent.Sheets.getbyname(NomPJ5.string).getCellRangeByName("A80").setstring("")</text:p>
      <text:p text:style-name="P1">ThisComponent.Sheets.getbyname(NomPJ5.string).getCellRangeByName("A81").setstring("")</text:p>
      <text:p text:style-name="P1">ThisComponent.Sheets.getbyname(NomPJ5.string).getCellRangeByName("A82").setstring("")</text:p>
      <text:p text:style-name="P1">ThisComponent.Sheets.getbyname(NomPJ5.string).getCellRangeByName("A83").setstring("")</text:p>
      <text:p text:style-name="P1">ThisComponent.Sheets.getbyname(NomPJ5.string).getCellRangeByName("A84").setstring("")</text:p>
      <text:p text:style-name="P1">ThisComponent.Sheets.getbyname(NomPJ5.string).getCellRangeByName("A85").setstring("")</text:p>
      <text:p text:style-name="P1">ThisComponent.Sheets.getbyname(NomPJ5.string).getCellRangeByName("A86").setstring("")</text:p>
      <text:p text:style-name="P1">ThisComponent.Sheets.getbyname(NomPJ5.string).getCellRangeByName("B77").setvalue(0)</text:p>
      <text:p text:style-name="P1">ThisComponent.Sheets.getbyname(NomPJ5.string).getCellRangeByName("B78").setvalue(0)</text:p>
      <text:p text:style-name="P1">ThisComponent.Sheets.getbyname(NomPJ5.string).getCellRangeByName("B79").setvalue(0)</text:p>
      <text:p text:style-name="P1"><text:soft-page-break/>ThisComponent.Sheets.getbyname(NomPJ5.string).getCellRangeByName("B80").setvalue(0)</text:p>
      <text:p text:style-name="P1">ThisComponent.Sheets.getbyname(NomPJ5.string).getCellRangeByName("B81").setvalue(0)</text:p>
      <text:p text:style-name="P1">ThisComponent.Sheets.getbyname(NomPJ5.string).getCellRangeByName("B82").setvalue(0)</text:p>
      <text:p text:style-name="P1">ThisComponent.Sheets.getbyname(NomPJ5.string).getCellRangeByName("B83").setvalue(0)</text:p>
      <text:p text:style-name="P1">ThisComponent.Sheets.getbyname(NomPJ5.string).getCellRangeByName("B84").setvalue(0)</text:p>
      <text:p text:style-name="P1">ThisComponent.Sheets.getbyname(NomPJ5.string).getCellRangeByName("B85").setvalue(0)</text:p>
      <text:p text:style-name="P1">ThisComponent.Sheets.getbyname(NomPJ5.string).getCellRangeByName("B86").setvalue(0)</text:p>
      <text:p text:style-name="P1">ThisComponent.Sheets.getbyname(NomPJ5.string).getCellRangeByName("A89").setvalue(0)</text:p>
      <text:p text:style-name="P1">ThisComponent.Sheets.getbyname(NomPJ5.string).getCellRangeByName("D86").setvalue(0)</text:p>
      <text:p text:style-name="P1"/>
      <text:p text:style-name="P1">ThisComponent.Sheets.getbyname(NomPJ6.string).getCellRangeByName("A77").setstring("")</text:p>
      <text:p text:style-name="P1">ThisComponent.Sheets.getbyname(NomPJ6.string).getCellRangeByName("A78").setstring("")</text:p>
      <text:p text:style-name="P1">ThisComponent.Sheets.getbyname(NomPJ6.string).getCellRangeByName("A79").setstring("")</text:p>
      <text:p text:style-name="P1">ThisComponent.Sheets.getbyname(NomPJ6.string).getCellRangeByName("A80").setstring("")</text:p>
      <text:p text:style-name="P1">ThisComponent.Sheets.getbyname(NomPJ6.string).getCellRangeByName("A81").setstring("")</text:p>
      <text:p text:style-name="P1">ThisComponent.Sheets.getbyname(NomPJ6.string).getCellRangeByName("A82").setstring("")</text:p>
      <text:p text:style-name="P1">ThisComponent.Sheets.getbyname(NomPJ6.string).getCellRangeByName("A83").setstring("")</text:p>
      <text:p text:style-name="P1">ThisComponent.Sheets.getbyname(NomPJ6.string).getCellRangeByName("A84").setstring("")</text:p>
      <text:p text:style-name="P1">ThisComponent.Sheets.getbyname(NomPJ6.string).getCellRangeByName("A85").setstring("")</text:p>
      <text:p text:style-name="P1">ThisComponent.Sheets.getbyname(NomPJ6.string).getCellRangeByName("A86").setstring("")</text:p>
      <text:p text:style-name="P1">ThisComponent.Sheets.getbyname(NomPJ6.string).getCellRangeByName("B77").setvalue(0)</text:p>
      <text:p text:style-name="P1">ThisComponent.Sheets.getbyname(NomPJ6.string).getCellRangeByName("B78").setvalue(0)</text:p>
      <text:p text:style-name="P1">ThisComponent.Sheets.getbyname(NomPJ6.string).getCellRangeByName("B79").setvalue(0)</text:p>
      <text:p text:style-name="P1">ThisComponent.Sheets.getbyname(NomPJ6.string).getCellRangeByName("B80").setvalue(0)</text:p>
      <text:p text:style-name="P1">ThisComponent.Sheets.getbyname(NomPJ6.string).getCellRangeByName("B81").setvalue(0)</text:p>
      <text:p text:style-name="P1">ThisComponent.Sheets.getbyname(NomPJ6.string).getCellRangeByName("B82").setvalue(0)</text:p>
      <text:p text:style-name="P1">ThisComponent.Sheets.getbyname(NomPJ6.string).getCellRangeByName("B83").setvalue(0)</text:p>
      <text:p text:style-name="P1">ThisComponent.Sheets.getbyname(NomPJ6.string).getCellRangeByName("B84").setvalue(0)</text:p>
      <text:p text:style-name="P1">ThisComponent.Sheets.getbyname(NomPJ6.string).getCellRangeByName("B85").setvalue(0)</text:p>
      <text:p text:style-name="P1">ThisComponent.Sheets.getbyname(NomPJ6.string).getCellRangeByName("B86").setvalue(0)</text:p>
      <text:p text:style-name="P1">ThisComponent.Sheets.getbyname(NomPJ6.string).getCellRangeByName("A89").setvalue(0)</text:p>
      <text:p text:style-name="P1">ThisComponent.Sheets.getbyname(NomPJ6.string).getCellRangeByName("D86").setvalue(0)</text:p>
      <text:p text:style-name="P1"/>
      <text:p text:style-name="P1">ThisComponent.Sheets.getbyname(NomPJ7.string).getCellRangeByName("A77").setstring("")</text:p>
      <text:p text:style-name="P1">ThisComponent.Sheets.getbyname(NomPJ7.string).getCellRangeByName("A78").setstring("")</text:p>
      <text:p text:style-name="P1">ThisComponent.Sheets.getbyname(NomPJ7.string).getCellRangeByName("A79").setstring("")</text:p>
      <text:p text:style-name="P1">ThisComponent.Sheets.getbyname(NomPJ7.string).getCellRangeByName("A80").setstring("")</text:p>
      <text:p text:style-name="P1">ThisComponent.Sheets.getbyname(NomPJ7.string).getCellRangeByName("A81").setstring("")</text:p>
      <text:p text:style-name="P1">ThisComponent.Sheets.getbyname(NomPJ7.string).getCellRangeByName("A82").setstring("")</text:p>
      <text:p text:style-name="P1">ThisComponent.Sheets.getbyname(NomPJ7.string).getCellRangeByName("A83").setstring("")</text:p>
      <text:p text:style-name="P1">ThisComponent.Sheets.getbyname(NomPJ7.string).getCellRangeByName("A84").setstring("")</text:p>
      <text:p text:style-name="P1">ThisComponent.Sheets.getbyname(NomPJ7.string).getCellRangeByName("A85").setstring("")</text:p>
      <text:p text:style-name="P1">ThisComponent.Sheets.getbyname(NomPJ7.string).getCellRangeByName("A86").setstring("")</text:p>
      <text:p text:style-name="P1">ThisComponent.Sheets.getbyname(NomPJ7.string).getCellRangeByName("B77").setvalue(0)</text:p>
      <text:p text:style-name="P1">ThisComponent.Sheets.getbyname(NomPJ7.string).getCellRangeByName("B78").setvalue(0)</text:p>
      <text:p text:style-name="P1">ThisComponent.Sheets.getbyname(NomPJ7.string).getCellRangeByName("B79").setvalue(0)</text:p>
      <text:p text:style-name="P1">ThisComponent.Sheets.getbyname(NomPJ7.string).getCellRangeByName("B80").setvalue(0)</text:p>
      <text:p text:style-name="P1">ThisComponent.Sheets.getbyname(NomPJ7.string).getCellRangeByName("B81").setvalue(0)</text:p>
      <text:p text:style-name="P1">ThisComponent.Sheets.getbyname(NomPJ7.string).getCellRangeByName("B82").setvalue(0)</text:p>
      <text:p text:style-name="P1">ThisComponent.Sheets.getbyname(NomPJ7.string).getCellRangeByName("B83").setvalue(0)</text:p>
      <text:p text:style-name="P1">ThisComponent.Sheets.getbyname(NomPJ7.string).getCellRangeByName("B84").setvalue(0)</text:p>
      <text:p text:style-name="P1">ThisComponent.Sheets.getbyname(NomPJ7.string).getCellRangeByName("B85").setvalue(0)</text:p>
      <text:p text:style-name="P1">ThisComponent.Sheets.getbyname(NomPJ7.string).getCellRangeByName("B86").setvalue(0)</text:p>
      <text:p text:style-name="P1">ThisComponent.Sheets.getbyname(NomPJ7.string).getCellRangeByName("A89").setvalue(0)</text:p>
      <text:p text:style-name="P1">ThisComponent.Sheets.getbyname(NomPJ7.string).getCellRangeByName("D86").setvalue(0)</text:p>
      <text:p text:style-name="P1"/>
      <text:p text:style-name="P1">ThisComponent.Sheets.getbyname(NomPJ8.string).getCellRangeByName("A77").setstring("")</text:p>
      <text:p text:style-name="P1">ThisComponent.Sheets.getbyname(NomPJ8.string).getCellRangeByName("A78").setstring("")</text:p>
      <text:p text:style-name="P1">ThisComponent.Sheets.getbyname(NomPJ8.string).getCellRangeByName("A79").setstring("")</text:p>
      <text:p text:style-name="P1"><text:soft-page-break/>ThisComponent.Sheets.getbyname(NomPJ8.string).getCellRangeByName("A80").setstring("")</text:p>
      <text:p text:style-name="P1">ThisComponent.Sheets.getbyname(NomPJ8.string).getCellRangeByName("A81").setstring("")</text:p>
      <text:p text:style-name="P1">ThisComponent.Sheets.getbyname(NomPJ8.string).getCellRangeByName("A82").setstring("")</text:p>
      <text:p text:style-name="P1">ThisComponent.Sheets.getbyname(NomPJ8.string).getCellRangeByName("A83").setstring("")</text:p>
      <text:p text:style-name="P1">ThisComponent.Sheets.getbyname(NomPJ8.string).getCellRangeByName("A84").setstring("")</text:p>
      <text:p text:style-name="P1">ThisComponent.Sheets.getbyname(NomPJ8.string).getCellRangeByName("A85").setstring("")</text:p>
      <text:p text:style-name="P1">ThisComponent.Sheets.getbyname(NomPJ8.string).getCellRangeByName("A86").setstring("")</text:p>
      <text:p text:style-name="P1">ThisComponent.Sheets.getbyname(NomPJ8.string).getCellRangeByName("B77").setvalue(0)</text:p>
      <text:p text:style-name="P1">ThisComponent.Sheets.getbyname(NomPJ8.string).getCellRangeByName("B78").setvalue(0)</text:p>
      <text:p text:style-name="P1">ThisComponent.Sheets.getbyname(NomPJ8.string).getCellRangeByName("B79").setvalue(0)</text:p>
      <text:p text:style-name="P1">ThisComponent.Sheets.getbyname(NomPJ8.string).getCellRangeByName("B80").setvalue(0)</text:p>
      <text:p text:style-name="P1">ThisComponent.Sheets.getbyname(NomPJ8.string).getCellRangeByName("B81").setvalue(0)</text:p>
      <text:p text:style-name="P1">ThisComponent.Sheets.getbyname(NomPJ8.string).getCellRangeByName("B82").setvalue(0)</text:p>
      <text:p text:style-name="P1">ThisComponent.Sheets.getbyname(NomPJ8.string).getCellRangeByName("B83").setvalue(0)</text:p>
      <text:p text:style-name="P1">ThisComponent.Sheets.getbyname(NomPJ8.string).getCellRangeByName("B84").setvalue(0)</text:p>
      <text:p text:style-name="P1">ThisComponent.Sheets.getbyname(NomPJ8.string).getCellRangeByName("B85").setvalue(0)</text:p>
      <text:p text:style-name="P1">ThisComponent.Sheets.getbyname(NomPJ8.string).getCellRangeByName("B86").setvalue(0)</text:p>
      <text:p text:style-name="P1">ThisComponent.Sheets.getbyname(NomPJ8.string).getCellRangeByName("A89").setvalue(0)</text:p>
      <text:p text:style-name="P1">ThisComponent.Sheets.getbyname(NomPJ8.string).getCellRangeByName("D86").setvalue(0)</text:p>
      <text:p text:style-name="P1"/>
      <text:p text:style-name="P1">ThisComponent.Sheets.getbyname(NomPNJ1.string).getCellRangeByName("A77").setstring("")</text:p>
      <text:p text:style-name="P1">ThisComponent.Sheets.getbyname(NomPNJ1.string).getCellRangeByName("A78").setstring("")</text:p>
      <text:p text:style-name="P1">ThisComponent.Sheets.getbyname(NomPNJ1.string).getCellRangeByName("A79").setstring("")</text:p>
      <text:p text:style-name="P1">ThisComponent.Sheets.getbyname(NomPNJ1.string).getCellRangeByName("A80").setstring("")</text:p>
      <text:p text:style-name="P1">ThisComponent.Sheets.getbyname(NomPNJ1.string).getCellRangeByName("A81").setstring("")</text:p>
      <text:p text:style-name="P1">ThisComponent.Sheets.getbyname(NomPNJ1.string).getCellRangeByName("A82").setstring("")</text:p>
      <text:p text:style-name="P1">ThisComponent.Sheets.getbyname(NomPNJ1.string).getCellRangeByName("A83").setstring("")</text:p>
      <text:p text:style-name="P1">ThisComponent.Sheets.getbyname(NomPNJ1.string).getCellRangeByName("A84").setstring("")</text:p>
      <text:p text:style-name="P1">ThisComponent.Sheets.getbyname(NomPNJ1.string).getCellRangeByName("A85").setstring("")</text:p>
      <text:p text:style-name="P1">ThisComponent.Sheets.getbyname(NomPNJ1.string).getCellRangeByName("A86").setstring("")</text:p>
      <text:p text:style-name="P1">ThisComponent.Sheets.getbyname(NomPNJ1.string).getCellRangeByName("B77").setvalue(0)</text:p>
      <text:p text:style-name="P1">ThisComponent.Sheets.getbyname(NomPNJ1.string).getCellRangeByName("B78").setvalue(0)</text:p>
      <text:p text:style-name="P1">ThisComponent.Sheets.getbyname(NomPNJ1.string).getCellRangeByName("B79").setvalue(0)</text:p>
      <text:p text:style-name="P1">ThisComponent.Sheets.getbyname(NomPNJ1.string).getCellRangeByName("B80").setvalue(0)</text:p>
      <text:p text:style-name="P1">ThisComponent.Sheets.getbyname(NomPNJ1.string).getCellRangeByName("B81").setvalue(0)</text:p>
      <text:p text:style-name="P1">ThisComponent.Sheets.getbyname(NomPNJ1.string).getCellRangeByName("B82").setvalue(0)</text:p>
      <text:p text:style-name="P1">ThisComponent.Sheets.getbyname(NomPNJ1.string).getCellRangeByName("B83").setvalue(0)</text:p>
      <text:p text:style-name="P1">ThisComponent.Sheets.getbyname(NomPNJ1.string).getCellRangeByName("B84").setvalue(0)</text:p>
      <text:p text:style-name="P1">ThisComponent.Sheets.getbyname(NomPNJ1.string).getCellRangeByName("B85").setvalue(0)</text:p>
      <text:p text:style-name="P1">ThisComponent.Sheets.getbyname(NomPNJ1.string).getCellRangeByName("B86").setvalue(0)</text:p>
      <text:p text:style-name="P1">ThisComponent.Sheets.getbyname(NomPNJ1.string).getCellRangeByName("A89").setvalue(0)</text:p>
      <text:p text:style-name="P1">ThisComponent.Sheets.getbyname(NomPNJ1.string).getCellRangeByName("D86").setvalue(0)</text:p>
      <text:p text:style-name="P1"/>
      <text:p text:style-name="P1">ThisComponent.Sheets.getbyname(NomPNJ2.string).getCellRangeByName("A77").setstring("")</text:p>
      <text:p text:style-name="P1">ThisComponent.Sheets.getbyname(NomPNJ2.string).getCellRangeByName("A78").setstring("")</text:p>
      <text:p text:style-name="P1">ThisComponent.Sheets.getbyname(NomPNJ2.string).getCellRangeByName("A79").setstring("")</text:p>
      <text:p text:style-name="P1">ThisComponent.Sheets.getbyname(NomPNJ2.string).getCellRangeByName("A80").setstring("")</text:p>
      <text:p text:style-name="P1">ThisComponent.Sheets.getbyname(NomPNJ2.string).getCellRangeByName("A81").setstring("")</text:p>
      <text:p text:style-name="P1">ThisComponent.Sheets.getbyname(NomPNJ2.string).getCellRangeByName("A82").setstring("")</text:p>
      <text:p text:style-name="P1">ThisComponent.Sheets.getbyname(NomPNJ2.string).getCellRangeByName("A83").setstring("")</text:p>
      <text:p text:style-name="P1">ThisComponent.Sheets.getbyname(NomPNJ2.string).getCellRangeByName("A84").setstring("")</text:p>
      <text:p text:style-name="P1">ThisComponent.Sheets.getbyname(NomPNJ2.string).getCellRangeByName("A85").setstring("")</text:p>
      <text:p text:style-name="P1">ThisComponent.Sheets.getbyname(NomPNJ2.string).getCellRangeByName("A86").setstring("")</text:p>
      <text:p text:style-name="P1">ThisComponent.Sheets.getbyname(NomPNJ2.string).getCellRangeByName("B77").setvalue(0)</text:p>
      <text:p text:style-name="P1">ThisComponent.Sheets.getbyname(NomPNJ2.string).getCellRangeByName("B78").setvalue(0)</text:p>
      <text:p text:style-name="P1">ThisComponent.Sheets.getbyname(NomPNJ2.string).getCellRangeByName("B79").setvalue(0)</text:p>
      <text:p text:style-name="P1">ThisComponent.Sheets.getbyname(NomPNJ2.string).getCellRangeByName("B80").setvalue(0)</text:p>
      <text:p text:style-name="P1">ThisComponent.Sheets.getbyname(NomPNJ2.string).getCellRangeByName("B81").setvalue(0)</text:p>
      <text:p text:style-name="P1">ThisComponent.Sheets.getbyname(NomPNJ2.string).getCellRangeByName("B82").setvalue(0)</text:p>
      <text:p text:style-name="P1"><text:soft-page-break/>ThisComponent.Sheets.getbyname(NomPNJ2.string).getCellRangeByName("B83").setvalue(0)</text:p>
      <text:p text:style-name="P1">ThisComponent.Sheets.getbyname(NomPNJ2.string).getCellRangeByName("B84").setvalue(0)</text:p>
      <text:p text:style-name="P1">ThisComponent.Sheets.getbyname(NomPNJ2.string).getCellRangeByName("B85").setvalue(0)</text:p>
      <text:p text:style-name="P1">ThisComponent.Sheets.getbyname(NomPNJ2.string).getCellRangeByName("B86").setvalue(0)</text:p>
      <text:p text:style-name="P1">ThisComponent.Sheets.getbyname(NomPNJ2.string).getCellRangeByName("A89").setvalue(0)</text:p>
      <text:p text:style-name="P1">ThisComponent.Sheets.getbyname(NomPNJ2.string).getCellRangeByName("D86").setvalue(0)</text:p>
      <text:p text:style-name="P1"/>
      <text:p text:style-name="P1">ThisComponent.Sheets.getbyname(NomPNJ3.string).getCellRangeByName("A77").setstring("")</text:p>
      <text:p text:style-name="P1">ThisComponent.Sheets.getbyname(NomPNJ3.string).getCellRangeByName("A78").setstring("")</text:p>
      <text:p text:style-name="P1">ThisComponent.Sheets.getbyname(NomPNJ3.string).getCellRangeByName("A79").setstring("")</text:p>
      <text:p text:style-name="P1">ThisComponent.Sheets.getbyname(NomPNJ3.string).getCellRangeByName("A80").setstring("")</text:p>
      <text:p text:style-name="P1">ThisComponent.Sheets.getbyname(NomPNJ3.string).getCellRangeByName("A81").setstring("")</text:p>
      <text:p text:style-name="P1">ThisComponent.Sheets.getbyname(NomPNJ3.string).getCellRangeByName("A82").setstring("")</text:p>
      <text:p text:style-name="P1">ThisComponent.Sheets.getbyname(NomPNJ3.string).getCellRangeByName("A83").setstring("")</text:p>
      <text:p text:style-name="P1">ThisComponent.Sheets.getbyname(NomPNJ3.string).getCellRangeByName("A84").setstring("")</text:p>
      <text:p text:style-name="P1">ThisComponent.Sheets.getbyname(NomPNJ3.string).getCellRangeByName("A85").setstring("")</text:p>
      <text:p text:style-name="P1">ThisComponent.Sheets.getbyname(NomPNJ3.string).getCellRangeByName("A86").setstring("")</text:p>
      <text:p text:style-name="P1">ThisComponent.Sheets.getbyname(NomPNJ3.string).getCellRangeByName("B77").setvalue(0)</text:p>
      <text:p text:style-name="P1">ThisComponent.Sheets.getbyname(NomPNJ3.string).getCellRangeByName("B78").setvalue(0)</text:p>
      <text:p text:style-name="P1">ThisComponent.Sheets.getbyname(NomPNJ3.string).getCellRangeByName("B79").setvalue(0)</text:p>
      <text:p text:style-name="P1">ThisComponent.Sheets.getbyname(NomPNJ3.string).getCellRangeByName("B80").setvalue(0)</text:p>
      <text:p text:style-name="P1">ThisComponent.Sheets.getbyname(NomPNJ3.string).getCellRangeByName("B81").setvalue(0)</text:p>
      <text:p text:style-name="P1">ThisComponent.Sheets.getbyname(NomPNJ3.string).getCellRangeByName("B82").setvalue(0)</text:p>
      <text:p text:style-name="P1">ThisComponent.Sheets.getbyname(NomPNJ3.string).getCellRangeByName("B83").setvalue(0)</text:p>
      <text:p text:style-name="P1">ThisComponent.Sheets.getbyname(NomPNJ3.string).getCellRangeByName("B84").setvalue(0)</text:p>
      <text:p text:style-name="P1">ThisComponent.Sheets.getbyname(NomPNJ3.string).getCellRangeByName("B85").setvalue(0)</text:p>
      <text:p text:style-name="P1">ThisComponent.Sheets.getbyname(NomPNJ3.string).getCellRangeByName("B86").setvalue(0)</text:p>
      <text:p text:style-name="P1">ThisComponent.Sheets.getbyname(NomPNJ3.string).getCellRangeByName("A89").setvalue(0)</text:p>
      <text:p text:style-name="P1">ThisComponent.Sheets.getbyname(NomPNJ3.string).getCellRangeByName("D86").setvalue(0)</text:p>
      <text:p text:style-name="P1"/>
      <text:p text:style-name="P1">ThisComponent.Sheets.getbyname(NomPNJ4.string).getCellRangeByName("A77").setstring("")</text:p>
      <text:p text:style-name="P1">ThisComponent.Sheets.getbyname(NomPNJ4.string).getCellRangeByName("A78").setstring("")</text:p>
      <text:p text:style-name="P1">ThisComponent.Sheets.getbyname(NomPNJ4.string).getCellRangeByName("A79").setstring("")</text:p>
      <text:p text:style-name="P1">ThisComponent.Sheets.getbyname(NomPNJ4.string).getCellRangeByName("A80").setstring("")</text:p>
      <text:p text:style-name="P1">ThisComponent.Sheets.getbyname(NomPNJ4.string).getCellRangeByName("A81").setstring("")</text:p>
      <text:p text:style-name="P1">ThisComponent.Sheets.getbyname(NomPNJ4.string).getCellRangeByName("A82").setstring("")</text:p>
      <text:p text:style-name="P1">ThisComponent.Sheets.getbyname(NomPNJ4.string).getCellRangeByName("A83").setstring("")</text:p>
      <text:p text:style-name="P1">ThisComponent.Sheets.getbyname(NomPNJ4.string).getCellRangeByName("A84").setstring("")</text:p>
      <text:p text:style-name="P1">ThisComponent.Sheets.getbyname(NomPNJ4.string).getCellRangeByName("A85").setstring("")</text:p>
      <text:p text:style-name="P1">ThisComponent.Sheets.getbyname(NomPNJ4.string).getCellRangeByName("A86").setstring("")</text:p>
      <text:p text:style-name="P1">ThisComponent.Sheets.getbyname(NomPNJ4.string).getCellRangeByName("B77").setvalue(0)</text:p>
      <text:p text:style-name="P1">ThisComponent.Sheets.getbyname(NomPNJ4.string).getCellRangeByName("B78").setvalue(0)</text:p>
      <text:p text:style-name="P1">ThisComponent.Sheets.getbyname(NomPNJ4.string).getCellRangeByName("B79").setvalue(0)</text:p>
      <text:p text:style-name="P1">ThisComponent.Sheets.getbyname(NomPNJ4.string).getCellRangeByName("B80").setvalue(0)</text:p>
      <text:p text:style-name="P1">ThisComponent.Sheets.getbyname(NomPNJ4.string).getCellRangeByName("B81").setvalue(0)</text:p>
      <text:p text:style-name="P1">ThisComponent.Sheets.getbyname(NomPNJ4.string).getCellRangeByName("B82").setvalue(0)</text:p>
      <text:p text:style-name="P1">ThisComponent.Sheets.getbyname(NomPNJ4.string).getCellRangeByName("B83").setvalue(0)</text:p>
      <text:p text:style-name="P1">ThisComponent.Sheets.getbyname(NomPNJ4.string).getCellRangeByName("B84").setvalue(0)</text:p>
      <text:p text:style-name="P1">ThisComponent.Sheets.getbyname(NomPNJ4.string).getCellRangeByName("B85").setvalue(0)</text:p>
      <text:p text:style-name="P1">ThisComponent.Sheets.getbyname(NomPNJ4.string).getCellRangeByName("B86").setvalue(0)</text:p>
      <text:p text:style-name="P1">ThisComponent.Sheets.getbyname(NomPNJ4.string).getCellRangeByName("A89").setvalue(0)</text:p>
      <text:p text:style-name="P1">ThisComponent.Sheets.getbyname(NomPNJ4.string).getCellRangeByName("D86").setvalue(0)</text:p>
      <text:p text:style-name="P1"/>
      <text:p text:style-name="P1">ThisComponent.Sheets.getbyname(NomPNJ5.string).getCellRangeByName("A77").setstring("")</text:p>
      <text:p text:style-name="P1">ThisComponent.Sheets.getbyname(NomPNJ5.string).getCellRangeByName("A78").setstring("")</text:p>
      <text:p text:style-name="P1">ThisComponent.Sheets.getbyname(NomPNJ5.string).getCellRangeByName("A79").setstring("")</text:p>
      <text:p text:style-name="P1">ThisComponent.Sheets.getbyname(NomPNJ5.string).getCellRangeByName("A80").setstring("")</text:p>
      <text:p text:style-name="P1">ThisComponent.Sheets.getbyname(NomPNJ5.string).getCellRangeByName("A81").setstring("")</text:p>
      <text:p text:style-name="P1">ThisComponent.Sheets.getbyname(NomPNJ5.string).getCellRangeByName("A82").setstring("")</text:p>
      <text:p text:style-name="P1"><text:soft-page-break/>ThisComponent.Sheets.getbyname(NomPNJ5.string).getCellRangeByName("A83").setstring("")</text:p>
      <text:p text:style-name="P1">ThisComponent.Sheets.getbyname(NomPNJ5.string).getCellRangeByName("A84").setstring("")</text:p>
      <text:p text:style-name="P1">ThisComponent.Sheets.getbyname(NomPNJ5.string).getCellRangeByName("A85").setstring("")</text:p>
      <text:p text:style-name="P1">ThisComponent.Sheets.getbyname(NomPNJ5.string).getCellRangeByName("A86").setstring("")</text:p>
      <text:p text:style-name="P1">ThisComponent.Sheets.getbyname(NomPNJ5.string).getCellRangeByName("B77").setvalue(0)</text:p>
      <text:p text:style-name="P1">ThisComponent.Sheets.getbyname(NomPNJ5.string).getCellRangeByName("B78").setvalue(0)</text:p>
      <text:p text:style-name="P1">ThisComponent.Sheets.getbyname(NomPNJ5.string).getCellRangeByName("B79").setvalue(0)</text:p>
      <text:p text:style-name="P1">ThisComponent.Sheets.getbyname(NomPNJ5.string).getCellRangeByName("B80").setvalue(0)</text:p>
      <text:p text:style-name="P1">ThisComponent.Sheets.getbyname(NomPNJ5.string).getCellRangeByName("B81").setvalue(0)</text:p>
      <text:p text:style-name="P1">ThisComponent.Sheets.getbyname(NomPNJ5.string).getCellRangeByName("B82").setvalue(0)</text:p>
      <text:p text:style-name="P1">ThisComponent.Sheets.getbyname(NomPNJ5.string).getCellRangeByName("B83").setvalue(0)</text:p>
      <text:p text:style-name="P1">ThisComponent.Sheets.getbyname(NomPNJ5.string).getCellRangeByName("B84").setvalue(0)</text:p>
      <text:p text:style-name="P1">ThisComponent.Sheets.getbyname(NomPNJ5.string).getCellRangeByName("B85").setvalue(0)</text:p>
      <text:p text:style-name="P1">ThisComponent.Sheets.getbyname(NomPNJ5.string).getCellRangeByName("B86").setvalue(0)</text:p>
      <text:p text:style-name="P1">ThisComponent.Sheets.getbyname(NomPNJ5.string).getCellRangeByName("A89").setvalue(0)</text:p>
      <text:p text:style-name="P1">ThisComponent.Sheets.getbyname(NomPNJ5.string).getCellRangeByName("D86").setvalue(0)</text:p>
      <text:p text:style-name="P1"/>
      <text:p text:style-name="P1">ThisComponent.Sheets.getbyname(NomPNJ6.string).getCellRangeByName("A77").setstring("")</text:p>
      <text:p text:style-name="P1">ThisComponent.Sheets.getbyname(NomPNJ6.string).getCellRangeByName("A78").setstring("")</text:p>
      <text:p text:style-name="P1">ThisComponent.Sheets.getbyname(NomPNJ6.string).getCellRangeByName("A79").setstring("")</text:p>
      <text:p text:style-name="P1">ThisComponent.Sheets.getbyname(NomPNJ6.string).getCellRangeByName("A80").setstring("")</text:p>
      <text:p text:style-name="P1">ThisComponent.Sheets.getbyname(NomPNJ6.string).getCellRangeByName("A81").setstring("")</text:p>
      <text:p text:style-name="P1">ThisComponent.Sheets.getbyname(NomPNJ6.string).getCellRangeByName("A82").setstring("")</text:p>
      <text:p text:style-name="P1">ThisComponent.Sheets.getbyname(NomPNJ6.string).getCellRangeByName("A83").setstring("")</text:p>
      <text:p text:style-name="P1">ThisComponent.Sheets.getbyname(NomPNJ6.string).getCellRangeByName("A84").setstring("")</text:p>
      <text:p text:style-name="P1">ThisComponent.Sheets.getbyname(NomPNJ6.string).getCellRangeByName("A85").setstring("")</text:p>
      <text:p text:style-name="P1">ThisComponent.Sheets.getbyname(NomPNJ6.string).getCellRangeByName("A86").setstring("")</text:p>
      <text:p text:style-name="P1">ThisComponent.Sheets.getbyname(NomPNJ6.string).getCellRangeByName("B77").setvalue(0)</text:p>
      <text:p text:style-name="P1">ThisComponent.Sheets.getbyname(NomPNJ6.string).getCellRangeByName("B78").setvalue(0)</text:p>
      <text:p text:style-name="P1">ThisComponent.Sheets.getbyname(NomPNJ6.string).getCellRangeByName("B79").setvalue(0)</text:p>
      <text:p text:style-name="P1">ThisComponent.Sheets.getbyname(NomPNJ6.string).getCellRangeByName("B80").setvalue(0)</text:p>
      <text:p text:style-name="P1">ThisComponent.Sheets.getbyname(NomPNJ6.string).getCellRangeByName("B81").setvalue(0)</text:p>
      <text:p text:style-name="P1">ThisComponent.Sheets.getbyname(NomPNJ6.string).getCellRangeByName("B82").setvalue(0)</text:p>
      <text:p text:style-name="P1">ThisComponent.Sheets.getbyname(NomPNJ6.string).getCellRangeByName("B83").setvalue(0)</text:p>
      <text:p text:style-name="P1">ThisComponent.Sheets.getbyname(NomPNJ6.string).getCellRangeByName("B84").setvalue(0)</text:p>
      <text:p text:style-name="P1">ThisComponent.Sheets.getbyname(NomPNJ6.string).getCellRangeByName("B85").setvalue(0)</text:p>
      <text:p text:style-name="P1">ThisComponent.Sheets.getbyname(NomPNJ6.string).getCellRangeByName("B86").setvalue(0)</text:p>
      <text:p text:style-name="P1">ThisComponent.Sheets.getbyname(NomPNJ6.string).getCellRangeByName("A89").setvalue(0)</text:p>
      <text:p text:style-name="P1">ThisComponent.Sheets.getbyname(NomPNJ6.string).getCellRangeByName("D86").setvalue(0)</text:p>
      <text:p text:style-name="P1"/>
      <text:p text:style-name="P1">ThisComponent.Sheets.getbyname(NomPNJ7.string).getCellRangeByName("A77").setstring("")</text:p>
      <text:p text:style-name="P1">ThisComponent.Sheets.getbyname(NomPNJ7.string).getCellRangeByName("A78").setstring("")</text:p>
      <text:p text:style-name="P1">ThisComponent.Sheets.getbyname(NomPNJ7.string).getCellRangeByName("A79").setstring("")</text:p>
      <text:p text:style-name="P1">ThisComponent.Sheets.getbyname(NomPNJ7.string).getCellRangeByName("A80").setstring("")</text:p>
      <text:p text:style-name="P1">ThisComponent.Sheets.getbyname(NomPNJ7.string).getCellRangeByName("A81").setstring("")</text:p>
      <text:p text:style-name="P1">ThisComponent.Sheets.getbyname(NomPNJ7.string).getCellRangeByName("A82").setstring("")</text:p>
      <text:p text:style-name="P1">ThisComponent.Sheets.getbyname(NomPNJ7.string).getCellRangeByName("A83").setstring("")</text:p>
      <text:p text:style-name="P1">ThisComponent.Sheets.getbyname(NomPNJ7.string).getCellRangeByName("A84").setstring("")</text:p>
      <text:p text:style-name="P1">ThisComponent.Sheets.getbyname(NomPNJ7.string).getCellRangeByName("A85").setstring("")</text:p>
      <text:p text:style-name="P1">ThisComponent.Sheets.getbyname(NomPNJ7.string).getCellRangeByName("A86").setstring("")</text:p>
      <text:p text:style-name="P1">ThisComponent.Sheets.getbyname(NomPNJ7.string).getCellRangeByName("B77").setvalue(0)</text:p>
      <text:p text:style-name="P1">ThisComponent.Sheets.getbyname(NomPNJ7.string).getCellRangeByName("B78").setvalue(0)</text:p>
      <text:p text:style-name="P1">ThisComponent.Sheets.getbyname(NomPNJ7.string).getCellRangeByName("B79").setvalue(0)</text:p>
      <text:p text:style-name="P1">ThisComponent.Sheets.getbyname(NomPNJ7.string).getCellRangeByName("B80").setvalue(0)</text:p>
      <text:p text:style-name="P1">ThisComponent.Sheets.getbyname(NomPNJ7.string).getCellRangeByName("B81").setvalue(0)</text:p>
      <text:p text:style-name="P1">ThisComponent.Sheets.getbyname(NomPNJ7.string).getCellRangeByName("B82").setvalue(0)</text:p>
      <text:p text:style-name="P1">ThisComponent.Sheets.getbyname(NomPNJ7.string).getCellRangeByName("B83").setvalue(0)</text:p>
      <text:p text:style-name="P1">ThisComponent.Sheets.getbyname(NomPNJ7.string).getCellRangeByName("B84").setvalue(0)</text:p>
      <text:p text:style-name="P1">ThisComponent.Sheets.getbyname(NomPNJ7.string).getCellRangeByName("B85").setvalue(0)</text:p>
      <text:p text:style-name="P1"><text:soft-page-break/>ThisComponent.Sheets.getbyname(NomPNJ7.string).getCellRangeByName("B86").setvalue(0)</text:p>
      <text:p text:style-name="P1">ThisComponent.Sheets.getbyname(NomPNJ7.string).getCellRangeByName("A89").setvalue(0)</text:p>
      <text:p text:style-name="P1">ThisComponent.Sheets.getbyname(NomPNJ7.string).getCellRangeByName("D86").setvalue(0)</text:p>
      <text:p text:style-name="P1"/>
      <text:p text:style-name="P1">ThisComponent.Sheets.getbyname(NomPNJ8.string).getCellRangeByName("A77").setstring("")</text:p>
      <text:p text:style-name="P1">ThisComponent.Sheets.getbyname(NomPNJ8.string).getCellRangeByName("A78").setstring("")</text:p>
      <text:p text:style-name="P1">ThisComponent.Sheets.getbyname(NomPNJ8.string).getCellRangeByName("A79").setstring("")</text:p>
      <text:p text:style-name="P1">ThisComponent.Sheets.getbyname(NomPNJ8.string).getCellRangeByName("A80").setstring("")</text:p>
      <text:p text:style-name="P1">ThisComponent.Sheets.getbyname(NomPNJ8.string).getCellRangeByName("A81").setstring("")</text:p>
      <text:p text:style-name="P1">ThisComponent.Sheets.getbyname(NomPNJ8.string).getCellRangeByName("A82").setstring("")</text:p>
      <text:p text:style-name="P1">ThisComponent.Sheets.getbyname(NomPNJ8.string).getCellRangeByName("A83").setstring("")</text:p>
      <text:p text:style-name="P1">ThisComponent.Sheets.getbyname(NomPNJ8.string).getCellRangeByName("A84").setstring("")</text:p>
      <text:p text:style-name="P1">ThisComponent.Sheets.getbyname(NomPNJ8.string).getCellRangeByName("A85").setstring("")</text:p>
      <text:p text:style-name="P1">ThisComponent.Sheets.getbyname(NomPNJ8.string).getCellRangeByName("A86").setstring("")</text:p>
      <text:p text:style-name="P1">ThisComponent.Sheets.getbyname(NomPNJ8.string).getCellRangeByName("B77").setvalue(0)</text:p>
      <text:p text:style-name="P1">ThisComponent.Sheets.getbyname(NomPNJ8.string).getCellRangeByName("B78").setvalue(0)</text:p>
      <text:p text:style-name="P1">ThisComponent.Sheets.getbyname(NomPNJ8.string).getCellRangeByName("B79").setvalue(0)</text:p>
      <text:p text:style-name="P1">ThisComponent.Sheets.getbyname(NomPNJ8.string).getCellRangeByName("B80").setvalue(0)</text:p>
      <text:p text:style-name="P1">ThisComponent.Sheets.getbyname(NomPNJ8.string).getCellRangeByName("B81").setvalue(0)</text:p>
      <text:p text:style-name="P1">ThisComponent.Sheets.getbyname(NomPNJ8.string).getCellRangeByName("B82").setvalue(0)</text:p>
      <text:p text:style-name="P1">ThisComponent.Sheets.getbyname(NomPNJ8.string).getCellRangeByName("B83").setvalue(0)</text:p>
      <text:p text:style-name="P1">ThisComponent.Sheets.getbyname(NomPNJ8.string).getCellRangeByName("B84").setvalue(0)</text:p>
      <text:p text:style-name="P1">ThisComponent.Sheets.getbyname(NomPNJ8.string).getCellRangeByName("B85").setvalue(0)</text:p>
      <text:p text:style-name="P1">ThisComponent.Sheets.getbyname(NomPNJ8.string).getCellRangeByName("B86").setvalue(0)</text:p>
      <text:p text:style-name="P1">ThisComponent.Sheets.getbyname(NomPNJ8.string).getCellRangeByName("A89").setvalue(0)</text:p>
      <text:p text:style-name="P1">ThisComponent.Sheets.getbyname(NomPNJ8.string).getCellRangeByName("D86").setvalue(0)</text:p>
      <text:p text:style-name="P1"/>
      <text:p text:style-name="P1">ThisComponent.Sheets.getbyname(NomPNJ9.string).getCellRangeByName("A77").setstring("")</text:p>
      <text:p text:style-name="P1">ThisComponent.Sheets.getbyname(NomPNJ9.string).getCellRangeByName("A78").setstring("")</text:p>
      <text:p text:style-name="P1">ThisComponent.Sheets.getbyname(NomPNJ9.string).getCellRangeByName("A79").setstring("")</text:p>
      <text:p text:style-name="P1">ThisComponent.Sheets.getbyname(NomPNJ9.string).getCellRangeByName("A80").setstring("")</text:p>
      <text:p text:style-name="P1">ThisComponent.Sheets.getbyname(NomPNJ9.string).getCellRangeByName("A81").setstring("")</text:p>
      <text:p text:style-name="P1">ThisComponent.Sheets.getbyname(NomPNJ9.string).getCellRangeByName("A82").setstring("")</text:p>
      <text:p text:style-name="P1">ThisComponent.Sheets.getbyname(NomPNJ9.string).getCellRangeByName("A83").setstring("")</text:p>
      <text:p text:style-name="P1">ThisComponent.Sheets.getbyname(NomPNJ9.string).getCellRangeByName("A84").setstring("")</text:p>
      <text:p text:style-name="P1">ThisComponent.Sheets.getbyname(NomPNJ9.string).getCellRangeByName("A85").setstring("")</text:p>
      <text:p text:style-name="P1">ThisComponent.Sheets.getbyname(NomPNJ9.string).getCellRangeByName("A86").setstring("")</text:p>
      <text:p text:style-name="P1">ThisComponent.Sheets.getbyname(NomPNJ9.string).getCellRangeByName("B77").setvalue(0)</text:p>
      <text:p text:style-name="P1">ThisComponent.Sheets.getbyname(NomPNJ9.string).getCellRangeByName("B78").setvalue(0)</text:p>
      <text:p text:style-name="P1">ThisComponent.Sheets.getbyname(NomPNJ9.string).getCellRangeByName("B79").setvalue(0)</text:p>
      <text:p text:style-name="P1">ThisComponent.Sheets.getbyname(NomPNJ9.string).getCellRangeByName("B80").setvalue(0)</text:p>
      <text:p text:style-name="P1">ThisComponent.Sheets.getbyname(NomPNJ9.string).getCellRangeByName("B81").setvalue(0)</text:p>
      <text:p text:style-name="P1">ThisComponent.Sheets.getbyname(NomPNJ9.string).getCellRangeByName("B82").setvalue(0)</text:p>
      <text:p text:style-name="P1">ThisComponent.Sheets.getbyname(NomPNJ9.string).getCellRangeByName("B83").setvalue(0)</text:p>
      <text:p text:style-name="P1">ThisComponent.Sheets.getbyname(NomPNJ9.string).getCellRangeByName("B84").setvalue(0)</text:p>
      <text:p text:style-name="P1">ThisComponent.Sheets.getbyname(NomPNJ9.string).getCellRangeByName("B85").setvalue(0)</text:p>
      <text:p text:style-name="P1">ThisComponent.Sheets.getbyname(NomPNJ9.string).getCellRangeByName("B86").setvalue(0)</text:p>
      <text:p text:style-name="P1">ThisComponent.Sheets.getbyname(NomPNJ9.string).getCellRangeByName("A89").setvalue(0)</text:p>
      <text:p text:style-name="P1">ThisComponent.Sheets.getbyname(NomPNJ9.string).getCellRangeByName("D86").setvalue(0)</text:p>
      <text:p text:style-name="P1"/>
      <text:p text:style-name="P1">ThisComponent.Sheets.getbyname(NomPNJ10.string).getCellRangeByName("A77").setstring("")</text:p>
      <text:p text:style-name="P1">ThisComponent.Sheets.getbyname(NomPNJ10.string).getCellRangeByName("A78").setstring("")</text:p>
      <text:p text:style-name="P1">ThisComponent.Sheets.getbyname(NomPNJ10.string).getCellRangeByName("A79").setstring("")</text:p>
      <text:p text:style-name="P1">ThisComponent.Sheets.getbyname(NomPNJ10.string).getCellRangeByName("A80").setstring("")</text:p>
      <text:p text:style-name="P1">ThisComponent.Sheets.getbyname(NomPNJ10.string).getCellRangeByName("A81").setstring("")</text:p>
      <text:p text:style-name="P1">ThisComponent.Sheets.getbyname(NomPNJ10.string).getCellRangeByName("A82").setstring("")</text:p>
      <text:p text:style-name="P1">ThisComponent.Sheets.getbyname(NomPNJ10.string).getCellRangeByName("A83").setstring("")</text:p>
      <text:p text:style-name="P1">ThisComponent.Sheets.getbyname(NomPNJ10.string).getCellRangeByName("A84").setstring("")</text:p>
      <text:p text:style-name="P1">ThisComponent.Sheets.getbyname(NomPNJ10.string).getCellRangeByName("A85").setstring("")</text:p>
      <text:p text:style-name="P1"><text:soft-page-break/>ThisComponent.Sheets.getbyname(NomPNJ10.string).getCellRangeByName("A86").setstring("")</text:p>
      <text:p text:style-name="P1">ThisComponent.Sheets.getbyname(NomPNJ10.string).getCellRangeByName("B77").setvalue(0)</text:p>
      <text:p text:style-name="P1">ThisComponent.Sheets.getbyname(NomPNJ10.string).getCellRangeByName("B78").setvalue(0)</text:p>
      <text:p text:style-name="P1">ThisComponent.Sheets.getbyname(NomPNJ10.string).getCellRangeByName("B79").setvalue(0)</text:p>
      <text:p text:style-name="P1">ThisComponent.Sheets.getbyname(NomPNJ10.string).getCellRangeByName("B80").setvalue(0)</text:p>
      <text:p text:style-name="P1">ThisComponent.Sheets.getbyname(NomPNJ10.string).getCellRangeByName("B81").setvalue(0)</text:p>
      <text:p text:style-name="P1">ThisComponent.Sheets.getbyname(NomPNJ10.string).getCellRangeByName("B82").setvalue(0)</text:p>
      <text:p text:style-name="P1">ThisComponent.Sheets.getbyname(NomPNJ10.string).getCellRangeByName("B83").setvalue(0)</text:p>
      <text:p text:style-name="P1">ThisComponent.Sheets.getbyname(NomPNJ10.string).getCellRangeByName("B84").setvalue(0)</text:p>
      <text:p text:style-name="P1">ThisComponent.Sheets.getbyname(NomPNJ10.string).getCellRangeByName("B85").setvalue(0)</text:p>
      <text:p text:style-name="P1">ThisComponent.Sheets.getbyname(NomPNJ10.string).getCellRangeByName("B86").setvalue(0)</text:p>
      <text:p text:style-name="P1">ThisComponent.Sheets.getbyname(NomPNJ10.string).getCellRangeByName("A89").setvalue(0)</text:p>
      <text:p text:style-name="P1">ThisComponent.Sheets.getbyname(NomPNJ10.string).getCellRangeByName("D86").setvalue(0)</text:p>
      <text:p text:style-name="P1"/>
      <text:p text:style-name="P1">End Sub</text:p>
      <text:p text:style-name="P1"/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<text:tab/><text:tab/><text:span text:style-name="T1"><text:tab/></text:span>Sub EndOfBattleClearing '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>'-------------------------------------------------------------------------------------------------------</text:p>
      <text:p text:style-name="P1"/>
      <text:p text:style-name="P1">Call EndOfTurnClearing</text:p>
      <text:p text:style-name="P1"/>
      <text:p text:style-name="P1">ThisComponent.Sheets.getbyname(NomPJ1.string).getCellRangeByName("Q6").setvalue(0)</text:p>
      <text:p text:style-name="P1">ThisComponent.Sheets.getbyname(NomPJ2.string).getCellRangeByName("Q6").setvalue(0)</text:p>
      <text:p text:style-name="P1">ThisComponent.Sheets.getbyname(NomPJ3.string).getCellRangeByName("Q6").setvalue(0)</text:p>
      <text:p text:style-name="P1">ThisComponent.Sheets.getbyname(NomPJ4.string).getCellRangeByName("Q6").setvalue(0)</text:p>
      <text:p text:style-name="P1">ThisComponent.Sheets.getbyname(NomPJ5.string).getCellRangeByName("Q6").setvalue(0)</text:p>
      <text:p text:style-name="P1">ThisComponent.Sheets.getbyname(NomPJ6.string).getCellRangeByName("Q6").setvalue(0)</text:p>
      <text:p text:style-name="P1">ThisComponent.Sheets.getbyname(NomPJ7.string).getCellRangeByName("Q6").setvalue(0)</text:p>
      <text:p text:style-name="P1">ThisComponent.Sheets.getbyname(NomPJ8.string).getCellRangeByName("Q6").setvalue(0)</text:p>
      <text:p text:style-name="P1">ThisComponent.Sheets.getbyname(NomPNJ1.string).getCellRangeByName("Q6").setvalue(0)</text:p>
      <text:p text:style-name="P1">ThisComponent.Sheets.getbyname(NomPNJ2.string).getCellRangeByName("Q6").setvalue(0)</text:p>
      <text:p text:style-name="P1">ThisComponent.Sheets.getbyname(NomPNJ3.string).getCellRangeByName("Q6").setvalue(0)</text:p>
      <text:p text:style-name="P1">ThisComponent.Sheets.getbyname(NomPNJ4.string).getCellRangeByName("Q6").setvalue(0)</text:p>
      <text:p text:style-name="P1">ThisComponent.Sheets.getbyname(NomPNJ5.string).getCellRangeByName("Q6").setvalue(0)</text:p>
      <text:p text:style-name="P1">ThisComponent.Sheets.getbyname(NomPNJ6.string).getCellRangeByName("Q6").setvalue(0)</text:p>
      <text:p text:style-name="P1">ThisComponent.Sheets.getbyname(NomPNJ7.string).getCellRangeByName("Q6").setvalue(0)</text:p>
      <text:p text:style-name="P1">ThisComponent.Sheets.getbyname(NomPNJ8.string).getCellRangeByName("Q6").setvalue(0)</text:p>
      <text:p text:style-name="P1">ThisComponent.Sheets.getbyname(NomPNJ9.string).getCellRangeByName("Q6").setvalue(0)</text:p>
      <text:p text:style-name="P1">ThisComponent.Sheets.getbyname(NomPNJ10.string).getCellRangeByName("Q6").setvalue(0)</text:p>
      <text:p text:style-name="P1"/>
      <text:p text:style-name="P1">ThisComponent.Sheets.getbyname(NomPJ1.string).getCellRangeByName("D52").setvalue(0)</text:p>
      <text:p text:style-name="P1">ThisComponent.Sheets.getbyname(NomPJ2.string).getCellRangeByName("D52").setvalue(0)</text:p>
      <text:p text:style-name="P1">ThisComponent.Sheets.getbyname(NomPJ3.string).getCellRangeByName("D52").setvalue(0)</text:p>
      <text:p text:style-name="P1">ThisComponent.Sheets.getbyname(NomPJ4.string).getCellRangeByName("D52").setvalue(0)</text:p>
      <text:p text:style-name="P1">ThisComponent.Sheets.getbyname(NomPJ5.string).getCellRangeByName("D52").setvalue(0)</text:p>
      <text:p text:style-name="P1">ThisComponent.Sheets.getbyname(NomPJ6.string).getCellRangeByName("D52").setvalue(0)</text:p>
      <text:p text:style-name="P1">ThisComponent.Sheets.getbyname(NomPJ7.string).getCellRangeByName("D52").setvalue(0)</text:p>
      <text:p text:style-name="P1">ThisComponent.Sheets.getbyname(NomPJ8.string).getCellRangeByName("D52").setvalue(0)</text:p>
      <text:p text:style-name="P1">ThisComponent.Sheets.getbyname(NomPNJ1.string).getCellRangeByName("D52").setvalue(0)</text:p>
      <text:p text:style-name="P1">ThisComponent.Sheets.getbyname(NomPNJ2.string).getCellRangeByName("D52").setvalue(0)</text:p>
      <text:p text:style-name="P1"><text:soft-page-break/>ThisComponent.Sheets.getbyname(NomPNJ3.string).getCellRangeByName("D52").setvalue(0)</text:p>
      <text:p text:style-name="P1">ThisComponent.Sheets.getbyname(NomPNJ4.string).getCellRangeByName("D52").setvalue(0)</text:p>
      <text:p text:style-name="P1">ThisComponent.Sheets.getbyname(NomPNJ5.string).getCellRangeByName("D52").setvalue(0)</text:p>
      <text:p text:style-name="P1">ThisComponent.Sheets.getbyname(NomPNJ6.string).getCellRangeByName("D52").setvalue(0)</text:p>
      <text:p text:style-name="P1">ThisComponent.Sheets.getbyname(NomPNJ7.string).getCellRangeByName("D52").setvalue(0)</text:p>
      <text:p text:style-name="P1">ThisComponent.Sheets.getbyname(NomPNJ8.string).getCellRangeByName("D52").setvalue(0)</text:p>
      <text:p text:style-name="P1">ThisComponent.Sheets.getbyname(NomPNJ9.string).getCellRangeByName("D52").setvalue(0)</text:p>
      <text:p text:style-name="P1">ThisComponent.Sheets.getbyname(NomPNJ10.string).getCellRangeByName("D52").setvalue(0)</text:p>
      <text:p text:style-name="P1"/>
      <text:p text:style-name="P1">ThisComponent.Sheets.getbyname(NomPJ1.string).getCellRangeByName("F5").setstring("")</text:p>
      <text:p text:style-name="P1">ThisComponent.Sheets.getbyname(NomPJ2.string).getCellRangeByName("F5").setstring("")</text:p>
      <text:p text:style-name="P1">ThisComponent.Sheets.getbyname(NomPJ3.string).getCellRangeByName("F5").setstring("")</text:p>
      <text:p text:style-name="P1">ThisComponent.Sheets.getbyname(NomPJ4.string).getCellRangeByName("F5").setstring("")</text:p>
      <text:p text:style-name="P1">ThisComponent.Sheets.getbyname(NomPJ5.string).getCellRangeByName("F5").setstring("")</text:p>
      <text:p text:style-name="P1">ThisComponent.Sheets.getbyname(NomPJ6.string).getCellRangeByName("F5").setstring("")</text:p>
      <text:p text:style-name="P1">ThisComponent.Sheets.getbyname(NomPJ7.string).getCellRangeByName("F5").setstring("")</text:p>
      <text:p text:style-name="P1">ThisComponent.Sheets.getbyname(NomPJ8.string).getCellRangeByName("F5").setstring("")</text:p>
      <text:p text:style-name="P1">ThisComponent.Sheets.getbyname(NomPNJ1.string).getCellRangeByName("F5").setstring("")</text:p>
      <text:p text:style-name="P1">ThisComponent.Sheets.getbyname(NomPNJ2.string).getCellRangeByName("F5").setstring("")</text:p>
      <text:p text:style-name="P1">ThisComponent.Sheets.getbyname(NomPNJ3.string).getCellRangeByName("F5").setstring("")</text:p>
      <text:p text:style-name="P1">ThisComponent.Sheets.getbyname(NomPNJ4.string).getCellRangeByName("F5").setstring("")</text:p>
      <text:p text:style-name="P1">ThisComponent.Sheets.getbyname(NomPNJ5.string).getCellRangeByName("F5").setstring("")</text:p>
      <text:p text:style-name="P1">ThisComponent.Sheets.getbyname(NomPNJ6.string).getCellRangeByName("F5").setstring("")</text:p>
      <text:p text:style-name="P1">ThisComponent.Sheets.getbyname(NomPNJ7.string).getCellRangeByName("F5").setstring("")</text:p>
      <text:p text:style-name="P1">ThisComponent.Sheets.getbyname(NomPNJ8.string).getCellRangeByName("F5").setstring("")</text:p>
      <text:p text:style-name="P1">ThisComponent.Sheets.getbyname(NomPNJ9.string).getCellRangeByName("F5").setstring("")</text:p>
      <text:p text:style-name="P1">ThisComponent.Sheets.getbyname(NomPNJ10.string).getCellRangeByName("F5").setstring("")</text:p>
      <text:p text:style-name="P1"/>
      <text:p text:style-name="P1">ThisComponent.Sheets.getbyname(NomPJ1.string).getCellRangeByName("E10").setvalue(0)</text:p>
      <text:p text:style-name="P1">ThisComponent.Sheets.getbyname(NomPJ2.string).getCellRangeByName("E10").setvalue(0)</text:p>
      <text:p text:style-name="P1">ThisComponent.Sheets.getbyname(NomPJ3.string).getCellRangeByName("E10").setvalue(0)</text:p>
      <text:p text:style-name="P1">ThisComponent.Sheets.getbyname(NomPJ4.string).getCellRangeByName("E10").setvalue(0)</text:p>
      <text:p text:style-name="P1">ThisComponent.Sheets.getbyname(NomPJ5.string).getCellRangeByName("E10").setvalue(0)</text:p>
      <text:p text:style-name="P1">ThisComponent.Sheets.getbyname(NomPJ6.string).getCellRangeByName("E10").setvalue(0)</text:p>
      <text:p text:style-name="P1">ThisComponent.Sheets.getbyname(NomPJ7.string).getCellRangeByName("E10").setvalue(0)</text:p>
      <text:p text:style-name="P1">ThisComponent.Sheets.getbyname(NomPJ8.string).getCellRangeByName("E10").setvalue(0)</text:p>
      <text:p text:style-name="P1">ThisComponent.Sheets.getbyname(NomPNJ1.string).getCellRangeByName("E10").setvalue(0)</text:p>
      <text:p text:style-name="P1">ThisComponent.Sheets.getbyname(NomPNJ2.string).getCellRangeByName("E10").setvalue(0)</text:p>
      <text:p text:style-name="P1">ThisComponent.Sheets.getbyname(NomPNJ3.string).getCellRangeByName("E10").setvalue(0)</text:p>
      <text:p text:style-name="P1">ThisComponent.Sheets.getbyname(NomPNJ4.string).getCellRangeByName("E10").setvalue(0)</text:p>
      <text:p text:style-name="P1">ThisComponent.Sheets.getbyname(NomPNJ5.string).getCellRangeByName("E10").setvalue(0)</text:p>
      <text:p text:style-name="P1">ThisComponent.Sheets.getbyname(NomPNJ6.string).getCellRangeByName("E10").setvalue(0)</text:p>
      <text:p text:style-name="P1">ThisComponent.Sheets.getbyname(NomPNJ7.string).getCellRangeByName("E10").setvalue(0)</text:p>
      <text:p text:style-name="P1">ThisComponent.Sheets.getbyname(NomPNJ8.string).getCellRangeByName("E10").setvalue(0)</text:p>
      <text:p text:style-name="P1">ThisComponent.Sheets.getbyname(NomPNJ9.string).getCellRangeByName("E10").setvalue(0)</text:p>
      <text:p text:style-name="P1">ThisComponent.Sheets.getbyname(NomPNJ10.string).getCellRangeByName("E10").setvalue(0)</text:p>
      <text:p text:style-name="P1"/>
      <text:p text:style-name="P1">ThisComponent.Sheets.getbyname(NomPJ1.string).getCellRangeByName("E11").setvalue(0)</text:p>
      <text:p text:style-name="P1">ThisComponent.Sheets.getbyname(NomPJ2.string).getCellRangeByName("E11").setvalue(0)</text:p>
      <text:p text:style-name="P1">ThisComponent.Sheets.getbyname(NomPJ3.string).getCellRangeByName("E11").setvalue(0)</text:p>
      <text:p text:style-name="P1">ThisComponent.Sheets.getbyname(NomPJ4.string).getCellRangeByName("E11").setvalue(0)</text:p>
      <text:p text:style-name="P1">ThisComponent.Sheets.getbyname(NomPJ5.string).getCellRangeByName("E11").setvalue(0)</text:p>
      <text:p text:style-name="P1">ThisComponent.Sheets.getbyname(NomPJ6.string).getCellRangeByName("E11").setvalue(0)</text:p>
      <text:p text:style-name="P1">ThisComponent.Sheets.getbyname(NomPJ7.string).getCellRangeByName("E11").setvalue(0)</text:p>
      <text:p text:style-name="P1">ThisComponent.Sheets.getbyname(NomPJ8.string).getCellRangeByName("E11").setvalue(0)</text:p>
      <text:p text:style-name="P1">ThisComponent.Sheets.getbyname(NomPNJ1.string).getCellRangeByName("E11").setvalue(0)</text:p>
      <text:p text:style-name="P1">ThisComponent.Sheets.getbyname(NomPNJ2.string).getCellRangeByName("E11").setvalue(0)</text:p>
      <text:p text:style-name="P1">ThisComponent.Sheets.getbyname(NomPNJ3.string).getCellRangeByName("E11").setvalue(0)</text:p>
      <text:p text:style-name="P1">ThisComponent.Sheets.getbyname(NomPNJ4.string).getCellRangeByName("E11").setvalue(0)</text:p>
      <text:p text:style-name="P1"><text:soft-page-break/>ThisComponent.Sheets.getbyname(NomPNJ5.string).getCellRangeByName("E11").setvalue(0)</text:p>
      <text:p text:style-name="P1">ThisComponent.Sheets.getbyname(NomPNJ6.string).getCellRangeByName("E11").setvalue(0)</text:p>
      <text:p text:style-name="P1">ThisComponent.Sheets.getbyname(NomPNJ7.string).getCellRangeByName("E11").setvalue(0)</text:p>
      <text:p text:style-name="P1">ThisComponent.Sheets.getbyname(NomPNJ8.string).getCellRangeByName("E11").setvalue(0)</text:p>
      <text:p text:style-name="P1">ThisComponent.Sheets.getbyname(NomPNJ9.string).getCellRangeByName("E11").setvalue(0)</text:p>
      <text:p text:style-name="P1">ThisComponent.Sheets.getbyname(NomPNJ10.string).getCellRangeByName("E11").setvalue(0)</text:p>
      <text:p text:style-name="P1"/>
      <text:p text:style-name="P1">ThisComponent.Sheets.getbyname(NomPJ1.string).getCellRangeByName("E12").setvalue(0)</text:p>
      <text:p text:style-name="P1">ThisComponent.Sheets.getbyname(NomPJ2.string).getCellRangeByName("E12").setvalue(0)</text:p>
      <text:p text:style-name="P1">ThisComponent.Sheets.getbyname(NomPJ3.string).getCellRangeByName("E12").setvalue(0)</text:p>
      <text:p text:style-name="P1">ThisComponent.Sheets.getbyname(NomPJ4.string).getCellRangeByName("E12").setvalue(0)</text:p>
      <text:p text:style-name="P1">ThisComponent.Sheets.getbyname(NomPJ5.string).getCellRangeByName("E12").setvalue(0)</text:p>
      <text:p text:style-name="P1">ThisComponent.Sheets.getbyname(NomPJ6.string).getCellRangeByName("E12").setvalue(0)</text:p>
      <text:p text:style-name="P1">ThisComponent.Sheets.getbyname(NomPJ7.string).getCellRangeByName("E12").setvalue(0)</text:p>
      <text:p text:style-name="P1">ThisComponent.Sheets.getbyname(NomPJ8.string).getCellRangeByName("E12").setvalue(0)</text:p>
      <text:p text:style-name="P1">ThisComponent.Sheets.getbyname(NomPNJ1.string).getCellRangeByName("E12").setvalue(0)</text:p>
      <text:p text:style-name="P1">ThisComponent.Sheets.getbyname(NomPNJ2.string).getCellRangeByName("E12").setvalue(0)</text:p>
      <text:p text:style-name="P1">ThisComponent.Sheets.getbyname(NomPNJ3.string).getCellRangeByName("E12").setvalue(0)</text:p>
      <text:p text:style-name="P1">ThisComponent.Sheets.getbyname(NomPNJ4.string).getCellRangeByName("E12").setvalue(0)</text:p>
      <text:p text:style-name="P1">ThisComponent.Sheets.getbyname(NomPNJ5.string).getCellRangeByName("E12").setvalue(0)</text:p>
      <text:p text:style-name="P1">ThisComponent.Sheets.getbyname(NomPNJ6.string).getCellRangeByName("E12").setvalue(0)</text:p>
      <text:p text:style-name="P1">ThisComponent.Sheets.getbyname(NomPNJ7.string).getCellRangeByName("E12").setvalue(0)</text:p>
      <text:p text:style-name="P1">ThisComponent.Sheets.getbyname(NomPNJ8.string).getCellRangeByName("E12").setvalue(0)</text:p>
      <text:p text:style-name="P1">ThisComponent.Sheets.getbyname(NomPNJ9.string).getCellRangeByName("E12").setvalue(0)</text:p>
      <text:p text:style-name="P1">ThisComponent.Sheets.getbyname(NomPNJ10.string).getCellRangeByName("E12").setvalue(0)</text:p>
      <text:p text:style-name="P1"/>
      <text:p text:style-name="P1">ThisComponent.Sheets.getbyname(NomPJ1.string).getCellRangeByName("E15").setvalue(0)</text:p>
      <text:p text:style-name="P1">ThisComponent.Sheets.getbyname(NomPJ2.string).getCellRangeByName("E15").setvalue(0)</text:p>
      <text:p text:style-name="P1">ThisComponent.Sheets.getbyname(NomPJ3.string).getCellRangeByName("E15").setvalue(0)</text:p>
      <text:p text:style-name="P1">ThisComponent.Sheets.getbyname(NomPJ4.string).getCellRangeByName("E15").setvalue(0)</text:p>
      <text:p text:style-name="P1">ThisComponent.Sheets.getbyname(NomPJ5.string).getCellRangeByName("E15").setvalue(0)</text:p>
      <text:p text:style-name="P1">ThisComponent.Sheets.getbyname(NomPJ6.string).getCellRangeByName("E15").setvalue(0)</text:p>
      <text:p text:style-name="P1">ThisComponent.Sheets.getbyname(NomPJ7.string).getCellRangeByName("E15").setvalue(0)</text:p>
      <text:p text:style-name="P1">ThisComponent.Sheets.getbyname(NomPJ8.string).getCellRangeByName("E15").setvalue(0)</text:p>
      <text:p text:style-name="P1">ThisComponent.Sheets.getbyname(NomPNJ1.string).getCellRangeByName("E15").setvalue(0)</text:p>
      <text:p text:style-name="P1">ThisComponent.Sheets.getbyname(NomPNJ2.string).getCellRangeByName("E15").setvalue(0)</text:p>
      <text:p text:style-name="P1">ThisComponent.Sheets.getbyname(NomPNJ3.string).getCellRangeByName("E15").setvalue(0)</text:p>
      <text:p text:style-name="P1">ThisComponent.Sheets.getbyname(NomPNJ4.string).getCellRangeByName("E15").setvalue(0)</text:p>
      <text:p text:style-name="P1">ThisComponent.Sheets.getbyname(NomPNJ5.string).getCellRangeByName("E15").setvalue(0)</text:p>
      <text:p text:style-name="P1">ThisComponent.Sheets.getbyname(NomPNJ6.string).getCellRangeByName("E15").setvalue(0)</text:p>
      <text:p text:style-name="P1">ThisComponent.Sheets.getbyname(NomPNJ7.string).getCellRangeByName("E15").setvalue(0)</text:p>
      <text:p text:style-name="P1">ThisComponent.Sheets.getbyname(NomPNJ8.string).getCellRangeByName("E15").setvalue(0)</text:p>
      <text:p text:style-name="P1">ThisComponent.Sheets.getbyname(NomPNJ9.string).getCellRangeByName("E15").setvalue(0)</text:p>
      <text:p text:style-name="P1">ThisComponent.Sheets.getbyname(NomPNJ10.string).getCellRangeByName("E15").setvalue(0)</text:p>
      <text:p text:style-name="P1"/>
      <text:p text:style-name="P1">ThisComponent.Sheets.getbyname(NomPJ1.string).getCellRangeByName("E16").setvalue(0)</text:p>
      <text:p text:style-name="P1">ThisComponent.Sheets.getbyname(NomPJ2.string).getCellRangeByName("E16").setvalue(0)</text:p>
      <text:p text:style-name="P1">ThisComponent.Sheets.getbyname(NomPJ3.string).getCellRangeByName("E16").setvalue(0)</text:p>
      <text:p text:style-name="P1">ThisComponent.Sheets.getbyname(NomPJ4.string).getCellRangeByName("E16").setvalue(0)</text:p>
      <text:p text:style-name="P1">ThisComponent.Sheets.getbyname(NomPJ5.string).getCellRangeByName("E16").setvalue(0)</text:p>
      <text:p text:style-name="P1">ThisComponent.Sheets.getbyname(NomPJ6.string).getCellRangeByName("E16").setvalue(0)</text:p>
      <text:p text:style-name="P1">ThisComponent.Sheets.getbyname(NomPJ7.string).getCellRangeByName("E16").setvalue(0)</text:p>
      <text:p text:style-name="P1">ThisComponent.Sheets.getbyname(NomPJ8.string).getCellRangeByName("E16").setvalue(0)</text:p>
      <text:p text:style-name="P1">ThisComponent.Sheets.getbyname(NomPNJ1.string).getCellRangeByName("E16").setvalue(0)</text:p>
      <text:p text:style-name="P1">ThisComponent.Sheets.getbyname(NomPNJ2.string).getCellRangeByName("E16").setvalue(0)</text:p>
      <text:p text:style-name="P1">ThisComponent.Sheets.getbyname(NomPNJ3.string).getCellRangeByName("E16").setvalue(0)</text:p>
      <text:p text:style-name="P1">ThisComponent.Sheets.getbyname(NomPNJ4.string).getCellRangeByName("E16").setvalue(0)</text:p>
      <text:p text:style-name="P1">ThisComponent.Sheets.getbyname(NomPNJ5.string).getCellRangeByName("E16").setvalue(0)</text:p>
      <text:p text:style-name="P1">ThisComponent.Sheets.getbyname(NomPNJ6.string).getCellRangeByName("E16").setvalue(0)</text:p>
      <text:p text:style-name="P1"><text:soft-page-break/>ThisComponent.Sheets.getbyname(NomPNJ7.string).getCellRangeByName("E16").setvalue(0)</text:p>
      <text:p text:style-name="P1">ThisComponent.Sheets.getbyname(NomPNJ8.string).getCellRangeByName("E16").setvalue(0)</text:p>
      <text:p text:style-name="P1">ThisComponent.Sheets.getbyname(NomPNJ9.string).getCellRangeByName("E16").setvalue(0)</text:p>
      <text:p text:style-name="P1">ThisComponent.Sheets.getbyname(NomPNJ10.string).getCellRangeByName("E16").setvalue(0)</text:p>
      <text:p text:style-name="P1"/>
      <text:p text:style-name="P1">ThisComponent.Sheets.getbyname(NomPJ1.string).getCellRangeByName("E17").setvalue(0)</text:p>
      <text:p text:style-name="P1">ThisComponent.Sheets.getbyname(NomPJ2.string).getCellRangeByName("E17").setvalue(0)</text:p>
      <text:p text:style-name="P1">ThisComponent.Sheets.getbyname(NomPJ3.string).getCellRangeByName("E17").setvalue(0)</text:p>
      <text:p text:style-name="P1">ThisComponent.Sheets.getbyname(NomPJ4.string).getCellRangeByName("E17").setvalue(0)</text:p>
      <text:p text:style-name="P1">ThisComponent.Sheets.getbyname(NomPJ5.string).getCellRangeByName("E17").setvalue(0)</text:p>
      <text:p text:style-name="P1">ThisComponent.Sheets.getbyname(NomPJ6.string).getCellRangeByName("E17").setvalue(0)</text:p>
      <text:p text:style-name="P1">ThisComponent.Sheets.getbyname(NomPJ7.string).getCellRangeByName("E17").setvalue(0)</text:p>
      <text:p text:style-name="P1">ThisComponent.Sheets.getbyname(NomPJ8.string).getCellRangeByName("E17").setvalue(0)</text:p>
      <text:p text:style-name="P1">ThisComponent.Sheets.getbyname(NomPNJ1.string).getCellRangeByName("E17").setvalue(0)</text:p>
      <text:p text:style-name="P1">ThisComponent.Sheets.getbyname(NomPNJ2.string).getCellRangeByName("E17").setvalue(0)</text:p>
      <text:p text:style-name="P1">ThisComponent.Sheets.getbyname(NomPNJ3.string).getCellRangeByName("E17").setvalue(0)</text:p>
      <text:p text:style-name="P1">ThisComponent.Sheets.getbyname(NomPNJ4.string).getCellRangeByName("E17").setvalue(0)</text:p>
      <text:p text:style-name="P1">ThisComponent.Sheets.getbyname(NomPNJ5.string).getCellRangeByName("E17").setvalue(0)</text:p>
      <text:p text:style-name="P1">ThisComponent.Sheets.getbyname(NomPNJ6.string).getCellRangeByName("E17").setvalue(0)</text:p>
      <text:p text:style-name="P1">ThisComponent.Sheets.getbyname(NomPNJ7.string).getCellRangeByName("E17").setvalue(0)</text:p>
      <text:p text:style-name="P1">ThisComponent.Sheets.getbyname(NomPNJ8.string).getCellRangeByName("E17").setvalue(0)</text:p>
      <text:p text:style-name="P1">ThisComponent.Sheets.getbyname(NomPNJ9.string).getCellRangeByName("E17").setvalue(0)</text:p>
      <text:p text:style-name="P1">ThisComponent.Sheets.getbyname(NomPNJ10.string).getCellRangeByName("E17").setvalue(0)</text:p>
      <text:p text:style-name="P1"/>
      <text:p text:style-name="P1">ThisComponent.Sheets.getbyname(NomPJ1.string).getCellRangeByName("E20").setvalue(0)</text:p>
      <text:p text:style-name="P1">ThisComponent.Sheets.getbyname(NomPJ2.string).getCellRangeByName("E20").setvalue(0)</text:p>
      <text:p text:style-name="P1">ThisComponent.Sheets.getbyname(NomPJ3.string).getCellRangeByName("E20").setvalue(0)</text:p>
      <text:p text:style-name="P1">ThisComponent.Sheets.getbyname(NomPJ4.string).getCellRangeByName("E20").setvalue(0)</text:p>
      <text:p text:style-name="P1">ThisComponent.Sheets.getbyname(NomPJ5.string).getCellRangeByName("E20").setvalue(0)</text:p>
      <text:p text:style-name="P1">ThisComponent.Sheets.getbyname(NomPJ6.string).getCellRangeByName("E20").setvalue(0)</text:p>
      <text:p text:style-name="P1">ThisComponent.Sheets.getbyname(NomPJ7.string).getCellRangeByName("E20").setvalue(0)</text:p>
      <text:p text:style-name="P1">ThisComponent.Sheets.getbyname(NomPJ8.string).getCellRangeByName("E20").setvalue(0)</text:p>
      <text:p text:style-name="P1">ThisComponent.Sheets.getbyname(NomPNJ1.string).getCellRangeByName("E20").setvalue(0)</text:p>
      <text:p text:style-name="P1">ThisComponent.Sheets.getbyname(NomPNJ2.string).getCellRangeByName("E20").setvalue(0)</text:p>
      <text:p text:style-name="P1">ThisComponent.Sheets.getbyname(NomPNJ3.string).getCellRangeByName("E20").setvalue(0)</text:p>
      <text:p text:style-name="P1">ThisComponent.Sheets.getbyname(NomPNJ4.string).getCellRangeByName("E20").setvalue(0)</text:p>
      <text:p text:style-name="P1">ThisComponent.Sheets.getbyname(NomPNJ5.string).getCellRangeByName("E20").setvalue(0)</text:p>
      <text:p text:style-name="P1">ThisComponent.Sheets.getbyname(NomPNJ6.string).getCellRangeByName("E20").setvalue(0)</text:p>
      <text:p text:style-name="P1">ThisComponent.Sheets.getbyname(NomPNJ7.string).getCellRangeByName("E20").setvalue(0)</text:p>
      <text:p text:style-name="P1">ThisComponent.Sheets.getbyname(NomPNJ8.string).getCellRangeByName("E20").setvalue(0)</text:p>
      <text:p text:style-name="P1">ThisComponent.Sheets.getbyname(NomPNJ9.string).getCellRangeByName("E20").setvalue(0)</text:p>
      <text:p text:style-name="P1">ThisComponent.Sheets.getbyname(NomPNJ10.string).getCellRangeByName("E20").setvalue(0)</text:p>
      <text:p text:style-name="P1"/>
      <text:p text:style-name="P1">ThisComponent.Sheets.getbyname(NomPJ1.string).getCellRangeByName("E21").setvalue(0)</text:p>
      <text:p text:style-name="P1">ThisComponent.Sheets.getbyname(NomPJ2.string).getCellRangeByName("E21").setvalue(0)</text:p>
      <text:p text:style-name="P1">ThisComponent.Sheets.getbyname(NomPJ3.string).getCellRangeByName("E21").setvalue(0)</text:p>
      <text:p text:style-name="P1">ThisComponent.Sheets.getbyname(NomPJ4.string).getCellRangeByName("E21").setvalue(0)</text:p>
      <text:p text:style-name="P1">ThisComponent.Sheets.getbyname(NomPJ5.string).getCellRangeByName("E21").setvalue(0)</text:p>
      <text:p text:style-name="P1">ThisComponent.Sheets.getbyname(NomPJ6.string).getCellRangeByName("E21").setvalue(0)</text:p>
      <text:p text:style-name="P1">ThisComponent.Sheets.getbyname(NomPJ7.string).getCellRangeByName("E21").setvalue(0)</text:p>
      <text:p text:style-name="P1">ThisComponent.Sheets.getbyname(NomPJ8.string).getCellRangeByName("E21").setvalue(0)</text:p>
      <text:p text:style-name="P1">ThisComponent.Sheets.getbyname(NomPNJ1.string).getCellRangeByName("E21").setvalue(0)</text:p>
      <text:p text:style-name="P1">ThisComponent.Sheets.getbyname(NomPNJ2.string).getCellRangeByName("E21").setvalue(0)</text:p>
      <text:p text:style-name="P1">ThisComponent.Sheets.getbyname(NomPNJ3.string).getCellRangeByName("E21").setvalue(0)</text:p>
      <text:p text:style-name="P1">ThisComponent.Sheets.getbyname(NomPNJ4.string).getCellRangeByName("E21").setvalue(0)</text:p>
      <text:p text:style-name="P1">ThisComponent.Sheets.getbyname(NomPNJ5.string).getCellRangeByName("E21").setvalue(0)</text:p>
      <text:p text:style-name="P1">ThisComponent.Sheets.getbyname(NomPNJ6.string).getCellRangeByName("E21").setvalue(0)</text:p>
      <text:p text:style-name="P1">ThisComponent.Sheets.getbyname(NomPNJ7.string).getCellRangeByName("E21").setvalue(0)</text:p>
      <text:p text:style-name="P1">ThisComponent.Sheets.getbyname(NomPNJ8.string).getCellRangeByName("E21").setvalue(0)</text:p>
      <text:p text:style-name="P1"><text:soft-page-break/>ThisComponent.Sheets.getbyname(NomPNJ9.string).getCellRangeByName("E21").setvalue(0)</text:p>
      <text:p text:style-name="P1">ThisComponent.Sheets.getbyname(NomPNJ10.string).getCellRangeByName("E21").setvalue(0)</text:p>
      <text:p text:style-name="P1"/>
      <text:p text:style-name="P1">ThisComponent.Sheets.getbyname(NomPJ1.string).getCellRangeByName("E22").setvalue(0)</text:p>
      <text:p text:style-name="P1">ThisComponent.Sheets.getbyname(NomPJ2.string).getCellRangeByName("E22").setvalue(0)</text:p>
      <text:p text:style-name="P1">ThisComponent.Sheets.getbyname(NomPJ3.string).getCellRangeByName("E22").setvalue(0)</text:p>
      <text:p text:style-name="P1">ThisComponent.Sheets.getbyname(NomPJ4.string).getCellRangeByName("E22").setvalue(0)</text:p>
      <text:p text:style-name="P1">ThisComponent.Sheets.getbyname(NomPJ5.string).getCellRangeByName("E22").setvalue(0)</text:p>
      <text:p text:style-name="P1">ThisComponent.Sheets.getbyname(NomPJ6.string).getCellRangeByName("E22").setvalue(0)</text:p>
      <text:p text:style-name="P1">ThisComponent.Sheets.getbyname(NomPJ7.string).getCellRangeByName("E22").setvalue(0)</text:p>
      <text:p text:style-name="P1">ThisComponent.Sheets.getbyname(NomPJ8.string).getCellRangeByName("E22").setvalue(0)</text:p>
      <text:p text:style-name="P1">ThisComponent.Sheets.getbyname(NomPNJ1.string).getCellRangeByName("E22").setvalue(0)</text:p>
      <text:p text:style-name="P1">ThisComponent.Sheets.getbyname(NomPNJ2.string).getCellRangeByName("E22").setvalue(0)</text:p>
      <text:p text:style-name="P1">ThisComponent.Sheets.getbyname(NomPNJ3.string).getCellRangeByName("E22").setvalue(0)</text:p>
      <text:p text:style-name="P1">ThisComponent.Sheets.getbyname(NomPNJ4.string).getCellRangeByName("E22").setvalue(0)</text:p>
      <text:p text:style-name="P1">ThisComponent.Sheets.getbyname(NomPNJ5.string).getCellRangeByName("E22").setvalue(0)</text:p>
      <text:p text:style-name="P1">ThisComponent.Sheets.getbyname(NomPNJ6.string).getCellRangeByName("E22").setvalue(0)</text:p>
      <text:p text:style-name="P1">ThisComponent.Sheets.getbyname(NomPNJ7.string).getCellRangeByName("E22").setvalue(0)</text:p>
      <text:p text:style-name="P1">ThisComponent.Sheets.getbyname(NomPNJ8.string).getCellRangeByName("E22").setvalue(0)</text:p>
      <text:p text:style-name="P1">ThisComponent.Sheets.getbyname(NomPNJ9.string).getCellRangeByName("E22").setvalue(0)</text:p>
      <text:p text:style-name="P1">ThisComponent.Sheets.getbyname(NomPNJ10.string).getCellRangeByName("E22").setvalue(0)</text:p>
      <text:p text:style-name="P1"/>
      <text:p text:style-name="P1">ThisComponent.Sheets.getbyname(NomPJ1.string).getCellRangeByName("E23").setvalue(0)</text:p>
      <text:p text:style-name="P1">ThisComponent.Sheets.getbyname(NomPJ2.string).getCellRangeByName("E23").setvalue(0)</text:p>
      <text:p text:style-name="P1">ThisComponent.Sheets.getbyname(NomPJ3.string).getCellRangeByName("E23").setvalue(0)</text:p>
      <text:p text:style-name="P1">ThisComponent.Sheets.getbyname(NomPJ4.string).getCellRangeByName("E23").setvalue(0)</text:p>
      <text:p text:style-name="P1">ThisComponent.Sheets.getbyname(NomPJ5.string).getCellRangeByName("E23").setvalue(0)</text:p>
      <text:p text:style-name="P1">ThisComponent.Sheets.getbyname(NomPJ6.string).getCellRangeByName("E23").setvalue(0)</text:p>
      <text:p text:style-name="P1">ThisComponent.Sheets.getbyname(NomPJ7.string).getCellRangeByName("E23").setvalue(0)</text:p>
      <text:p text:style-name="P1">ThisComponent.Sheets.getbyname(NomPJ8.string).getCellRangeByName("E23").setvalue(0)</text:p>
      <text:p text:style-name="P1">ThisComponent.Sheets.getbyname(NomPNJ1.string).getCellRangeByName("E23").setvalue(0)</text:p>
      <text:p text:style-name="P1">ThisComponent.Sheets.getbyname(NomPNJ2.string).getCellRangeByName("E23").setvalue(0)</text:p>
      <text:p text:style-name="P1">ThisComponent.Sheets.getbyname(NomPNJ3.string).getCellRangeByName("E23").setvalue(0)</text:p>
      <text:p text:style-name="P1">ThisComponent.Sheets.getbyname(NomPNJ4.string).getCellRangeByName("E23").setvalue(0)</text:p>
      <text:p text:style-name="P1">ThisComponent.Sheets.getbyname(NomPNJ5.string).getCellRangeByName("E23").setvalue(0)</text:p>
      <text:p text:style-name="P1">ThisComponent.Sheets.getbyname(NomPNJ6.string).getCellRangeByName("E23").setvalue(0)</text:p>
      <text:p text:style-name="P1">ThisComponent.Sheets.getbyname(NomPNJ7.string).getCellRangeByName("E23").setvalue(0)</text:p>
      <text:p text:style-name="P1">ThisComponent.Sheets.getbyname(NomPNJ8.string).getCellRangeByName("E23").setvalue(0)</text:p>
      <text:p text:style-name="P1">ThisComponent.Sheets.getbyname(NomPNJ9.string).getCellRangeByName("E23").setvalue(0)</text:p>
      <text:p text:style-name="P1">ThisComponent.Sheets.getbyname(NomPNJ10.string).getCellRangeByName("E23").setvalue(0)</text:p>
      <text:p text:style-name="P1"/>
      <text:p text:style-name="P1">ThisComponent.Sheets.getbyname(NomPJ1.string).getCellRangeByName("E24").setvalue(0)</text:p>
      <text:p text:style-name="P1">ThisComponent.Sheets.getbyname(NomPJ2.string).getCellRangeByName("E24").setvalue(0)</text:p>
      <text:p text:style-name="P1">ThisComponent.Sheets.getbyname(NomPJ3.string).getCellRangeByName("E24").setvalue(0)</text:p>
      <text:p text:style-name="P1">ThisComponent.Sheets.getbyname(NomPJ4.string).getCellRangeByName("E24").setvalue(0)</text:p>
      <text:p text:style-name="P1">ThisComponent.Sheets.getbyname(NomPJ5.string).getCellRangeByName("E24").setvalue(0)</text:p>
      <text:p text:style-name="P1">ThisComponent.Sheets.getbyname(NomPJ6.string).getCellRangeByName("E24").setvalue(0)</text:p>
      <text:p text:style-name="P1">ThisComponent.Sheets.getbyname(NomPJ7.string).getCellRangeByName("E24").setvalue(0)</text:p>
      <text:p text:style-name="P1">ThisComponent.Sheets.getbyname(NomPJ8.string).getCellRangeByName("E24").setvalue(0)</text:p>
      <text:p text:style-name="P1">ThisComponent.Sheets.getbyname(NomPNJ1.string).getCellRangeByName("E24").setvalue(0)</text:p>
      <text:p text:style-name="P1">ThisComponent.Sheets.getbyname(NomPNJ2.string).getCellRangeByName("E24").setvalue(0)</text:p>
      <text:p text:style-name="P1">ThisComponent.Sheets.getbyname(NomPNJ3.string).getCellRangeByName("E24").setvalue(0)</text:p>
      <text:p text:style-name="P1">ThisComponent.Sheets.getbyname(NomPNJ4.string).getCellRangeByName("E24").setvalue(0)</text:p>
      <text:p text:style-name="P1">ThisComponent.Sheets.getbyname(NomPNJ5.string).getCellRangeByName("E24").setvalue(0)</text:p>
      <text:p text:style-name="P1">ThisComponent.Sheets.getbyname(NomPNJ6.string).getCellRangeByName("E24").setvalue(0)</text:p>
      <text:p text:style-name="P1">ThisComponent.Sheets.getbyname(NomPNJ7.string).getCellRangeByName("E24").setvalue(0)</text:p>
      <text:p text:style-name="P1">ThisComponent.Sheets.getbyname(NomPNJ8.string).getCellRangeByName("E24").setvalue(0)</text:p>
      <text:p text:style-name="P1">ThisComponent.Sheets.getbyname(NomPNJ9.string).getCellRangeByName("E24").setvalue(0)</text:p>
      <text:p text:style-name="P1">ThisComponent.Sheets.getbyname(NomPNJ10.string).getCellRangeByName("E24").setvalue(0)</text:p>
      <text:p text:style-name="P1"><text:soft-page-break/></text:p>
      <text:p text:style-name="P1">ThisComponent.Sheets.getbyname(NomPJ1.string).getCellRangeByName("G10").setvalue(0)</text:p>
      <text:p text:style-name="P1">ThisComponent.Sheets.getbyname(NomPJ2.string).getCellRangeByName("G10").setvalue(0)</text:p>
      <text:p text:style-name="P1">ThisComponent.Sheets.getbyname(NomPJ3.string).getCellRangeByName("G10").setvalue(0)</text:p>
      <text:p text:style-name="P1">ThisComponent.Sheets.getbyname(NomPJ4.string).getCellRangeByName("G10").setvalue(0)</text:p>
      <text:p text:style-name="P1">ThisComponent.Sheets.getbyname(NomPJ5.string).getCellRangeByName("G10").setvalue(0)</text:p>
      <text:p text:style-name="P1">ThisComponent.Sheets.getbyname(NomPJ6.string).getCellRangeByName("G10").setvalue(0)</text:p>
      <text:p text:style-name="P1">ThisComponent.Sheets.getbyname(NomPJ7.string).getCellRangeByName("G10").setvalue(0)</text:p>
      <text:p text:style-name="P1">ThisComponent.Sheets.getbyname(NomPJ8.string).getCellRangeByName("G10").setvalue(0)</text:p>
      <text:p text:style-name="P1">ThisComponent.Sheets.getbyname(NomPNJ1.string).getCellRangeByName("G10").setvalue(0)</text:p>
      <text:p text:style-name="P1">ThisComponent.Sheets.getbyname(NomPNJ2.string).getCellRangeByName("G10").setvalue(0)</text:p>
      <text:p text:style-name="P1">ThisComponent.Sheets.getbyname(NomPNJ3.string).getCellRangeByName("G10").setvalue(0)</text:p>
      <text:p text:style-name="P1">ThisComponent.Sheets.getbyname(NomPNJ4.string).getCellRangeByName("G10").setvalue(0)</text:p>
      <text:p text:style-name="P1">ThisComponent.Sheets.getbyname(NomPNJ5.string).getCellRangeByName("G10").setvalue(0)</text:p>
      <text:p text:style-name="P1">ThisComponent.Sheets.getbyname(NomPNJ6.string).getCellRangeByName("G10").setvalue(0)</text:p>
      <text:p text:style-name="P1">ThisComponent.Sheets.getbyname(NomPNJ7.string).getCellRangeByName("G10").setvalue(0)</text:p>
      <text:p text:style-name="P1">ThisComponent.Sheets.getbyname(NomPNJ8.string).getCellRangeByName("G10").setvalue(0)</text:p>
      <text:p text:style-name="P1">ThisComponent.Sheets.getbyname(NomPNJ9.string).getCellRangeByName("G10").setvalue(0)</text:p>
      <text:p text:style-name="P1">ThisComponent.Sheets.getbyname(NomPNJ10.string).getCellRangeByName("G10").setvalue(0)</text:p>
      <text:p text:style-name="P1"/>
      <text:p text:style-name="P1">ThisComponent.Sheets.getbyname(NomPJ1.string).getCellRangeByName("G11").setvalue(0)</text:p>
      <text:p text:style-name="P1">ThisComponent.Sheets.getbyname(NomPJ2.string).getCellRangeByName("G11").setvalue(0)</text:p>
      <text:p text:style-name="P1">ThisComponent.Sheets.getbyname(NomPJ3.string).getCellRangeByName("G11").setvalue(0)</text:p>
      <text:p text:style-name="P1">ThisComponent.Sheets.getbyname(NomPJ4.string).getCellRangeByName("G11").setvalue(0)</text:p>
      <text:p text:style-name="P1">ThisComponent.Sheets.getbyname(NomPJ5.string).getCellRangeByName("G11").setvalue(0)</text:p>
      <text:p text:style-name="P1">ThisComponent.Sheets.getbyname(NomPJ6.string).getCellRangeByName("G11").setvalue(0)</text:p>
      <text:p text:style-name="P1">ThisComponent.Sheets.getbyname(NomPJ7.string).getCellRangeByName("G11").setvalue(0)</text:p>
      <text:p text:style-name="P1">ThisComponent.Sheets.getbyname(NomPJ8.string).getCellRangeByName("G11").setvalue(0)</text:p>
      <text:p text:style-name="P1">ThisComponent.Sheets.getbyname(NomPNJ1.string).getCellRangeByName("G11").setvalue(0)</text:p>
      <text:p text:style-name="P1">ThisComponent.Sheets.getbyname(NomPNJ2.string).getCellRangeByName("G11").setvalue(0)</text:p>
      <text:p text:style-name="P1">ThisComponent.Sheets.getbyname(NomPNJ3.string).getCellRangeByName("G11").setvalue(0)</text:p>
      <text:p text:style-name="P1">ThisComponent.Sheets.getbyname(NomPNJ4.string).getCellRangeByName("G11").setvalue(0)</text:p>
      <text:p text:style-name="P1">ThisComponent.Sheets.getbyname(NomPNJ5.string).getCellRangeByName("G11").setvalue(0)</text:p>
      <text:p text:style-name="P1">ThisComponent.Sheets.getbyname(NomPNJ6.string).getCellRangeByName("G11").setvalue(0)</text:p>
      <text:p text:style-name="P1">ThisComponent.Sheets.getbyname(NomPNJ7.string).getCellRangeByName("G11").setvalue(0)</text:p>
      <text:p text:style-name="P1">ThisComponent.Sheets.getbyname(NomPNJ8.string).getCellRangeByName("G11").setvalue(0)</text:p>
      <text:p text:style-name="P1">ThisComponent.Sheets.getbyname(NomPNJ9.string).getCellRangeByName("G11").setvalue(0)</text:p>
      <text:p text:style-name="P1">ThisComponent.Sheets.getbyname(NomPNJ10.string).getCellRangeByName("G11").setvalue(0)</text:p>
      <text:p text:style-name="P1"/>
      <text:p text:style-name="P1">ThisComponent.Sheets.getbyname(NomPJ1.string).getCellRangeByName("G12").setvalue(0)</text:p>
      <text:p text:style-name="P1">ThisComponent.Sheets.getbyname(NomPJ2.string).getCellRangeByName("G12").setvalue(0)</text:p>
      <text:p text:style-name="P1">ThisComponent.Sheets.getbyname(NomPJ3.string).getCellRangeByName("G12").setvalue(0)</text:p>
      <text:p text:style-name="P1">ThisComponent.Sheets.getbyname(NomPJ4.string).getCellRangeByName("G12").setvalue(0)</text:p>
      <text:p text:style-name="P1">ThisComponent.Sheets.getbyname(NomPJ5.string).getCellRangeByName("G12").setvalue(0)</text:p>
      <text:p text:style-name="P1">ThisComponent.Sheets.getbyname(NomPJ6.string).getCellRangeByName("G12").setvalue(0)</text:p>
      <text:p text:style-name="P1">ThisComponent.Sheets.getbyname(NomPJ7.string).getCellRangeByName("G12").setvalue(0)</text:p>
      <text:p text:style-name="P1">ThisComponent.Sheets.getbyname(NomPJ8.string).getCellRangeByName("G12").setvalue(0)</text:p>
      <text:p text:style-name="P1">ThisComponent.Sheets.getbyname(NomPNJ1.string).getCellRangeByName("G12").setvalue(0)</text:p>
      <text:p text:style-name="P1">ThisComponent.Sheets.getbyname(NomPNJ2.string).getCellRangeByName("G12").setvalue(0)</text:p>
      <text:p text:style-name="P1">ThisComponent.Sheets.getbyname(NomPNJ3.string).getCellRangeByName("G12").setvalue(0)</text:p>
      <text:p text:style-name="P1">ThisComponent.Sheets.getbyname(NomPNJ4.string).getCellRangeByName("G12").setvalue(0)</text:p>
      <text:p text:style-name="P1">ThisComponent.Sheets.getbyname(NomPNJ5.string).getCellRangeByName("G12").setvalue(0)</text:p>
      <text:p text:style-name="P1">ThisComponent.Sheets.getbyname(NomPNJ6.string).getCellRangeByName("G12").setvalue(0)</text:p>
      <text:p text:style-name="P1">ThisComponent.Sheets.getbyname(NomPNJ7.string).getCellRangeByName("G12").setvalue(0)</text:p>
      <text:p text:style-name="P1">ThisComponent.Sheets.getbyname(NomPNJ8.string).getCellRangeByName("G12").setvalue(0)</text:p>
      <text:p text:style-name="P1">ThisComponent.Sheets.getbyname(NomPNJ9.string).getCellRangeByName("G12").setvalue(0)</text:p>
      <text:p text:style-name="P1">ThisComponent.Sheets.getbyname(NomPNJ10.string).getCellRangeByName("G12").setvalue(0)</text:p>
      <text:p text:style-name="P1"/>
      <text:p text:style-name="P1">ThisComponent.Sheets.getbyname(NomPJ1.string).getCellRangeByName("G15").setvalue(0)</text:p>
      <text:p text:style-name="P1"><text:soft-page-break/>ThisComponent.Sheets.getbyname(NomPJ2.string).getCellRangeByName("G15").setvalue(0)</text:p>
      <text:p text:style-name="P1">ThisComponent.Sheets.getbyname(NomPJ3.string).getCellRangeByName("G15").setvalue(0)</text:p>
      <text:p text:style-name="P1">ThisComponent.Sheets.getbyname(NomPJ4.string).getCellRangeByName("G15").setvalue(0)</text:p>
      <text:p text:style-name="P1">ThisComponent.Sheets.getbyname(NomPJ5.string).getCellRangeByName("G15").setvalue(0)</text:p>
      <text:p text:style-name="P1">ThisComponent.Sheets.getbyname(NomPJ6.string).getCellRangeByName("G15").setvalue(0)</text:p>
      <text:p text:style-name="P1">ThisComponent.Sheets.getbyname(NomPJ7.string).getCellRangeByName("G15").setvalue(0)</text:p>
      <text:p text:style-name="P1">ThisComponent.Sheets.getbyname(NomPJ8.string).getCellRangeByName("G15").setvalue(0)</text:p>
      <text:p text:style-name="P1">ThisComponent.Sheets.getbyname(NomPNJ1.string).getCellRangeByName("G15").setvalue(0)</text:p>
      <text:p text:style-name="P1">ThisComponent.Sheets.getbyname(NomPNJ2.string).getCellRangeByName("G15").setvalue(0)</text:p>
      <text:p text:style-name="P1">ThisComponent.Sheets.getbyname(NomPNJ3.string).getCellRangeByName("G15").setvalue(0)</text:p>
      <text:p text:style-name="P1">ThisComponent.Sheets.getbyname(NomPNJ4.string).getCellRangeByName("G15").setvalue(0)</text:p>
      <text:p text:style-name="P1">ThisComponent.Sheets.getbyname(NomPNJ5.string).getCellRangeByName("G15").setvalue(0)</text:p>
      <text:p text:style-name="P1">ThisComponent.Sheets.getbyname(NomPNJ6.string).getCellRangeByName("G15").setvalue(0)</text:p>
      <text:p text:style-name="P1">ThisComponent.Sheets.getbyname(NomPNJ7.string).getCellRangeByName("G15").setvalue(0)</text:p>
      <text:p text:style-name="P1">ThisComponent.Sheets.getbyname(NomPNJ8.string).getCellRangeByName("G15").setvalue(0)</text:p>
      <text:p text:style-name="P1">ThisComponent.Sheets.getbyname(NomPNJ9.string).getCellRangeByName("G15").setvalue(0)</text:p>
      <text:p text:style-name="P1">ThisComponent.Sheets.getbyname(NomPNJ10.string).getCellRangeByName("G15").setvalue(0)</text:p>
      <text:p text:style-name="P1"/>
      <text:p text:style-name="P1">ThisComponent.Sheets.getbyname(NomPJ1.string).getCellRangeByName("G16").setvalue(0)</text:p>
      <text:p text:style-name="P1">ThisComponent.Sheets.getbyname(NomPJ2.string).getCellRangeByName("G16").setvalue(0)</text:p>
      <text:p text:style-name="P1">ThisComponent.Sheets.getbyname(NomPJ3.string).getCellRangeByName("G16").setvalue(0)</text:p>
      <text:p text:style-name="P1">ThisComponent.Sheets.getbyname(NomPJ4.string).getCellRangeByName("G16").setvalue(0)</text:p>
      <text:p text:style-name="P1">ThisComponent.Sheets.getbyname(NomPJ5.string).getCellRangeByName("G16").setvalue(0)</text:p>
      <text:p text:style-name="P1">ThisComponent.Sheets.getbyname(NomPJ6.string).getCellRangeByName("G16").setvalue(0)</text:p>
      <text:p text:style-name="P1">ThisComponent.Sheets.getbyname(NomPJ7.string).getCellRangeByName("G16").setvalue(0)</text:p>
      <text:p text:style-name="P1">ThisComponent.Sheets.getbyname(NomPJ8.string).getCellRangeByName("G16").setvalue(0)</text:p>
      <text:p text:style-name="P1">ThisComponent.Sheets.getbyname(NomPNJ1.string).getCellRangeByName("G16").setvalue(0)</text:p>
      <text:p text:style-name="P1">ThisComponent.Sheets.getbyname(NomPNJ2.string).getCellRangeByName("G16").setvalue(0)</text:p>
      <text:p text:style-name="P1">ThisComponent.Sheets.getbyname(NomPNJ3.string).getCellRangeByName("G16").setvalue(0)</text:p>
      <text:p text:style-name="P1">ThisComponent.Sheets.getbyname(NomPNJ4.string).getCellRangeByName("G16").setvalue(0)</text:p>
      <text:p text:style-name="P1">ThisComponent.Sheets.getbyname(NomPNJ5.string).getCellRangeByName("G16").setvalue(0)</text:p>
      <text:p text:style-name="P1">ThisComponent.Sheets.getbyname(NomPNJ6.string).getCellRangeByName("G16").setvalue(0)</text:p>
      <text:p text:style-name="P1">ThisComponent.Sheets.getbyname(NomPNJ7.string).getCellRangeByName("G16").setvalue(0)</text:p>
      <text:p text:style-name="P1">ThisComponent.Sheets.getbyname(NomPNJ8.string).getCellRangeByName("G16").setvalue(0)</text:p>
      <text:p text:style-name="P1">ThisComponent.Sheets.getbyname(NomPNJ9.string).getCellRangeByName("G16").setvalue(0)</text:p>
      <text:p text:style-name="P1">ThisComponent.Sheets.getbyname(NomPNJ10.string).getCellRangeByName("G16").setvalue(0)</text:p>
      <text:p text:style-name="P1"/>
      <text:p text:style-name="P1">ThisComponent.Sheets.getbyname(NomPJ1.string).getCellRangeByName("G17").setvalue(0)</text:p>
      <text:p text:style-name="P1">ThisComponent.Sheets.getbyname(NomPJ2.string).getCellRangeByName("G17").setvalue(0)</text:p>
      <text:p text:style-name="P1">ThisComponent.Sheets.getbyname(NomPJ3.string).getCellRangeByName("G17").setvalue(0)</text:p>
      <text:p text:style-name="P1">ThisComponent.Sheets.getbyname(NomPJ4.string).getCellRangeByName("G17").setvalue(0)</text:p>
      <text:p text:style-name="P1">ThisComponent.Sheets.getbyname(NomPJ5.string).getCellRangeByName("G17").setvalue(0)</text:p>
      <text:p text:style-name="P1">ThisComponent.Sheets.getbyname(NomPJ6.string).getCellRangeByName("G17").setvalue(0)</text:p>
      <text:p text:style-name="P1">ThisComponent.Sheets.getbyname(NomPJ7.string).getCellRangeByName("G17").setvalue(0)</text:p>
      <text:p text:style-name="P1">ThisComponent.Sheets.getbyname(NomPJ8.string).getCellRangeByName("G17").setvalue(0)</text:p>
      <text:p text:style-name="P1">ThisComponent.Sheets.getbyname(NomPNJ1.string).getCellRangeByName("G17").setvalue(0)</text:p>
      <text:p text:style-name="P1">ThisComponent.Sheets.getbyname(NomPNJ2.string).getCellRangeByName("G17").setvalue(0)</text:p>
      <text:p text:style-name="P1">ThisComponent.Sheets.getbyname(NomPNJ3.string).getCellRangeByName("G17").setvalue(0)</text:p>
      <text:p text:style-name="P1">ThisComponent.Sheets.getbyname(NomPNJ4.string).getCellRangeByName("G17").setvalue(0)</text:p>
      <text:p text:style-name="P1">ThisComponent.Sheets.getbyname(NomPNJ5.string).getCellRangeByName("G17").setvalue(0)</text:p>
      <text:p text:style-name="P1">ThisComponent.Sheets.getbyname(NomPNJ6.string).getCellRangeByName("G17").setvalue(0)</text:p>
      <text:p text:style-name="P1">ThisComponent.Sheets.getbyname(NomPNJ7.string).getCellRangeByName("G17").setvalue(0)</text:p>
      <text:p text:style-name="P1">ThisComponent.Sheets.getbyname(NomPNJ8.string).getCellRangeByName("G17").setvalue(0)</text:p>
      <text:p text:style-name="P1">ThisComponent.Sheets.getbyname(NomPNJ9.string).getCellRangeByName("G17").setvalue(0)</text:p>
      <text:p text:style-name="P1">ThisComponent.Sheets.getbyname(NomPNJ10.string).getCellRangeByName("G17").setvalue(0)</text:p>
      <text:p text:style-name="P1"/>
      <text:p text:style-name="P1">ThisComponent.Sheets.getbyname(NomPJ1.string).getCellRangeByName("G20").setvalue(0)</text:p>
      <text:p text:style-name="P1">ThisComponent.Sheets.getbyname(NomPJ2.string).getCellRangeByName("G20").setvalue(0)</text:p>
      <text:p text:style-name="P1">ThisComponent.Sheets.getbyname(NomPJ3.string).getCellRangeByName("G20").setvalue(0)</text:p>
      <text:p text:style-name="P1"><text:soft-page-break/>ThisComponent.Sheets.getbyname(NomPJ4.string).getCellRangeByName("G20").setvalue(0)</text:p>
      <text:p text:style-name="P1">ThisComponent.Sheets.getbyname(NomPJ5.string).getCellRangeByName("G20").setvalue(0)</text:p>
      <text:p text:style-name="P1">ThisComponent.Sheets.getbyname(NomPJ6.string).getCellRangeByName("G20").setvalue(0)</text:p>
      <text:p text:style-name="P1">ThisComponent.Sheets.getbyname(NomPJ7.string).getCellRangeByName("G20").setvalue(0)</text:p>
      <text:p text:style-name="P1">ThisComponent.Sheets.getbyname(NomPJ8.string).getCellRangeByName("G20").setvalue(0)</text:p>
      <text:p text:style-name="P1">ThisComponent.Sheets.getbyname(NomPNJ1.string).getCellRangeByName("G20").setvalue(0)</text:p>
      <text:p text:style-name="P1">ThisComponent.Sheets.getbyname(NomPNJ2.string).getCellRangeByName("G20").setvalue(0)</text:p>
      <text:p text:style-name="P1">ThisComponent.Sheets.getbyname(NomPNJ3.string).getCellRangeByName("G20").setvalue(0)</text:p>
      <text:p text:style-name="P1">ThisComponent.Sheets.getbyname(NomPNJ4.string).getCellRangeByName("G20").setvalue(0)</text:p>
      <text:p text:style-name="P1">ThisComponent.Sheets.getbyname(NomPNJ5.string).getCellRangeByName("G20").setvalue(0)</text:p>
      <text:p text:style-name="P1">ThisComponent.Sheets.getbyname(NomPNJ6.string).getCellRangeByName("G20").setvalue(0)</text:p>
      <text:p text:style-name="P1">ThisComponent.Sheets.getbyname(NomPNJ7.string).getCellRangeByName("G20").setvalue(0)</text:p>
      <text:p text:style-name="P1">ThisComponent.Sheets.getbyname(NomPNJ8.string).getCellRangeByName("G20").setvalue(0)</text:p>
      <text:p text:style-name="P1">ThisComponent.Sheets.getbyname(NomPNJ9.string).getCellRangeByName("G20").setvalue(0)</text:p>
      <text:p text:style-name="P1">ThisComponent.Sheets.getbyname(NomPNJ10.string).getCellRangeByName("G20").setvalue(0)</text:p>
      <text:p text:style-name="P1"/>
      <text:p text:style-name="P1">ThisComponent.Sheets.getbyname(NomPJ1.string).getCellRangeByName("G21").setvalue(0)</text:p>
      <text:p text:style-name="P1">ThisComponent.Sheets.getbyname(NomPJ2.string).getCellRangeByName("G21").setvalue(0)</text:p>
      <text:p text:style-name="P1">ThisComponent.Sheets.getbyname(NomPJ3.string).getCellRangeByName("G21").setvalue(0)</text:p>
      <text:p text:style-name="P1">ThisComponent.Sheets.getbyname(NomPJ4.string).getCellRangeByName("G21").setvalue(0)</text:p>
      <text:p text:style-name="P1">ThisComponent.Sheets.getbyname(NomPJ5.string).getCellRangeByName("G21").setvalue(0)</text:p>
      <text:p text:style-name="P1">ThisComponent.Sheets.getbyname(NomPJ6.string).getCellRangeByName("G21").setvalue(0)</text:p>
      <text:p text:style-name="P1">ThisComponent.Sheets.getbyname(NomPJ7.string).getCellRangeByName("G21").setvalue(0)</text:p>
      <text:p text:style-name="P1">ThisComponent.Sheets.getbyname(NomPJ8.string).getCellRangeByName("G21").setvalue(0)</text:p>
      <text:p text:style-name="P1">ThisComponent.Sheets.getbyname(NomPNJ1.string).getCellRangeByName("G21").setvalue(0)</text:p>
      <text:p text:style-name="P1">ThisComponent.Sheets.getbyname(NomPNJ2.string).getCellRangeByName("G21").setvalue(0)</text:p>
      <text:p text:style-name="P1">ThisComponent.Sheets.getbyname(NomPNJ3.string).getCellRangeByName("G21").setvalue(0)</text:p>
      <text:p text:style-name="P1">ThisComponent.Sheets.getbyname(NomPNJ4.string).getCellRangeByName("G21").setvalue(0)</text:p>
      <text:p text:style-name="P1">ThisComponent.Sheets.getbyname(NomPNJ5.string).getCellRangeByName("G21").setvalue(0)</text:p>
      <text:p text:style-name="P1">ThisComponent.Sheets.getbyname(NomPNJ6.string).getCellRangeByName("G21").setvalue(0)</text:p>
      <text:p text:style-name="P1">ThisComponent.Sheets.getbyname(NomPNJ7.string).getCellRangeByName("G21").setvalue(0)</text:p>
      <text:p text:style-name="P1">ThisComponent.Sheets.getbyname(NomPNJ8.string).getCellRangeByName("G21").setvalue(0)</text:p>
      <text:p text:style-name="P1">ThisComponent.Sheets.getbyname(NomPNJ9.string).getCellRangeByName("G21").setvalue(0)</text:p>
      <text:p text:style-name="P1">ThisComponent.Sheets.getbyname(NomPNJ10.string).getCellRangeByName("G21").setvalue(0)</text:p>
      <text:p text:style-name="P1"/>
      <text:p text:style-name="P1">ThisComponent.Sheets.getbyname(NomPJ1.string).getCellRangeByName("G22").setvalue(0)</text:p>
      <text:p text:style-name="P1">ThisComponent.Sheets.getbyname(NomPJ2.string).getCellRangeByName("G22").setvalue(0)</text:p>
      <text:p text:style-name="P1">ThisComponent.Sheets.getbyname(NomPJ3.string).getCellRangeByName("G22").setvalue(0)</text:p>
      <text:p text:style-name="P1">ThisComponent.Sheets.getbyname(NomPJ4.string).getCellRangeByName("G22").setvalue(0)</text:p>
      <text:p text:style-name="P1">ThisComponent.Sheets.getbyname(NomPJ5.string).getCellRangeByName("G22").setvalue(0)</text:p>
      <text:p text:style-name="P1">ThisComponent.Sheets.getbyname(NomPJ6.string).getCellRangeByName("G22").setvalue(0)</text:p>
      <text:p text:style-name="P1">ThisComponent.Sheets.getbyname(NomPJ7.string).getCellRangeByName("G22").setvalue(0)</text:p>
      <text:p text:style-name="P1">ThisComponent.Sheets.getbyname(NomPJ8.string).getCellRangeByName("G22").setvalue(0)</text:p>
      <text:p text:style-name="P1">ThisComponent.Sheets.getbyname(NomPNJ1.string).getCellRangeByName("G22").setvalue(0)</text:p>
      <text:p text:style-name="P1">ThisComponent.Sheets.getbyname(NomPNJ2.string).getCellRangeByName("G22").setvalue(0)</text:p>
      <text:p text:style-name="P1">ThisComponent.Sheets.getbyname(NomPNJ3.string).getCellRangeByName("G22").setvalue(0)</text:p>
      <text:p text:style-name="P1">ThisComponent.Sheets.getbyname(NomPNJ4.string).getCellRangeByName("G22").setvalue(0)</text:p>
      <text:p text:style-name="P1">ThisComponent.Sheets.getbyname(NomPNJ5.string).getCellRangeByName("G22").setvalue(0)</text:p>
      <text:p text:style-name="P1">ThisComponent.Sheets.getbyname(NomPNJ6.string).getCellRangeByName("G22").setvalue(0)</text:p>
      <text:p text:style-name="P1">ThisComponent.Sheets.getbyname(NomPNJ7.string).getCellRangeByName("G22").setvalue(0)</text:p>
      <text:p text:style-name="P1">ThisComponent.Sheets.getbyname(NomPNJ8.string).getCellRangeByName("G22").setvalue(0)</text:p>
      <text:p text:style-name="P1">ThisComponent.Sheets.getbyname(NomPNJ9.string).getCellRangeByName("G22").setvalue(0)</text:p>
      <text:p text:style-name="P1">ThisComponent.Sheets.getbyname(NomPNJ10.string).getCellRangeByName("G22").setvalue(0)</text:p>
      <text:p text:style-name="P1"/>
      <text:p text:style-name="P1">ThisComponent.Sheets.getbyname(NomPJ1.string).getCellRangeByName("G23").setvalue(0)</text:p>
      <text:p text:style-name="P1">ThisComponent.Sheets.getbyname(NomPJ2.string).getCellRangeByName("G23").setvalue(0)</text:p>
      <text:p text:style-name="P1">ThisComponent.Sheets.getbyname(NomPJ3.string).getCellRangeByName("G23").setvalue(0)</text:p>
      <text:p text:style-name="P1">ThisComponent.Sheets.getbyname(NomPJ4.string).getCellRangeByName("G23").setvalue(0)</text:p>
      <text:p text:style-name="P1">ThisComponent.Sheets.getbyname(NomPJ5.string).getCellRangeByName("G23").setvalue(0)</text:p>
      <text:p text:style-name="P1"><text:soft-page-break/>ThisComponent.Sheets.getbyname(NomPJ6.string).getCellRangeByName("G23").setvalue(0)</text:p>
      <text:p text:style-name="P1">ThisComponent.Sheets.getbyname(NomPJ7.string).getCellRangeByName("G23").setvalue(0)</text:p>
      <text:p text:style-name="P1">ThisComponent.Sheets.getbyname(NomPJ8.string).getCellRangeByName("G23").setvalue(0)</text:p>
      <text:p text:style-name="P1">ThisComponent.Sheets.getbyname(NomPNJ1.string).getCellRangeByName("G23").setvalue(0)</text:p>
      <text:p text:style-name="P1">ThisComponent.Sheets.getbyname(NomPNJ2.string).getCellRangeByName("G23").setvalue(0)</text:p>
      <text:p text:style-name="P1">ThisComponent.Sheets.getbyname(NomPNJ3.string).getCellRangeByName("G23").setvalue(0)</text:p>
      <text:p text:style-name="P1">ThisComponent.Sheets.getbyname(NomPNJ4.string).getCellRangeByName("G23").setvalue(0)</text:p>
      <text:p text:style-name="P1">ThisComponent.Sheets.getbyname(NomPNJ5.string).getCellRangeByName("G23").setvalue(0)</text:p>
      <text:p text:style-name="P1">ThisComponent.Sheets.getbyname(NomPNJ6.string).getCellRangeByName("G23").setvalue(0)</text:p>
      <text:p text:style-name="P1">ThisComponent.Sheets.getbyname(NomPNJ7.string).getCellRangeByName("G23").setvalue(0)</text:p>
      <text:p text:style-name="P1">ThisComponent.Sheets.getbyname(NomPNJ8.string).getCellRangeByName("G23").setvalue(0)</text:p>
      <text:p text:style-name="P1">ThisComponent.Sheets.getbyname(NomPNJ9.string).getCellRangeByName("G23").setvalue(0)</text:p>
      <text:p text:style-name="P1">ThisComponent.Sheets.getbyname(NomPNJ10.string).getCellRangeByName("G23").setvalue(0)</text:p>
      <text:p text:style-name="P1"/>
      <text:p text:style-name="P1">ThisComponent.Sheets.getbyname(NomPJ1.string).getCellRangeByName("G24").setvalue(0)</text:p>
      <text:p text:style-name="P1">ThisComponent.Sheets.getbyname(NomPJ2.string).getCellRangeByName("G24").setvalue(0)</text:p>
      <text:p text:style-name="P1">ThisComponent.Sheets.getbyname(NomPJ3.string).getCellRangeByName("G24").setvalue(0)</text:p>
      <text:p text:style-name="P1">ThisComponent.Sheets.getbyname(NomPJ4.string).getCellRangeByName("G24").setvalue(0)</text:p>
      <text:p text:style-name="P1">ThisComponent.Sheets.getbyname(NomPJ5.string).getCellRangeByName("G24").setvalue(0)</text:p>
      <text:p text:style-name="P1">ThisComponent.Sheets.getbyname(NomPJ6.string).getCellRangeByName("G24").setvalue(0)</text:p>
      <text:p text:style-name="P1">ThisComponent.Sheets.getbyname(NomPJ7.string).getCellRangeByName("G24").setvalue(0)</text:p>
      <text:p text:style-name="P1">ThisComponent.Sheets.getbyname(NomPJ8.string).getCellRangeByName("G24").setvalue(0)</text:p>
      <text:p text:style-name="P1">ThisComponent.Sheets.getbyname(NomPNJ1.string).getCellRangeByName("G24").setvalue(0)</text:p>
      <text:p text:style-name="P1">ThisComponent.Sheets.getbyname(NomPNJ2.string).getCellRangeByName("G24").setvalue(0)</text:p>
      <text:p text:style-name="P1">ThisComponent.Sheets.getbyname(NomPNJ3.string).getCellRangeByName("G24").setvalue(0)</text:p>
      <text:p text:style-name="P1">ThisComponent.Sheets.getbyname(NomPNJ4.string).getCellRangeByName("G24").setvalue(0)</text:p>
      <text:p text:style-name="P1">ThisComponent.Sheets.getbyname(NomPNJ5.string).getCellRangeByName("G24").setvalue(0)</text:p>
      <text:p text:style-name="P1">ThisComponent.Sheets.getbyname(NomPNJ6.string).getCellRangeByName("G24").setvalue(0)</text:p>
      <text:p text:style-name="P1">ThisComponent.Sheets.getbyname(NomPNJ7.string).getCellRangeByName("G24").setvalue(0)</text:p>
      <text:p text:style-name="P1">ThisComponent.Sheets.getbyname(NomPNJ8.string).getCellRangeByName("G24").setvalue(0)</text:p>
      <text:p text:style-name="P1">ThisComponent.Sheets.getbyname(NomPNJ9.string).getCellRangeByName("G24").setvalue(0)</text:p>
      <text:p text:style-name="P1">ThisComponent.Sheets.getbyname(NomPNJ10.string).getCellRangeByName("G24").setvalue(0)</text:p>
      <text:p text:style-name="P1"/>
      <text:p text:style-name="P1">ThisComponent.Sheets.getbyname(NomPJ1.string).getCellRangeByName("H10").setvalue(0)</text:p>
      <text:p text:style-name="P1">ThisComponent.Sheets.getbyname(NomPJ2.string).getCellRangeByName("H10").setvalue(0)</text:p>
      <text:p text:style-name="P1">ThisComponent.Sheets.getbyname(NomPJ3.string).getCellRangeByName("H10").setvalue(0)</text:p>
      <text:p text:style-name="P1">ThisComponent.Sheets.getbyname(NomPJ4.string).getCellRangeByName("H10").setvalue(0)</text:p>
      <text:p text:style-name="P1">ThisComponent.Sheets.getbyname(NomPJ5.string).getCellRangeByName("H10").setvalue(0)</text:p>
      <text:p text:style-name="P1">ThisComponent.Sheets.getbyname(NomPJ6.string).getCellRangeByName("H10").setvalue(0)</text:p>
      <text:p text:style-name="P1">ThisComponent.Sheets.getbyname(NomPJ7.string).getCellRangeByName("H10").setvalue(0)</text:p>
      <text:p text:style-name="P1">ThisComponent.Sheets.getbyname(NomPJ8.string).getCellRangeByName("H10").setvalue(0)</text:p>
      <text:p text:style-name="P1">ThisComponent.Sheets.getbyname(NomPNJ1.string).getCellRangeByName("H10").setvalue(0)</text:p>
      <text:p text:style-name="P1">ThisComponent.Sheets.getbyname(NomPNJ2.string).getCellRangeByName("H10").setvalue(0)</text:p>
      <text:p text:style-name="P1">ThisComponent.Sheets.getbyname(NomPNJ3.string).getCellRangeByName("H10").setvalue(0)</text:p>
      <text:p text:style-name="P1">ThisComponent.Sheets.getbyname(NomPNJ4.string).getCellRangeByName("H10").setvalue(0)</text:p>
      <text:p text:style-name="P1">ThisComponent.Sheets.getbyname(NomPNJ5.string).getCellRangeByName("H10").setvalue(0)</text:p>
      <text:p text:style-name="P1">ThisComponent.Sheets.getbyname(NomPNJ6.string).getCellRangeByName("H10").setvalue(0)</text:p>
      <text:p text:style-name="P1">ThisComponent.Sheets.getbyname(NomPNJ7.string).getCellRangeByName("H10").setvalue(0)</text:p>
      <text:p text:style-name="P1">ThisComponent.Sheets.getbyname(NomPNJ8.string).getCellRangeByName("H10").setvalue(0)</text:p>
      <text:p text:style-name="P1">ThisComponent.Sheets.getbyname(NomPNJ9.string).getCellRangeByName("H10").setvalue(0)</text:p>
      <text:p text:style-name="P1">ThisComponent.Sheets.getbyname(NomPNJ10.string).getCellRangeByName("H10").setvalue(0)</text:p>
      <text:p text:style-name="P1"/>
      <text:p text:style-name="P1">ThisComponent.Sheets.getbyname(NomPJ1.string).getCellRangeByName("H11").setvalue(0)</text:p>
      <text:p text:style-name="P1">ThisComponent.Sheets.getbyname(NomPJ2.string).getCellRangeByName("H11").setvalue(0)</text:p>
      <text:p text:style-name="P1">ThisComponent.Sheets.getbyname(NomPJ3.string).getCellRangeByName("H11").setvalue(0)</text:p>
      <text:p text:style-name="P1">ThisComponent.Sheets.getbyname(NomPJ4.string).getCellRangeByName("H11").setvalue(0)</text:p>
      <text:p text:style-name="P1">ThisComponent.Sheets.getbyname(NomPJ5.string).getCellRangeByName("H11").setvalue(0)</text:p>
      <text:p text:style-name="P1">ThisComponent.Sheets.getbyname(NomPJ6.string).getCellRangeByName("H11").setvalue(0)</text:p>
      <text:p text:style-name="P1">ThisComponent.Sheets.getbyname(NomPJ7.string).getCellRangeByName("H11").setvalue(0)</text:p>
      <text:p text:style-name="P1"><text:soft-page-break/>ThisComponent.Sheets.getbyname(NomPJ8.string).getCellRangeByName("H11").setvalue(0)</text:p>
      <text:p text:style-name="P1">ThisComponent.Sheets.getbyname(NomPNJ1.string).getCellRangeByName("H11").setvalue(0)</text:p>
      <text:p text:style-name="P1">ThisComponent.Sheets.getbyname(NomPNJ2.string).getCellRangeByName("H11").setvalue(0)</text:p>
      <text:p text:style-name="P1">ThisComponent.Sheets.getbyname(NomPNJ3.string).getCellRangeByName("H11").setvalue(0)</text:p>
      <text:p text:style-name="P1">ThisComponent.Sheets.getbyname(NomPNJ4.string).getCellRangeByName("H11").setvalue(0)</text:p>
      <text:p text:style-name="P1">ThisComponent.Sheets.getbyname(NomPNJ5.string).getCellRangeByName("H11").setvalue(0)</text:p>
      <text:p text:style-name="P1">ThisComponent.Sheets.getbyname(NomPNJ6.string).getCellRangeByName("H11").setvalue(0)</text:p>
      <text:p text:style-name="P1">ThisComponent.Sheets.getbyname(NomPNJ7.string).getCellRangeByName("H11").setvalue(0)</text:p>
      <text:p text:style-name="P1">ThisComponent.Sheets.getbyname(NomPNJ8.string).getCellRangeByName("H11").setvalue(0)</text:p>
      <text:p text:style-name="P1">ThisComponent.Sheets.getbyname(NomPNJ9.string).getCellRangeByName("H11").setvalue(0)</text:p>
      <text:p text:style-name="P1">ThisComponent.Sheets.getbyname(NomPNJ10.string).getCellRangeByName("H11").setvalue(0)</text:p>
      <text:p text:style-name="P1"/>
      <text:p text:style-name="P1">ThisComponent.Sheets.getbyname(NomPJ1.string).getCellRangeByName("H12").setvalue(0)</text:p>
      <text:p text:style-name="P1">ThisComponent.Sheets.getbyname(NomPJ2.string).getCellRangeByName("H12").setvalue(0)</text:p>
      <text:p text:style-name="P1">ThisComponent.Sheets.getbyname(NomPJ3.string).getCellRangeByName("H12").setvalue(0)</text:p>
      <text:p text:style-name="P1">ThisComponent.Sheets.getbyname(NomPJ4.string).getCellRangeByName("H12").setvalue(0)</text:p>
      <text:p text:style-name="P1">ThisComponent.Sheets.getbyname(NomPJ5.string).getCellRangeByName("H12").setvalue(0)</text:p>
      <text:p text:style-name="P1">ThisComponent.Sheets.getbyname(NomPJ6.string).getCellRangeByName("H12").setvalue(0)</text:p>
      <text:p text:style-name="P1">ThisComponent.Sheets.getbyname(NomPJ7.string).getCellRangeByName("H12").setvalue(0)</text:p>
      <text:p text:style-name="P1">ThisComponent.Sheets.getbyname(NomPJ8.string).getCellRangeByName("H12").setvalue(0)</text:p>
      <text:p text:style-name="P1">ThisComponent.Sheets.getbyname(NomPNJ1.string).getCellRangeByName("H12").setvalue(0)</text:p>
      <text:p text:style-name="P1">ThisComponent.Sheets.getbyname(NomPNJ2.string).getCellRangeByName("H12").setvalue(0)</text:p>
      <text:p text:style-name="P1">ThisComponent.Sheets.getbyname(NomPNJ3.string).getCellRangeByName("H12").setvalue(0)</text:p>
      <text:p text:style-name="P1">ThisComponent.Sheets.getbyname(NomPNJ4.string).getCellRangeByName("H12").setvalue(0)</text:p>
      <text:p text:style-name="P1">ThisComponent.Sheets.getbyname(NomPNJ5.string).getCellRangeByName("H12").setvalue(0)</text:p>
      <text:p text:style-name="P1">ThisComponent.Sheets.getbyname(NomPNJ6.string).getCellRangeByName("H12").setvalue(0)</text:p>
      <text:p text:style-name="P1">ThisComponent.Sheets.getbyname(NomPNJ7.string).getCellRangeByName("H12").setvalue(0)</text:p>
      <text:p text:style-name="P1">ThisComponent.Sheets.getbyname(NomPNJ8.string).getCellRangeByName("H12").setvalue(0)</text:p>
      <text:p text:style-name="P1">ThisComponent.Sheets.getbyname(NomPNJ9.string).getCellRangeByName("H12").setvalue(0)</text:p>
      <text:p text:style-name="P1">ThisComponent.Sheets.getbyname(NomPNJ10.string).getCellRangeByName("H12").setvalue(0)</text:p>
      <text:p text:style-name="P1"/>
      <text:p text:style-name="P1">ThisComponent.Sheets.getbyname(NomPJ1.string).getCellRangeByName("H15").setvalue(0)</text:p>
      <text:p text:style-name="P1">ThisComponent.Sheets.getbyname(NomPJ2.string).getCellRangeByName("H15").setvalue(0)</text:p>
      <text:p text:style-name="P1">ThisComponent.Sheets.getbyname(NomPJ3.string).getCellRangeByName("H15").setvalue(0)</text:p>
      <text:p text:style-name="P1">ThisComponent.Sheets.getbyname(NomPJ4.string).getCellRangeByName("H15").setvalue(0)</text:p>
      <text:p text:style-name="P1">ThisComponent.Sheets.getbyname(NomPJ5.string).getCellRangeByName("H15").setvalue(0)</text:p>
      <text:p text:style-name="P1">ThisComponent.Sheets.getbyname(NomPJ6.string).getCellRangeByName("H15").setvalue(0)</text:p>
      <text:p text:style-name="P1">ThisComponent.Sheets.getbyname(NomPJ7.string).getCellRangeByName("H15").setvalue(0)</text:p>
      <text:p text:style-name="P1">ThisComponent.Sheets.getbyname(NomPJ8.string).getCellRangeByName("H15").setvalue(0)</text:p>
      <text:p text:style-name="P1">ThisComponent.Sheets.getbyname(NomPNJ1.string).getCellRangeByName("H15").setvalue(0)</text:p>
      <text:p text:style-name="P1">ThisComponent.Sheets.getbyname(NomPNJ2.string).getCellRangeByName("H15").setvalue(0)</text:p>
      <text:p text:style-name="P1">ThisComponent.Sheets.getbyname(NomPNJ3.string).getCellRangeByName("H15").setvalue(0)</text:p>
      <text:p text:style-name="P1">ThisComponent.Sheets.getbyname(NomPNJ4.string).getCellRangeByName("H15").setvalue(0)</text:p>
      <text:p text:style-name="P1">ThisComponent.Sheets.getbyname(NomPNJ5.string).getCellRangeByName("H15").setvalue(0)</text:p>
      <text:p text:style-name="P1">ThisComponent.Sheets.getbyname(NomPNJ6.string).getCellRangeByName("H15").setvalue(0)</text:p>
      <text:p text:style-name="P1">ThisComponent.Sheets.getbyname(NomPNJ7.string).getCellRangeByName("H15").setvalue(0)</text:p>
      <text:p text:style-name="P1">ThisComponent.Sheets.getbyname(NomPNJ8.string).getCellRangeByName("H15").setvalue(0)</text:p>
      <text:p text:style-name="P1">ThisComponent.Sheets.getbyname(NomPNJ9.string).getCellRangeByName("H15").setvalue(0)</text:p>
      <text:p text:style-name="P1">ThisComponent.Sheets.getbyname(NomPNJ10.string).getCellRangeByName("H15").setvalue(0)</text:p>
      <text:p text:style-name="P1"/>
      <text:p text:style-name="P1">ThisComponent.Sheets.getbyname(NomPJ1.string).getCellRangeByName("H16").setvalue(0)</text:p>
      <text:p text:style-name="P1">ThisComponent.Sheets.getbyname(NomPJ2.string).getCellRangeByName("H16").setvalue(0)</text:p>
      <text:p text:style-name="P1">ThisComponent.Sheets.getbyname(NomPJ3.string).getCellRangeByName("H16").setvalue(0)</text:p>
      <text:p text:style-name="P1">ThisComponent.Sheets.getbyname(NomPJ4.string).getCellRangeByName("H16").setvalue(0)</text:p>
      <text:p text:style-name="P1">ThisComponent.Sheets.getbyname(NomPJ5.string).getCellRangeByName("H16").setvalue(0)</text:p>
      <text:p text:style-name="P1">ThisComponent.Sheets.getbyname(NomPJ6.string).getCellRangeByName("H16").setvalue(0)</text:p>
      <text:p text:style-name="P1">ThisComponent.Sheets.getbyname(NomPJ7.string).getCellRangeByName("H16").setvalue(0)</text:p>
      <text:p text:style-name="P1">ThisComponent.Sheets.getbyname(NomPJ8.string).getCellRangeByName("H16").setvalue(0)</text:p>
      <text:p text:style-name="P1">ThisComponent.Sheets.getbyname(NomPNJ1.string).getCellRangeByName("H16").setvalue(0)</text:p>
      <text:p text:style-name="P1"><text:soft-page-break/>ThisComponent.Sheets.getbyname(NomPNJ2.string).getCellRangeByName("H16").setvalue(0)</text:p>
      <text:p text:style-name="P1">ThisComponent.Sheets.getbyname(NomPNJ3.string).getCellRangeByName("H16").setvalue(0)</text:p>
      <text:p text:style-name="P1">ThisComponent.Sheets.getbyname(NomPNJ4.string).getCellRangeByName("H16").setvalue(0)</text:p>
      <text:p text:style-name="P1">ThisComponent.Sheets.getbyname(NomPNJ5.string).getCellRangeByName("H16").setvalue(0)</text:p>
      <text:p text:style-name="P1">ThisComponent.Sheets.getbyname(NomPNJ6.string).getCellRangeByName("H16").setvalue(0)</text:p>
      <text:p text:style-name="P1">ThisComponent.Sheets.getbyname(NomPNJ7.string).getCellRangeByName("H16").setvalue(0)</text:p>
      <text:p text:style-name="P1">ThisComponent.Sheets.getbyname(NomPNJ8.string).getCellRangeByName("H16").setvalue(0)</text:p>
      <text:p text:style-name="P1">ThisComponent.Sheets.getbyname(NomPNJ9.string).getCellRangeByName("H16").setvalue(0)</text:p>
      <text:p text:style-name="P1">ThisComponent.Sheets.getbyname(NomPNJ10.string).getCellRangeByName("H16").setvalue(0)</text:p>
      <text:p text:style-name="P1"/>
      <text:p text:style-name="P1">ThisComponent.Sheets.getbyname(NomPJ1.string).getCellRangeByName("H17").setvalue(0)</text:p>
      <text:p text:style-name="P1">ThisComponent.Sheets.getbyname(NomPJ2.string).getCellRangeByName("H17").setvalue(0)</text:p>
      <text:p text:style-name="P1">ThisComponent.Sheets.getbyname(NomPJ3.string).getCellRangeByName("H17").setvalue(0)</text:p>
      <text:p text:style-name="P1">ThisComponent.Sheets.getbyname(NomPJ4.string).getCellRangeByName("H17").setvalue(0)</text:p>
      <text:p text:style-name="P1">ThisComponent.Sheets.getbyname(NomPJ5.string).getCellRangeByName("H17").setvalue(0)</text:p>
      <text:p text:style-name="P1">ThisComponent.Sheets.getbyname(NomPJ6.string).getCellRangeByName("H17").setvalue(0)</text:p>
      <text:p text:style-name="P1">ThisComponent.Sheets.getbyname(NomPJ7.string).getCellRangeByName("H17").setvalue(0)</text:p>
      <text:p text:style-name="P1">ThisComponent.Sheets.getbyname(NomPJ8.string).getCellRangeByName("H17").setvalue(0)</text:p>
      <text:p text:style-name="P1">ThisComponent.Sheets.getbyname(NomPNJ1.string).getCellRangeByName("H17").setvalue(0)</text:p>
      <text:p text:style-name="P1">ThisComponent.Sheets.getbyname(NomPNJ2.string).getCellRangeByName("H17").setvalue(0)</text:p>
      <text:p text:style-name="P1">ThisComponent.Sheets.getbyname(NomPNJ3.string).getCellRangeByName("H17").setvalue(0)</text:p>
      <text:p text:style-name="P1">ThisComponent.Sheets.getbyname(NomPNJ4.string).getCellRangeByName("H17").setvalue(0)</text:p>
      <text:p text:style-name="P1">ThisComponent.Sheets.getbyname(NomPNJ5.string).getCellRangeByName("H17").setvalue(0)</text:p>
      <text:p text:style-name="P1">ThisComponent.Sheets.getbyname(NomPNJ6.string).getCellRangeByName("H17").setvalue(0)</text:p>
      <text:p text:style-name="P1">ThisComponent.Sheets.getbyname(NomPNJ7.string).getCellRangeByName("H17").setvalue(0)</text:p>
      <text:p text:style-name="P1">ThisComponent.Sheets.getbyname(NomPNJ8.string).getCellRangeByName("H17").setvalue(0)</text:p>
      <text:p text:style-name="P1">ThisComponent.Sheets.getbyname(NomPNJ9.string).getCellRangeByName("H17").setvalue(0)</text:p>
      <text:p text:style-name="P1">ThisComponent.Sheets.getbyname(NomPNJ10.string).getCellRangeByName("H17").setvalue(0)</text:p>
      <text:p text:style-name="P1"/>
      <text:p text:style-name="P1">ThisComponent.Sheets.getbyname(NomPJ1.string).getCellRangeByName("H20").setvalue(0)</text:p>
      <text:p text:style-name="P1">ThisComponent.Sheets.getbyname(NomPJ2.string).getCellRangeByName("H20").setvalue(0)</text:p>
      <text:p text:style-name="P1">ThisComponent.Sheets.getbyname(NomPJ3.string).getCellRangeByName("H20").setvalue(0)</text:p>
      <text:p text:style-name="P1">ThisComponent.Sheets.getbyname(NomPJ4.string).getCellRangeByName("H20").setvalue(0)</text:p>
      <text:p text:style-name="P1">ThisComponent.Sheets.getbyname(NomPJ5.string).getCellRangeByName("H20").setvalue(0)</text:p>
      <text:p text:style-name="P1">ThisComponent.Sheets.getbyname(NomPJ6.string).getCellRangeByName("H20").setvalue(0)</text:p>
      <text:p text:style-name="P1">ThisComponent.Sheets.getbyname(NomPJ7.string).getCellRangeByName("H20").setvalue(0)</text:p>
      <text:p text:style-name="P1">ThisComponent.Sheets.getbyname(NomPJ8.string).getCellRangeByName("H20").setvalue(0)</text:p>
      <text:p text:style-name="P1">ThisComponent.Sheets.getbyname(NomPNJ1.string).getCellRangeByName("H20").setvalue(0)</text:p>
      <text:p text:style-name="P1">ThisComponent.Sheets.getbyname(NomPNJ2.string).getCellRangeByName("H20").setvalue(0)</text:p>
      <text:p text:style-name="P1">ThisComponent.Sheets.getbyname(NomPNJ3.string).getCellRangeByName("H20").setvalue(0)</text:p>
      <text:p text:style-name="P1">ThisComponent.Sheets.getbyname(NomPNJ4.string).getCellRangeByName("H20").setvalue(0)</text:p>
      <text:p text:style-name="P1">ThisComponent.Sheets.getbyname(NomPNJ5.string).getCellRangeByName("H20").setvalue(0)</text:p>
      <text:p text:style-name="P1">ThisComponent.Sheets.getbyname(NomPNJ6.string).getCellRangeByName("H20").setvalue(0)</text:p>
      <text:p text:style-name="P1">ThisComponent.Sheets.getbyname(NomPNJ7.string).getCellRangeByName("H20").setvalue(0)</text:p>
      <text:p text:style-name="P1">ThisComponent.Sheets.getbyname(NomPNJ8.string).getCellRangeByName("H20").setvalue(0)</text:p>
      <text:p text:style-name="P1">ThisComponent.Sheets.getbyname(NomPNJ9.string).getCellRangeByName("H20").setvalue(0)</text:p>
      <text:p text:style-name="P1">ThisComponent.Sheets.getbyname(NomPNJ10.string).getCellRangeByName("H20").setvalue(0)</text:p>
      <text:p text:style-name="P1"/>
      <text:p text:style-name="P1">ThisComponent.Sheets.getbyname(NomPJ1.string).getCellRangeByName("H21").setvalue(0)</text:p>
      <text:p text:style-name="P1">ThisComponent.Sheets.getbyname(NomPJ2.string).getCellRangeByName("H21").setvalue(0)</text:p>
      <text:p text:style-name="P1">ThisComponent.Sheets.getbyname(NomPJ3.string).getCellRangeByName("H21").setvalue(0)</text:p>
      <text:p text:style-name="P1">ThisComponent.Sheets.getbyname(NomPJ4.string).getCellRangeByName("H21").setvalue(0)</text:p>
      <text:p text:style-name="P1">ThisComponent.Sheets.getbyname(NomPJ5.string).getCellRangeByName("H21").setvalue(0)</text:p>
      <text:p text:style-name="P1">ThisComponent.Sheets.getbyname(NomPJ6.string).getCellRangeByName("H21").setvalue(0)</text:p>
      <text:p text:style-name="P1">ThisComponent.Sheets.getbyname(NomPJ7.string).getCellRangeByName("H21").setvalue(0)</text:p>
      <text:p text:style-name="P1">ThisComponent.Sheets.getbyname(NomPJ8.string).getCellRangeByName("H21").setvalue(0)</text:p>
      <text:p text:style-name="P1">ThisComponent.Sheets.getbyname(NomPNJ1.string).getCellRangeByName("H21").setvalue(0)</text:p>
      <text:p text:style-name="P1">ThisComponent.Sheets.getbyname(NomPNJ2.string).getCellRangeByName("H21").setvalue(0)</text:p>
      <text:p text:style-name="P1">ThisComponent.Sheets.getbyname(NomPNJ3.string).getCellRangeByName("H21").setvalue(0)</text:p>
      <text:p text:style-name="P1"><text:soft-page-break/>ThisComponent.Sheets.getbyname(NomPNJ4.string).getCellRangeByName("H21").setvalue(0)</text:p>
      <text:p text:style-name="P1">ThisComponent.Sheets.getbyname(NomPNJ5.string).getCellRangeByName("H21").setvalue(0)</text:p>
      <text:p text:style-name="P1">ThisComponent.Sheets.getbyname(NomPNJ6.string).getCellRangeByName("H21").setvalue(0)</text:p>
      <text:p text:style-name="P1">ThisComponent.Sheets.getbyname(NomPNJ7.string).getCellRangeByName("H21").setvalue(0)</text:p>
      <text:p text:style-name="P1">ThisComponent.Sheets.getbyname(NomPNJ8.string).getCellRangeByName("H21").setvalue(0)</text:p>
      <text:p text:style-name="P1">ThisComponent.Sheets.getbyname(NomPNJ9.string).getCellRangeByName("H21").setvalue(0)</text:p>
      <text:p text:style-name="P1">ThisComponent.Sheets.getbyname(NomPNJ10.string).getCellRangeByName("H21").setvalue(0)</text:p>
      <text:p text:style-name="P1"/>
      <text:p text:style-name="P1">ThisComponent.Sheets.getbyname(NomPJ1.string).getCellRangeByName("H22").setvalue(0)</text:p>
      <text:p text:style-name="P1">ThisComponent.Sheets.getbyname(NomPJ2.string).getCellRangeByName("H22").setvalue(0)</text:p>
      <text:p text:style-name="P1">ThisComponent.Sheets.getbyname(NomPJ3.string).getCellRangeByName("H22").setvalue(0)</text:p>
      <text:p text:style-name="P1">ThisComponent.Sheets.getbyname(NomPJ4.string).getCellRangeByName("H22").setvalue(0)</text:p>
      <text:p text:style-name="P1">ThisComponent.Sheets.getbyname(NomPJ5.string).getCellRangeByName("H22").setvalue(0)</text:p>
      <text:p text:style-name="P1">ThisComponent.Sheets.getbyname(NomPJ6.string).getCellRangeByName("H22").setvalue(0)</text:p>
      <text:p text:style-name="P1">ThisComponent.Sheets.getbyname(NomPJ7.string).getCellRangeByName("H22").setvalue(0)</text:p>
      <text:p text:style-name="P1">ThisComponent.Sheets.getbyname(NomPJ8.string).getCellRangeByName("H22").setvalue(0)</text:p>
      <text:p text:style-name="P1">ThisComponent.Sheets.getbyname(NomPNJ1.string).getCellRangeByName("H22").setvalue(0)</text:p>
      <text:p text:style-name="P1">ThisComponent.Sheets.getbyname(NomPNJ2.string).getCellRangeByName("H22").setvalue(0)</text:p>
      <text:p text:style-name="P1">ThisComponent.Sheets.getbyname(NomPNJ3.string).getCellRangeByName("H22").setvalue(0)</text:p>
      <text:p text:style-name="P1">ThisComponent.Sheets.getbyname(NomPNJ4.string).getCellRangeByName("H22").setvalue(0)</text:p>
      <text:p text:style-name="P1">ThisComponent.Sheets.getbyname(NomPNJ5.string).getCellRangeByName("H22").setvalue(0)</text:p>
      <text:p text:style-name="P1">ThisComponent.Sheets.getbyname(NomPNJ6.string).getCellRangeByName("H22").setvalue(0)</text:p>
      <text:p text:style-name="P1">ThisComponent.Sheets.getbyname(NomPNJ7.string).getCellRangeByName("H22").setvalue(0)</text:p>
      <text:p text:style-name="P1">ThisComponent.Sheets.getbyname(NomPNJ8.string).getCellRangeByName("H22").setvalue(0)</text:p>
      <text:p text:style-name="P1">ThisComponent.Sheets.getbyname(NomPNJ9.string).getCellRangeByName("H22").setvalue(0)</text:p>
      <text:p text:style-name="P1">ThisComponent.Sheets.getbyname(NomPNJ10.string).getCellRangeByName("H22").setvalue(0)</text:p>
      <text:p text:style-name="P1"/>
      <text:p text:style-name="P1">ThisComponent.Sheets.getbyname(NomPJ1.string).getCellRangeByName("H23").setvalue(0)</text:p>
      <text:p text:style-name="P1">ThisComponent.Sheets.getbyname(NomPJ2.string).getCellRangeByName("H23").setvalue(0)</text:p>
      <text:p text:style-name="P1">ThisComponent.Sheets.getbyname(NomPJ3.string).getCellRangeByName("H23").setvalue(0)</text:p>
      <text:p text:style-name="P1">ThisComponent.Sheets.getbyname(NomPJ4.string).getCellRangeByName("H23").setvalue(0)</text:p>
      <text:p text:style-name="P1">ThisComponent.Sheets.getbyname(NomPJ5.string).getCellRangeByName("H23").setvalue(0)</text:p>
      <text:p text:style-name="P1">ThisComponent.Sheets.getbyname(NomPJ6.string).getCellRangeByName("H23").setvalue(0)</text:p>
      <text:p text:style-name="P1">ThisComponent.Sheets.getbyname(NomPJ7.string).getCellRangeByName("H23").setvalue(0)</text:p>
      <text:p text:style-name="P1">ThisComponent.Sheets.getbyname(NomPJ8.string).getCellRangeByName("H23").setvalue(0)</text:p>
      <text:p text:style-name="P1">ThisComponent.Sheets.getbyname(NomPNJ1.string).getCellRangeByName("H23").setvalue(0)</text:p>
      <text:p text:style-name="P1">ThisComponent.Sheets.getbyname(NomPNJ2.string).getCellRangeByName("H23").setvalue(0)</text:p>
      <text:p text:style-name="P1">ThisComponent.Sheets.getbyname(NomPNJ3.string).getCellRangeByName("H23").setvalue(0)</text:p>
      <text:p text:style-name="P1">ThisComponent.Sheets.getbyname(NomPNJ4.string).getCellRangeByName("H23").setvalue(0)</text:p>
      <text:p text:style-name="P1">ThisComponent.Sheets.getbyname(NomPNJ5.string).getCellRangeByName("H23").setvalue(0)</text:p>
      <text:p text:style-name="P1">ThisComponent.Sheets.getbyname(NomPNJ6.string).getCellRangeByName("H23").setvalue(0)</text:p>
      <text:p text:style-name="P1">ThisComponent.Sheets.getbyname(NomPNJ7.string).getCellRangeByName("H23").setvalue(0)</text:p>
      <text:p text:style-name="P1">ThisComponent.Sheets.getbyname(NomPNJ8.string).getCellRangeByName("H23").setvalue(0)</text:p>
      <text:p text:style-name="P1">ThisComponent.Sheets.getbyname(NomPNJ9.string).getCellRangeByName("H23").setvalue(0)</text:p>
      <text:p text:style-name="P1">ThisComponent.Sheets.getbyname(NomPNJ10.string).getCellRangeByName("H23").setvalue(0)</text:p>
      <text:p text:style-name="P1"/>
      <text:p text:style-name="P1">ThisComponent.Sheets.getbyname(NomPJ1.string).getCellRangeByName("H24").setvalue(0)</text:p>
      <text:p text:style-name="P1">ThisComponent.Sheets.getbyname(NomPJ2.string).getCellRangeByName("H24").setvalue(0)</text:p>
      <text:p text:style-name="P1">ThisComponent.Sheets.getbyname(NomPJ3.string).getCellRangeByName("H24").setvalue(0)</text:p>
      <text:p text:style-name="P1">ThisComponent.Sheets.getbyname(NomPJ4.string).getCellRangeByName("H24").setvalue(0)</text:p>
      <text:p text:style-name="P1">ThisComponent.Sheets.getbyname(NomPJ5.string).getCellRangeByName("H24").setvalue(0)</text:p>
      <text:p text:style-name="P1">ThisComponent.Sheets.getbyname(NomPJ6.string).getCellRangeByName("H24").setvalue(0)</text:p>
      <text:p text:style-name="P1">ThisComponent.Sheets.getbyname(NomPJ7.string).getCellRangeByName("H24").setvalue(0)</text:p>
      <text:p text:style-name="P1">ThisComponent.Sheets.getbyname(NomPJ8.string).getCellRangeByName("H24").setvalue(0)</text:p>
      <text:p text:style-name="P1">ThisComponent.Sheets.getbyname(NomPNJ1.string).getCellRangeByName("H24").setvalue(0)</text:p>
      <text:p text:style-name="P1">ThisComponent.Sheets.getbyname(NomPNJ2.string).getCellRangeByName("H24").setvalue(0)</text:p>
      <text:p text:style-name="P1">ThisComponent.Sheets.getbyname(NomPNJ3.string).getCellRangeByName("H24").setvalue(0)</text:p>
      <text:p text:style-name="P1">ThisComponent.Sheets.getbyname(NomPNJ4.string).getCellRangeByName("H24").setvalue(0)</text:p>
      <text:p text:style-name="P1">ThisComponent.Sheets.getbyname(NomPNJ5.string).getCellRangeByName("H24").setvalue(0)</text:p>
      <text:p text:style-name="P1"><text:soft-page-break/>ThisComponent.Sheets.getbyname(NomPNJ6.string).getCellRangeByName("H24").setvalue(0)</text:p>
      <text:p text:style-name="P1">ThisComponent.Sheets.getbyname(NomPNJ7.string).getCellRangeByName("H24").setvalue(0)</text:p>
      <text:p text:style-name="P1">ThisComponent.Sheets.getbyname(NomPNJ8.string).getCellRangeByName("H24").setvalue(0)</text:p>
      <text:p text:style-name="P1">ThisComponent.Sheets.getbyname(NomPNJ9.string).getCellRangeByName("H24").setvalue(0)</text:p>
      <text:p text:style-name="P1">ThisComponent.Sheets.getbyname(NomPNJ10.string).getCellRangeByName("H24").setvalue(0)</text:p>
      <text:p text:style-name="P1"/>
      <text:p text:style-name="P1">ThisComponent.Sheets.getbyname(NomPJ1.string).getCellRangeByName("J10").setvalue(0)</text:p>
      <text:p text:style-name="P1">ThisComponent.Sheets.getbyname(NomPJ2.string).getCellRangeByName("J10").setvalue(0)</text:p>
      <text:p text:style-name="P1">ThisComponent.Sheets.getbyname(NomPJ3.string).getCellRangeByName("J10").setvalue(0)</text:p>
      <text:p text:style-name="P1">ThisComponent.Sheets.getbyname(NomPJ4.string).getCellRangeByName("J10").setvalue(0)</text:p>
      <text:p text:style-name="P1">ThisComponent.Sheets.getbyname(NomPJ5.string).getCellRangeByName("J10").setvalue(0)</text:p>
      <text:p text:style-name="P1">ThisComponent.Sheets.getbyname(NomPJ6.string).getCellRangeByName("J10").setvalue(0)</text:p>
      <text:p text:style-name="P1">ThisComponent.Sheets.getbyname(NomPJ7.string).getCellRangeByName("J10").setvalue(0)</text:p>
      <text:p text:style-name="P1">ThisComponent.Sheets.getbyname(NomPJ8.string).getCellRangeByName("J10").setvalue(0)</text:p>
      <text:p text:style-name="P1">ThisComponent.Sheets.getbyname(NomPNJ1.string).getCellRangeByName("J10").setvalue(0)</text:p>
      <text:p text:style-name="P1">ThisComponent.Sheets.getbyname(NomPNJ2.string).getCellRangeByName("J10").setvalue(0)</text:p>
      <text:p text:style-name="P1">ThisComponent.Sheets.getbyname(NomPNJ3.string).getCellRangeByName("J10").setvalue(0)</text:p>
      <text:p text:style-name="P1">ThisComponent.Sheets.getbyname(NomPNJ4.string).getCellRangeByName("J10").setvalue(0)</text:p>
      <text:p text:style-name="P1">ThisComponent.Sheets.getbyname(NomPNJ5.string).getCellRangeByName("J10").setvalue(0)</text:p>
      <text:p text:style-name="P1">ThisComponent.Sheets.getbyname(NomPNJ6.string).getCellRangeByName("J10").setvalue(0)</text:p>
      <text:p text:style-name="P1">ThisComponent.Sheets.getbyname(NomPNJ7.string).getCellRangeByName("J10").setvalue(0)</text:p>
      <text:p text:style-name="P1">ThisComponent.Sheets.getbyname(NomPNJ8.string).getCellRangeByName("J10").setvalue(0)</text:p>
      <text:p text:style-name="P1">ThisComponent.Sheets.getbyname(NomPNJ9.string).getCellRangeByName("J10").setvalue(0)</text:p>
      <text:p text:style-name="P1">ThisComponent.Sheets.getbyname(NomPNJ10.string).getCellRangeByName("J10").setvalue(0)</text:p>
      <text:p text:style-name="P1"/>
      <text:p text:style-name="P1">ThisComponent.Sheets.getbyname(NomPJ1.string).getCellRangeByName("J11").setvalue(0)</text:p>
      <text:p text:style-name="P1">ThisComponent.Sheets.getbyname(NomPJ2.string).getCellRangeByName("J11").setvalue(0)</text:p>
      <text:p text:style-name="P1">ThisComponent.Sheets.getbyname(NomPJ3.string).getCellRangeByName("J11").setvalue(0)</text:p>
      <text:p text:style-name="P1">ThisComponent.Sheets.getbyname(NomPJ4.string).getCellRangeByName("J11").setvalue(0)</text:p>
      <text:p text:style-name="P1">ThisComponent.Sheets.getbyname(NomPJ5.string).getCellRangeByName("J11").setvalue(0)</text:p>
      <text:p text:style-name="P1">ThisComponent.Sheets.getbyname(NomPJ6.string).getCellRangeByName("J11").setvalue(0)</text:p>
      <text:p text:style-name="P1">ThisComponent.Sheets.getbyname(NomPJ7.string).getCellRangeByName("J11").setvalue(0)</text:p>
      <text:p text:style-name="P1">ThisComponent.Sheets.getbyname(NomPJ8.string).getCellRangeByName("J11").setvalue(0)</text:p>
      <text:p text:style-name="P1">ThisComponent.Sheets.getbyname(NomPNJ1.string).getCellRangeByName("J11").setvalue(0)</text:p>
      <text:p text:style-name="P1">ThisComponent.Sheets.getbyname(NomPNJ2.string).getCellRangeByName("J11").setvalue(0)</text:p>
      <text:p text:style-name="P1">ThisComponent.Sheets.getbyname(NomPNJ3.string).getCellRangeByName("J11").setvalue(0)</text:p>
      <text:p text:style-name="P1">ThisComponent.Sheets.getbyname(NomPNJ4.string).getCellRangeByName("J11").setvalue(0)</text:p>
      <text:p text:style-name="P1">ThisComponent.Sheets.getbyname(NomPNJ5.string).getCellRangeByName("J11").setvalue(0)</text:p>
      <text:p text:style-name="P1">ThisComponent.Sheets.getbyname(NomPNJ6.string).getCellRangeByName("J11").setvalue(0)</text:p>
      <text:p text:style-name="P1">ThisComponent.Sheets.getbyname(NomPNJ7.string).getCellRangeByName("J11").setvalue(0)</text:p>
      <text:p text:style-name="P1">ThisComponent.Sheets.getbyname(NomPNJ8.string).getCellRangeByName("J11").setvalue(0)</text:p>
      <text:p text:style-name="P1">ThisComponent.Sheets.getbyname(NomPNJ9.string).getCellRangeByName("J11").setvalue(0)</text:p>
      <text:p text:style-name="P1">ThisComponent.Sheets.getbyname(NomPNJ10.string).getCellRangeByName("J11").setvalue(0)</text:p>
      <text:p text:style-name="P1"/>
      <text:p text:style-name="P1">ThisComponent.Sheets.getbyname(NomPJ1.string).getCellRangeByName("J12").setvalue(0)</text:p>
      <text:p text:style-name="P1">ThisComponent.Sheets.getbyname(NomPJ2.string).getCellRangeByName("J12").setvalue(0)</text:p>
      <text:p text:style-name="P1">ThisComponent.Sheets.getbyname(NomPJ3.string).getCellRangeByName("J12").setvalue(0)</text:p>
      <text:p text:style-name="P1">ThisComponent.Sheets.getbyname(NomPJ4.string).getCellRangeByName("J12").setvalue(0)</text:p>
      <text:p text:style-name="P1">ThisComponent.Sheets.getbyname(NomPJ5.string).getCellRangeByName("J12").setvalue(0)</text:p>
      <text:p text:style-name="P1">ThisComponent.Sheets.getbyname(NomPJ6.string).getCellRangeByName("J12").setvalue(0)</text:p>
      <text:p text:style-name="P1">ThisComponent.Sheets.getbyname(NomPJ7.string).getCellRangeByName("J12").setvalue(0)</text:p>
      <text:p text:style-name="P1">ThisComponent.Sheets.getbyname(NomPJ8.string).getCellRangeByName("J12").setvalue(0)</text:p>
      <text:p text:style-name="P1">ThisComponent.Sheets.getbyname(NomPNJ1.string).getCellRangeByName("J12").setvalue(0)</text:p>
      <text:p text:style-name="P1">ThisComponent.Sheets.getbyname(NomPNJ2.string).getCellRangeByName("J12").setvalue(0)</text:p>
      <text:p text:style-name="P1">ThisComponent.Sheets.getbyname(NomPNJ3.string).getCellRangeByName("J12").setvalue(0)</text:p>
      <text:p text:style-name="P1">ThisComponent.Sheets.getbyname(NomPNJ4.string).getCellRangeByName("J12").setvalue(0)</text:p>
      <text:p text:style-name="P1">ThisComponent.Sheets.getbyname(NomPNJ5.string).getCellRangeByName("J12").setvalue(0)</text:p>
      <text:p text:style-name="P1">ThisComponent.Sheets.getbyname(NomPNJ6.string).getCellRangeByName("J12").setvalue(0)</text:p>
      <text:p text:style-name="P1">ThisComponent.Sheets.getbyname(NomPNJ7.string).getCellRangeByName("J12").setvalue(0)</text:p>
      <text:p text:style-name="P1"><text:soft-page-break/>ThisComponent.Sheets.getbyname(NomPNJ8.string).getCellRangeByName("J12").setvalue(0)</text:p>
      <text:p text:style-name="P1">ThisComponent.Sheets.getbyname(NomPNJ9.string).getCellRangeByName("J12").setvalue(0)</text:p>
      <text:p text:style-name="P1">ThisComponent.Sheets.getbyname(NomPNJ10.string).getCellRangeByName("J12").setvalue(0)</text:p>
      <text:p text:style-name="P1"/>
      <text:p text:style-name="P1">ThisComponent.Sheets.getbyname(NomPJ1.string).getCellRangeByName("J15").setvalue(0)</text:p>
      <text:p text:style-name="P1">ThisComponent.Sheets.getbyname(NomPJ2.string).getCellRangeByName("J15").setvalue(0)</text:p>
      <text:p text:style-name="P1">ThisComponent.Sheets.getbyname(NomPJ3.string).getCellRangeByName("J15").setvalue(0)</text:p>
      <text:p text:style-name="P1">ThisComponent.Sheets.getbyname(NomPJ4.string).getCellRangeByName("J15").setvalue(0)</text:p>
      <text:p text:style-name="P1">ThisComponent.Sheets.getbyname(NomPJ5.string).getCellRangeByName("J15").setvalue(0)</text:p>
      <text:p text:style-name="P1">ThisComponent.Sheets.getbyname(NomPJ6.string).getCellRangeByName("J15").setvalue(0)</text:p>
      <text:p text:style-name="P1">ThisComponent.Sheets.getbyname(NomPJ7.string).getCellRangeByName("J15").setvalue(0)</text:p>
      <text:p text:style-name="P1">ThisComponent.Sheets.getbyname(NomPJ8.string).getCellRangeByName("J15").setvalue(0)</text:p>
      <text:p text:style-name="P1">ThisComponent.Sheets.getbyname(NomPNJ1.string).getCellRangeByName("J15").setvalue(0)</text:p>
      <text:p text:style-name="P1">ThisComponent.Sheets.getbyname(NomPNJ2.string).getCellRangeByName("J15").setvalue(0)</text:p>
      <text:p text:style-name="P1">ThisComponent.Sheets.getbyname(NomPNJ3.string).getCellRangeByName("J15").setvalue(0)</text:p>
      <text:p text:style-name="P1">ThisComponent.Sheets.getbyname(NomPNJ4.string).getCellRangeByName("J15").setvalue(0)</text:p>
      <text:p text:style-name="P1">ThisComponent.Sheets.getbyname(NomPNJ5.string).getCellRangeByName("J15").setvalue(0)</text:p>
      <text:p text:style-name="P1">ThisComponent.Sheets.getbyname(NomPNJ6.string).getCellRangeByName("J15").setvalue(0)</text:p>
      <text:p text:style-name="P1">ThisComponent.Sheets.getbyname(NomPNJ7.string).getCellRangeByName("J15").setvalue(0)</text:p>
      <text:p text:style-name="P1">ThisComponent.Sheets.getbyname(NomPNJ8.string).getCellRangeByName("J15").setvalue(0)</text:p>
      <text:p text:style-name="P1">ThisComponent.Sheets.getbyname(NomPNJ9.string).getCellRangeByName("J15").setvalue(0)</text:p>
      <text:p text:style-name="P1">ThisComponent.Sheets.getbyname(NomPNJ10.string).getCellRangeByName("J15").setvalue(0)</text:p>
      <text:p text:style-name="P1"/>
      <text:p text:style-name="P1">ThisComponent.Sheets.getbyname(NomPJ1.string).getCellRangeByName("J16").setvalue(0)</text:p>
      <text:p text:style-name="P1">ThisComponent.Sheets.getbyname(NomPJ2.string).getCellRangeByName("J16").setvalue(0)</text:p>
      <text:p text:style-name="P1">ThisComponent.Sheets.getbyname(NomPJ3.string).getCellRangeByName("J16").setvalue(0)</text:p>
      <text:p text:style-name="P1">ThisComponent.Sheets.getbyname(NomPJ4.string).getCellRangeByName("J16").setvalue(0)</text:p>
      <text:p text:style-name="P1">ThisComponent.Sheets.getbyname(NomPJ5.string).getCellRangeByName("J16").setvalue(0)</text:p>
      <text:p text:style-name="P1">ThisComponent.Sheets.getbyname(NomPJ6.string).getCellRangeByName("J16").setvalue(0)</text:p>
      <text:p text:style-name="P1">ThisComponent.Sheets.getbyname(NomPJ7.string).getCellRangeByName("J16").setvalue(0)</text:p>
      <text:p text:style-name="P1">ThisComponent.Sheets.getbyname(NomPJ8.string).getCellRangeByName("J16").setvalue(0)</text:p>
      <text:p text:style-name="P1">ThisComponent.Sheets.getbyname(NomPNJ1.string).getCellRangeByName("J16").setvalue(0)</text:p>
      <text:p text:style-name="P1">ThisComponent.Sheets.getbyname(NomPNJ2.string).getCellRangeByName("J16").setvalue(0)</text:p>
      <text:p text:style-name="P1">ThisComponent.Sheets.getbyname(NomPNJ3.string).getCellRangeByName("J16").setvalue(0)</text:p>
      <text:p text:style-name="P1">ThisComponent.Sheets.getbyname(NomPNJ4.string).getCellRangeByName("J16").setvalue(0)</text:p>
      <text:p text:style-name="P1">ThisComponent.Sheets.getbyname(NomPNJ5.string).getCellRangeByName("J16").setvalue(0)</text:p>
      <text:p text:style-name="P1">ThisComponent.Sheets.getbyname(NomPNJ6.string).getCellRangeByName("J16").setvalue(0)</text:p>
      <text:p text:style-name="P1">ThisComponent.Sheets.getbyname(NomPNJ7.string).getCellRangeByName("J16").setvalue(0)</text:p>
      <text:p text:style-name="P1">ThisComponent.Sheets.getbyname(NomPNJ8.string).getCellRangeByName("J16").setvalue(0)</text:p>
      <text:p text:style-name="P1">ThisComponent.Sheets.getbyname(NomPNJ9.string).getCellRangeByName("J16").setvalue(0)</text:p>
      <text:p text:style-name="P1">ThisComponent.Sheets.getbyname(NomPNJ10.string).getCellRangeByName("J16").setvalue(0)</text:p>
      <text:p text:style-name="P1"/>
      <text:p text:style-name="P1">ThisComponent.Sheets.getbyname(NomPJ1.string).getCellRangeByName("J17").setvalue(0)</text:p>
      <text:p text:style-name="P1">ThisComponent.Sheets.getbyname(NomPJ2.string).getCellRangeByName("J17").setvalue(0)</text:p>
      <text:p text:style-name="P1">ThisComponent.Sheets.getbyname(NomPJ3.string).getCellRangeByName("J17").setvalue(0)</text:p>
      <text:p text:style-name="P1">ThisComponent.Sheets.getbyname(NomPJ4.string).getCellRangeByName("J17").setvalue(0)</text:p>
      <text:p text:style-name="P1">ThisComponent.Sheets.getbyname(NomPJ5.string).getCellRangeByName("J17").setvalue(0)</text:p>
      <text:p text:style-name="P1">ThisComponent.Sheets.getbyname(NomPJ6.string).getCellRangeByName("J17").setvalue(0)</text:p>
      <text:p text:style-name="P1">ThisComponent.Sheets.getbyname(NomPJ7.string).getCellRangeByName("J17").setvalue(0)</text:p>
      <text:p text:style-name="P1">ThisComponent.Sheets.getbyname(NomPJ8.string).getCellRangeByName("J17").setvalue(0)</text:p>
      <text:p text:style-name="P1">ThisComponent.Sheets.getbyname(NomPNJ1.string).getCellRangeByName("J17").setvalue(0)</text:p>
      <text:p text:style-name="P1">ThisComponent.Sheets.getbyname(NomPNJ2.string).getCellRangeByName("J17").setvalue(0)</text:p>
      <text:p text:style-name="P1">ThisComponent.Sheets.getbyname(NomPNJ3.string).getCellRangeByName("J17").setvalue(0)</text:p>
      <text:p text:style-name="P1">ThisComponent.Sheets.getbyname(NomPNJ4.string).getCellRangeByName("J17").setvalue(0)</text:p>
      <text:p text:style-name="P1">ThisComponent.Sheets.getbyname(NomPNJ5.string).getCellRangeByName("J17").setvalue(0)</text:p>
      <text:p text:style-name="P1">ThisComponent.Sheets.getbyname(NomPNJ6.string).getCellRangeByName("J17").setvalue(0)</text:p>
      <text:p text:style-name="P1">ThisComponent.Sheets.getbyname(NomPNJ7.string).getCellRangeByName("J17").setvalue(0)</text:p>
      <text:p text:style-name="P1">ThisComponent.Sheets.getbyname(NomPNJ8.string).getCellRangeByName("J17").setvalue(0)</text:p>
      <text:p text:style-name="P1">ThisComponent.Sheets.getbyname(NomPNJ9.string).getCellRangeByName("J17").setvalue(0)</text:p>
      <text:p text:style-name="P1"><text:soft-page-break/>ThisComponent.Sheets.getbyname(NomPNJ10.string).getCellRangeByName("J17").setvalue(0)</text:p>
      <text:p text:style-name="P1"/>
      <text:p text:style-name="P1">ThisComponent.Sheets.getbyname(NomPJ1.string).getCellRangeByName("J20").setvalue(0)</text:p>
      <text:p text:style-name="P1">ThisComponent.Sheets.getbyname(NomPJ2.string).getCellRangeByName("J20").setvalue(0)</text:p>
      <text:p text:style-name="P1">ThisComponent.Sheets.getbyname(NomPJ3.string).getCellRangeByName("J20").setvalue(0)</text:p>
      <text:p text:style-name="P1">ThisComponent.Sheets.getbyname(NomPJ4.string).getCellRangeByName("J20").setvalue(0)</text:p>
      <text:p text:style-name="P1">ThisComponent.Sheets.getbyname(NomPJ5.string).getCellRangeByName("J20").setvalue(0)</text:p>
      <text:p text:style-name="P1">ThisComponent.Sheets.getbyname(NomPJ6.string).getCellRangeByName("J20").setvalue(0)</text:p>
      <text:p text:style-name="P1">ThisComponent.Sheets.getbyname(NomPJ7.string).getCellRangeByName("J20").setvalue(0)</text:p>
      <text:p text:style-name="P1">ThisComponent.Sheets.getbyname(NomPJ8.string).getCellRangeByName("J20").setvalue(0)</text:p>
      <text:p text:style-name="P1">ThisComponent.Sheets.getbyname(NomPNJ1.string).getCellRangeByName("J20").setvalue(0)</text:p>
      <text:p text:style-name="P1">ThisComponent.Sheets.getbyname(NomPNJ2.string).getCellRangeByName("J20").setvalue(0)</text:p>
      <text:p text:style-name="P1">ThisComponent.Sheets.getbyname(NomPNJ3.string).getCellRangeByName("J20").setvalue(0)</text:p>
      <text:p text:style-name="P1">ThisComponent.Sheets.getbyname(NomPNJ4.string).getCellRangeByName("J20").setvalue(0)</text:p>
      <text:p text:style-name="P1">ThisComponent.Sheets.getbyname(NomPNJ5.string).getCellRangeByName("J20").setvalue(0)</text:p>
      <text:p text:style-name="P1">ThisComponent.Sheets.getbyname(NomPNJ6.string).getCellRangeByName("J20").setvalue(0)</text:p>
      <text:p text:style-name="P1">ThisComponent.Sheets.getbyname(NomPNJ7.string).getCellRangeByName("J20").setvalue(0)</text:p>
      <text:p text:style-name="P1">ThisComponent.Sheets.getbyname(NomPNJ8.string).getCellRangeByName("J20").setvalue(0)</text:p>
      <text:p text:style-name="P1">ThisComponent.Sheets.getbyname(NomPNJ9.string).getCellRangeByName("J20").setvalue(0)</text:p>
      <text:p text:style-name="P1">ThisComponent.Sheets.getbyname(NomPNJ10.string).getCellRangeByName("J20").setvalue(0)</text:p>
      <text:p text:style-name="P1"/>
      <text:p text:style-name="P1">ThisComponent.Sheets.getbyname(NomPJ1.string).getCellRangeByName("J21").setvalue(0)</text:p>
      <text:p text:style-name="P1">ThisComponent.Sheets.getbyname(NomPJ2.string).getCellRangeByName("J21").setvalue(0)</text:p>
      <text:p text:style-name="P1">ThisComponent.Sheets.getbyname(NomPJ3.string).getCellRangeByName("J21").setvalue(0)</text:p>
      <text:p text:style-name="P1">ThisComponent.Sheets.getbyname(NomPJ4.string).getCellRangeByName("J21").setvalue(0)</text:p>
      <text:p text:style-name="P1">ThisComponent.Sheets.getbyname(NomPJ5.string).getCellRangeByName("J21").setvalue(0)</text:p>
      <text:p text:style-name="P1">ThisComponent.Sheets.getbyname(NomPJ6.string).getCellRangeByName("J21").setvalue(0)</text:p>
      <text:p text:style-name="P1">ThisComponent.Sheets.getbyname(NomPJ7.string).getCellRangeByName("J21").setvalue(0)</text:p>
      <text:p text:style-name="P1">ThisComponent.Sheets.getbyname(NomPJ8.string).getCellRangeByName("J21").setvalue(0)</text:p>
      <text:p text:style-name="P1">ThisComponent.Sheets.getbyname(NomPNJ1.string).getCellRangeByName("J21").setvalue(0)</text:p>
      <text:p text:style-name="P1">ThisComponent.Sheets.getbyname(NomPNJ2.string).getCellRangeByName("J21").setvalue(0)</text:p>
      <text:p text:style-name="P1">ThisComponent.Sheets.getbyname(NomPNJ3.string).getCellRangeByName("J21").setvalue(0)</text:p>
      <text:p text:style-name="P1">ThisComponent.Sheets.getbyname(NomPNJ4.string).getCellRangeByName("J21").setvalue(0)</text:p>
      <text:p text:style-name="P1">ThisComponent.Sheets.getbyname(NomPNJ5.string).getCellRangeByName("J21").setvalue(0)</text:p>
      <text:p text:style-name="P1">ThisComponent.Sheets.getbyname(NomPNJ6.string).getCellRangeByName("J21").setvalue(0)</text:p>
      <text:p text:style-name="P1">ThisComponent.Sheets.getbyname(NomPNJ7.string).getCellRangeByName("J21").setvalue(0)</text:p>
      <text:p text:style-name="P1">ThisComponent.Sheets.getbyname(NomPNJ8.string).getCellRangeByName("J21").setvalue(0)</text:p>
      <text:p text:style-name="P1">ThisComponent.Sheets.getbyname(NomPNJ9.string).getCellRangeByName("J21").setvalue(0)</text:p>
      <text:p text:style-name="P1">ThisComponent.Sheets.getbyname(NomPNJ10.string).getCellRangeByName("J21").setvalue(0)</text:p>
      <text:p text:style-name="P1"/>
      <text:p text:style-name="P1">ThisComponent.Sheets.getbyname(NomPJ1.string).getCellRangeByName("J22").setvalue(0)</text:p>
      <text:p text:style-name="P1">ThisComponent.Sheets.getbyname(NomPJ2.string).getCellRangeByName("J22").setvalue(0)</text:p>
      <text:p text:style-name="P1">ThisComponent.Sheets.getbyname(NomPJ3.string).getCellRangeByName("J22").setvalue(0)</text:p>
      <text:p text:style-name="P1">ThisComponent.Sheets.getbyname(NomPJ4.string).getCellRangeByName("J22").setvalue(0)</text:p>
      <text:p text:style-name="P1">ThisComponent.Sheets.getbyname(NomPJ5.string).getCellRangeByName("J22").setvalue(0)</text:p>
      <text:p text:style-name="P1">ThisComponent.Sheets.getbyname(NomPJ6.string).getCellRangeByName("J22").setvalue(0)</text:p>
      <text:p text:style-name="P1">ThisComponent.Sheets.getbyname(NomPJ7.string).getCellRangeByName("J22").setvalue(0)</text:p>
      <text:p text:style-name="P1">ThisComponent.Sheets.getbyname(NomPJ8.string).getCellRangeByName("J22").setvalue(0)</text:p>
      <text:p text:style-name="P1">ThisComponent.Sheets.getbyname(NomPNJ1.string).getCellRangeByName("J22").setvalue(0)</text:p>
      <text:p text:style-name="P1">ThisComponent.Sheets.getbyname(NomPNJ2.string).getCellRangeByName("J22").setvalue(0)</text:p>
      <text:p text:style-name="P1">ThisComponent.Sheets.getbyname(NomPNJ3.string).getCellRangeByName("J22").setvalue(0)</text:p>
      <text:p text:style-name="P1">ThisComponent.Sheets.getbyname(NomPNJ4.string).getCellRangeByName("J22").setvalue(0)</text:p>
      <text:p text:style-name="P1">ThisComponent.Sheets.getbyname(NomPNJ5.string).getCellRangeByName("J22").setvalue(0)</text:p>
      <text:p text:style-name="P1">ThisComponent.Sheets.getbyname(NomPNJ6.string).getCellRangeByName("J22").setvalue(0)</text:p>
      <text:p text:style-name="P1">ThisComponent.Sheets.getbyname(NomPNJ7.string).getCellRangeByName("J22").setvalue(0)</text:p>
      <text:p text:style-name="P1">ThisComponent.Sheets.getbyname(NomPNJ8.string).getCellRangeByName("J22").setvalue(0)</text:p>
      <text:p text:style-name="P1">ThisComponent.Sheets.getbyname(NomPNJ9.string).getCellRangeByName("J22").setvalue(0)</text:p>
      <text:p text:style-name="P1">ThisComponent.Sheets.getbyname(NomPNJ10.string).getCellRangeByName("J22").setvalue(0)</text:p>
      <text:p text:style-name="P1"/>
      <text:p text:style-name="P1"><text:soft-page-break/>ThisComponent.Sheets.getbyname(NomPJ1.string).getCellRangeByName("J23").setvalue(0)</text:p>
      <text:p text:style-name="P1">ThisComponent.Sheets.getbyname(NomPJ2.string).getCellRangeByName("J23").setvalue(0)</text:p>
      <text:p text:style-name="P1">ThisComponent.Sheets.getbyname(NomPJ3.string).getCellRangeByName("J23").setvalue(0)</text:p>
      <text:p text:style-name="P1">ThisComponent.Sheets.getbyname(NomPJ4.string).getCellRangeByName("J23").setvalue(0)</text:p>
      <text:p text:style-name="P1">ThisComponent.Sheets.getbyname(NomPJ5.string).getCellRangeByName("J23").setvalue(0)</text:p>
      <text:p text:style-name="P1">ThisComponent.Sheets.getbyname(NomPJ6.string).getCellRangeByName("J23").setvalue(0)</text:p>
      <text:p text:style-name="P1">ThisComponent.Sheets.getbyname(NomPJ7.string).getCellRangeByName("J23").setvalue(0)</text:p>
      <text:p text:style-name="P1">ThisComponent.Sheets.getbyname(NomPJ8.string).getCellRangeByName("J23").setvalue(0)</text:p>
      <text:p text:style-name="P1">ThisComponent.Sheets.getbyname(NomPNJ1.string).getCellRangeByName("J23").setvalue(0)</text:p>
      <text:p text:style-name="P1">ThisComponent.Sheets.getbyname(NomPNJ2.string).getCellRangeByName("J23").setvalue(0)</text:p>
      <text:p text:style-name="P1">ThisComponent.Sheets.getbyname(NomPNJ3.string).getCellRangeByName("J23").setvalue(0)</text:p>
      <text:p text:style-name="P1">ThisComponent.Sheets.getbyname(NomPNJ4.string).getCellRangeByName("J23").setvalue(0)</text:p>
      <text:p text:style-name="P1">ThisComponent.Sheets.getbyname(NomPNJ5.string).getCellRangeByName("J23").setvalue(0)</text:p>
      <text:p text:style-name="P1">ThisComponent.Sheets.getbyname(NomPNJ6.string).getCellRangeByName("J23").setvalue(0)</text:p>
      <text:p text:style-name="P1">ThisComponent.Sheets.getbyname(NomPNJ7.string).getCellRangeByName("J23").setvalue(0)</text:p>
      <text:p text:style-name="P1">ThisComponent.Sheets.getbyname(NomPNJ8.string).getCellRangeByName("J23").setvalue(0)</text:p>
      <text:p text:style-name="P1">ThisComponent.Sheets.getbyname(NomPNJ9.string).getCellRangeByName("J23").setvalue(0)</text:p>
      <text:p text:style-name="P1">ThisComponent.Sheets.getbyname(NomPNJ10.string).getCellRangeByName("J23").setvalue(0)</text:p>
      <text:p text:style-name="P1"/>
      <text:p text:style-name="P1">ThisComponent.Sheets.getbyname(NomPJ1.string).getCellRangeByName("J24").setvalue(0)</text:p>
      <text:p text:style-name="P1">ThisComponent.Sheets.getbyname(NomPJ2.string).getCellRangeByName("J24").setvalue(0)</text:p>
      <text:p text:style-name="P1">ThisComponent.Sheets.getbyname(NomPJ3.string).getCellRangeByName("J24").setvalue(0)</text:p>
      <text:p text:style-name="P1">ThisComponent.Sheets.getbyname(NomPJ4.string).getCellRangeByName("J24").setvalue(0)</text:p>
      <text:p text:style-name="P1">ThisComponent.Sheets.getbyname(NomPJ5.string).getCellRangeByName("J24").setvalue(0)</text:p>
      <text:p text:style-name="P1">ThisComponent.Sheets.getbyname(NomPJ6.string).getCellRangeByName("J24").setvalue(0)</text:p>
      <text:p text:style-name="P1">ThisComponent.Sheets.getbyname(NomPJ7.string).getCellRangeByName("J24").setvalue(0)</text:p>
      <text:p text:style-name="P1">ThisComponent.Sheets.getbyname(NomPJ8.string).getCellRangeByName("J24").setvalue(0)</text:p>
      <text:p text:style-name="P1">ThisComponent.Sheets.getbyname(NomPNJ1.string).getCellRangeByName("J24").setvalue(0)</text:p>
      <text:p text:style-name="P1">ThisComponent.Sheets.getbyname(NomPNJ2.string).getCellRangeByName("J24").setvalue(0)</text:p>
      <text:p text:style-name="P1">ThisComponent.Sheets.getbyname(NomPNJ3.string).getCellRangeByName("J24").setvalue(0)</text:p>
      <text:p text:style-name="P1">ThisComponent.Sheets.getbyname(NomPNJ4.string).getCellRangeByName("J24").setvalue(0)</text:p>
      <text:p text:style-name="P1">ThisComponent.Sheets.getbyname(NomPNJ5.string).getCellRangeByName("J24").setvalue(0)</text:p>
      <text:p text:style-name="P1">ThisComponent.Sheets.getbyname(NomPNJ6.string).getCellRangeByName("J24").setvalue(0)</text:p>
      <text:p text:style-name="P1">ThisComponent.Sheets.getbyname(NomPNJ7.string).getCellRangeByName("J24").setvalue(0)</text:p>
      <text:p text:style-name="P1">ThisComponent.Sheets.getbyname(NomPNJ8.string).getCellRangeByName("J24").setvalue(0)</text:p>
      <text:p text:style-name="P1">ThisComponent.Sheets.getbyname(NomPNJ9.string).getCellRangeByName("J24").setvalue(0)</text:p>
      <text:p text:style-name="P1">ThisComponent.Sheets.getbyname(NomPNJ10.string).getCellRangeByName("J24").setvalue(0)</text:p>
      <text:p text:style-name="P1"/>
      <text:p text:style-name="P1">ThisComponent.Sheets.getbyname(NomPJ1.string).getCellRangeByName("K10").setvalue(0)</text:p>
      <text:p text:style-name="P1">ThisComponent.Sheets.getbyname(NomPJ2.string).getCellRangeByName("K10").setvalue(0)</text:p>
      <text:p text:style-name="P1">ThisComponent.Sheets.getbyname(NomPJ3.string).getCellRangeByName("K10").setvalue(0)</text:p>
      <text:p text:style-name="P1">ThisComponent.Sheets.getbyname(NomPJ4.string).getCellRangeByName("K10").setvalue(0)</text:p>
      <text:p text:style-name="P1">ThisComponent.Sheets.getbyname(NomPJ5.string).getCellRangeByName("K10").setvalue(0)</text:p>
      <text:p text:style-name="P1">ThisComponent.Sheets.getbyname(NomPJ6.string).getCellRangeByName("K10").setvalue(0)</text:p>
      <text:p text:style-name="P1">ThisComponent.Sheets.getbyname(NomPJ7.string).getCellRangeByName("K10").setvalue(0)</text:p>
      <text:p text:style-name="P1">ThisComponent.Sheets.getbyname(NomPJ8.string).getCellRangeByName("K10").setvalue(0)</text:p>
      <text:p text:style-name="P1">ThisComponent.Sheets.getbyname(NomPNJ1.string).getCellRangeByName("K10").setvalue(0)</text:p>
      <text:p text:style-name="P1">ThisComponent.Sheets.getbyname(NomPNJ2.string).getCellRangeByName("K10").setvalue(0)</text:p>
      <text:p text:style-name="P1">ThisComponent.Sheets.getbyname(NomPNJ3.string).getCellRangeByName("K10").setvalue(0)</text:p>
      <text:p text:style-name="P1">ThisComponent.Sheets.getbyname(NomPNJ4.string).getCellRangeByName("K10").setvalue(0)</text:p>
      <text:p text:style-name="P1">ThisComponent.Sheets.getbyname(NomPNJ5.string).getCellRangeByName("K10").setvalue(0)</text:p>
      <text:p text:style-name="P1">ThisComponent.Sheets.getbyname(NomPNJ6.string).getCellRangeByName("K10").setvalue(0)</text:p>
      <text:p text:style-name="P1">ThisComponent.Sheets.getbyname(NomPNJ7.string).getCellRangeByName("K10").setvalue(0)</text:p>
      <text:p text:style-name="P1">ThisComponent.Sheets.getbyname(NomPNJ8.string).getCellRangeByName("K10").setvalue(0)</text:p>
      <text:p text:style-name="P1">ThisComponent.Sheets.getbyname(NomPNJ9.string).getCellRangeByName("K10").setvalue(0)</text:p>
      <text:p text:style-name="P1">ThisComponent.Sheets.getbyname(NomPNJ10.string).getCellRangeByName("K10").setvalue(0)</text:p>
      <text:p text:style-name="P1"/>
      <text:p text:style-name="P1">ThisComponent.Sheets.getbyname(NomPJ1.string).getCellRangeByName("K11").setvalue(0)</text:p>
      <text:p text:style-name="P1">ThisComponent.Sheets.getbyname(NomPJ2.string).getCellRangeByName("K11").setvalue(0)</text:p>
      <text:p text:style-name="P1"><text:soft-page-break/>ThisComponent.Sheets.getbyname(NomPJ3.string).getCellRangeByName("K11").setvalue(0)</text:p>
      <text:p text:style-name="P1">ThisComponent.Sheets.getbyname(NomPJ4.string).getCellRangeByName("K11").setvalue(0)</text:p>
      <text:p text:style-name="P1">ThisComponent.Sheets.getbyname(NomPJ5.string).getCellRangeByName("K11").setvalue(0)</text:p>
      <text:p text:style-name="P1">ThisComponent.Sheets.getbyname(NomPJ6.string).getCellRangeByName("K11").setvalue(0)</text:p>
      <text:p text:style-name="P1">ThisComponent.Sheets.getbyname(NomPJ7.string).getCellRangeByName("K11").setvalue(0)</text:p>
      <text:p text:style-name="P1">ThisComponent.Sheets.getbyname(NomPJ8.string).getCellRangeByName("K11").setvalue(0)</text:p>
      <text:p text:style-name="P1">ThisComponent.Sheets.getbyname(NomPNJ1.string).getCellRangeByName("K11").setvalue(0)</text:p>
      <text:p text:style-name="P1">ThisComponent.Sheets.getbyname(NomPNJ2.string).getCellRangeByName("K11").setvalue(0)</text:p>
      <text:p text:style-name="P1">ThisComponent.Sheets.getbyname(NomPNJ3.string).getCellRangeByName("K11").setvalue(0)</text:p>
      <text:p text:style-name="P1">ThisComponent.Sheets.getbyname(NomPNJ4.string).getCellRangeByName("K11").setvalue(0)</text:p>
      <text:p text:style-name="P1">ThisComponent.Sheets.getbyname(NomPNJ5.string).getCellRangeByName("K11").setvalue(0)</text:p>
      <text:p text:style-name="P1">ThisComponent.Sheets.getbyname(NomPNJ6.string).getCellRangeByName("K11").setvalue(0)</text:p>
      <text:p text:style-name="P1">ThisComponent.Sheets.getbyname(NomPNJ7.string).getCellRangeByName("K11").setvalue(0)</text:p>
      <text:p text:style-name="P1">ThisComponent.Sheets.getbyname(NomPNJ8.string).getCellRangeByName("K11").setvalue(0)</text:p>
      <text:p text:style-name="P1">ThisComponent.Sheets.getbyname(NomPNJ9.string).getCellRangeByName("K11").setvalue(0)</text:p>
      <text:p text:style-name="P1">ThisComponent.Sheets.getbyname(NomPNJ10.string).getCellRangeByName("K11").setvalue(0)</text:p>
      <text:p text:style-name="P1"/>
      <text:p text:style-name="P1">ThisComponent.Sheets.getbyname(NomPJ1.string).getCellRangeByName("K12").setvalue(0)</text:p>
      <text:p text:style-name="P1">ThisComponent.Sheets.getbyname(NomPJ2.string).getCellRangeByName("K12").setvalue(0)</text:p>
      <text:p text:style-name="P1">ThisComponent.Sheets.getbyname(NomPJ3.string).getCellRangeByName("K12").setvalue(0)</text:p>
      <text:p text:style-name="P1">ThisComponent.Sheets.getbyname(NomPJ4.string).getCellRangeByName("K12").setvalue(0)</text:p>
      <text:p text:style-name="P1">ThisComponent.Sheets.getbyname(NomPJ5.string).getCellRangeByName("K12").setvalue(0)</text:p>
      <text:p text:style-name="P1">ThisComponent.Sheets.getbyname(NomPJ6.string).getCellRangeByName("K12").setvalue(0)</text:p>
      <text:p text:style-name="P1">ThisComponent.Sheets.getbyname(NomPJ7.string).getCellRangeByName("K12").setvalue(0)</text:p>
      <text:p text:style-name="P1">ThisComponent.Sheets.getbyname(NomPJ8.string).getCellRangeByName("K12").setvalue(0)</text:p>
      <text:p text:style-name="P1">ThisComponent.Sheets.getbyname(NomPNJ1.string).getCellRangeByName("K12").setvalue(0)</text:p>
      <text:p text:style-name="P1">ThisComponent.Sheets.getbyname(NomPNJ2.string).getCellRangeByName("K12").setvalue(0)</text:p>
      <text:p text:style-name="P1">ThisComponent.Sheets.getbyname(NomPNJ3.string).getCellRangeByName("K12").setvalue(0)</text:p>
      <text:p text:style-name="P1">ThisComponent.Sheets.getbyname(NomPNJ4.string).getCellRangeByName("K12").setvalue(0)</text:p>
      <text:p text:style-name="P1">ThisComponent.Sheets.getbyname(NomPNJ5.string).getCellRangeByName("K12").setvalue(0)</text:p>
      <text:p text:style-name="P1">ThisComponent.Sheets.getbyname(NomPNJ6.string).getCellRangeByName("K12").setvalue(0)</text:p>
      <text:p text:style-name="P1">ThisComponent.Sheets.getbyname(NomPNJ7.string).getCellRangeByName("K12").setvalue(0)</text:p>
      <text:p text:style-name="P1">ThisComponent.Sheets.getbyname(NomPNJ8.string).getCellRangeByName("K12").setvalue(0)</text:p>
      <text:p text:style-name="P1">ThisComponent.Sheets.getbyname(NomPNJ9.string).getCellRangeByName("K12").setvalue(0)</text:p>
      <text:p text:style-name="P1">ThisComponent.Sheets.getbyname(NomPNJ10.string).getCellRangeByName("K12").setvalue(0)</text:p>
      <text:p text:style-name="P1"/>
      <text:p text:style-name="P1">ThisComponent.Sheets.getbyname(NomPJ1.string).getCellRangeByName("K15").setvalue(0)</text:p>
      <text:p text:style-name="P1">ThisComponent.Sheets.getbyname(NomPJ2.string).getCellRangeByName("K15").setvalue(0)</text:p>
      <text:p text:style-name="P1">ThisComponent.Sheets.getbyname(NomPJ3.string).getCellRangeByName("K15").setvalue(0)</text:p>
      <text:p text:style-name="P1">ThisComponent.Sheets.getbyname(NomPJ4.string).getCellRangeByName("K15").setvalue(0)</text:p>
      <text:p text:style-name="P1">ThisComponent.Sheets.getbyname(NomPJ5.string).getCellRangeByName("K15").setvalue(0)</text:p>
      <text:p text:style-name="P1">ThisComponent.Sheets.getbyname(NomPJ6.string).getCellRangeByName("K15").setvalue(0)</text:p>
      <text:p text:style-name="P1">ThisComponent.Sheets.getbyname(NomPJ7.string).getCellRangeByName("K15").setvalue(0)</text:p>
      <text:p text:style-name="P1">ThisComponent.Sheets.getbyname(NomPJ8.string).getCellRangeByName("K15").setvalue(0)</text:p>
      <text:p text:style-name="P1">ThisComponent.Sheets.getbyname(NomPNJ1.string).getCellRangeByName("K15").setvalue(0)</text:p>
      <text:p text:style-name="P1">ThisComponent.Sheets.getbyname(NomPNJ2.string).getCellRangeByName("K15").setvalue(0)</text:p>
      <text:p text:style-name="P1">ThisComponent.Sheets.getbyname(NomPNJ3.string).getCellRangeByName("K15").setvalue(0)</text:p>
      <text:p text:style-name="P1">ThisComponent.Sheets.getbyname(NomPNJ4.string).getCellRangeByName("K15").setvalue(0)</text:p>
      <text:p text:style-name="P1">ThisComponent.Sheets.getbyname(NomPNJ5.string).getCellRangeByName("K15").setvalue(0)</text:p>
      <text:p text:style-name="P1">ThisComponent.Sheets.getbyname(NomPNJ6.string).getCellRangeByName("K15").setvalue(0)</text:p>
      <text:p text:style-name="P1">ThisComponent.Sheets.getbyname(NomPNJ7.string).getCellRangeByName("K15").setvalue(0)</text:p>
      <text:p text:style-name="P1">ThisComponent.Sheets.getbyname(NomPNJ8.string).getCellRangeByName("K15").setvalue(0)</text:p>
      <text:p text:style-name="P1">ThisComponent.Sheets.getbyname(NomPNJ9.string).getCellRangeByName("K15").setvalue(0)</text:p>
      <text:p text:style-name="P1">ThisComponent.Sheets.getbyname(NomPNJ10.string).getCellRangeByName("K15").setvalue(0)</text:p>
      <text:p text:style-name="P1"/>
      <text:p text:style-name="P1">ThisComponent.Sheets.getbyname(NomPJ1.string).getCellRangeByName("K16").setvalue(0)</text:p>
      <text:p text:style-name="P1">ThisComponent.Sheets.getbyname(NomPJ2.string).getCellRangeByName("K16").setvalue(0)</text:p>
      <text:p text:style-name="P1">ThisComponent.Sheets.getbyname(NomPJ3.string).getCellRangeByName("K16").setvalue(0)</text:p>
      <text:p text:style-name="P1">ThisComponent.Sheets.getbyname(NomPJ4.string).getCellRangeByName("K16").setvalue(0)</text:p>
      <text:p text:style-name="P1"><text:soft-page-break/>ThisComponent.Sheets.getbyname(NomPJ5.string).getCellRangeByName("K16").setvalue(0)</text:p>
      <text:p text:style-name="P1">ThisComponent.Sheets.getbyname(NomPJ6.string).getCellRangeByName("K16").setvalue(0)</text:p>
      <text:p text:style-name="P1">ThisComponent.Sheets.getbyname(NomPJ7.string).getCellRangeByName("K16").setvalue(0)</text:p>
      <text:p text:style-name="P1">ThisComponent.Sheets.getbyname(NomPJ8.string).getCellRangeByName("K16").setvalue(0)</text:p>
      <text:p text:style-name="P1">ThisComponent.Sheets.getbyname(NomPNJ1.string).getCellRangeByName("K16").setvalue(0)</text:p>
      <text:p text:style-name="P1">ThisComponent.Sheets.getbyname(NomPNJ2.string).getCellRangeByName("K16").setvalue(0)</text:p>
      <text:p text:style-name="P1">ThisComponent.Sheets.getbyname(NomPNJ3.string).getCellRangeByName("K16").setvalue(0)</text:p>
      <text:p text:style-name="P1">ThisComponent.Sheets.getbyname(NomPNJ4.string).getCellRangeByName("K16").setvalue(0)</text:p>
      <text:p text:style-name="P1">ThisComponent.Sheets.getbyname(NomPNJ5.string).getCellRangeByName("K16").setvalue(0)</text:p>
      <text:p text:style-name="P1">ThisComponent.Sheets.getbyname(NomPNJ6.string).getCellRangeByName("K16").setvalue(0)</text:p>
      <text:p text:style-name="P1">ThisComponent.Sheets.getbyname(NomPNJ7.string).getCellRangeByName("K16").setvalue(0)</text:p>
      <text:p text:style-name="P1">ThisComponent.Sheets.getbyname(NomPNJ8.string).getCellRangeByName("K16").setvalue(0)</text:p>
      <text:p text:style-name="P1">ThisComponent.Sheets.getbyname(NomPNJ9.string).getCellRangeByName("K16").setvalue(0)</text:p>
      <text:p text:style-name="P1">ThisComponent.Sheets.getbyname(NomPNJ10.string).getCellRangeByName("K16").setvalue(0)</text:p>
      <text:p text:style-name="P1"/>
      <text:p text:style-name="P1">ThisComponent.Sheets.getbyname(NomPJ1.string).getCellRangeByName("K17").setvalue(0)</text:p>
      <text:p text:style-name="P1">ThisComponent.Sheets.getbyname(NomPJ2.string).getCellRangeByName("K17").setvalue(0)</text:p>
      <text:p text:style-name="P1">ThisComponent.Sheets.getbyname(NomPJ3.string).getCellRangeByName("K17").setvalue(0)</text:p>
      <text:p text:style-name="P1">ThisComponent.Sheets.getbyname(NomPJ4.string).getCellRangeByName("K17").setvalue(0)</text:p>
      <text:p text:style-name="P1">ThisComponent.Sheets.getbyname(NomPJ5.string).getCellRangeByName("K17").setvalue(0)</text:p>
      <text:p text:style-name="P1">ThisComponent.Sheets.getbyname(NomPJ6.string).getCellRangeByName("K17").setvalue(0)</text:p>
      <text:p text:style-name="P1">ThisComponent.Sheets.getbyname(NomPJ7.string).getCellRangeByName("K17").setvalue(0)</text:p>
      <text:p text:style-name="P1">ThisComponent.Sheets.getbyname(NomPJ8.string).getCellRangeByName("K17").setvalue(0)</text:p>
      <text:p text:style-name="P1">ThisComponent.Sheets.getbyname(NomPNJ1.string).getCellRangeByName("K17").setvalue(0)</text:p>
      <text:p text:style-name="P1">ThisComponent.Sheets.getbyname(NomPNJ2.string).getCellRangeByName("K17").setvalue(0)</text:p>
      <text:p text:style-name="P1">ThisComponent.Sheets.getbyname(NomPNJ3.string).getCellRangeByName("K17").setvalue(0)</text:p>
      <text:p text:style-name="P1">ThisComponent.Sheets.getbyname(NomPNJ4.string).getCellRangeByName("K17").setvalue(0)</text:p>
      <text:p text:style-name="P1">ThisComponent.Sheets.getbyname(NomPNJ5.string).getCellRangeByName("K17").setvalue(0)</text:p>
      <text:p text:style-name="P1">ThisComponent.Sheets.getbyname(NomPNJ6.string).getCellRangeByName("K17").setvalue(0)</text:p>
      <text:p text:style-name="P1">ThisComponent.Sheets.getbyname(NomPNJ7.string).getCellRangeByName("K17").setvalue(0)</text:p>
      <text:p text:style-name="P1">ThisComponent.Sheets.getbyname(NomPNJ8.string).getCellRangeByName("K17").setvalue(0)</text:p>
      <text:p text:style-name="P1">ThisComponent.Sheets.getbyname(NomPNJ9.string).getCellRangeByName("K17").setvalue(0)</text:p>
      <text:p text:style-name="P1">ThisComponent.Sheets.getbyname(NomPNJ10.string).getCellRangeByName("K17").setvalue(0)</text:p>
      <text:p text:style-name="P1"/>
      <text:p text:style-name="P1">ThisComponent.Sheets.getbyname(NomPJ1.string).getCellRangeByName("K20").setvalue(0)</text:p>
      <text:p text:style-name="P1">ThisComponent.Sheets.getbyname(NomPJ2.string).getCellRangeByName("K20").setvalue(0)</text:p>
      <text:p text:style-name="P1">ThisComponent.Sheets.getbyname(NomPJ3.string).getCellRangeByName("K20").setvalue(0)</text:p>
      <text:p text:style-name="P1">ThisComponent.Sheets.getbyname(NomPJ4.string).getCellRangeByName("K20").setvalue(0)</text:p>
      <text:p text:style-name="P1">ThisComponent.Sheets.getbyname(NomPJ5.string).getCellRangeByName("K20").setvalue(0)</text:p>
      <text:p text:style-name="P1">ThisComponent.Sheets.getbyname(NomPJ6.string).getCellRangeByName("K20").setvalue(0)</text:p>
      <text:p text:style-name="P1">ThisComponent.Sheets.getbyname(NomPJ7.string).getCellRangeByName("K20").setvalue(0)</text:p>
      <text:p text:style-name="P1">ThisComponent.Sheets.getbyname(NomPJ8.string).getCellRangeByName("K20").setvalue(0)</text:p>
      <text:p text:style-name="P1">ThisComponent.Sheets.getbyname(NomPNJ1.string).getCellRangeByName("K20").setvalue(0)</text:p>
      <text:p text:style-name="P1">ThisComponent.Sheets.getbyname(NomPNJ2.string).getCellRangeByName("K20").setvalue(0)</text:p>
      <text:p text:style-name="P1">ThisComponent.Sheets.getbyname(NomPNJ3.string).getCellRangeByName("K20").setvalue(0)</text:p>
      <text:p text:style-name="P1">ThisComponent.Sheets.getbyname(NomPNJ4.string).getCellRangeByName("K20").setvalue(0)</text:p>
      <text:p text:style-name="P1">ThisComponent.Sheets.getbyname(NomPNJ5.string).getCellRangeByName("K20").setvalue(0)</text:p>
      <text:p text:style-name="P1">ThisComponent.Sheets.getbyname(NomPNJ6.string).getCellRangeByName("K20").setvalue(0)</text:p>
      <text:p text:style-name="P1">ThisComponent.Sheets.getbyname(NomPNJ7.string).getCellRangeByName("K20").setvalue(0)</text:p>
      <text:p text:style-name="P1">ThisComponent.Sheets.getbyname(NomPNJ8.string).getCellRangeByName("K20").setvalue(0)</text:p>
      <text:p text:style-name="P1">ThisComponent.Sheets.getbyname(NomPNJ9.string).getCellRangeByName("K20").setvalue(0)</text:p>
      <text:p text:style-name="P1">ThisComponent.Sheets.getbyname(NomPNJ10.string).getCellRangeByName("K20").setvalue(0)</text:p>
      <text:p text:style-name="P1"/>
      <text:p text:style-name="P1">ThisComponent.Sheets.getbyname(NomPJ1.string).getCellRangeByName("K21").setvalue(0)</text:p>
      <text:p text:style-name="P1">ThisComponent.Sheets.getbyname(NomPJ2.string).getCellRangeByName("K21").setvalue(0)</text:p>
      <text:p text:style-name="P1">ThisComponent.Sheets.getbyname(NomPJ3.string).getCellRangeByName("K21").setvalue(0)</text:p>
      <text:p text:style-name="P1">ThisComponent.Sheets.getbyname(NomPJ4.string).getCellRangeByName("K21").setvalue(0)</text:p>
      <text:p text:style-name="P1">ThisComponent.Sheets.getbyname(NomPJ5.string).getCellRangeByName("K21").setvalue(0)</text:p>
      <text:p text:style-name="P1">ThisComponent.Sheets.getbyname(NomPJ6.string).getCellRangeByName("K21").setvalue(0)</text:p>
      <text:p text:style-name="P1"><text:soft-page-break/>ThisComponent.Sheets.getbyname(NomPJ7.string).getCellRangeByName("K21").setvalue(0)</text:p>
      <text:p text:style-name="P1">ThisComponent.Sheets.getbyname(NomPJ8.string).getCellRangeByName("K21").setvalue(0)</text:p>
      <text:p text:style-name="P1">ThisComponent.Sheets.getbyname(NomPNJ1.string).getCellRangeByName("K21").setvalue(0)</text:p>
      <text:p text:style-name="P1">ThisComponent.Sheets.getbyname(NomPNJ2.string).getCellRangeByName("K21").setvalue(0)</text:p>
      <text:p text:style-name="P1">ThisComponent.Sheets.getbyname(NomPNJ3.string).getCellRangeByName("K21").setvalue(0)</text:p>
      <text:p text:style-name="P1">ThisComponent.Sheets.getbyname(NomPNJ4.string).getCellRangeByName("K21").setvalue(0)</text:p>
      <text:p text:style-name="P1">ThisComponent.Sheets.getbyname(NomPNJ5.string).getCellRangeByName("K21").setvalue(0)</text:p>
      <text:p text:style-name="P1">ThisComponent.Sheets.getbyname(NomPNJ6.string).getCellRangeByName("K21").setvalue(0)</text:p>
      <text:p text:style-name="P1">ThisComponent.Sheets.getbyname(NomPNJ7.string).getCellRangeByName("K21").setvalue(0)</text:p>
      <text:p text:style-name="P1">ThisComponent.Sheets.getbyname(NomPNJ8.string).getCellRangeByName("K21").setvalue(0)</text:p>
      <text:p text:style-name="P1">ThisComponent.Sheets.getbyname(NomPNJ9.string).getCellRangeByName("K21").setvalue(0)</text:p>
      <text:p text:style-name="P1">ThisComponent.Sheets.getbyname(NomPNJ10.string).getCellRangeByName("K21").setvalue(0)</text:p>
      <text:p text:style-name="P1"/>
      <text:p text:style-name="P1">ThisComponent.Sheets.getbyname(NomPJ1.string).getCellRangeByName("K22").setvalue(0)</text:p>
      <text:p text:style-name="P1">ThisComponent.Sheets.getbyname(NomPJ2.string).getCellRangeByName("K22").setvalue(0)</text:p>
      <text:p text:style-name="P1">ThisComponent.Sheets.getbyname(NomPJ3.string).getCellRangeByName("K22").setvalue(0)</text:p>
      <text:p text:style-name="P1">ThisComponent.Sheets.getbyname(NomPJ4.string).getCellRangeByName("K22").setvalue(0)</text:p>
      <text:p text:style-name="P1">ThisComponent.Sheets.getbyname(NomPJ5.string).getCellRangeByName("K22").setvalue(0)</text:p>
      <text:p text:style-name="P1">ThisComponent.Sheets.getbyname(NomPJ6.string).getCellRangeByName("K22").setvalue(0)</text:p>
      <text:p text:style-name="P1">ThisComponent.Sheets.getbyname(NomPJ7.string).getCellRangeByName("K22").setvalue(0)</text:p>
      <text:p text:style-name="P1">ThisComponent.Sheets.getbyname(NomPJ8.string).getCellRangeByName("K22").setvalue(0)</text:p>
      <text:p text:style-name="P1">ThisComponent.Sheets.getbyname(NomPNJ1.string).getCellRangeByName("K22").setvalue(0)</text:p>
      <text:p text:style-name="P1">ThisComponent.Sheets.getbyname(NomPNJ2.string).getCellRangeByName("K22").setvalue(0)</text:p>
      <text:p text:style-name="P1">ThisComponent.Sheets.getbyname(NomPNJ3.string).getCellRangeByName("K22").setvalue(0)</text:p>
      <text:p text:style-name="P1">ThisComponent.Sheets.getbyname(NomPNJ4.string).getCellRangeByName("K22").setvalue(0)</text:p>
      <text:p text:style-name="P1">ThisComponent.Sheets.getbyname(NomPNJ5.string).getCellRangeByName("K22").setvalue(0)</text:p>
      <text:p text:style-name="P1">ThisComponent.Sheets.getbyname(NomPNJ6.string).getCellRangeByName("K22").setvalue(0)</text:p>
      <text:p text:style-name="P1">ThisComponent.Sheets.getbyname(NomPNJ7.string).getCellRangeByName("K22").setvalue(0)</text:p>
      <text:p text:style-name="P1">ThisComponent.Sheets.getbyname(NomPNJ8.string).getCellRangeByName("K22").setvalue(0)</text:p>
      <text:p text:style-name="P1">ThisComponent.Sheets.getbyname(NomPNJ9.string).getCellRangeByName("K22").setvalue(0)</text:p>
      <text:p text:style-name="P1">ThisComponent.Sheets.getbyname(NomPNJ10.string).getCellRangeByName("K22").setvalue(0)</text:p>
      <text:p text:style-name="P1"/>
      <text:p text:style-name="P1">ThisComponent.Sheets.getbyname(NomPJ1.string).getCellRangeByName("K23").setvalue(0)</text:p>
      <text:p text:style-name="P1">ThisComponent.Sheets.getbyname(NomPJ2.string).getCellRangeByName("K23").setvalue(0)</text:p>
      <text:p text:style-name="P1">ThisComponent.Sheets.getbyname(NomPJ3.string).getCellRangeByName("K23").setvalue(0)</text:p>
      <text:p text:style-name="P1">ThisComponent.Sheets.getbyname(NomPJ4.string).getCellRangeByName("K23").setvalue(0)</text:p>
      <text:p text:style-name="P1">ThisComponent.Sheets.getbyname(NomPJ5.string).getCellRangeByName("K23").setvalue(0)</text:p>
      <text:p text:style-name="P1">ThisComponent.Sheets.getbyname(NomPJ6.string).getCellRangeByName("K23").setvalue(0)</text:p>
      <text:p text:style-name="P1">ThisComponent.Sheets.getbyname(NomPJ7.string).getCellRangeByName("K23").setvalue(0)</text:p>
      <text:p text:style-name="P1">ThisComponent.Sheets.getbyname(NomPJ8.string).getCellRangeByName("K23").setvalue(0)</text:p>
      <text:p text:style-name="P1">ThisComponent.Sheets.getbyname(NomPNJ1.string).getCellRangeByName("K23").setvalue(0)</text:p>
      <text:p text:style-name="P1">ThisComponent.Sheets.getbyname(NomPNJ2.string).getCellRangeByName("K23").setvalue(0)</text:p>
      <text:p text:style-name="P1">ThisComponent.Sheets.getbyname(NomPNJ3.string).getCellRangeByName("K23").setvalue(0)</text:p>
      <text:p text:style-name="P1">ThisComponent.Sheets.getbyname(NomPNJ4.string).getCellRangeByName("K23").setvalue(0)</text:p>
      <text:p text:style-name="P1">ThisComponent.Sheets.getbyname(NomPNJ5.string).getCellRangeByName("K23").setvalue(0)</text:p>
      <text:p text:style-name="P1">ThisComponent.Sheets.getbyname(NomPNJ6.string).getCellRangeByName("K23").setvalue(0)</text:p>
      <text:p text:style-name="P1">ThisComponent.Sheets.getbyname(NomPNJ7.string).getCellRangeByName("K23").setvalue(0)</text:p>
      <text:p text:style-name="P1">ThisComponent.Sheets.getbyname(NomPNJ8.string).getCellRangeByName("K23").setvalue(0)</text:p>
      <text:p text:style-name="P1">ThisComponent.Sheets.getbyname(NomPNJ9.string).getCellRangeByName("K23").setvalue(0)</text:p>
      <text:p text:style-name="P1">ThisComponent.Sheets.getbyname(NomPNJ10.string).getCellRangeByName("K23").setvalue(0)</text:p>
      <text:p text:style-name="P1"/>
      <text:p text:style-name="P1">ThisComponent.Sheets.getbyname(NomPJ1.string).getCellRangeByName("K24").setvalue(0)</text:p>
      <text:p text:style-name="P1">ThisComponent.Sheets.getbyname(NomPJ2.string).getCellRangeByName("K24").setvalue(0)</text:p>
      <text:p text:style-name="P1">ThisComponent.Sheets.getbyname(NomPJ3.string).getCellRangeByName("K24").setvalue(0)</text:p>
      <text:p text:style-name="P1">ThisComponent.Sheets.getbyname(NomPJ4.string).getCellRangeByName("K24").setvalue(0)</text:p>
      <text:p text:style-name="P1">ThisComponent.Sheets.getbyname(NomPJ5.string).getCellRangeByName("K24").setvalue(0)</text:p>
      <text:p text:style-name="P1">ThisComponent.Sheets.getbyname(NomPJ6.string).getCellRangeByName("K24").setvalue(0)</text:p>
      <text:p text:style-name="P1">ThisComponent.Sheets.getbyname(NomPJ7.string).getCellRangeByName("K24").setvalue(0)</text:p>
      <text:p text:style-name="P1">ThisComponent.Sheets.getbyname(NomPJ8.string).getCellRangeByName("K24").setvalue(0)</text:p>
      <text:p text:style-name="P1"><text:soft-page-break/>ThisComponent.Sheets.getbyname(NomPNJ1.string).getCellRangeByName("K24").setvalue(0)</text:p>
      <text:p text:style-name="P1">ThisComponent.Sheets.getbyname(NomPNJ2.string).getCellRangeByName("K24").setvalue(0)</text:p>
      <text:p text:style-name="P1">ThisComponent.Sheets.getbyname(NomPNJ3.string).getCellRangeByName("K24").setvalue(0)</text:p>
      <text:p text:style-name="P1">ThisComponent.Sheets.getbyname(NomPNJ4.string).getCellRangeByName("K24").setvalue(0)</text:p>
      <text:p text:style-name="P1">ThisComponent.Sheets.getbyname(NomPNJ5.string).getCellRangeByName("K24").setvalue(0)</text:p>
      <text:p text:style-name="P1">ThisComponent.Sheets.getbyname(NomPNJ6.string).getCellRangeByName("K24").setvalue(0)</text:p>
      <text:p text:style-name="P1">ThisComponent.Sheets.getbyname(NomPNJ7.string).getCellRangeByName("K24").setvalue(0)</text:p>
      <text:p text:style-name="P1">ThisComponent.Sheets.getbyname(NomPNJ8.string).getCellRangeByName("K24").setvalue(0)</text:p>
      <text:p text:style-name="P1">ThisComponent.Sheets.getbyname(NomPNJ9.string).getCellRangeByName("K24").setvalue(0)</text:p>
      <text:p text:style-name="P1">ThisComponent.Sheets.getbyname(NomPNJ10.string).getCellRangeByName("K24").setvalue(0)</text:p>
      <text:p text:style-name="P1"/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1:15:18.785993300</meta:creation-date>
    <meta:generator>LibreOffice/25.2.4.3$Windows_X86_64 LibreOffice_project/33e196637044ead23f5c3226cde09b47731f7e27</meta:generator>
    <dc:date>2025-07-24T11:16:02.717924700</dc:date>
    <meta:editing-duration>PT44S</meta:editing-duration>
    <meta:editing-cycles>1</meta:editing-cycles>
    <meta:document-statistic meta:table-count="0" meta:image-count="0" meta:object-count="0" meta:page-count="29" meta:paragraph-count="1580" meta:word-count="1623" meta:character-count="132918" meta:non-whitespace-character-count="132869"/>
  </office:meta>
</office:document-meta>
</file>