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text-rotation-angle="90" style:text-rotation-scale="line-heigh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rame1" text:anchor-type="page" text:anchor-page-number="1" svg:x="3.261cm" svg:y="1.304cm" svg:width="14.478cm" svg:height="1.693cm" draw:z-index="0">
        <draw:text-box>
          <text:section text:style-name="Sect1" text:name="MasterLabel">
            <text:p text:style-name="P1"><draw:frame draw:style-name="fr1" draw:name="Frame17" text:anchor-type="paragraph" svg:x="1.54cm" svg:y="-0.106cm" svg:width="4.219cm" draw:z-index="16"><draw:text-box fo:min-height="1.602cm"><text:p text:style-name="Title_20_Label"><text:database-display text:table-name="Sheet1" text:table-type="table" text:column-name="company_name" text:database-name="RandomFakeNames&amp;Addresses">&lt;company_name&gt;</text:database-display><text:database-next text:table-name="Sheet1" text:table-type="table" text:condition="ooow:TRUE" text:database-name="RandomFakeNames&amp;Addresses"/></text:p></draw:text-box></draw:frame><text:database-display text:table-name="Sheet1" text:table-type="table" text:column-name="zip" text:database-name="RandomFakeNames&amp;Addresses">&lt;zip&gt;</text:database-display></text:p>
            <text:p text:style-name="Standard"><text:tab/></text:p>
          </text:section>
        </draw:text-box>
      </draw:frame>
      <draw:frame draw:style-name="fr2" draw:name="Frame2" text:anchor-type="page" text:anchor-page-number="1" svg:x="3.261cm" svg:y="2.997cm" svg:width="14.478cm" svg:height="1.693cm" draw:z-index="1">
        <draw:text-box>
          <text:section text:style-name="Sect1" text:name="Section1" text:protected="true">
            <text:section-source text:section-name="MasterLabel"/>
            <text:p text:style-name="P1"><draw:frame draw:style-name="fr1" draw:name="Frame18" text:anchor-type="paragraph" svg:x="1.54cm" svg:y="-0.106cm" svg:width="4.219cm" draw:z-index="31"><draw:text-box fo:min-height="1.602cm"><text:p text:style-name="Title_20_Label"><text:database-display text:table-name="Sheet1" text:table-type="table" text:column-name="company_name" text:database-name="RandomFakeNames&amp;Addresses">&lt;company_name&gt;</text:database-display><text:database-next text:table-name="Sheet1" text:table-type="table" text:condition="ooow:TRUE" text:database-name="RandomFakeNames&amp;Addresses"/></text:p></draw:text-box></draw:frame><text:database-display text:table-name="Sheet1" text:table-type="table" text:column-name="zip" text:database-name="RandomFakeNames&amp;Addresses">&lt;zip&gt;</text:database-display></text:p>
            <text:p text:style-name="Standard"><text:tab/></text:p>
          </text:section>
        </draw:text-box>
      </draw:frame>
      <draw:frame draw:style-name="fr2" draw:name="Frame3" text:anchor-type="page" text:anchor-page-number="1" svg:x="3.261cm" svg:y="4.69cm" svg:width="14.478cm" svg:height="1.693cm" draw:z-index="2">
        <draw:text-box>
          <text:section text:style-name="Sect1" text:name="Section2" text:protected="true">
            <text:section-source text:section-name="MasterLabel"/>
            <text:p text:style-name="P1"><draw:frame draw:style-name="fr1" draw:name="Frame19" text:anchor-type="paragraph" svg:x="1.54cm" svg:y="-0.106cm" svg:width="4.219cm" draw:z-index="30"><draw:text-box fo:min-height="1.602cm"><text:p text:style-name="Title_20_Label"><text:database-display text:table-name="Sheet1" text:table-type="table" text:column-name="company_name" text:database-name="RandomFakeNames&amp;Addresses">&lt;company_name&gt;</text:database-display><text:database-next text:table-name="Sheet1" text:table-type="table" text:condition="ooow:TRUE" text:database-name="RandomFakeNames&amp;Addresses"/></text:p></draw:text-box></draw:frame><text:database-display text:table-name="Sheet1" text:table-type="table" text:column-name="zip" text:database-name="RandomFakeNames&amp;Addresses">&lt;zip&gt;</text:database-display></text:p>
            <text:p text:style-name="Standard"><text:tab/></text:p>
          </text:section>
        </draw:text-box>
      </draw:frame>
      <draw:frame draw:style-name="fr2" draw:name="Frame4" text:anchor-type="page" text:anchor-page-number="1" svg:x="3.261cm" svg:y="6.384cm" svg:width="14.478cm" svg:height="1.693cm" draw:z-index="3">
        <draw:text-box>
          <text:section text:style-name="Sect1" text:name="Section3" text:protected="true">
            <text:section-source text:section-name="MasterLabel"/>
            <text:p text:style-name="P1"><draw:frame draw:style-name="fr1" draw:name="Frame20" text:anchor-type="paragraph" svg:x="1.54cm" svg:y="-0.106cm" svg:width="4.219cm" draw:z-index="29"><draw:text-box fo:min-height="1.602cm"><text:p text:style-name="Title_20_Label"><text:database-display text:table-name="Sheet1" text:table-type="table" text:column-name="company_name" text:database-name="RandomFakeNames&amp;Addresses">&lt;company_name&gt;</text:database-display><text:database-next text:table-name="Sheet1" text:table-type="table" text:condition="ooow:TRUE" text:database-name="RandomFakeNames&amp;Addresses"/></text:p></draw:text-box></draw:frame><text:database-display text:table-name="Sheet1" text:table-type="table" text:column-name="zip" text:database-name="RandomFakeNames&amp;Addresses">&lt;zip&gt;</text:database-display></text:p>
            <text:p text:style-name="Standard"><text:tab/></text:p>
          </text:section>
        </draw:text-box>
      </draw:frame>
      <draw:frame draw:style-name="fr2" draw:name="Frame5" text:anchor-type="page" text:anchor-page-number="1" svg:x="3.261cm" svg:y="8.077cm" svg:width="14.478cm" svg:height="1.693cm" draw:z-index="4">
        <draw:text-box>
          <text:section text:style-name="Sect1" text:name="Section4" text:protected="true">
            <text:section-source text:section-name="MasterLabel"/>
            <text:p text:style-name="P1"><draw:frame draw:style-name="fr1" draw:name="Frame21" text:anchor-type="paragraph" svg:x="1.54cm" svg:y="-0.106cm" svg:width="4.219cm" draw:z-index="28"><draw:text-box fo:min-height="1.602cm"><text:p text:style-name="Title_20_Label"><text:database-display text:table-name="Sheet1" text:table-type="table" text:column-name="company_name" text:database-name="RandomFakeNames&amp;Addresses">&lt;company_name&gt;</text:database-display><text:database-next text:table-name="Sheet1" text:table-type="table" text:condition="ooow:TRUE" text:database-name="RandomFakeNames&amp;Addresses"/></text:p></draw:text-box></draw:frame><text:database-display text:table-name="Sheet1" text:table-type="table" text:column-name="zip" text:database-name="RandomFakeNames&amp;Addresses">&lt;zip&gt;</text:database-display></text:p>
            <text:p text:style-name="Standard"><text:tab/></text:p>
          </text:section>
        </draw:text-box>
      </draw:frame>
      <draw:frame draw:style-name="fr2" draw:name="Frame6" text:anchor-type="page" text:anchor-page-number="1" svg:x="3.261cm" svg:y="9.77cm" svg:width="14.478cm" svg:height="1.693cm" draw:z-index="5">
        <draw:text-box>
          <text:section text:style-name="Sect1" text:name="Section5" text:protected="true">
            <text:section-source text:section-name="MasterLabel"/>
            <text:p text:style-name="P1"><draw:frame draw:style-name="fr1" draw:name="Frame22" text:anchor-type="paragraph" svg:x="1.54cm" svg:y="-0.106cm" svg:width="4.219cm" draw:z-index="27"><draw:text-box fo:min-height="1.602cm"><text:p text:style-name="Title_20_Label"><text:database-display text:table-name="Sheet1" text:table-type="table" text:column-name="company_name" text:database-name="RandomFakeNames&amp;Addresses">&lt;company_name&gt;</text:database-display><text:database-next text:table-name="Sheet1" text:table-type="table" text:condition="ooow:TRUE" text:database-name="RandomFakeNames&amp;Addresses"/></text:p></draw:text-box></draw:frame><text:database-display text:table-name="Sheet1" text:table-type="table" text:column-name="zip" text:database-name="RandomFakeNames&amp;Addresses">&lt;zip&gt;</text:database-display></text:p>
            <text:p text:style-name="Standard"><text:tab/></text:p>
          </text:section>
        </draw:text-box>
      </draw:frame>
      <draw:frame draw:style-name="fr2" draw:name="Frame7" text:anchor-type="page" text:anchor-page-number="1" svg:x="3.261cm" svg:y="11.464cm" svg:width="14.478cm" svg:height="1.693cm" draw:z-index="6">
        <draw:text-box>
          <text:section text:style-name="Sect1" text:name="Section6" text:protected="true">
            <text:section-source text:section-name="MasterLabel"/>
            <text:p text:style-name="P1"><draw:frame draw:style-name="fr1" draw:name="Frame23" text:anchor-type="paragraph" svg:x="1.54cm" svg:y="-0.106cm" svg:width="4.219cm" draw:z-index="26"><draw:text-box fo:min-height="1.602cm"><text:p text:style-name="Title_20_Label"><text:database-display text:table-name="Sheet1" text:table-type="table" text:column-name="company_name" text:database-name="RandomFakeNames&amp;Addresses">&lt;company_name&gt;</text:database-display><text:database-next text:table-name="Sheet1" text:table-type="table" text:condition="ooow:TRUE" text:database-name="RandomFakeNames&amp;Addresses"/></text:p></draw:text-box></draw:frame><text:database-display text:table-name="Sheet1" text:table-type="table" text:column-name="zip" text:database-name="RandomFakeNames&amp;Addresses">&lt;zip&gt;</text:database-display></text:p>
            <text:p text:style-name="Standard"><text:tab/></text:p>
          </text:section>
        </draw:text-box>
      </draw:frame>
      <draw:frame draw:style-name="fr2" draw:name="Frame8" text:anchor-type="page" text:anchor-page-number="1" svg:x="3.261cm" svg:y="13.157cm" svg:width="14.478cm" svg:height="1.693cm" draw:z-index="7">
        <draw:text-box>
          <text:section text:style-name="Sect1" text:name="Section7" text:protected="true">
            <text:section-source text:section-name="MasterLabel"/>
            <text:p text:style-name="P1"><draw:frame draw:style-name="fr1" draw:name="Frame24" text:anchor-type="paragraph" svg:x="1.54cm" svg:y="-0.106cm" svg:width="4.219cm" draw:z-index="25"><draw:text-box fo:min-height="1.602cm"><text:p text:style-name="Title_20_Label"><text:database-display text:table-name="Sheet1" text:table-type="table" text:column-name="company_name" text:database-name="RandomFakeNames&amp;Addresses">&lt;company_name&gt;</text:database-display><text:database-next text:table-name="Sheet1" text:table-type="table" text:condition="ooow:TRUE" text:database-name="RandomFakeNames&amp;Addresses"/></text:p></draw:text-box></draw:frame><text:database-display text:table-name="Sheet1" text:table-type="table" text:column-name="zip" text:database-name="RandomFakeNames&amp;Addresses">&lt;zip&gt;</text:database-display></text:p>
            <text:p text:style-name="Standard"><text:tab/></text:p>
          </text:section>
        </draw:text-box>
      </draw:frame>
      <draw:frame draw:style-name="fr2" draw:name="Frame9" text:anchor-type="page" text:anchor-page-number="1" svg:x="3.261cm" svg:y="14.85cm" svg:width="14.478cm" svg:height="1.693cm" draw:z-index="8">
        <draw:text-box>
          <text:section text:style-name="Sect1" text:name="Section8" text:protected="true">
            <text:section-source text:section-name="MasterLabel"/>
            <text:p text:style-name="P1"><draw:frame draw:style-name="fr1" draw:name="Frame25" text:anchor-type="paragraph" svg:x="1.54cm" svg:y="-0.106cm" svg:width="4.219cm" draw:z-index="24"><draw:text-box fo:min-height="1.602cm"><text:p text:style-name="Title_20_Label"><text:database-display text:table-name="Sheet1" text:table-type="table" text:column-name="company_name" text:database-name="RandomFakeNames&amp;Addresses">&lt;company_name&gt;</text:database-display><text:database-next text:table-name="Sheet1" text:table-type="table" text:condition="ooow:TRUE" text:database-name="RandomFakeNames&amp;Addresses"/></text:p></draw:text-box></draw:frame><text:database-display text:table-name="Sheet1" text:table-type="table" text:column-name="zip" text:database-name="RandomFakeNames&amp;Addresses">&lt;zip&gt;</text:database-display></text:p>
            <text:p text:style-name="Standard"><text:tab/></text:p>
          </text:section>
        </draw:text-box>
      </draw:frame>
      <draw:frame draw:style-name="fr2" draw:name="Frame10" text:anchor-type="page" text:anchor-page-number="1" svg:x="3.261cm" svg:y="16.544cm" svg:width="14.478cm" svg:height="1.693cm" draw:z-index="9">
        <draw:text-box>
          <text:section text:style-name="Sect1" text:name="Section9" text:protected="true">
            <text:section-source text:section-name="MasterLabel"/>
            <text:p text:style-name="P1"><draw:frame draw:style-name="fr1" draw:name="Frame26" text:anchor-type="paragraph" svg:x="1.54cm" svg:y="-0.106cm" svg:width="4.219cm" draw:z-index="23"><draw:text-box fo:min-height="1.602cm"><text:p text:style-name="Title_20_Label"><text:database-display text:table-name="Sheet1" text:table-type="table" text:column-name="company_name" text:database-name="RandomFakeNames&amp;Addresses">&lt;company_name&gt;</text:database-display><text:database-next text:table-name="Sheet1" text:table-type="table" text:condition="ooow:TRUE" text:database-name="RandomFakeNames&amp;Addresses"/></text:p></draw:text-box></draw:frame><text:database-display text:table-name="Sheet1" text:table-type="table" text:column-name="zip" text:database-name="RandomFakeNames&amp;Addresses">&lt;zip&gt;</text:database-display></text:p>
            <text:p text:style-name="Standard"><text:tab/></text:p>
          </text:section>
        </draw:text-box>
      </draw:frame>
      <draw:frame draw:style-name="fr2" draw:name="Frame11" text:anchor-type="page" text:anchor-page-number="1" svg:x="3.261cm" svg:y="18.237cm" svg:width="14.478cm" svg:height="1.693cm" draw:z-index="10">
        <draw:text-box>
          <text:section text:style-name="Sect1" text:name="Section10" text:protected="true">
            <text:section-source text:section-name="MasterLabel"/>
            <text:p text:style-name="P1"><draw:frame draw:style-name="fr1" draw:name="Frame27" text:anchor-type="paragraph" svg:x="1.54cm" svg:y="-0.106cm" svg:width="4.219cm" draw:z-index="22"><draw:text-box fo:min-height="1.602cm"><text:p text:style-name="Title_20_Label"><text:database-display text:table-name="Sheet1" text:table-type="table" text:column-name="company_name" text:database-name="RandomFakeNames&amp;Addresses">&lt;company_name&gt;</text:database-display><text:database-next text:table-name="Sheet1" text:table-type="table" text:condition="ooow:TRUE" text:database-name="RandomFakeNames&amp;Addresses"/></text:p></draw:text-box></draw:frame><text:database-display text:table-name="Sheet1" text:table-type="table" text:column-name="zip" text:database-name="RandomFakeNames&amp;Addresses">&lt;zip&gt;</text:database-display></text:p>
            <text:p text:style-name="Standard"><text:tab/></text:p>
          </text:section>
        </draw:text-box>
      </draw:frame>
      <draw:frame draw:style-name="fr2" draw:name="Frame12" text:anchor-type="page" text:anchor-page-number="1" svg:x="3.261cm" svg:y="19.93cm" svg:width="14.478cm" svg:height="1.693cm" draw:z-index="11">
        <draw:text-box>
          <text:section text:style-name="Sect1" text:name="Section11" text:protected="true">
            <text:section-source text:section-name="MasterLabel"/>
            <text:p text:style-name="P1"><draw:frame draw:style-name="fr1" draw:name="Frame28" text:anchor-type="paragraph" svg:x="1.54cm" svg:y="-0.106cm" svg:width="4.219cm" draw:z-index="21"><draw:text-box fo:min-height="1.602cm"><text:p text:style-name="Title_20_Label"><text:database-display text:table-name="Sheet1" text:table-type="table" text:column-name="company_name" text:database-name="RandomFakeNames&amp;Addresses">&lt;company_name&gt;</text:database-display><text:database-next text:table-name="Sheet1" text:table-type="table" text:condition="ooow:TRUE" text:database-name="RandomFakeNames&amp;Addresses"/></text:p></draw:text-box></draw:frame><text:database-display text:table-name="Sheet1" text:table-type="table" text:column-name="zip" text:database-name="RandomFakeNames&amp;Addresses">&lt;zip&gt;</text:database-display></text:p>
            <text:p text:style-name="Standard"><text:tab/></text:p>
          </text:section>
        </draw:text-box>
      </draw:frame>
      <draw:frame draw:style-name="fr2" draw:name="Frame13" text:anchor-type="page" text:anchor-page-number="1" svg:x="3.261cm" svg:y="21.624cm" svg:width="14.478cm" svg:height="1.693cm" draw:z-index="12">
        <draw:text-box>
          <text:section text:style-name="Sect1" text:name="Section12" text:protected="true">
            <text:section-source text:section-name="MasterLabel"/>
            <text:p text:style-name="P1"><draw:frame draw:style-name="fr1" draw:name="Frame29" text:anchor-type="paragraph" svg:x="1.54cm" svg:y="-0.106cm" svg:width="4.219cm" draw:z-index="20"><draw:text-box fo:min-height="1.602cm"><text:p text:style-name="Title_20_Label"><text:database-display text:table-name="Sheet1" text:table-type="table" text:column-name="company_name" text:database-name="RandomFakeNames&amp;Addresses">&lt;company_name&gt;</text:database-display><text:database-next text:table-name="Sheet1" text:table-type="table" text:condition="ooow:TRUE" text:database-name="RandomFakeNames&amp;Addresses"/></text:p></draw:text-box></draw:frame><text:database-display text:table-name="Sheet1" text:table-type="table" text:column-name="zip" text:database-name="RandomFakeNames&amp;Addresses">&lt;zip&gt;</text:database-display></text:p>
            <text:p text:style-name="Standard"><text:tab/></text:p>
          </text:section>
        </draw:text-box>
      </draw:frame>
      <draw:frame draw:style-name="fr2" draw:name="Frame14" text:anchor-type="page" text:anchor-page-number="1" svg:x="3.261cm" svg:y="23.317cm" svg:width="14.478cm" svg:height="1.693cm" draw:z-index="13">
        <draw:text-box>
          <text:section text:style-name="Sect1" text:name="Section13" text:protected="true">
            <text:section-source text:section-name="MasterLabel"/>
            <text:p text:style-name="P1"><draw:frame draw:style-name="fr1" draw:name="Frame30" text:anchor-type="paragraph" svg:x="1.54cm" svg:y="-0.106cm" svg:width="4.219cm" draw:z-index="19"><draw:text-box fo:min-height="1.602cm"><text:p text:style-name="Title_20_Label"><text:database-display text:table-name="Sheet1" text:table-type="table" text:column-name="company_name" text:database-name="RandomFakeNames&amp;Addresses">&lt;company_name&gt;</text:database-display><text:database-next text:table-name="Sheet1" text:table-type="table" text:condition="ooow:TRUE" text:database-name="RandomFakeNames&amp;Addresses"/></text:p></draw:text-box></draw:frame><text:database-display text:table-name="Sheet1" text:table-type="table" text:column-name="zip" text:database-name="RandomFakeNames&amp;Addresses">&lt;zip&gt;</text:database-display></text:p>
            <text:p text:style-name="Standard"><text:tab/></text:p>
          </text:section>
        </draw:text-box>
      </draw:frame>
      <draw:frame draw:style-name="fr2" draw:name="Frame15" text:anchor-type="page" text:anchor-page-number="1" svg:x="3.261cm" svg:y="25.01cm" svg:width="14.478cm" svg:height="1.693cm" draw:z-index="14">
        <draw:text-box>
          <text:section text:style-name="Sect1" text:name="Section14" text:protected="true">
            <text:section-source text:section-name="MasterLabel"/>
            <text:p text:style-name="P1"><draw:frame draw:style-name="fr1" draw:name="Frame31" text:anchor-type="paragraph" svg:x="1.54cm" svg:y="-0.106cm" svg:width="4.219cm" draw:z-index="18"><draw:text-box fo:min-height="1.602cm"><text:p text:style-name="Title_20_Label"><text:database-display text:table-name="Sheet1" text:table-type="table" text:column-name="company_name" text:database-name="RandomFakeNames&amp;Addresses">&lt;company_name&gt;</text:database-display><text:database-next text:table-name="Sheet1" text:table-type="table" text:condition="ooow:TRUE" text:database-name="RandomFakeNames&amp;Addresses"/></text:p></draw:text-box></draw:frame><text:database-display text:table-name="Sheet1" text:table-type="table" text:column-name="zip" text:database-name="RandomFakeNames&amp;Addresses">&lt;zip&gt;</text:database-display></text:p>
            <text:p text:style-name="Standard"><text:tab/></text:p>
          </text:section>
        </draw:text-box>
      </draw:frame>
      <draw:frame draw:style-name="fr2" draw:name="Frame16" text:anchor-type="page" text:anchor-page-number="1" svg:x="3.261cm" svg:y="26.704cm" svg:width="14.478cm" svg:height="1.693cm" draw:z-index="15">
        <draw:text-box>
          <text:section text:style-name="Sect1" text:name="Section15" text:protected="true">
            <text:section-source text:section-name="MasterLabel"/>
            <text:p text:style-name="P1"><draw:frame draw:style-name="fr1" draw:name="Frame32" text:anchor-type="paragraph" svg:x="1.54cm" svg:y="-0.106cm" svg:width="4.219cm" draw:z-index="17"><draw:text-box fo:min-height="1.602cm"><text:p text:style-name="Title_20_Label"><text:database-display text:table-name="Sheet1" text:table-type="table" text:column-name="company_name" text:database-name="RandomFakeNames&amp;Addresses">&lt;company_name&gt;</text:database-display><text:database-next text:table-name="Sheet1" text:table-type="table" text:condition="ooow:TRUE" text:database-name="RandomFakeNames&amp;Addresses"/></text:p></draw:text-box></draw:frame><text:database-display text:table-name="Sheet1" text:table-type="table" text:column-name="zip" text:database-name="RandomFakeNames&amp;Addresses">&lt;zip&gt;</text:database-display></text:p>
            <text:p text:style-name="Standard"><text:tab/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_20_Label" style:display-name="Title Label" style:family="paragraph" style:parent-style-name="Standard">
      <style:text-properties style:font-name="Liberation Sans1" fo:font-family="'Liberation Sans'" style:font-style-name="Regular" style:font-family-generic="swiss" style:font-pitch="variable" fo:font-size="14pt"/>
    </style:style>
    <style:style style:name="Labels" style:family="graphic" style:auto-update="true">
      <style:graphic-properties svg:width="14.478cm" svg:height="1.693cm" text:anchor-type="as-char" svg:y="0cm" fo:margin-left="0cm" fo:margin-right="0cm" fo:margin-top="0cm" fo:margin-bottom="0cm" style:protect="size position" style:vertical-pos="top" style:vertical-rel="baseline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aper-tray-name="Auto Select" style:print-orientation="portrait" fo:margin-top="1.304cm" fo:margin-bottom="0cm" fo:margin-left="3.26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6-03-03T20:17:32.460609600</meta:creation-date>
    <dc:date>2026-03-06T16:37:38.130190900</dc:date>
    <dc:creator>EarnestAl</dc:creator>
    <meta:editing-duration>PT10M36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48" meta:word-count="32" meta:character-count="320" meta:non-whitespace-character-count="304"/>
  </office:meta>
</office:document-meta>
</file>