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189E000022D15D1B66C3BDC8024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2">
  <office:scripts/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2"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HowTheFirTreeBecameTheChristmasTree_5f_Rot" draw:display-name="HowTheFirTreeBecameTheChristmasTree_Rot" xlink:href="Pictures/100000000000189E000022D15D1B66C3BDC8024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hyphenation-ladder-count="no-limit" style:page-number="auto"/>
      <style:text-properties style:use-window-font-color="true" loext:opacity="0%" style:font-name="Courier New" fo:font-family="'Courier New'" style:font-style-name="Standard" style:font-family-generic="modern" style:font-pitch="fixed" fo:font-weight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>
      <style:text-properties style:font-name="Courier New" fo:font-family="'Courier New'" style:font-style-name="Standard" style:font-family-generic="modern" style:font-pitch="fixe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4.08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0f5" draw:fill-image-name="HowTheFirTreeBecameTheChristmasTree_5f_Rot" draw:opacity="100%" style:repeat="stretch" style:footnote-max-height="0cm" loext:margin-gutter="0cm">
        <style:background-image xlink:href="Pictures/100000000000189E000022D15D1B66C3BDC80240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2-05T11:50:15.127000000</meta:creation-date>
    <meta:generator>LibreOffice/7.4.3.2$Linux_X86_64 LibreOffice_project/40$Build-2</meta:generator>
    <dc:date>2023-01-07T11:30:18.329617995</dc:date>
    <meta:editing-duration>PT19M59S</meta:editing-duration>
    <meta:editing-cycles>2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