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orkWithCellInternalTextRang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6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0" table:default-cell-style-name="ce1"/>
        <table:table-column table:style-name="co1" table:number-columns-repeated="10" table:default-cell-style-name="Default"/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rutbidcwtfoyxdylpkkrdacruqfhkclbodlcsxhiyloxkmnhyzgnptugcqiyeliguho" calcext:value-type="string">
            <text:p>hrutbidcwtfoyxdylpkkrdacruqfhkclbodlcsxhiyloxkmnhyzgnptugcqiyeliguh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jfrbxeeocbwcwfxwmsgtngksdwviqdwoqpdextinqqpckidgiiyygrdcsftdpiyhxomn" calcext:value-type="string">
            <text:p>ajfrbxeeocbwcwfxwmsgtngksdwviqdwoqpdextinqqpckidgiiyygrdcsftdpiyhxom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hlrumwgjswiptmacjagikrbnfapubwwvjcyadlmbgoreqrpecadicibjwpkgr" calcext:value-type="string">
            <text:p>thlrumwgjswiptmacjagikrbnfapubwwvjcyadlmbgoreqrpecadicibjwpkg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pfbkllsbphlsccotctlxvmywqspnwipzsjnbklljhosentujvebvuy" calcext:value-type="string">
            <text:p>bpfbkllsbphlsccotctlxvmywqspnwipzsjnbklljhosentujvebvu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yiwqwgmsvmbkjgleqmcapefbhditfvjzqjilogsfkqhsldwscpftmiqmezndqzrqwmtzfmwifbd" calcext:value-type="string">
            <text:p>cyiwqwgmsvmbkjgleqmcapefbhditfvjzqjilogsfkqhsldwscpftmiqmezndqzrqwmtzfmwifb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sonqebxcjmvgddsbpsscvbdivhhfrfzodjaenqukmqnplnlvmhdwcnrfclguoznwowdratbqpcrinyo" calcext:value-type="string">
            <text:p>dsonqebxcjmvgddsbpsscvbdivhhfrfzodjaenqukmqnplnlvmhdwcnrfclguoznwowdratbqpcriny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bkpcutplxwybadrvggwvowvbgpnouxblgvzsjyfdeyyoiowvhrmsushmlxpibqgakxpchtnrljtsihq" calcext:value-type="string">
            <text:p>jbkpcutplxwybadrvggwvowvbgpnouxblgvzsjyfdeyyoiowvhrmsushmlxpibqgakxpchtnrljtsih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yofundiqmhzvszaucxazccdvetiiqbcpimwydmexkzpatpfxxukaioeets" calcext:value-type="string">
            <text:p>jyofundiqmhzvszaucxazccdvetiiqbcpimwydmexkzpatpfxxukaioeet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yifnrkbxjcobrdzllpsqhuvsqauoplicplzyjdzlxvlsnqxtmedwmt" calcext:value-type="string">
            <text:p>myifnrkbxjcobrdzllpsqhuvsqauoplicplzyjdzlxvlsnqxtmedwm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rwfmwekqorgflohgovkqfkzqaxpjthvobrdstdrtqazkqokhbbvmmqtnplapgmcyoqnvdiqeeomuiipgllb" calcext:value-type="string">
            <text:p>zrwfmwekqorgflohgovkqfkzqaxpjthvobrdstdrtqazkqokhbbvmmqtnplapgmcyoqnvdiqeeomuiipgll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uhzqhaniiwsoqoepskyngryznqhadtsooavdbodjnynurhiadovkbyriuakfdpnxzefhymhhohglyrl" calcext:value-type="string">
            <text:p>nuhzqhaniiwsoqoepskyngryznqhadtsooavdbodjnynurhiadovkbyriuakfdpnxzefhymhhohglyr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fwqtyfwclrhjswsugsjofttcyjwwkeeppzmkjiutykoxxntrlfwhudqfxuonuudqwpecxeahhmrckvzlqya" calcext:value-type="string">
            <text:p>ffwqtyfwclrhjswsugsjofttcyjwwkeeppzmkjiutykoxxntrlfwhudqfxuonuudqwpecxeahhmrckvzlqy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bbphmhvotlffmkchadmanmqsaiubjqfzwsvddbmfhixzburyccmqeswvcukekucwdpauuqoavomyelcazwn" calcext:value-type="string">
            <text:p>abbphmhvotlffmkchadmanmqsaiubjqfzwsvddbmfhixzburyccmqeswvcukekucwdpauuqoavomyelcazw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xgkvmjqsagbhdokajrgivxnmbwdubcbzqblfptcswhgdvprhoobteahlxidfhvcxnvfmvpwxkhsqyodotcy" calcext:value-type="string">
            <text:p>jxgkvmjqsagbhdokajrgivxnmbwdubcbzqblfptcswhgdvprhoobteahlxidfhvcxnvfmvpwxkhsqyodotc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gpvejlhluamwninayzbhpauaszztlbejvrbwfijnzmkjfbraergywyjckmdxsiocffkxsxqdqetauxevrpa" calcext:value-type="string">
            <text:p>sgpvejlhluamwninayzbhpauaszztlbejvrbwfijnzmkjfbraergywyjckmdxsiocffkxsxqdqetauxevrp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thwqsymvvzfgthcaclztcymtqugxsjcywdkhlkltdirlassdzrbvckytcaumqjbjpmvisvhsbbkackgwlhx" calcext:value-type="string">
            <text:p>qthwqsymvvzfgthcaclztcymtqugxsjcywdkhlkltdirlassdzrbvckytcaumqjbjpmvisvhsbbkackgwlh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dtrbouiozipndswaqmmaakhnsgbplkdvhuflnnhkedxynxfmjlmgkwxrzxxkclkdxtpazzphmamucnmldd" calcext:value-type="string">
            <text:p>jdtrbouiozipndswaqmmaakhnsgbplkdvhuflnnhkedxynxfmjlmgkwxrzxxkclkdxtpazzphmamucnmld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booejqajnfcgfgchlgaiacwpbnfbkprrizjryqbufjretvjcumwzcmwlxjkybd" calcext:value-type="string">
            <text:p>tbooejqajnfcgfgchlgaiacwpbnfbkprrizjryqbufjretvjcumwzcmwlxjkyb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bmfsgnhgwmdtwywjgaiwzmgxebxgdibgziqhmeborgduqngajxraampztzqrvorgisuamwpikbwlcfvyqq" calcext:value-type="string">
            <text:p>qbmfsgnhgwmdtwywjgaiwzmgxebxgdibgziqhmeborgduqngajxraampztzqrvorgisuamwpikbwlcfvyq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jdnzedannkstrssicjeitgosppbhjptdgzxcqfgjjmebkxyxiyaxtov" calcext:value-type="string">
            <text:p>ijdnzedannkstrssicjeitgosppbhjptdgzxcqfgjjmebkxyxiyaxtov</text:p>
          </table:table-cell>
          <table:table-cell table:number-columns-repeated="6"/>
          <table:table-cell office:value-type="string" calcext:value-type="string">
            <text:p>Generator:</text:p>
          </table:table-cell>
          <table:table-cell table:style-name="ce1"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30;70))" office:value-type="string" office:string-value="xovocbvrzfnqmqwkgqadmzvttbspbtzgbzqjjqggxhgocbwurjdeoxrylvn" calcext:value-type="string">
            <text:p>xovocbvrzfnqmqwkgqadmzvttbspbtzgbzqjjqggxhgocbwurjdeoxrylvn</text:p>
          </table:table-cell>
          <table:table-cell/>
          <table:table-cell table:number-matrix-columns-spanned="1" table:number-matrix-rows-spanned="1" table:formula="of:=MAX(LEN([.A1:.T20]))" office:value-type="float" office:value="84" calcext:value-type="float">
            <text:p>84</text:p>
          </table:table-cell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sorsqnexuzzidbinexzvvhdvcjyorccjempxagojehqglcmwtlbhyjdttdbzdgiwo" calcext:value-type="string">
            <text:p>psorsqnexuzzidbinexzvvhdvcjyorccjempxagojehqglcmwtlbhyjdttdbzdgiw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zsqzynmxapvlcpozvctxfnbufysujbwbleicfyeotgvfzsyzvzpnxhgnvxiofizpwvo" calcext:value-type="string">
            <text:p>pzsqzynmxapvlcpozvctxfnbufysujbwbleicfyeotgvfzsyzvzpnxhgnvxiofizpwv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besjkxgatrwqbvdvrsytrftitaaijadhzbwmqrpylamksrvuydyquw" calcext:value-type="string">
            <text:p>ibesjkxgatrwqbvdvrsytrftitaaijadhzbwmqrpylamksrvuydyqu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chtlojqsnuurqtjbsnpvwddqzscwxtxggriwoxdqsyvwtelbvhjlto" calcext:value-type="string">
            <text:p>dchtlojqsnuurqtjbsnpvwddqzscwxtxggriwoxdqsyvwtelbvhjlt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rvolyhvigpwlnujktncehymeogrwemrzekqsxwjdchspgqntjyurhhunwnhzstwbzsphhqoftjlzdmys" calcext:value-type="string">
            <text:p>krvolyhvigpwlnujktncehymeogrwemrzekqsxwjdchspgqntjyurhhunwnhzstwbzsphhqoftjlzdmy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bhxiqqtrxwsthzihcvvsssqmaxsmptbrooxgylqnjcdgdoipzymjrxkeqgryqlpcxgpufo" calcext:value-type="string">
            <text:p>xbhxiqqtrxwsthzihcvvsssqmaxsmptbrooxgylqnjcdgdoipzymjrxkeqgryqlpcxgpuf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bepwhifqbybsbrdxkmjmxyftantyasypijrsnmodjpovakajieaxplqfbzo" calcext:value-type="string">
            <text:p>zbepwhifqbybsbrdxkmjmxyftantyasypijrsnmodjpovakajieaxplqfbz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vglnajugkeuopxotluzzbfeirwcwtxybdircutqiqnvomjybtbmvzamexgaoipo" calcext:value-type="string">
            <text:p>jvglnajugkeuopxotluzzbfeirwcwtxybdircutqiqnvomjybtbmvzamexgaoip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vvxhkvbpmzcrvsritplhlyhjzrogdpaqjxdnqomcwghdqcqyimluveliufxqpokejbe" calcext:value-type="string">
            <text:p>xvvxhkvbpmzcrvsritplhlyhjzrogdpaqjxdnqomcwghdqcqyimluveliufxqpokejb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ifbmdtgakurlicmgrsaxfekrtykishnufffvaeyxlayiwcbqyjvh" calcext:value-type="string">
            <text:p>rifbmdtgakurlicmgrsaxfekrtykishnufffvaeyxlayiwcbqyjv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jdtecyrdovlhwtzwhvzceocgkauesvqldxbtuuvzsekoykjaydamnuizhlefjljfidftwwlqqegqlxccojy" calcext:value-type="string">
            <text:p>kjdtecyrdovlhwtzwhvzceocgkauesvqldxbtuuvzsekoykjaydamnuizhlefjljfidftwwlqqegqlxccoj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prjokhulklzwzdnhifxpbebbhzopgajuxludvbdvfqsamcljiynbcbbfvllfuwhvgc" calcext:value-type="string">
            <text:p>yprjokhulklzwzdnhifxpbebbhzopgajuxludvbdvfqsamcljiynbcbbfvllfuwhvg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ctsmgbppncufnmnklxawzzyscibghqeefjfawubhowxtsmhzjerpswwszbvptlnbjexfw" calcext:value-type="string">
            <text:p>hctsmgbppncufnmnklxawzzyscibghqeefjfawubhowxtsmhzjerpswwszbvptlnbjexf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lgprziecnexxdcqkayvqjatuhbggctjfgngcvnbznotpereukqlfkkyuysotdcpca" calcext:value-type="string">
            <text:p>slgprziecnexxdcqkayvqjatuhbggctjfgngcvnbznotpereukqlfkkyuysotdcpc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oizrgycevlfsoixkglchrxbgxcgccxaylxpignrgakdtwosxlsmjginkmvwsmcctuczp" calcext:value-type="string">
            <text:p>soizrgycevlfsoixkglchrxbgxcgccxaylxpignrgakdtwosxlsmjginkmvwsmcctucz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zahuqgvsfspacassybnplaaijmcylkqslsmiaarghlnkmrjyrniraqwnygchnnemll" calcext:value-type="string">
            <text:p>fzahuqgvsfspacassybnplaaijmcylkqslsmiaarghlnkmrjyrniraqwnygchnneml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heqclwzsbgsedvtbkowdmkadjvprtluansjjgbjectqxqdwpraweyaqnjqbldnyndubxfkawjknlrnex" calcext:value-type="string">
            <text:p>jheqclwzsbgsedvtbkowdmkadjvprtluansjjgbjectqxqdwpraweyaqnjqbldnyndubxfkawjknlrne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mqunxvdanzsahxmzanjusjqdavtwfsmnqjkfsnubzzxshaaptpaplmcivaxzvodzhjvppskkqgwdskqomcb" calcext:value-type="string">
            <text:p>bmqunxvdanzsahxmzanjusjqdavtwfsmnqjkfsnubzzxshaaptpaplmcivaxzvodzhjvppskkqgwdskqomc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vfxcapqlzlqvfktrjhmphccfkmmeagatrcgzqqnhutlqaqhgmwhaoeagzqwfylwryxejohirg" calcext:value-type="string">
            <text:p>xvfxcapqlzlqvfktrjhmphccfkmmeagatrcgzqqnhutlqaqhgmwhaoeagzqwfylwryxejohir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uiitqggcavzxsudktpqrcfaxnxfjrunktqpwefpunoownvkhun" calcext:value-type="string">
            <text:p>vuiitqggcavzxsudktpqrcfaxnxfjrunktqpwefpunoownvkhun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jukqhhnplcwphjeajhucisplypntostwyxlgwoacmxzwbzozwudoyjzxpbdtakkcnzqyznd" calcext:value-type="string">
            <text:p>fjukqhhnplcwphjeajhucisplypntostwyxlgwoacmxzwbzozwudoyjzxpbdtakkcnzqyzn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obyrlkhanymsvtyazocfjiyvphnsuxcpawkntegbugqmsobjsyaqmvvmiexrykxhotorhhksyw" calcext:value-type="string">
            <text:p>eobyrlkhanymsvtyazocfjiyvphnsuxcpawkntegbugqmsobjsyaqmvvmiexrykxhotorhhksy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cgbhconyjmmngtamvdvklrdponlqsjbfqwhkwjuzsuboghckrcqzfuuyqursno" calcext:value-type="string">
            <text:p>ccgbhconyjmmngtamvdvklrdponlqsjbfqwhkwjuzsuboghckrcqzfuuyqursn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xsymcooxkdjfqrktnfvzndwtxslduczfghtxciopgwuxbmqvdqcfadkpkdoqmcgu" calcext:value-type="string">
            <text:p>xxsymcooxkdjfqrktnfvzndwtxslduczfghtxciopgwuxbmqvdqcfadkpkdoqmcg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jsivyzehaiczxawsjzhhcxrlpjaghuemdsgqumrzevytmxtcjwiiwlkhufvaxodrmi" calcext:value-type="string">
            <text:p>rjsivyzehaiczxawsjzhhcxrlpjaghuemdsgqumrzevytmxtcjwiiwlkhufvaxodrm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kxfrobyvbvtamborgyirpipovmymkxhwtuedstxrabailinyprirzcqthftabsywcujaidewylwssgmpcib" calcext:value-type="string">
            <text:p>pkxfrobyvbvtamborgyirpipovmymkxhwtuedstxrabailinyprirzcqthftabsywcujaidewylwssgmpci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kyqlxgyysrbuwslaxbpkqwvnqmdellvtcnztxesqjverllocigzkymgjrpyrztphkjkrq" calcext:value-type="string">
            <text:p>mkyqlxgyysrbuwslaxbpkqwvnqmdellvtcnztxesqjverllocigzkymgjrpyrztphkjkr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aoibmnvojrtzrcwszypoieohkyqfsndglstrjgrizqxlwlkjmfnxkrkkmgvynuhrqkzsi" calcext:value-type="string">
            <text:p>caoibmnvojrtzrcwszypoieohkyqfsndglstrjgrizqxlwlkjmfnxkrkkmgvynuhrqkzs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njwyublqpuibqckuwjcuojwjjztmsnfqpeqkcnqzdbszyzehconyefoznuvstcubught" calcext:value-type="string">
            <text:p>tnjwyublqpuibqckuwjcuojwjjztmsnfqpeqkcnqzdbszyzehconyefoznuvstcubugh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ixibydqhxlvxkaajebrgcprpkgjxrhknxdldcqoizebsxekampozaonhggxy" calcext:value-type="string">
            <text:p>cixibydqhxlvxkaajebrgcprpkgjxrhknxdldcqoizebsxekampozaonhggx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vzjtxoiqnmkvtporrskoossfrovqtknuybsquwnagrfptqbmucstbdixuqoxqhcwuxpbmvffidnvupepfgo" calcext:value-type="string">
            <text:p>xvzjtxoiqnmkvtporrskoossfrovqtknuybsquwnagrfptqbmucstbdixuqoxqhcwuxpbmvffidnvupepfg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kwztqdvujqvxkvufrcohysmpiwugjxrvmhakobcdydoawzvhmejfqljfufsiqiielrpaiqobkkqttbbwt" calcext:value-type="string">
            <text:p>hkwztqdvujqvxkvufrcohysmpiwugjxrvmhakobcdydoawzvhmejfqljfufsiqiielrpaiqobkkqttbbw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zmpgzdtbcefbfxzsuapqzfkrncmjqapmvnxusgsnjhbtzkchozquabhkakgjybfubusckhzxwslliignubq" calcext:value-type="string">
            <text:p>nzmpgzdtbcefbfxzsuapqzfkrncmjqapmvnxusgsnjhbtzkchozquabhkakgjybfubusckhzxwslliignub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twnwepatninxcfpxtrrsepsphjhdtdaxednddmcdcnltlwzvhoommcoxstyeb" calcext:value-type="string">
            <text:p>btwnwepatninxcfpxtrrsepsphjhdtdaxednddmcdcnltlwzvhoommcoxstye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kcxzaizsmatmychzfrjngedjirtxampwlcrojsoednaythbrxubvtpiwleogjmjvgaqqwpsouq" calcext:value-type="string">
            <text:p>xekcxzaizsmatmychzfrjngedjirtxampwlcrojsoednaythbrxubvtpiwleogjmjvgaqqwpsou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dogqgzzytoonulkmchxsupqysbaafzgwxnkrnnhjxcxrnnepocatbkofeoauknjavqngwvpffadkjcbiefs" calcext:value-type="string">
            <text:p>jdogqgzzytoonulkmchxsupqysbaafzgwxnkrnnhjxcxrnnepocatbkofeoauknjavqngwvpffadkjcbief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bfxpkuxgusvusxnbxqdkelfhilpaydesugriugocpwzrrzbwxpwqaugkaln" calcext:value-type="string">
            <text:p>fbfxpkuxgusvusxnbxqdkelfhilpaydesugriugocpwzrrzbwxpwqaugkal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hdlorqbchrbuopnbdmniquaxawdxdmhftnyfkmahxhxhcbxagcbbtbfucjtazbpjfqejcwnodgohahplzus" calcext:value-type="string">
            <text:p>ohdlorqbchrbuopnbdmniquaxawdxdmhftnyfkmahxhxhcbxagcbbtbfucjtazbpjfqejcwnodgohahplzu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lnsclmsjufpaiauvzgfyetcjjzdcbgmwzpdcdgzfpypoxjtva" calcext:value-type="string">
            <text:p>mlnsclmsjufpaiauvzgfyetcjjzdcbgmwzpdcdgzfpypoxjtv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pzxovaktbykemcxiflkcqwhlaafalwxuttfnfximqdllfgvxtxaebvnsbdxfpzmdyvupwntxpo" calcext:value-type="string">
            <text:p>npzxovaktbykemcxiflkcqwhlaafalwxuttfnfximqdllfgvxtxaebvnsbdxfpzmdyvupwntxpo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dzmmowuxvdzwyzjhisitqxvsihqnrzoukvgwkxjoznqgzdwcvhoulyqlzzoccdhkzrlmoexwxuvbrzcdylj" calcext:value-type="string">
            <text:p>cdzmmowuxvdzwyzjhisitqxvsihqnrzoukvgwkxjoznqgzdwcvhoulyqlzzoccdhkzrlmoexwxuvbrzcdyl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uhorukofizdzlcmoifmlsyakxtvwvixbrptvnuxoirdedflhsjilqrobksffildevxveofeylfsiwoacyow" calcext:value-type="string">
            <text:p>cuhorukofizdzlcmoifmlsyakxtvwvixbrptvnuxoirdedflhsjilqrobksffildevxveofeylfsiwoacyo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hzbxvfqptnyneoucskuyrvuwcqsmztdalvzwcywpjeiiuvzrfyb" calcext:value-type="string">
            <text:p>hhzbxvfqptnyneoucskuyrvuwcqsmztdalvzwcywpjeiiuvzrfy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salgqmiebtnqzumnwltrxyrxfqeutrcpricqoyzstxdivomroohbrrccpluscatoiafzt" calcext:value-type="string">
            <text:p>osalgqmiebtnqzumnwltrxyrxfqeutrcpricqoyzstxdivomroohbrrccpluscatoiafz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ekeafwfprefzeunrrtgswrmsjdmhgpzmgcbixuxuvjdsaimjoqygxerwxkjaoykl" calcext:value-type="string">
            <text:p>mekeafwfprefzeunrrtgswrmsjdmhgpzmgcbixuxuvjdsaimjoqygxerwxkjaoyk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dohzvdgcjjvugnzjwlekjzecktttfjbgrpjkvwcpbqevarrhsuqfulzc" calcext:value-type="string">
            <text:p>vdohzvdgcjjvugnzjwlekjzecktttfjbgrpjkvwcpbqevarrhsuqfulz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rlhcmzlxszkuwrkwjcvqbnbwrexbbqoburdifdprbslvhjoqcjbuhbdtcgviqxelwkydjexpngbrybbwpbg" calcext:value-type="string">
            <text:p>qrlhcmzlxszkuwrkwjcvqbnbwrexbbqoburdifdprbslvhjoqcjbuhbdtcgviqxelwkydjexpngbrybbwpb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lkrcwnhyrjqfeflfmsyghmhitdgyrcklwqiiccnslrxkjoomosczjbqxuo" calcext:value-type="string">
            <text:p>klkrcwnhyrjqfeflfmsyghmhitdgyrcklwqiiccnslrxkjoomosczjbqxu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vtcvmddmmawxeuegsfnwfwxiogqhedfsgpqwinlgvcykdgjkxjkxudyckbwdneheplnkyciiqpql" calcext:value-type="string">
            <text:p>fvtcvmddmmawxeuegsfnwfwxiogqhedfsgpqwinlgvcykdgjkxjkxudyckbwdneheplnkyciiqpq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zzrmmpesyssyoajbduuzispmfrsmngnzbpndqmzegtkzwqaeynz" calcext:value-type="string">
            <text:p>ezzrmmpesyssyoajbduuzispmfrsmngnzbpndqmzegtkzwqaeyn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pqkxemwyzlohgxlxshvqwvjssxdkazijgxvtixaekxmxragrgiurhdqyecfmiemmswx" calcext:value-type="string">
            <text:p>spqkxemwyzlohgxlxshvqwvjssxdkazijgxvtixaekxmxragrgiurhdqyecfmiemmsw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wlntwrqjhavuvlhssfmbrtkvehhkcsjzaagjgoanbqmhjirdgqnlecpyae" calcext:value-type="string">
            <text:p>nwlntwrqjhavuvlhssfmbrtkvehhkcsjzaagjgoanbqmhjirdgqnlecpya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tvpcazgrrhbkzfwouuekcfposyjugotuxvugbveezhyuqryjpqdxxs" calcext:value-type="string">
            <text:p>jtvpcazgrrhbkzfwouuekcfposyjugotuxvugbveezhyuqryjpqdxx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agcgoilymnlqwtdmdfolfvnulqoyrvqylnuibiknyuiqaclwuevtuvdndlpulzxaybnjaudidnrkhsixnmm" calcext:value-type="string">
            <text:p>qagcgoilymnlqwtdmdfolfvnulqoyrvqylnuibiknyuiqaclwuevtuvdndlpulzxaybnjaudidnrkhsixnm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vbmajxddduzenkazxghhcjkdlemwizprujntwlopvwyfgysxy" calcext:value-type="string">
            <text:p>evbmajxddduzenkazxghhcjkdlemwizprujntwlopvwyfgysx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euhuqroarlovycdzpuovpbdyypbpvtfgwtgsmtiorztlqymmfarhvtlihynlkqjnhcz" calcext:value-type="string">
            <text:p>zeuhuqroarlovycdzpuovpbdyypbpvtfgwtgsmtiorztlqymmfarhvtlihynlkqjnhc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ydtthsdnlsmgkxlrpgzbxugtmbtpaigstkpjlemyarasnxbhdngthzk" calcext:value-type="string">
            <text:p>jydtthsdnlsmgkxlrpgzbxugtmbtpaigstkpjlemyarasnxbhdngthz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pijspurmjggjplprakgwockaizlkkzrpmtfstflqkirgczrfkvchbee" calcext:value-type="string">
            <text:p>epijspurmjggjplprakgwockaizlkkzrpmtfstflqkirgczrfkvchbe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zrmzcjmiwxbfkwayiiagbrvkyamftffmtpepvekidrlduvcjxfqsnczbdiovotaydlslalew" calcext:value-type="string">
            <text:p>yzrmzcjmiwxbfkwayiiagbrvkyamftffmtpepvekidrlduvcjxfqsnczbdiovotaydlslale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yjvavzqqsdzeunuopnowqpdklnpilabraypelqxhdmvkialjlvaqsnmdymukmgkcoiaekwljyvresvxqatb" calcext:value-type="string">
            <text:p>yyjvavzqqsdzeunuopnowqpdklnpilabraypelqxhdmvkialjlvaqsnmdymukmgkcoiaekwljyvresvxqatb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ipnjrdqswahxhavyocungffhmtykvzsarlhxxnxjyevnbcuhco" calcext:value-type="string">
            <text:p>iipnjrdqswahxhavyocungffhmtykvzsarlhxxnxjyevnbcuhc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nnhjfqzjomuqmohjlialaosuiwnawedojxmdujcvlpqzvnlcnjvpmfmhuuupkwnggtsgaifrkdowboxgl" calcext:value-type="string">
            <text:p>vnnhjfqzjomuqmohjlialaosuiwnawedojxmdujcvlpqzvnlcnjvpmfmhuuupkwnggtsgaifrkdowboxg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oeenylexotdpcvpjvqexfpamsfqvoyadnhjxlbbjxbpnsqzklzqrvethfooekibzryjtone" calcext:value-type="string">
            <text:p>noeenylexotdpcvpjvqexfpamsfqvoyadnhjxlbbjxbpnsqzklzqrvethfooekibzryjton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swlnexqlrhkwqmrouophryxadrzfwrosodrvfxiyranrpqqrxpufwdgtzwlhbwthxrplfmltqmmy" calcext:value-type="string">
            <text:p>lswlnexqlrhkwqmrouophryxadrzfwrosodrvfxiyranrpqqrxpufwdgtzwlhbwthxrplfmltqmm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zracliabrzpdurtiizwnphnutznvdmkrxgdtumivfxxgmgcsvrlijbqakicsqw" calcext:value-type="string">
            <text:p>mzracliabrzpdurtiizwnphnutznvdmkrxgdtumivfxxgmgcsvrlijbqakicsq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kbgshshpmufmqlkuobbsjtfsahtefqkkhpgyutxqtzlrjwhymfqqklmcsalkhsfgwvlloixcoeaeicldhng" calcext:value-type="string">
            <text:p>rkbgshshpmufmqlkuobbsjtfsahtefqkkhpgyutxqtzlrjwhymfqqklmcsalkhsfgwvlloixcoeaeicldhn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bzpmnelgmduawxmmafckowjcpafgmyheelnfrfziqrkrqkxhjcmbyyffznblatjqjdkqroxqfhuwgwkqora" calcext:value-type="string">
            <text:p>zbzpmnelgmduawxmmafckowjcpafgmyheelnfrfziqrkrqkxhjcmbyyffznblatjqjdkqroxqfhuwgwkqor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pxeazbyofgvbvvrbfpiwhjkktzdhdofvbabaviulmelqgudlsufinkqvtvatjlyusmjejwornyewlpgchxs" calcext:value-type="string">
            <text:p>opxeazbyofgvbvvrbfpiwhjkktzdhdofvbabaviulmelqgudlsufinkqvtvatjlyusmjejwornyewlpgchx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rtvgqiywlqlzifortjapxvsjgqlwensohakdpfjodlzbttljhvxpkoavyfuufnqfsr" calcext:value-type="string">
            <text:p>wrtvgqiywlqlzifortjapxvsjgqlwensohakdpfjodlzbttljhvxpkoavyfuufnqfs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plsbntkcowkoyzymnndefukqdixrahtcznpghepatxdycfdqdjsbxlwtkzkpctpxozfbvawmfmg" calcext:value-type="string">
            <text:p>splsbntkcowkoyzymnndefukqdixrahtcznpghepatxdycfdqdjsbxlwtkzkpctpxozfbvawmfm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vwnuxvxvdndcliqafcuffvcctqqhrgtunbbunvxbejkoztsgoqlqhmtwcdtllehep" calcext:value-type="string">
            <text:p>kvwnuxvxvdndcliqafcuffvcctqqhrgtunbbunvxbejkoztsgoqlqhmtwcdtllehe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uuxujrpmjneiwjztcdnvkzgrrsxkosjyyyayzcgyfkwvwgoeymxt" calcext:value-type="string">
            <text:p>yuuxujrpmjneiwjztcdnvkzgrrsxkosjyyyayzcgyfkwvwgoeymx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vqguioivadnjlimvsayffcrqhsbuaayxppprzjzvjierawwtbceciqb" calcext:value-type="string">
            <text:p>uvqguioivadnjlimvsayffcrqhsbuaayxppprzjzvjierawwtbceciq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sxtpukjmpdnptroqkrkzpumbuquksrfwfocearcwhynsywnossvlytaypoglpbmrmpfkxeewvvyzvjbdukp" calcext:value-type="string">
            <text:p>jsxtpukjmpdnptroqkrkzpumbuquksrfwfocearcwhynsywnossvlytaypoglpbmrmpfkxeewvvyzvjbduk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zrgnpmyjwvgzklsqjcpwgjlrqaxetcmpeobtwbudltrksmpjipaxtnktmjwwmdenvrjiovgvicmbubfpxas" calcext:value-type="string">
            <text:p>szrgnpmyjwvgzklsqjcpwgjlrqaxetcmpeobtwbudltrksmpjipaxtnktmjwwmdenvrjiovgvicmbubfpxa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sozxbgmjeyomrjartecjufcpczhhfjajtnkijewrsgkipjzivjvycvukinzpcbzaquykbcgkhhllzdrfhuz" calcext:value-type="string">
            <text:p>rsozxbgmjeyomrjartecjufcpczhhfjajtnkijewrsgkipjzivjvycvukinzpcbzaquykbcgkhhllzdrfhu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iqtdrqnoljrhgwmrpugjqowrzcgixwunyymooxgucpqrsqhvszmxcxubpppxksyabyaceucfeqxalsqwrvg" calcext:value-type="string">
            <text:p>diqtdrqnoljrhgwmrpugjqowrzcgixwunyymooxgucpqrsqhvszmxcxubpppxksyabyaceucfeqxalsqwrv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veokllgpundgatpezfhuncghluzhsscwomgexxctwepjyzfwktnsupzwqskhjildxochiuictepiyuccghi" calcext:value-type="string">
            <text:p>dveokllgpundgatpezfhuncghluzhsscwomgexxctwepjyzfwktnsupzwqskhjildxochiuictepiyuccgh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bsbvjgesmjxkdllifnptglzlcetqeknhjaleehctjtxougdadrygnrxeowrppbooadnosrlhyclsislsmgc" calcext:value-type="string">
            <text:p>hbsbvjgesmjxkdllifnptglzlcetqeknhjaleehctjtxougdadrygnrxeowrppbooadnosrlhyclsislsmg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kdfgsxvilgxjrkrgrdizfzgeaowhdxtxejffcpqcyikvewisknpqhwywfogzontenoqjohoeokpsmpbb" calcext:value-type="string">
            <text:p>mkdfgsxvilgxjrkrgrdizfzgeaowhdxtxejffcpqcyikvewisknpqhwywfogzontenoqjohoeokpsmpbb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iozppfixqegyviydkhnvweebjxehjqdxgtnazcmjbmerthdxkdpekfcrcwxw" calcext:value-type="string">
            <text:p>hiozppfixqegyviydkhnvweebjxehjqdxgtnazcmjbmerthdxkdpekfcrcwx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yzgyjmxrnirtwvphaevwymcbjjaoqejslalmoumhbjcnumhtybdesxicaefsuajavsidvwqvoonykvpyyav" calcext:value-type="string">
            <text:p>iyzgyjmxrnirtwvphaevwymcbjjaoqejslalmoumhbjcnumhtybdesxicaefsuajavsidvwqvoonykvpyya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usixyiifdbmffpgpixazglcqagzmgydvxdhqopaojcpqwilmbkvcyle" calcext:value-type="string">
            <text:p>xusixyiifdbmffpgpixazglcqagzmgydvxdhqopaojcpqwilmbkvcyl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ytnmkgmhkgyyjrfbqreueqruuzjzufpygbxixtpzgrfttpulacbknzoajxfflkkwiiwhwettwxkfkdbbxiy" calcext:value-type="string">
            <text:p>xytnmkgmhkgyyjrfbqreueqruuzjzufpygbxixtpzgrfttpulacbknzoajxfflkkwiiwhwettwxkfkdbbxi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eegeerarkplwwbqieddbbotpefpxxvooatrqqajxvwdztdqhvjzdxjkbwjuckjkjwtujp" calcext:value-type="string">
            <text:p>reegeerarkplwwbqieddbbotpefpxxvooatrqqajxvwdztdqhvjzdxjkbwjuckjkjwtuj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ratyfnshqgiloqomwxuwtvsdwzxdqswlzzirjcjhabqjozjmxickohjuniucyxeaak" calcext:value-type="string">
            <text:p>pratyfnshqgiloqomwxuwtvsdwzxdqswlzzirjcjhabqjozjmxickohjuniucyxeaa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lpxyxoxjrgdgzskajyixuiqxhzmoxfnneravrqgyvwvmydglit" calcext:value-type="string">
            <text:p>rlpxyxoxjrgdgzskajyixuiqxhzmoxfnneravrqgyvwvmydgli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djbwkfugpeisfstdpfqnyqvolzbebpzxfyzltekwosbuxchhkondyxlincsoxuioeacrckwszlpkhy" calcext:value-type="string">
            <text:p>kdjbwkfugpeisfstdpfqnyqvolzbebpzxfyzltekwosbuxchhkondyxlincsoxuioeacrckwszlpkh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yocdpmlhlnsmkwqdtrwuqwqwsmjfignrpncovvjqjzefblgdmtirwzdsiieqzdnvas" calcext:value-type="string">
            <text:p>yyocdpmlhlnsmkwqdtrwuqwqwsmjfignrpncovvjqjzefblgdmtirwzdsiieqzdnva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upyltgfejhtgmrpmhhsevfxjlazgdtoybzvpgbaroxkmzhflpytouvzpccfglqejhwivxqoreyibgdlnxpz" calcext:value-type="string">
            <text:p>xupyltgfejhtgmrpmhhsevfxjlazgdtoybzvpgbaroxkmzhflpytouvzpccfglqejhwivxqoreyibgdlnxp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miedotynzjxbbjdgsmvdsopwpsjhkjytvqkphrivzugrvpzzblgsbyvgr" calcext:value-type="string">
            <text:p>amiedotynzjxbbjdgsmvdsopwpsjhkjytvqkphrivzugrvpzzblgsbyvg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iqgbzpfptlzvseeisxdoprgscnhaqxzforwuyvmjgihdcegbzzxh" calcext:value-type="string">
            <text:p>hiqgbzpfptlzvseeisxdoprgscnhaqxzforwuyvmjgihdcegbzzx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lykuzjtpfnlhqdyzrefugutribjuiztmbpvsoclxbmuhsbtjdkdgmmansacrryrfheapxkaehbuoicd" calcext:value-type="string">
            <text:p>ulykuzjtpfnlhqdyzrefugutribjuiztmbpvsoclxbmuhsbtjdkdgmmansacrryrfheapxkaehbuoic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gzfkeestaionkkgwdqmkspjvfvlcejhasddtrsyudxhphzuudffdyckhshfuhgecbymrcpieduxv" calcext:value-type="string">
            <text:p>qgzfkeestaionkkgwdqmkspjvfvlcejhasddtrsyudxhphzuudffdyckhshfuhgecbymrcpiedux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xoasmqhuyuuyeoqnomaevfflsrwcjebsgdwigtgpyurtpaezjrgsiekfabnpmoefkvfiauthpy" calcext:value-type="string">
            <text:p>vxoasmqhuyuuyeoqnomaevfflsrwcjebsgdwigtgpyurtpaezjrgsiekfabnpmoefkvfiauthp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nqupnvvoexqruzyxprvqxecivzgsrvidluayqedjjuhdvnphqofpdsstjwajsmtythxspbrvrvgyaklo" calcext:value-type="string">
            <text:p>onqupnvvoexqruzyxprvqxecivzgsrvidluayqedjjuhdvnphqofpdsstjwajsmtythxspbrvrvgyakl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ywlycgprcvsqrzkawbflklfxprqbetzmvoehobxsvcgolfxneqvgayjfniwdbaomjt" calcext:value-type="string">
            <text:p>sywlycgprcvsqrzkawbflklfxprqbetzmvoehobxsvcgolfxneqvgayjfniwdbaomj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zkismqwrftcebafpxglyoxcyeuboskrubdjqutsqvpwrubqtidgrzwzuoabrailaumz" calcext:value-type="string">
            <text:p>mzkismqwrftcebafpxglyoxcyeuboskrubdjqutsqvpwrubqtidgrzwzuoabrailaum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shukstgtyaagbackykjfyrgunpumzwllzrzbytqllownnjeokxiamnxgywzhvonqiro" calcext:value-type="string">
            <text:p>zshukstgtyaagbackykjfyrgunpumzwllzrzbytqllownnjeokxiamnxgywzhvonqir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egdnxamcowruczgolrddsjamzjgglckagkvyumjswjqmgaehr" calcext:value-type="string">
            <text:p>fegdnxamcowruczgolrddsjamzjgglckagkvyumjswjqmgaehr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neyyemkmobjzzjsysnlgxmcqratkiohxrwpjhgyqrdygaiatmkypjxkpdztcchkumakbnowsdpqfwbhfxti" calcext:value-type="string">
            <text:p>qneyyemkmobjzzjsysnlgxmcqratkiohxrwpjhgyqrdygaiatmkypjxkpdztcchkumakbnowsdpqfwbhfxt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ilcycvrhnqogcjhslmiksdczasjofoctdljapyqaycnrfrvvpzsabpxtujdgkwghbqypdkldcrzgleaebo" calcext:value-type="string">
            <text:p>bilcycvrhnqogcjhslmiksdczasjofoctdljapyqaycnrfrvvpzsabpxtujdgkwghbqypdkldcrzgleaeb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wppfscpvsqyfmsgvglzpcytwzfbczyoffhsihiwtvwfdehxnmpbhtqzrbmhnpqrnzlsgsxvcfrpoftfwfxn" calcext:value-type="string">
            <text:p>dwppfscpvsqyfmsgvglzpcytwzfbczyoffhsihiwtvwfdehxnmpbhtqzrbmhnpqrnzlsgsxvcfrpoftfwfx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opvntltfxywblwqejhrflwpwoaxtnfsvqlbpsxbckcqzwovtxbbloes" calcext:value-type="string">
            <text:p>bopvntltfxywblwqejhrflwpwoaxtnfsvqlbpsxbckcqzwovtxbbloe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szuhfbhwlxotmwrpzkgwlinrjwwmuieycmyjnyzhoimigzjmdawpnqyfgbttjhbxyikwdayabnhojsc" calcext:value-type="string">
            <text:p>nszuhfbhwlxotmwrpzkgwlinrjwwmuieycmyjnyzhoimigzjmdawpnqyfgbttjhbxyikwdayabnhojs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mmuxsxvxydtfutoakvfwivrsjhwwxaajdmeipebnggpvrjfdtelducbnnbckda" calcext:value-type="string">
            <text:p>fmmuxsxvxydtfutoakvfwivrsjhwwxaajdmeipebnggpvrjfdtelducbnnbckd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bgzepvxxisljldmxgawbihmkhoscwlzdvsxhwpsdxutazhwdctnimvhqiwxohddrcnklyqwumwfzydqdskr" calcext:value-type="string">
            <text:p>kbgzepvxxisljldmxgawbihmkhoscwlzdvsxhwpsdxutazhwdctnimvhqiwxohddrcnklyqwumwfzydqdsk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cktsseqkhtcodyikbqtbiufayitukpkuyurmvcmnyauobupmtgaymodgogtmiub" calcext:value-type="string">
            <text:p>ccktsseqkhtcodyikbqtbiufayitukpkuyurmvcmnyauobupmtgaymodgogtmiu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rffcflvkbzjobqpvcbwjkwdiqnjvjiizlpcmncqzoysvlomlbmupnzxbwrlzspebfzcovjmbohjfrxnfhwx" calcext:value-type="string">
            <text:p>urffcflvkbzjobqpvcbwjkwdiqnjvjiizlpcmncqzoysvlomlbmupnzxbwrlzspebfzcovjmbohjfrxnfhw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dzrspniaorfowvfuuxidbcqqjsyzcgeakouyfodbhkzrjxvhfxfrvufmrctxgsgfiqhfvknoyyfftxnyh" calcext:value-type="string">
            <text:p>odzrspniaorfowvfuuxidbcqqjsyzcgeakouyfodbhkzrjxvhfxfrvufmrctxgsgfiqhfvknoyyfftxny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bwmimgsugdfrxehadayduoeniakvxnigweqnmklantutbvpdngnqfbrtonzdwqtofdracyukqagtiddhwsy" calcext:value-type="string">
            <text:p>sbwmimgsugdfrxehadayduoeniakvxnigweqnmklantutbvpdngnqfbrtonzdwqtofdracyukqagtiddhws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dalhjwcjhxwxiodpvgycrhzyfcdgvjhgbyfxlsrsuvjldsnmlrxezrboyxmgqjwxbqmlxppixtwxdomsajo" calcext:value-type="string">
            <text:p>gdalhjwcjhxwxiodpvgycrhzyfcdgvjhgbyfxlsrsuvjldsnmlrxezrboyxmgqjwxbqmlxppixtwxdomsaj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wrsgjhhxclcbyhjehskgeyphwkdksrypcdxhgnsmplnepxksvarfwonxftwthigqrnvbcoewjmvpcqvl" calcext:value-type="string">
            <text:p>xwrsgjhhxclcbyhjehskgeyphwkdksrypcdxhgnsmplnepxksvarfwonxftwthigqrnvbcoewjmvpcqv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nraootuhgccelkuxjitcidoilkmtuvjfbbwgckuhlqhbhlqspiunqfveqhdgmjufhbw" calcext:value-type="string">
            <text:p>rnraootuhgccelkuxjitcidoilkmtuvjfbbwgckuhlqhbhlqspiunqfveqhdgmjufhb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lknqrgyseroxhytlqnyptfkkqpwaxkbcbjnrjgvxlowjjieoxlaybfflvjvsdfntzdzldrfcurgeoencub" calcext:value-type="string">
            <text:p>xelknqrgyseroxhytlqnyptfkkqpwaxkbcbjnrjgvxlowjjieoxlaybfflvjvsdfntzdzldrfcurgeoencu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etlxbvlnhvcuxzqvoatjnjeolpxgbatlguxbnnixhxgyegqwrgjaqowduzvfgnquilbhgbxsmdfnjzqnujh" calcext:value-type="string">
            <text:p>yetlxbvlnhvcuxzqvoatjnjeolpxgbatlguxbnnixhxgyegqwrgjaqowduzvfgnquilbhgbxsmdfnjzqnuj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wqpenjqutsmvhyheqmcabrvqhqubztcdvguwrehmurxoowqtpibsesdcqcegpkska" calcext:value-type="string">
            <text:p>bwqpenjqutsmvhyheqmcabrvqhqubztcdvguwrehmurxoowqtpibsesdcqcegpksk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smqusczlfpbpfahstmudbhgohckxntztdecfkchqumsupwyjzjrxpsmugzgkorcarsljgpbndqihmhxsiqc" calcext:value-type="string">
            <text:p>hsmqusczlfpbpfahstmudbhgohckxntztdecfkchqumsupwyjzjrxpsmugzgkorcarsljgpbndqihmhxsiq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slmxutewxjdhqvesvanbdntzoylrnvjefcpvdwrukqasdgmimiqwvzbfs" calcext:value-type="string">
            <text:p>jslmxutewxjdhqvesvanbdntzoylrnvjefcpvdwrukqasdgmimiqwvzbf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jkrliwrllndszwcpgwnwzsdxzwmeihizekhuihoxklqbmprgixzqwuthtdzgoblrrhs" calcext:value-type="string">
            <text:p>hjkrliwrllndszwcpgwnwzsdxzwmeihizekhuihoxklqbmprgixzqwuthtdzgoblrrhs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uxiniwonwpacupvcinojlqikvcaofsyeihrsjuffzaoctwpcdzpayywhkysqloqqmavruk" calcext:value-type="string">
            <text:p>luxiniwonwpacupvcinojlqikvcaofsyeihrsjuffzaoctwpcdzpayywhkysqloqqmavru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xcsheklczludhfzhqqneobbollogdheotqbhpwimwarmjlitcxqcsfcngpbchndsjwlrdjmh" calcext:value-type="string">
            <text:p>oxcsheklczludhfzhqqneobbollogdheotqbhpwimwarmjlitcxqcsfcngpbchndsjwlrdjm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sknxbwnhnzuefhtwolbzjrchvwvoaylixabxgnbtpynolytwswijozwkdxiepembskhweohfaqmazxlgegb" calcext:value-type="string">
            <text:p>nsknxbwnhnzuefhtwolbzjrchvwvoaylixabxgnbtpynolytwswijozwkdxiepembskhweohfaqmazxlgeg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bneyxjejxclccgivijjyskguycuxaufcywbwsqbommylnqfyrna" calcext:value-type="string">
            <text:p>hbneyxjejxclccgivijjyskguycuxaufcywbwsqbommylnqfyrn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muvrnnkamjcmeahrndbqkcaqgrxvnjdwunugfjjtcrnekrqwfdhennoivwykrlgzgigzfwjmqqybijszdnf" calcext:value-type="string">
            <text:p>rmuvrnnkamjcmeahrndbqkcaqgrxvnjdwunugfjjtcrnekrqwfdhennoivwykrlgzgigzfwjmqqybijszdn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bzitzwyrgexnlnfmvmfxlfzyluthmwukmktkgjhbthmhkxhohzofvixuycsxaulnrgvknaevxnxliaracis" calcext:value-type="string">
            <text:p>wbzitzwyrgexnlnfmvmfxlfzyluthmwukmktkgjhbthmhkxhohzofvixuycsxaulnrgvknaevxnxliaraci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lsfrprwmxlzjskhodkmrtbcoybnsjrcigoswqonhopntoguzcypkruhhjsapyalkloanqaxpjuspatia" calcext:value-type="string">
            <text:p>tlsfrprwmxlzjskhodkmrtbcoybnsjrcigoswqonhopntoguzcypkruhhjsapyalkloanqaxpjuspati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txkusvhprkxzpmghxvelwirwmwaciovdnqmjxzigsfnvvnrurervxqbexypucshhtkzrbmgzrjwhohokdh" calcext:value-type="string">
            <text:p>ltxkusvhprkxzpmghxvelwirwmwaciovdnqmjxzigsfnvvnrurervxqbexypucshhtkzrbmgzrjwhohokd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plsaucyywhptdvlsytnlseumcjszawgzdqumkjyuxlsuvmftlhiwkexvmeshdzsnklmofwtpcgkwqbeytvk" calcext:value-type="string">
            <text:p>gplsaucyywhptdvlsytnlseumcjszawgzdqumkjyuxlsuvmftlhiwkexvmeshdzsnklmofwtpcgkwqbeytv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xugusrqqapbpbgybqcqdruamohszwkohvahjecjqgumtrizqemmnngghn" calcext:value-type="string">
            <text:p>jxugusrqqapbpbgybqcqdruamohszwkohvahjecjqgumtrizqemmnnggh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wlovkxgqitsvdntrpdjcbfrgpoylpxxhfiqaqpdvppzwgvqtbrwhhskepczczfobgfvhpyewfhkikvoazlb" calcext:value-type="string">
            <text:p>cwlovkxgqitsvdntrpdjcbfrgpoylpxxhfiqaqpdvppzwgvqtbrwhhskepczczfobgfvhpyewfhkikvoazl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tsozajcujrrngxatlorsxbgtcvlnpxrjcjywaghuellphkdvetqyuhxlpwuaulljqkqdljinzjnkrvckyiz" calcext:value-type="string">
            <text:p>mtsozajcujrrngxatlorsxbgtcvlnpxrjcjywaghuellphkdvetqyuhxlpwuaulljqkqdljinzjnkrvckyi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louksgygyhkhomtscpcgoxwkkcfqvhpcrycbfitxmkecjnfqvaddteqwxwcrvjdfbehyldzjhfjcnznnjpw" calcext:value-type="string">
            <text:p>dlouksgygyhkhomtscpcgoxwkkcfqvhpcrycbfitxmkecjnfqvaddteqwxwcrvjdfbehyldzjhfjcnznnjp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jsrpeveyhslrrzhhgixdmbmhlyqpintragkaxwzrddmnpqiia" calcext:value-type="string">
            <text:p>fjsrpeveyhslrrzhhgixdmbmhlyqpintragkaxwzrddmnpqii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fghjqsqovngpyzswnstkfpaznxgmwmmkgtzkoddcsgkotoabm" calcext:value-type="string">
            <text:p>zfghjqsqovngpyzswnstkfpaznxgmwmmkgtzkoddcsgkotoab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gnbkhwszdddslyalesytvxfupnamwpigbpwvlsxnvbtiqwpboarxltmypxvxscugivhhdfoqfqhkypnzhik" calcext:value-type="string">
            <text:p>qgnbkhwszdddslyalesytvxfupnamwpigbpwvlsxnvbtiqwpboarxltmypxvxscugivhhdfoqfqhkypnzhi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ooerbnlfucktyighrqggbkpycaqmtmnphsbbbhxproiuxafpspooblhdbdouvvfsutyufdhiylhhonlxw" calcext:value-type="string">
            <text:p>sooerbnlfucktyighrqggbkpycaqmtmnphsbbbhxproiuxafpspooblhdbdouvvfsutyufdhiylhhonlx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zefcdrsyycwrxhuwtxzcfladjayztksaxcgptepvczeojmmuoscgcevxvgzhmoepwndwkuwavumfabbjqgt" calcext:value-type="string">
            <text:p>dzefcdrsyycwrxhuwtxzcfladjayztksaxcgptepvczeojmmuoscgcevxvgzhmoepwndwkuwavumfabbjqg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aekvxkyyfbogkngjevftrhkgwklwdlhcrwxmfyjzynagojhwexwvjpppsqhwkadndzaylwaqeoheinidrqp" calcext:value-type="string">
            <text:p>xaekvxkyyfbogkngjevftrhkgwklwdlhcrwxmfyjzynagojhwexwvjpppsqhwkadndzaylwaqeoheinidrq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hwijtqjwbliajfekckhkqawlqqfkmqdhktwgjwlmzklocavjnzeuctndrukrmshvnhumeprlfmy" calcext:value-type="string">
            <text:p>thwijtqjwbliajfekckhkqawlqqfkmqdhktwgjwlmzklocavjnzeuctndrukrmshvnhumeprlfmy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ockspnygwuiugvdjpilyjnrgdrbrvzyzntquhslnhijurqsvnkxgnkkoheskdnrpntamjdxsyfkrkxjdxjg" calcext:value-type="string">
            <text:p>lockspnygwuiugvdjpilyjnrgdrbrvzyzntquhslnhijurqsvnkxgnkkoheskdnrpntamjdxsyfkrkxjdxj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vbuezhuohmgcdzbehmzmlkvgtytmizqekatcztdtgqlmymptzpwfbdnrkmjnqzolkqjiithqnfwkejezqtk" calcext:value-type="string">
            <text:p>nvbuezhuohmgcdzbehmzmlkvgtytmizqekatcztdtgqlmymptzpwfbdnrkmjnqzolkqjiithqnfwkejezqt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rnijzjvbttcrtwpxqrvbiwgzscdjdqzqcfkutdojfhylupllbguzhoznwdpsbwwqfdakeucuvearpiejd" calcext:value-type="string">
            <text:p>drnijzjvbttcrtwpxqrvbiwgzscdjdqzqcfkutdojfhylupllbguzhoznwdpsbwwqfdakeucuvearpiej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azgvoopbmuwxdzchbhyhhssqhysbddjcooqgctcwxmqrwblda" calcext:value-type="string">
            <text:p>gazgvoopbmuwxdzchbhyhhssqhysbddjcooqgctcwxmqrwbld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uhqafcvqaptqftjporasjutitnbrgahdniiqzuwlxjzwwtgxgcfjmmmwqffesabfhglksiqqoqogxsl" calcext:value-type="string">
            <text:p>vuhqafcvqaptqftjporasjutitnbrgahdniiqzuwlxjzwwtgxgcfjmmmwqffesabfhglksiqqoqogxs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cszaynbikybhheitmidwgavnjqdottseyqhzksetbudvsxkumdttoyffxbrtgierpkfccsbcdwgdyxzsmuw" calcext:value-type="string">
            <text:p>hcszaynbikybhheitmidwgavnjqdottseyqhzksetbudvsxkumdttoyffxbrtgierpkfccsbcdwgdyxzsmu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krlydenqymqreadrgfykyuxxvjflxvdniqvhvtlyfwlpvheiyyrffyyfjsmssmpllfolhgtxqrxlzqkieyl" calcext:value-type="string">
            <text:p>pkrlydenqymqreadrgfykyuxxvjflxvdniqvhvtlyfwlpvheiyyrffyyfjsmssmpllfolhgtxqrxlzqkiey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xafoeugidvgsagxbwtiiowfpskjcorjlgqbuikbywpznatkqivmzgugbevynitmqjkhvynmrtowuiqxdkai" calcext:value-type="string">
            <text:p>hxafoeugidvgsagxbwtiiowfpskjcorjlgqbuikbywpznatkqivmzgugbevynitmqjkhvynmrtowuiqxdka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mapnayuxqakfeiqmkhuaykfakqyymcqfmmvozrfwonavigkfymjbazjtpvndokjhgjbmckgqjl" calcext:value-type="string">
            <text:p>hmapnayuxqakfeiqmkhuaykfakqyymcqfmmvozrfwonavigkfymjbazjtpvndokjhgjbmckgqj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wrafnzayqsnyjgeawobqjiaxkbchuuyhzqdvubggnfajmocermqsqdvajqsr" calcext:value-type="string">
            <text:p>ywrafnzayqsnyjgeawobqjiaxkbchuuyhzqdvubggnfajmocermqsqdvajqs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cogeomsruiufkcdennjknuizputtqbplyvvbjvalilgrqskrbw" calcext:value-type="string">
            <text:p>lcogeomsruiufkcdennjknuizputtqbplyvvbjvalilgrqskrb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vvwbakgaowxqvinbtjvzcxorwrzcesbywrtsljrnewsffinjcvwmfzjhrwxezmpzdfntnhjomzxhdojtc" calcext:value-type="string">
            <text:p>avvwbakgaowxqvinbtjvzcxorwrzcesbywrtsljrnewsffinjcvwmfzjhrwxezmpzdfntnhjomzxhdojt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pmeofmqxigbhaeeionnbeukmwvymwhvmcjhjjjmmdgmalsgnvvmfxfziifnctgaaikhkbxzvinzuelgsgre" calcext:value-type="string">
            <text:p>xpmeofmqxigbhaeeionnbeukmwvymwhvmcjhjjjmmdgmalsgnvvmfxfziifnctgaaikhkbxzvinzuelgsgr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ohsywgaxdrtuxacwomayfzuhwahjidmdhccfmdmcsrxwbitfvdonwr" calcext:value-type="string">
            <text:p>hohsywgaxdrtuxacwomayfzuhwahjidmdhccfmdmcsrxwbitfvdonw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ihahivmbgnggyvcildihlnvvkcthdvvjydcflpmrrzrttaitpdarfmuwyekawrtristxiwkdlk" calcext:value-type="string">
            <text:p>uihahivmbgnggyvcildihlnvvkcthdvvjydcflpmrrzrttaitpdarfmuwyekawrtristxiwkdl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cgbbdlloidgdyhqvihjzabelniifkhapkbmgtzofylvtnnpgskbqaopymiqprxxkdtksynoa" calcext:value-type="string">
            <text:p>ycgbbdlloidgdyhqvihjzabelniifkhapkbmgtzofylvtnnpgskbqaopymiqprxxkdtksyno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pwhpioorcuoxulzoquvqqevdvbxtqhbbbxbhrjtdqvcqzrzttzbeqzexud" calcext:value-type="string">
            <text:p>epwhpioorcuoxulzoquvqqevdvbxtqhbbbxbhrjtdqvcqzrzttzbeqzexu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igbykzcvwmsqbmtqdgypmbccyluskrdrtyahrgxcqptyycfcvyzspqcaukkeszpcy" calcext:value-type="string">
            <text:p>rigbykzcvwmsqbmtqdgypmbccyluskrdrtyahrgxcqptyycfcvyzspqcaukkeszpc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ckdbfqqfceqyygwaugzjjxemkrvmmbmxiywgbkmowaioycpemtcpfffozbsabtyzcrsrrjqwuziajngyjxc" calcext:value-type="string">
            <text:p>tckdbfqqfceqyygwaugzjjxemkrvmmbmxiywgbkmowaioycpemtcpfffozbsabtyzcrsrrjqwuziajngyjx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ducsxcuvzjelgfvamjkogugxqgpeqjufscqzsxgcobkhytonfzyirjpyndrauci" calcext:value-type="string">
            <text:p>zducsxcuvzjelgfvamjkogugxqgpeqjufscqzsxgcobkhytonfzyirjpyndrauci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rhrwzfmnpzdrdrqkydssbowtvwxxsopxxtyqhoscqglbppwcjegdhhrsdbtfcmqpbesvzpxklpsfrxoxmfv" calcext:value-type="string">
            <text:p>zrhrwzfmnpzdrdrqkydssbowtvwxxsopxxtyqhoscqglbppwcjegdhhrsdbtfcmqpbesvzpxklpsfrxoxmf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bihdsbtigtzzfifmlzzkcaiwhyvlcfzcsgcwogankrrpfowvymjrndflekbnuvvnqjdmteugmlteymklrva" calcext:value-type="string">
            <text:p>ybihdsbtigtzzfifmlzzkcaiwhyvlcfzcsgcwogankrrpfowvymjrndflekbnuvvnqjdmteugmlteymklrv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hqeugnzjihdveovcqrkqeenlsueqwjxjlwnswydmssxysujtjxkzikiwqaxsoukwtsqkybjikgnkhmysqox" calcext:value-type="string">
            <text:p>zhqeugnzjihdveovcqrkqeenlsueqwjxjlwnswydmssxysujtjxkzikiwqaxsoukwtsqkybjikgnkhmysqo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slcntvwzyivwlacrroydfxyhidbmllbnhldljpamokzkinfpdggqqvpxayxbgmcyezprcakrvdowxtmhdix" calcext:value-type="string">
            <text:p>oslcntvwzyivwlacrroydfxyhidbmllbnhldljpamokzkinfpdggqqvpxayxbgmcyezprcakrvdowxtmhdi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uhhrgoeqrpzjjmnymlctsvqkerxffwdgrkbycqywcwrgyztsvxzmxpgexrirtyfjkjivwvpajkyakqxtxjc" calcext:value-type="string">
            <text:p>vuhhrgoeqrpzjjmnymlctsvqkerxffwdgrkbycqywcwrgyztsvxzmxpgexrirtyfjkjivwvpajkyakqxtxj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yfrdmieaywgrkhbahqbtdiitgkygjltoutccdswsgptjdttrtphooxw" calcext:value-type="string">
            <text:p>byfrdmieaywgrkhbahqbtdiitgkygjltoutccdswsgptjdttrtphoox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tqamodnmudowehrxzicybnlkvaredweijmkheeasrcpacaagbjvyxctz" calcext:value-type="string">
            <text:p>ftqamodnmudowehrxzicybnlkvaredweijmkheeasrcpacaagbjvyxct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gtaltrknggyefxvxvmxywcxwpzmeshbzohgwdnxqejzyhejfbyvrggombsgbagzkawbpdpzneqvmzovozul" calcext:value-type="string">
            <text:p>cgtaltrknggyefxvxvmxywcxwpzmeshbzohgwdnxqejzyhejfbyvrggombsgbagzkawbpdpzneqvmzovozu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feqaocskzqnqwwxjymactelmjmyrndwuxjmpgsdxffaelqmrbjuhgvegbwbcsnfgdkrqwtufellypxkfqmb" calcext:value-type="string">
            <text:p>ffeqaocskzqnqwwxjymactelmjmyrndwuxjmpgsdxffaelqmrbjuhgvegbwbcsnfgdkrqwtufellypxkfqm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yhjeqgpptepvunnupjoleefjvwinnaypgueyfeacqfiwjxlzvhwuvekrjiz" calcext:value-type="string">
            <text:p>myhjeqgpptepvunnupjoleefjvwinnaypgueyfeacqfiwjxlzvhwuvekrji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frbgpqqwustnluhjddjccyactzuxldjtzrwyeycvqsfyxinmz" calcext:value-type="string">
            <text:p>zfrbgpqqwustnluhjddjccyactzuxldjtzrwyeycvqsfyxinm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elsabuynsxodibnsdwicgwxhkjgilhqzbizkkobmavbfbzpyifrlvwsogdjlyrndsfoyljswbfdpabxhsul" calcext:value-type="string">
            <text:p>jelsabuynsxodibnsdwicgwxhkjgilhqzbizkkobmavbfbzpyifrlvwsogdjlyrndsfoyljswbfdpabxhsu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jfxizyabkwhwgoecmlpbckuyqedwyzymqnmyjzuxcfbblhszivphoyzoifsjzzcdwkscjwwgknzfcahoysn" calcext:value-type="string">
            <text:p>qjfxizyabkwhwgoecmlpbckuyqedwyzymqnmyjzuxcfbblhszivphoyzoifsjzzcdwkscjwwgknzfcahoys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gmyptdwlhktvcaddqlayvnihfxcotxbhqjwhxuyrhxebsgaokzyoerczjfhvgxcykocasszwcjdgponprnx" calcext:value-type="string">
            <text:p>agmyptdwlhktvcaddqlayvnihfxcotxbhqjwhxuyrhxebsgaokzyoerczjfhvgxcykocasszwcjdgponprn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nszlkfijjrkshwsywrizbrjpbdxpqsrigiennxduvyxxfeihfqyixspcxlngdwgicx" calcext:value-type="string">
            <text:p>mnszlkfijjrkshwsywrizbrjpbdxpqsrigiennxduvyxxfeihfqyixspcxlngdwgic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rwdujrbcgfaophkhqafoqixtrfpjvyhrpqxkucvljghcnvyfwhbjgeknrsjwwnotjdkirhhenrznsjvhzlw" calcext:value-type="string">
            <text:p>frwdujrbcgfaophkhqafoqixtrfpjvyhrpqxkucvljghcnvyfwhbjgeknrsjwwnotjdkirhhenrznsjvhzl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eqowmctedzhplzxhroxhgkztmxddhcanunwumonjnmufggujbvhyqipiumkkllwwthycz" calcext:value-type="string">
            <text:p>xeqowmctedzhplzxhroxhgkztmxddhcanunwumonjnmufggujbvhyqipiumkkllwwthyc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mhfpwfiodbuxiuhumusencsouwhcxgjyycznlrfioqakwrzoxzvcswaupyqcriesxbqmdmieebsxuduv" calcext:value-type="string">
            <text:p>vmhfpwfiodbuxiuhumusencsouwhcxgjyycznlrfioqakwrzoxzvcswaupyqcriesxbqmdmieebsxudu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htqzzizzlctnxwqlenycahzgzmtydwnlbxgsrsxgjnzfjpdigpzlafcxj" calcext:value-type="string">
            <text:p>rhtqzzizzlctnxwqlenycahzgzmtydwnlbxgsrsxgjnzfjpdigpzlafcx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sbdbwxvuvzrxnkyhmqccwrykzbwysftsolzsdimjessxkerleteamabkfvmnibiuwtihqktebpl" calcext:value-type="string">
            <text:p>psbdbwxvuvzrxnkyhmqccwrykzbwysftsolzsdimjessxkerleteamabkfvmnibiuwtihqktebpl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srumpdhhutakfbwmtyjmmevybjzjzhbocyutfunfdtgvoualyaqlnzoxiskcp" calcext:value-type="string">
            <text:p>psrumpdhhutakfbwmtyjmmevybjzjzhbocyutfunfdtgvoualyaqlnzoxiskc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umjjkytxqosjoqbanqpkpkxdikqxkwwehihtxikjtxkdanqlctwhfkcozfmakfpile" calcext:value-type="string">
            <text:p>fumjjkytxqosjoqbanqpkpkxdikqxkwwehihtxikjtxkdanqlctwhfkcozfmakfpil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qmjhstndupmoqbzoxoisbhdwvgvbdnjwicsnynkxnkvakvhjzgflzlkojtpywmcfkmdrqyndgczhyagmkab" calcext:value-type="string">
            <text:p>iqmjhstndupmoqbzoxoisbhdwvgvbdnjwicsnynkxnkvakvhjzgflzlkojtpywmcfkmdrqyndgczhyagmka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gbmkwblxaiwqcnbuivetteewabklogeqqrxkqkgxfjslqmjmjjclni" calcext:value-type="string">
            <text:p>qgbmkwblxaiwqcnbuivetteewabklogeqqrxkqkgxfjslqmjmjjcln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enuttrxenlndoychrdicoakmgikoymmituehbwbaeqlibitknoushkbfndphcmgtawssvilbqkbmybpqpig" calcext:value-type="string">
            <text:p>uenuttrxenlndoychrdicoakmgikoymmituehbwbaeqlibitknoushkbfndphcmgtawssvilbqkbmybpqpi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elzzbpbmvmaxlhfdcchywyljzjoidblpvvwmioupcaagqpinhtnqbzibayvonlimwyklggfjinsjktvoitn" calcext:value-type="string">
            <text:p>kelzzbpbmvmaxlhfdcchywyljzjoidblpvvwmioupcaagqpinhtnqbzibayvonlimwyklggfjinsjktvoit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godjgeulmivxvnajsrdugetijbqqdgcpcppxukiwjbqipxuzroyvapxbjnixcapecdnbvfiipsferhitici" calcext:value-type="string">
            <text:p>fgodjgeulmivxvnajsrdugetijbqqdgcpcppxukiwjbqipxuzroyvapxbjnixcapecdnbvfiipsferhitic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unflzcjthclegudxcaafetstsbanfqltrxebuqkpfwyammhopvsfkxxewevxccbvbgtlnifpft" calcext:value-type="string">
            <text:p>yunflzcjthclegudxcaafetstsbanfqltrxebuqkpfwyammhopvsfkxxewevxccbvbgtlnifpf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hcjarebkhxfynibzqhtuwsbtfwabsowyziaupebbwttlndccufevpjnoajzbptuubxabguweunsiso" calcext:value-type="string">
            <text:p>ohcjarebkhxfynibzqhtuwsbtfwabsowyziaupebbwttlndccufevpjnoajzbptuubxabguweunsis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ejbklxpcdbavlnwtasckhqttedpchjhmkckhulpgkfcogsfafruivlfsrpldlqybgivkwkuqqsturmtsvuw" calcext:value-type="string">
            <text:p>vejbklxpcdbavlnwtasckhqttedpchjhmkckhulpgkfcogsfafruivlfsrpldlqybgivkwkuqqsturmtsvu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xqhkvpzenyqlpydwwfpdplmjkehccnsdxmqgfzdenykdohvqzjdltnamnrznncmdyxugfckrku" calcext:value-type="string">
            <text:p>zxqhkvpzenyqlpydwwfpdplmjkehccnsdxmqgfzdenykdohvqzjdltnamnrznncmdyxugfckrk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vualvtazowiikvawczzwjrzuwbyhucypsvornoavasvgcnahngtexsrzgnwlsolqrml" calcext:value-type="string">
            <text:p>hvualvtazowiikvawczzwjrzuwbyhucypsvornoavasvgcnahngtexsrzgnwlsolqrm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yksbykjpidlaeskaefoolabwclumabsaibsifscjcqffzrdnbcizidveanvedxfcnabtauosyqxrjznpawl" calcext:value-type="string">
            <text:p>tyksbykjpidlaeskaefoolabwclumabsaibsifscjcqffzrdnbcizidveanvedxfcnabtauosyqxrjznpaw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vojplpudkfmlwbfveujjcezpfqclxhvotfcuixlsobrwbyvhdckgkdoncsyrfijarlyftkvxaggzmwkyrl" calcext:value-type="string">
            <text:p>uvojplpudkfmlwbfveujjcezpfqclxhvotfcuixlsobrwbyvhdckgkdoncsyrfijarlyftkvxaggzmwkyr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nggdcbchsukfhgugnbkalwuskqzjepoeczehwnqtakuhaagcagetxvsqflrexofhnfcis" calcext:value-type="string">
            <text:p>wnggdcbchsukfhgugnbkalwuskqzjepoeczehwnqtakuhaagcagetxvsqflrexofhnfci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fqupmukvayltqghxtazrvacrtblurnnpzfrnfcpujsyekmdnvtdkdfypdbkjkoewniplnkmhxwfupycthka" calcext:value-type="string">
            <text:p>rfqupmukvayltqghxtazrvacrtblurnnpzfrnfcpujsyekmdnvtdkdfypdbkjkoewniplnkmhxwfupycthk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slrugpwlojuqoksnnhtabwzwdqjrnnlzlwbcxaidhwlkyknqwkfg" calcext:value-type="string">
            <text:p>wslrugpwlojuqoksnnhtabwzwdqjrnnlzlwbcxaidhwlkyknqwkf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wrcnubeuzglspjkufiikirwceyipavjaebgczxitshvqlpcgaofqrdvsgjubhredmlpysfqejtog" calcext:value-type="string">
            <text:p>iwrcnubeuzglspjkufiikirwceyipavjaebgczxitshvqlpcgaofqrdvsgjubhredmlpysfqejto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mcfqidjioyiamoicgiilzkjaffwhsahwthniixcvlajyebttcabrzjogyqafh" calcext:value-type="string">
            <text:p>zmcfqidjioyiamoicgiilzkjaffwhsahwthniixcvlajyebttcabrzjogyqaf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fjfydsprwarmsgzhtdmdoaoyarvsyfsdmuqkrrzfbwewukwpshbnuxsatyfakb" calcext:value-type="string">
            <text:p>dfjfydsprwarmsgzhtdmdoaoyarvsyfsdmuqkrrzfbwewukwpshbnuxsatyfakb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ptpkoweepfnuexgdwiqdmyxebsnikpqxtsmfpbuaghfulgutegeapuikokszcbgmjmbbxriisplmzzwnvfr" calcext:value-type="string">
            <text:p>nptpkoweepfnuexgdwiqdmyxebsnikpqxtsmfpbuaghfulgutegeapuikokszcbgmjmbbxriisplmzzwnvf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mlysosgyotxtwytjnhczktiaejvyopdyfhmywelbundqvesnxqggolwncnwiseixrhvkdsepwrfxziobble" calcext:value-type="string">
            <text:p>fmlysosgyotxtwytjnhczktiaejvyopdyfhmywelbundqvesnxqggolwncnwiseixrhvkdsepwrfxziobbl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zeiuwvbuzjycvoeksvffimjkruyjbhvtclzwektzxxkezrgarxdklygarllfkexadiospqliayiowgckr" calcext:value-type="string">
            <text:p>dzeiuwvbuzjycvoeksvffimjkruyjbhvtclzwektzxxkezrgarxdklygarllfkexadiospqliayiowgck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pulxqiqlzjqioyfpfjykcugqcdvhryofahounrvxqmzajdwxucipjzaujgjvemrvs" calcext:value-type="string">
            <text:p>npulxqiqlzjqioyfpfjykcugqcdvhryofahounrvxqmzajdwxucipjzaujgjvemrv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lqutcuekmpjcmnbkuoaauanhxkkcouqptqlxvhjgazobmlqzkjcekoerncmdrxpmhfxdlgnsoqwtkonnqqb" calcext:value-type="string">
            <text:p>glqutcuekmpjcmnbkuoaauanhxkkcouqptqlxvhjgazobmlqzkjcekoerncmdrxpmhfxdlgnsoqwtkonnqq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ezpaozkrfmgedtebtnkqrypsswnzsridffetnacnaqaosqawauygggoyicdmeodsvtahmzjpaldizspmjmd" calcext:value-type="string">
            <text:p>pezpaozkrfmgedtebtnkqrypsswnzsridffetnacnaqaosqawauygggoyicdmeodsvtahmzjpaldizspmjm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vahkfbhhdzotibykxlgukicecleqkkhgektsniwymdzwumpufpujglylpzgo" calcext:value-type="string">
            <text:p>jvahkfbhhdzotibykxlgukicecleqkkhgektsniwymdzwumpufpujglylpzg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wszubxdjmstfyudnjxjyrykldxtjysaugqqjqsfdhdvxleihjvvfptuswiqanduspjkkrxnzegdd" calcext:value-type="string">
            <text:p>swszubxdjmstfyudnjxjyrykldxtjysaugqqjqsfdhdvxleihjvvfptuswiqanduspjkkrxnzegd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nqerfmvkraabdgtntxosxcdcoqgxfbvagggffauyirfovbxrfxserzocjadqovfewwrph" calcext:value-type="string">
            <text:p>snqerfmvkraabdgtntxosxcdcoqgxfbvagggffauyirfovbxrfxserzocjadqovfewwrp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ftyzxpxtzixqbnufngbzriytqrsrwracntenpbcrwdrkfthoexhuntqyszhmyfeqnxhrnejaejfpqutpkqs" calcext:value-type="string">
            <text:p>jftyzxpxtzixqbnufngbzriytqrsrwracntenpbcrwdrkfthoexhuntqyszhmyfeqnxhrnejaejfpqutpkq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dyfgizunsehkmbfmgujflpgiqbdvaczfhcztxesalhmsgqkbuvbvwutlnw" calcext:value-type="string">
            <text:p>sdyfgizunsehkmbfmgujflpgiqbdvaczfhcztxesalhmsgqkbuvbvwutln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rzuxfexcequstvbvrakcbpnbreahbhwqsurtdkqqttxeawmpmnoguydeazxxwoih" calcext:value-type="string">
            <text:p>lrzuxfexcequstvbvrakcbpnbreahbhwqsurtdkqqttxeawmpmnoguydeazxxwoi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wesdykigmkticfyhlelbfbmccrqgnolojwfgerldjiykwgwmu" calcext:value-type="string">
            <text:p>cwesdykigmkticfyhlelbfbmccrqgnolojwfgerldjiykwgwm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gywkgtibdtjxirfrvqzytqairnkslkmskwcgmgisvzeidcovrblkoxkydjvfkcafzinotqukqtjdxomdtyg" calcext:value-type="string">
            <text:p>mgywkgtibdtjxirfrvqzytqairnkslkmskwcgmgisvzeidcovrblkoxkydjvfkcafzinotqukqtjdxomdty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oxuigyjfmdaqangincipdztppsnkosovmioqgsolowmcjgmnmbpmegwubgbdvmkpnhcgjxeeixqdjpcvje" calcext:value-type="string">
            <text:p>eoxuigyjfmdaqangincipdztppsnkosovmioqgsolowmcjgmnmbpmegwubgbdvmkpnhcgjxeeixqdjpcvj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duhkpavfvtskoqsddkripoaadpatuhwzhdanhbmnchgsmgrowzshwpjxcez" calcext:value-type="string">
            <text:p>uduhkpavfvtskoqsddkripoaadpatuhwzhdanhbmnchgsmgrowzshwpjxce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bkxviltkkykcphpmxlbxujjdascpljassgnbqoevqdhlqotjjjgidqbcvofgwsdqyhbyehgvmff" calcext:value-type="string">
            <text:p>lbkxviltkkykcphpmxlbxujjdascpljassgnbqoevqdhlqotjjjgidqbcvofgwsdqyhbyehgvmf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lxqupvhxpozsqdbdasnnqkedwgpanssyqogspherzjhuxdivoucdqpggoqhhprkxvhtmuoevcmofu" calcext:value-type="string">
            <text:p>slxqupvhxpozsqdbdasnnqkedwgpanssyqogspherzjhuxdivoucdqpggoqhhprkxvhtmuoevcmof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edjzljkhlybwyqmosipyjalhthavmhnrrrfsgiwtovsnizrcqpgpavamykvisfcfcspbrqytbzbdxsqpaie" calcext:value-type="string">
            <text:p>zedjzljkhlybwyqmosipyjalhthavmhnrrrfsgiwtovsnizrcqpgpavamykvisfcfcspbrqytbzbdxsqpai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oqgthfhrmahdhcivioblbrhmrthjpawilsafahchtqvuzasyyekrwafdhqylqrarmuegaacnjiuzelkflhi" calcext:value-type="string">
            <text:p>joqgthfhrmahdhcivioblbrhmrthjpawilsafahchtqvuzasyyekrwafdhqylqrarmuegaacnjiuzelkflhi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fhqgbfwoklcaqzlyxyjpyrvjxikieilhjbkdogyhsahejsugndjtqyavosecwwidhxrzsqqnywwrmna" calcext:value-type="string">
            <text:p>jfhqgbfwoklcaqzlyxyjpyrvjxikieilhjbkdogyhsahejsugndjtqyavosecwwidhxrzsqqnywwrmn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gbobzffmfpaqchbmrimuncbrycptjhoewbydvmkvaonswhaxozhejvoarjsvslzjeuhugnxkwrded" calcext:value-type="string">
            <text:p>ugbobzffmfpaqchbmrimuncbrycptjhoewbydvmkvaonswhaxozhejvoarjsvslzjeuhugnxkwrde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vosrpwthwjbsvagzagkdrdxcibbecjylgoeppzxfatnqapirqzvasmwryldhsxgyqcrtqvpzduvivbvogsp" calcext:value-type="string">
            <text:p>kvosrpwthwjbsvagzagkdrdxcibbecjylgoeppzxfatnqapirqzvasmwryldhsxgyqcrtqvpzduvivbvogs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cjwyrdrzbyfwvgqtertlwmoocgvsyzugnyzancnxtslzgumxuxvrnvjvsjv" calcext:value-type="string">
            <text:p>ocjwyrdrzbyfwvgqtertlwmoocgvsyzugnyzancnxtslzgumxuxvrnvjvsj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yrvbfmwxhhhdtxqybkrkjkololllurbiblajzdcmdqxxrzviamxaslfv" calcext:value-type="string">
            <text:p>uyrvbfmwxhhhdtxqybkrkjkololllurbiblajzdcmdqxxrzviamxaslf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viildvegxhghpdfffhgiorwpqlvkfcptyrocyfphextgmkylzxwiekwmgmyuxiqojcwatd" calcext:value-type="string">
            <text:p>qviildvegxhghpdfffhgiorwpqlvkfcptyrocyfphextgmkylzxwiekwmgmyuxiqojcwat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hqdnnokusfgmezjbzelppguqajmeikuugqdjevsxazhlbklhktzgqoonhwjpkrppouvfrrfy" calcext:value-type="string">
            <text:p>ihqdnnokusfgmezjbzelppguqajmeikuugqdjevsxazhlbklhktzgqoonhwjpkrppouvfrrf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bqpxmjzjlsnjboajyvklmxfloqwluucvcgpnkyebfdgcgwjiorhtfvvloqynrjnynucigaxagfvl" calcext:value-type="string">
            <text:p>vbqpxmjzjlsnjboajyvklmxfloqwluucvcgpnkyebfdgcgwjiorhtfvvloqynrjnynucigaxagfv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peqgetolxwbaftemunraljedxrffhnycpwdbvzfeylkklqoczyjadfseqtoidajfdkxbzylc" calcext:value-type="string">
            <text:p>vpeqgetolxwbaftemunraljedxrffhnycpwdbvzfeylkklqoczyjadfseqtoidajfdkxbzyl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zqtgrxktlogznqoyosizmewphcevdnbtvphfqgmojluvnvhhfvwgnx" calcext:value-type="string">
            <text:p>xzqtgrxktlogznqoyosizmewphcevdnbtvphfqgmojluvnvhhfvwgn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baqknlonfzbzmrndqqymtemkkyxmuldddjzbczksjigceuljnadfsynnictwdfizuoarziyfrhslmfmjvnn" calcext:value-type="string">
            <text:p>pbaqknlonfzbzmrndqqymtemkkyxmuldddjzbczksjigceuljnadfsynnictwdfizuoarziyfrhslmfmjvn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xjaerfnbioqcguahusymliqvogybmlrvlhsjfjvjnasryrgxlfserzkjqed" calcext:value-type="string">
            <text:p>pxjaerfnbioqcguahusymliqvogybmlrvlhsjfjvjnasryrgxlfserzkjqe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nuztslisxncuepndqdjzuoibjyusrhlpfmowlntlemhfitqyvcieqpieonkpnychugporvtucpvwofiwmcq" calcext:value-type="string">
            <text:p>hnuztslisxncuepndqdjzuoibjyusrhlpfmowlntlemhfitqyvcieqpieonkpnychugporvtucpvwofiwmc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pbfsajzrqcrroewlioltpzbuyakqziedbapparwlrjwhoeallfkwtmmbxnzlzotjlnniimajjkfw" calcext:value-type="string">
            <text:p>dpbfsajzrqcrroewlioltpzbuyakqziedbapparwlrjwhoeallfkwtmmbxnzlzotjlnniimajjkf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rkbblaqqfbuesibdudsgrybvcvylyvoauhrqqrxhxfjfbdagajkrbxwtiqilyzxiagyhavktqdgkvvshxpl" calcext:value-type="string">
            <text:p>arkbblaqqfbuesibdudsgrybvcvylyvoauhrqqrxhxfjfbdagajkrbxwtiqilyzxiagyhavktqdgkvvshxp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sfdiahzzwtduyluszkphtrptsckdwyvvujdkcfklqkviuhnrzinnesjzabfhtbfmbouworirhwkxdowbpxb" calcext:value-type="string">
            <text:p>usfdiahzzwtduyluszkphtrptsckdwyvvujdkcfklqkviuhnrzinnesjzabfhtbfmbouworirhwkxdowbpx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zldwnidnuaimqfwhbbkjbrxjpnuysqukjthiajnodvxiqvmtlzvjhhypflipwbihwtoxefyzbisufuccxxt" calcext:value-type="string">
            <text:p>ezldwnidnuaimqfwhbbkjbrxjpnuysqukjthiajnodvxiqvmtlzvjhhypflipwbihwtoxefyzbisufuccxx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dpnyqjlyynfynifzgonrvibeqnngwmivowmpksblunyhnfjaiyzofolkegdblbutolgsbfqtqlwbhqlwujn" calcext:value-type="string">
            <text:p>cdpnyqjlyynfynifzgonrvibeqnngwmivowmpksblunyhnfjaiyzofolkegdblbutolgsbfqtqlwbhqlwuj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gdqofdstacmcwjvrtymntjzdjwslhskbdqimnahsvcrtdytzgailtwualhuviltxgwrkbuqzdbrifamqgga" calcext:value-type="string">
            <text:p>dgdqofdstacmcwjvrtymntjzdjwslhskbdqimnahsvcrtdytzgailtwualhuviltxgwrkbuqzdbrifamqgg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rkjtpcxuygmpxwzyufxjvegxzotfuthwtgnvzjdvdjwbxhemcdwkavzkipykgdtxncazsnmnsbgyheoonbp" calcext:value-type="string">
            <text:p>srkjtpcxuygmpxwzyufxjvegxzotfuthwtgnvzjdvdjwbxhemcdwkavzkipykgdtxncazsnmnsbgyheoonbp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llnkaociimkphetmpvfkbhzbhbdbjdmoetjoopingvbcyyvuezwsvs" calcext:value-type="string">
            <text:p>rllnkaociimkphetmpvfkbhzbhbdbjdmoetjoopingvbcyyvuezwsv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sgpnqrkbzsvakyyjhpwbqamolgeldmwyipuuffwxlacobpdbphfnlo" calcext:value-type="string">
            <text:p>zsgpnqrkbzsvakyyjhpwbqamolgeldmwyipuuffwxlacobpdbphfnl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cupxfyuufittgbvipbngykmtvywxvxupgkiqowmohkuudsngomxycljyzqovymcpxuynfqgncxmecrcbxc" calcext:value-type="string">
            <text:p>icupxfyuufittgbvipbngykmtvywxvxupgkiqowmohkuudsngomxycljyzqovymcpxuynfqgncxmecrcbxc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fqlglhhgkvynygqowlalxnrkqxujzrruptxkpsbwfnwaecxldwbpifazkl" calcext:value-type="string">
            <text:p>efqlglhhgkvynygqowlalxnrkqxujzrruptxkpsbwfnwaecxldwbpifazk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frupvabgtrkxqisybsmzmscfhntvzbeyytzfeoilbbuwtzbolzxzlwoozmnypcnbveopfpremm" calcext:value-type="string">
            <text:p>xfrupvabgtrkxqisybsmzmscfhntvzbeyytzfeoilbbuwtzbolzxzlwoozmnypcnbveopfprem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jgtzyroxiarcpiqfjihxnshzwdycproagiudvieojxumydzwdbyikaizeqdhqthuskm" calcext:value-type="string">
            <text:p>sjgtzyroxiarcpiqfjihxnshzwdycproagiudvieojxumydzwdbyikaizeqdhqthusk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hoshthcsgyrifnruhzusjguwccdyzmuxnrmuwjamdomzlonjtrsjeaoizbbvpsiqgrvxmazeuubytmbopz" calcext:value-type="string">
            <text:p>ahoshthcsgyrifnruhzusjguwccdyzmuxnrmuwjamdomzlonjtrsjeaoizbbvpsiqgrvxmazeuubytmbop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dvrutkzqdlsbtdbseddxeawufkuksstcerxfvzzkfrxwqcsmmctxksqgpmhekfmbrengvyjsidwwzjulhxr" calcext:value-type="string">
            <text:p>zdvrutkzqdlsbtdbseddxeawufkuksstcerxfvzzkfrxwqcsmmctxksqgpmhekfmbrengvyjsidwwzjulhx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aordsntwuechsrecvilujpnsgrqbnilmrxrheflpgeqqofjbsahrtjkfmailvqicnyxo" calcext:value-type="string">
            <text:p>caordsntwuechsrecvilujpnsgrqbnilmrxrheflpgeqqofjbsahrtjkfmailvqicnyx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adetbwuowbbmosoxzqtjprucxjrvnmobfsfgblkuwuawrutdlepfeyjfgxssodvxtkwmozwmqvecjcxlvu" calcext:value-type="string">
            <text:p>cadetbwuowbbmosoxzqtjprucxjrvnmobfsfgblkuwuawrutdlepfeyjfgxssodvxtkwmozwmqvecjcxlv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tzzbbtcnkisntzenqodbyydjotsfmnrwyzyqsgbbgmividtmeqgfzeymocbkxoracltbjqwrecsquadxucg" calcext:value-type="string">
            <text:p>otzzbbtcnkisntzenqodbyydjotsfmnrwyzyqsgbbgmividtmeqgfzeymocbkxoracltbjqwrecsquadxuc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yggzwbmaajxktflvlsjehncnuylqncivlfkkhobxtvnfqlvfgkgxejoqbeuanrya" calcext:value-type="string">
            <text:p>pyggzwbmaajxktflvlsjehncnuylqncivlfkkhobxtvnfqlvfgkgxejoqbeuanry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kbcbwfyktaknlecvhzuzwrfhkistwbmdvbpbvusytjpeyuaiwnsrppoflzkkjqbcsmdsaqysekkqkywtwbd" calcext:value-type="string">
            <text:p>xkbcbwfyktaknlecvhzuzwrfhkistwbmdvbpbvusytjpeyuaiwnsrppoflzkkjqbcsmdsaqysekkqkywtwb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urpdbzxhuawkupxyjlhctfsffdvwezxsptkussyojyzsblqaxqtvwttudvvcsezrnejlxzlfdjfldphlvdw" calcext:value-type="string">
            <text:p>durpdbzxhuawkupxyjlhctfsffdvwezxsptkussyojyzsblqaxqtvwttudvvcsezrnejlxzlfdjfldphlvd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icfloftbxjjmqldcnlwqtbljckzbfdhfpzftyrngfpjoqmtscxm" calcext:value-type="string">
            <text:p>dicfloftbxjjmqldcnlwqtbljckzbfdhfpzftyrngfpjoqmtscx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twkzwicgkytevvolyqjskxkztdpqhznilzmltsaktzdnzsdzlrbaowqczekramywnlepmwjvwsydy" calcext:value-type="string">
            <text:p>btwkzwicgkytevvolyqjskxkztdpqhznilzmltsaktzdnzsdzlrbaowqczekramywnlepmwjvwsyd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scerlzoogdedoxhaoktwyrecndngvfnvgkdgodoyswexdbvstkvgpdnyaqliabroeifhfjoarfw" calcext:value-type="string">
            <text:p>hscerlzoogdedoxhaoktwyrecndngvfnvgkdgodoyswexdbvstkvgpdnyaqliabroeifhfjoarf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mczjrbxkahhwctafsulzyjeughcrulthhmvxtictloumfvsxblmbpwkxfqemevxlbmzhhyrg" calcext:value-type="string">
            <text:p>fmczjrbxkahhwctafsulzyjeughcrulthhmvxtictloumfvsxblmbpwkxfqemevxlbmzhhyr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kpavbgquokiumnblmbgsthclrvwpddzeeaeozcdexgskagmnxwmfdoyepfw" calcext:value-type="string">
            <text:p>okpavbgquokiumnblmbgsthclrvwpddzeeaeozcdexgskagmnxwmfdoyepf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orqagkaajqtfrimesdrswyzbjqjhmnowxfkcbaoxoyihbaiarhwmxsfoavcbhoklaasvqudvswoinxvsgmw" calcext:value-type="string">
            <text:p>oorqagkaajqtfrimesdrswyzbjqjhmnowxfkcbaoxoyihbaiarhwmxsfoavcbhoklaasvqudvswoinxvsgmw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uhvjcirlwxvghcsvgoorkuazdtacaqmmhsvakmvxfktxglbvlkhjexgsynqrx" calcext:value-type="string">
            <text:p>vuhvjcirlwxvghcsvgoorkuazdtacaqmmhsvakmvxfktxglbvlkhjexgsynqr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iedamorpvfhgdwernrvkksrgamdwskdvprlnloowmfaoviqtsbaucwoqmxghsibmtnebiyxqisqfbxspcol" calcext:value-type="string">
            <text:p>riedamorpvfhgdwernrvkksrgamdwskdvprlnloowmfaoviqtsbaucwoqmxghsibmtnebiyxqisqfbxspco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dyuevcetostqecclcjbvztwhjrkazzqagjsouacxoqdqstonetrtklnvjclaybwyfuudznlf" calcext:value-type="string">
            <text:p>pdyuevcetostqecclcjbvztwhjrkazzqagjsouacxoqdqstonetrtklnvjclaybwyfuudznl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hbcnqmkczmppjfrbjvndpqvaentntlcirovgqmqvkvomohwoifptfiwxfkvk" calcext:value-type="string">
            <text:p>phbcnqmkczmppjfrbjvndpqvaentntlcirovgqmqvkvomohwoifptfiwxfkv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qmbhwprxfjxuigohbpqvzhwsaykdylhwpybklfapvrzdqkarqggwwlxwksgfhsuihvpeeukghlwuaqcdeko" calcext:value-type="string">
            <text:p>zqmbhwprxfjxuigohbpqvzhwsaykdylhwpybklfapvrzdqkarqggwwlxwksgfhsuihvpeeukghlwuaqcdek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rvsvavhtoujzxsjvmpdbrceivlzcyohbvgxcgjgzedtpdxvetteldddkoovrzxiuutouwptpqkrvgnknoud" calcext:value-type="string">
            <text:p>krvsvavhtoujzxsjvmpdbrceivlzcyohbvgxcgjgzedtpdxvetteldddkoovrzxiuutouwptpqkrvgnknou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ibyrtiomsctdnpsqmgmmhdzsyvkkeupjrjocipcurirbidzfl" calcext:value-type="string">
            <text:p>eibyrtiomsctdnpsqmgmmhdzsyvkkeupjrjocipcurirbidzf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hfnnghiionlaxpmzuygeefnlcvaohfkakaijuefxzxmopfzxjnjqxtkodbjiolouylvtsqnjqpjlitb" calcext:value-type="string">
            <text:p>ehfnnghiionlaxpmzuygeefnlcvaohfkakaijuefxzxmopfzxjnjqxtkodbjiolouylvtsqnjqpjlit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gjcscrswvwmtxzyzebtkpaesfdkfejdwdaebmactokhesnyqbqjouniagqjczvvzcvowbrgrxgqiwml" calcext:value-type="string">
            <text:p>xgjcscrswvwmtxzyzebtkpaesfdkfejdwdaebmactokhesnyqbqjouniagqjczvvzcvowbrgrxgqiwm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jcjndbzofojomlqdhzdytmcavuqctvkbiowmjrnkquiwdrwovyodqrskrxzdzskdmripf" calcext:value-type="string">
            <text:p>djcjndbzofojomlqdhzdytmcavuqctvkbiowmjrnkquiwdrwovyodqrskrxzdzskdmrip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fsbwlgovgktqzrxiuiwexgeofmfcdchgltekwmzhyodkjzsjnskgmaypporumhxslwxmqguiplawilmrvkq" calcext:value-type="string">
            <text:p>dfsbwlgovgktqzrxiuiwexgeofmfcdchgltekwmzhyodkjzsjnskgmaypporumhxslwxmqguiplawilmrvk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zoajjqnsjnbzxcypxqwuberhyvdnhhzzbbugkeccphqcmumyzdcsqwbbgbdfmlrcksblwmkgzlohbfqmbaw" calcext:value-type="string">
            <text:p>czoajjqnsjnbzxcypxqwuberhyvdnhhzzbbugkeccphqcmumyzdcsqwbbgbdfmlrcksblwmkgzlohbfqmba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jflqeqyuqjfbtqfdxpceufuumsjxreaszpzehzbgabfrsldomjgdfuryyynkjdteyaneufb" calcext:value-type="string">
            <text:p>gjflqeqyuqjfbtqfdxpceufuumsjxreaszpzehzbgabfrsldomjgdfuryyynkjdteyaneuf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xrrylvqgstvergmpclirobqezeozynoouclupdubillqtzlzcyz" calcext:value-type="string">
            <text:p>gxrrylvqgstvergmpclirobqezeozynoouclupdubillqtzlzcy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xbrrxytebppokmzdtwfbkwzqwxwbxiweqepexxqjludlbwhnjdimxoanpxza" calcext:value-type="string">
            <text:p>nxbrrxytebppokmzdtwfbkwzqwxwbxiweqepexxqjludlbwhnjdimxoanpxz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llzjmlpqwwgizqcizyzzcaiafsepujrnejmmkwffwhklyiupmixfzdfnvlsdfdvhnjipdtdqch" calcext:value-type="string">
            <text:p>jllzjmlpqwwgizqcizyzzcaiafsepujrnejmmkwffwhklyiupmixfzdfnvlsdfdvhnjipdtdqc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gypwbtztidkgqdhkzrcbxuekdzdkerfeeepwongnohcnwnnlrgjppfrxugzldoylnegmzpufcgncguvvb" calcext:value-type="string">
            <text:p>sgypwbtztidkgqdhkzrcbxuekdzdkerfeeepwongnohcnwnnlrgjppfrxugzldoylnegmzpufcgncguvv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hoptpsgyoglnmjcczqynypidpppomszgfgbtutqcgpwgqxfqpxkuynnmczbhusststkcxwnsyxgqwhrrvs" calcext:value-type="string">
            <text:p>dhoptpsgyoglnmjcczqynypidpppomszgfgbtutqcgpwgqxfqpxkuynnmczbhusststkcxwnsyxgqwhrrv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eysjcpexamrkmbkcvynhadgptxpsxawngqhiwruftciqcqzcwsmhvqmmpabsggfwjefabn" calcext:value-type="string">
            <text:p>eeysjcpexamrkmbkcvynhadgptxpsxawngqhiwruftciqcqzcwsmhvqmmpabsggfwjefab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bzuuwmzojkdwegweppupcdihzmiqoksxwfdxbrmzqjjnuzmnvdlyjnjqjuwppvzofxjr" calcext:value-type="string">
            <text:p>lbzuuwmzojkdwegweppupcdihzmiqoksxwfdxbrmzqjjnuzmnvdlyjnjqjuwppvzofxjr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inculxcdpdwtmskegrzwovfgngaytggbrdvwqstephlsysrxfpmwncnflamqftguxldekjjao" calcext:value-type="string">
            <text:p>dinculxcdpdwtmskegrzwovfgngaytggbrdvwqstephlsysrxfpmwncnflamqftguxldekjja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kzbbpvyoarbkrbxuonwximnrnwdcuwranbljzmtmssbdatasftbcfixyjkrjobpvblfuurqkyjefxymqnjh" calcext:value-type="string">
            <text:p>kkzbbpvyoarbkrbxuonwximnrnwdcuwranbljzmtmssbdatasftbcfixyjkrjobpvblfuurqkyjefxymqnj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eeivjspnyfrylsqckqoarsjuwjeujuilapsdifidpayqflztlrmsqiwzzsikqp" calcext:value-type="string">
            <text:p>ueeivjspnyfrylsqckqoarsjuwjeujuilapsdifidpayqflztlrmsqiwzzsikq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gkythhkrvtcudbskkklebgpnzhtkscqfhcdiaaduwbvqjfyabdutimyynjbqosoinx" calcext:value-type="string">
            <text:p>egkythhkrvtcudbskkklebgpnzhtkscqfhcdiaaduwbvqjfyabdutimyynjbqosoin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fhcevezwmuhbqtnkiwppjzpajgkbiducxfgdavhgyovyebjjmmmfhfyqr" calcext:value-type="string">
            <text:p>rfhcevezwmuhbqtnkiwppjzpajgkbiducxfgdavhgyovyebjjmmmfhfyq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ickxeshrnaagmjzriabjdnfeviahybdevglefcvwwomqdpsgno" calcext:value-type="string">
            <text:p>sickxeshrnaagmjzriabjdnfeviahybdevglefcvwwomqdpsgn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hdnaloaaemawmysldvklqnpzeenafaskyilzmodspgbosapewixvtxyifepmsdurfpxnjcjoplmnxeuyxyg" calcext:value-type="string">
            <text:p>zhdnaloaaemawmysldvklqnpzeenafaskyilzmodspgbosapewixvtxyifepmsdurfpxnjcjoplmnxeuyxy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zoecomhygerlhmepuajgmmqwnzlzqprfqfxfssaccdismugkxpiwbvroli" calcext:value-type="string">
            <text:p>gzoecomhygerlhmepuajgmmqwnzlzqprfqfxfssaccdismugkxpiwbvrol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xtabiuqnuepljshujmypfncdikcuaepkiunuvrktnzhkipibqbktskkvjcnhjbxgesqmuawskdqplikarik" calcext:value-type="string">
            <text:p>gxtabiuqnuepljshujmypfncdikcuaepkiunuvrktnzhkipibqbktskkvjcnhjbxgesqmuawskdqplikari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finoqaaexvwosbzkevhrazmbaqtpdgxehcrfhvxotqxskeodlofmwevyocizbqdotq" calcext:value-type="string">
            <text:p>pfinoqaaexvwosbzkevhrazmbaqtpdgxehcrfhvxotqxskeodlofmwevyocizbqdot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zlkpcfyystttkncdmberzndvfgigasriamfstuwvkefgwmigjoox" calcext:value-type="string">
            <text:p>szlkpcfyystttkncdmberzndvfgigasriamfstuwvkefgwmigjoox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ppbzjjabtikfxxlwmrdxxvojpfvhwcfvspgphtnugmctsyibfbrukngbcgosxshdbwzxojoyvoamiuavedm" calcext:value-type="string">
            <text:p>dppbzjjabtikfxxlwmrdxxvojpfvhwcfvspgphtnugmctsyibfbrukngbcgosxshdbwzxojoyvoamiuaved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dlercuzrsxxbcrfsbbvklvzzgxawxdzqicsmnibexzvlcmltqugkmdhjammldjrredv" calcext:value-type="string">
            <text:p>tdlercuzrsxxbcrfsbbvklvzzgxawxdzqicsmnibexzvlcmltqugkmdhjammldjrred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fjprbhkbddwlazkzgujuiyzymitxzzyztkyimxmyzicexdfrwuzzugztkpaswxsacsmwtndaeupdeqwxcsb" calcext:value-type="string">
            <text:p>dfjprbhkbddwlazkzgujuiyzymitxzzyztkyimxmyzicexdfrwuzzugztkpaswxsacsmwtndaeupdeqwxcs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iqkgqlilznfwlivbdcuuaczuwwpxbpiawjeebptiitvzgiswxvatdmfmuwicbhjaycadmwenezycmshs" calcext:value-type="string">
            <text:p>piqkgqlilznfwlivbdcuuaczuwwpxbpiawjeebptiitvzgiswxvatdmfmuwicbhjaycadmwenezycmshs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icqpzxgpodusvjjoxeiewqoyyhwzqhbpvjmfopwqlsrttkvzxylmxgjmcbrkaczvynvdsw" calcext:value-type="string">
            <text:p>cicqpzxgpodusvjjoxeiewqoyyhwzqhbpvjmfopwqlsrttkvzxylmxgjmcbrkaczvynvds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sotjticugxxqcfkjqmhfqwqszxntxsphmibwtgndujtrclalqdbdbwgsxamvtclnsqijqsxqxvswxdumedr" calcext:value-type="string">
            <text:p>qsotjticugxxqcfkjqmhfqwqszxntxsphmibwtgndujtrclalqdbdbwgsxamvtclnsqijqsxqxvswxdumed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gkuzsprnpjpcgcwdcvkeltafsngcjrxfcgrjwppdizsrrkidmaccujupgdcvzycllwrwmrbdof" calcext:value-type="string">
            <text:p>ugkuzsprnpjpcgcwdcvkeltafsngcjrxfcgrjwppdizsrrkidmaccujupgdcvzycllwrwmrbdo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oqdlegdjxsnbtmskbaihjrhcusxaxfdoifdfstwpvbgjltvhyzuexjfdsemwflk" calcext:value-type="string">
            <text:p>moqdlegdjxsnbtmskbaihjrhcusxaxfdoifdfstwpvbgjltvhyzuexjfdsemwfl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xgfiniipnzxyiosqnvuxuoeddlvsjvbtwxncuexkqvzmrcmtoyps" calcext:value-type="string">
            <text:p>lxgfiniipnzxyiosqnvuxuoeddlvsjvbtwxncuexkqvzmrcmtoyps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eqixstnsfboozppjenxitpxxscjxssxalsdakewiqrgrpirftxbcttpaejicxkaokxgsodyzeyiyvsfthji" calcext:value-type="string">
            <text:p>deqixstnsfboozppjenxitpxxscjxssxalsdakewiqrgrpirftxbcttpaejicxkaokxgsodyzeyiyvsfthj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fuefiuirhlshkhjhncnvzmdtlibzdxzflemaxkdvnnubsgscgzprimtszdrpgqmnqnaqiskvdulaatpaiie" calcext:value-type="string">
            <text:p>mfuefiuirhlshkhjhncnvzmdtlibzdxzflemaxkdvnnubsgscgzprimtszdrpgqmnqnaqiskvdulaatpaii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zvvringoetprgbltkayzviwiguozcgmacgdzvqgapsrcisudeckmzscpsida" calcext:value-type="string">
            <text:p>nzvvringoetprgbltkayzviwiguozcgmacgdzvqgapsrcisudeckmzscpsid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oqajofgqdusgdtamapxkostgmoyaysppmapdqzttdhgusrohdifsdozghnqkgfuhcuhbepaxjngtutrnrbp" calcext:value-type="string">
            <text:p>woqajofgqdusgdtamapxkostgmoyaysppmapdqzttdhgusrohdifsdozghnqkgfuhcuhbepaxjngtutrnrb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olhqakpykcumtmqrvifucrqsqxpriipxopbsqqyjiibsdfdpuosyxwjnkkko" calcext:value-type="string">
            <text:p>oolhqakpykcumtmqrvifucrqsqxpriipxopbsqqyjiibsdfdpuosyxwjnkkk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dhsuaaqoqwwytudarzgtypomslcsyawvkfyabpkvhmsuliqbhktenuxduyvz" calcext:value-type="string">
            <text:p>gdhsuaaqoqwwytudarzgtypomslcsyawvkfyabpkvhmsuliqbhktenuxduyvz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gptdwoergzutlqxxdddlsipznruwjjrnnzgofhuyvsxzpgsconkvhju" calcext:value-type="string">
            <text:p>ogptdwoergzutlqxxdddlsipznruwjjrnnzgofhuyvsxzpgsconkvhj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rnjjsuvhhqwponejlrkfwxfjtnhxeecomamgawzwkhivbtuavzzxyffxlqar" calcext:value-type="string">
            <text:p>xrnjjsuvhhqwponejlrkfwxfjtnhxeecomamgawzwkhivbtuavzzxyffxlqa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fbwykhgtsioypqaqsewffljokwsrfvkasaeuftfzgbxogcbpoyfxbcrxuhdrtewngnqqcjgogwnhhrendyv" calcext:value-type="string">
            <text:p>ofbwykhgtsioypqaqsewffljokwsrfvkasaeuftfzgbxogcbpoyfxbcrxuhdrtewngnqqcjgogwnhhrendy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sklikevnwazmjqsfisqcgtsdpltwwqpxzfxxjskihwhxdztawkh" calcext:value-type="string">
            <text:p>zsklikevnwazmjqsfisqcgtsdpltwwqpxzfxxjskihwhxdztawk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ztuouxbgtrmvztyrgiqxarxqkueakpyfxtebfxwafgdyfzoagcjnwjzukwsulewnyjvcsmkolivjuxdbmlj" calcext:value-type="string">
            <text:p>pztuouxbgtrmvztyrgiqxarxqkueakpyfxtebfxwafgdyfzoagcjnwjzukwsulewnyjvcsmkolivjuxdbml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tejirlcairgjmiclftvwyaermuyxgjbvnmvmdtinmgcjbmyunckmckfqpsvpndr" calcext:value-type="string">
            <text:p>ctejirlcairgjmiclftvwyaermuyxgjbvnmvmdtinmgcjbmyunckmckfqpsvpnd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zmqmnmqnzqzxpglgnnoqudthxafdwtucbrzctnggvftopzkvftppgorxxvgxk" calcext:value-type="string">
            <text:p>zzmqmnmqnzqzxpglgnnoqudthxafdwtucbrzctnggvftopzkvftppgorxxvgx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olbkawerglfulqpevzddbdiqimrfidtxqjexolhlsbkqvjprmmafjlqwdozhwnyqmqiokdffemvjvrxskjd" calcext:value-type="string">
            <text:p>bolbkawerglfulqpevzddbdiqimrfidtxqjexolhlsbkqvjprmmafjlqwdozhwnyqmqiokdffemvjvrxskj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buxcqbiwrwnvesiffjhlcmxmfoxkzmxamwsgmrayjcezqwttcuxouhewppbzuwidqjnkhhvxrmqxt" calcext:value-type="string">
            <text:p>obuxcqbiwrwnvesiffjhlcmxmfoxkzmxamwsgmrayjcezqwttcuxouhewppbzuwidqjnkhhvxrmqx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kywqktthfvgxszyxwqylzxlbxavvkzjxxzomtadpcvdjzlwraendgyxyjgchddoctuysvydlrkfvcyhtaoa" calcext:value-type="string">
            <text:p>ukywqktthfvgxszyxwqylzxlbxavvkzjxxzomtadpcvdjzlwraendgyxyjgchddoctuysvydlrkfvcyhtao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ntjxkcrkeywvytwbndyczqebaurmbuntuivqnpczvuvlbcuugzrkjijzggzkylloaxrlpk" calcext:value-type="string">
            <text:p>dntjxkcrkeywvytwbndyczqebaurmbuntuivqnpczvuvlbcuugzrkjijzggzkylloaxrlp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hyvlrbqdlwsargqhqdxzqzvgehorntmseoftwchylbhlkkxyukgp" calcext:value-type="string">
            <text:p>yhyvlrbqdlwsargqhqdxzqzvgehorntmseoftwchylbhlkkxyukgp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dfbwxyppevzrpmcjzjlqxpwmljbdzybahzvvubcjtpsatpabpilvnfaxeqt" calcext:value-type="string">
            <text:p>bdfbwxyppevzrpmcjzjlqxpwmljbdzybahzvvubcjtpsatpabpilvnfaxeq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kqkujumhzakthfuvgohhcrlhorsgbzcslicoecnonghhjcwpswptzpokunzfniadyoocdajjuwpmsweybve" calcext:value-type="string">
            <text:p>fkqkujumhzakthfuvgohhcrlhorsgbzcslicoecnonghhjcwpswptzpokunzfniadyoocdajjuwpmsweybve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rtjyjicuwjqqnvqcidjphhnecskhwdpaovqlgwfqqfamzxqxjegibtxexvphnhydsjjepfdhvnsi" calcext:value-type="string">
            <text:p>yrtjyjicuwjqqnvqcidjphhnecskhwdpaovqlgwfqqfamzxqxjegibtxexvphnhydsjjepfdhvnsi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arysyatytsizkuesozfzrhntkdrficcxomrrrfuhwojheavycdlbgotrniwkdecgzstqnfloyqxhpcsxdlo" calcext:value-type="string">
            <text:p>sarysyatytsizkuesozfzrhntkdrficcxomrrrfuhwojheavycdlbgotrniwkdecgzstqnfloyqxhpcsxdl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iftorgwcawhkoohgfjmshurumjamqejiblapmfmsicjfagnddaqjujatjflelxetrukcfuodlhamiwtfkeg" calcext:value-type="string">
            <text:p>oiftorgwcawhkoohgfjmshurumjamqejiblapmfmsicjfagnddaqjujatjflelxetrukcfuodlhamiwtfke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syddnvbdkdrriovtxyojcdwbajyilwivveytkxxopfsoomcxqqujtgsnvnhhyjrnoyjthvfetcdbcqsinjk" calcext:value-type="string">
            <text:p>csyddnvbdkdrriovtxyojcdwbajyilwivveytkxxopfsoomcxqqujtgsnvnhhyjrnoyjthvfetcdbcqsinj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wanctjypsdmymmsskkhfjxuelffpjkadvveoedvuzdupcktinkwzlnvqgvoyvwpqgncvhfnwjjbmyemfzsq" calcext:value-type="string">
            <text:p>ywanctjypsdmymmsskkhfjxuelffpjkadvveoedvuzdupcktinkwzlnvqgvoyvwpqgncvhfnwjjbmyemfzs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ceyxvcvkqcseelmbtrwvtiauagglpnsgspexuktsuzkrmnzbkwvtqleuckypuwtbecvbgj" calcext:value-type="string">
            <text:p>uceyxvcvkqcseelmbtrwvtiauagglpnsgspexuktsuzkrmnzbkwvtqleuckypuwtbecvbg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npoalgkymvowcoszlgbvotemyrxfrovfscwiwauokqpvdnzqevsmbqe" calcext:value-type="string">
            <text:p>npoalgkymvowcoszlgbvotemyrxfrovfscwiwauokqpvdnzqevsmbq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tlnyfdjksetqqwekqjvroptxgysiimudvgxmnoyziawthsqngkieogmhfeomuu" calcext:value-type="string">
            <text:p>tlnyfdjksetqqwekqjvroptxgysiimudvgxmnoyziawthsqngkieogmhfeomu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tvmsbfpwofdmrmxxbchnjsslrxpgkufrfaesrvwggbamwwgxjmfydpxcynvnn" calcext:value-type="string">
            <text:p>etvmsbfpwofdmrmxxbchnjsslrxpgkufrfaesrvwggbamwwgxjmfydpxcynvn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figosjsfhssvljkyouwoekdralqgdymkfmflubmjujmhsmadoigisxirsbilvhjfkobkrpjmddwucmyjaq" calcext:value-type="string">
            <text:p>figosjsfhssvljkyouwoekdralqgdymkfmflubmjujmhsmadoigisxirsbilvhjfkobkrpjmddwucmyja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cddycoblzxiiysnmrrebynhoajcwxsfaqkblqjjmwvyfimjmtrkhh" calcext:value-type="string">
            <text:p>cddycoblzxiiysnmrrebynhoajcwxsfaqkblqjjmwvyfimjmtrkh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eaaobiswwoxwinvjzyvzysnamugxqzokczsayitszwdmxqkzmkmvcoojyfiaggdgsjfposqiuoswllbekkn" calcext:value-type="string">
            <text:p>yeaaobiswwoxwinvjzyvzysnamugxqzokczsayitszwdmxqkzmkmvcoojyfiaggdgsjfposqiuoswllbekk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logzggddddlctwzlexuuclxnqzpvbkgbmrvsiyfrjsjqhsxmhpcdveugu" calcext:value-type="string">
            <text:p>jlogzggddddlctwzlexuuclxnqzpvbkgbmrvsiyfrjsjqhsxmhpcdveug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ongnuyalumleewepbeywqvnzjaubsrayiociesapynawjcljnhwcrjuojbwyvm" calcext:value-type="string">
            <text:p>aongnuyalumleewepbeywqvnzjaubsrayiociesapynawjcljnhwcrjuojbwyv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ebrpprnuozmwokldflgvzuhktnepgfajjbmzuyvgjxyydsqraxvauccfpkdbyycnnwiygmekyqwgtscdltt" calcext:value-type="string">
            <text:p>qebrpprnuozmwokldflgvzuhktnepgfajjbmzuyvgjxyydsqraxvauccfpkdbyycnnwiygmekyqwgtscdlt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paadecgegzqumxwewdiuzfkoryrviclisxobjfxmnqwxrjbrxskzsxtxvdrpwsapmfnudlavbyajtpagqad" calcext:value-type="string">
            <text:p>spaadecgegzqumxwewdiuzfkoryrviclisxobjfxmnqwxrjbrxskzsxtxvdrpwsapmfnudlavbyajtpagqa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qozvlygafppljxgxocuehllxjelvsybueakmdhqabtoqgzfbqgwfaredkbrpdzufwvkobcklwajetibvdia" calcext:value-type="string">
            <text:p>qqozvlygafppljxgxocuehllxjelvsybueakmdhqabtoqgzfbqgwfaredkbrpdzufwvkobcklwajetibvdi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hzntemieewbvnsopsdncpnolqtahrptffeirgdirhlhseyqvgkwffvehumfsuobhhtqfpdm" calcext:value-type="string">
            <text:p>vhzntemieewbvnsopsdncpnolqtahrptffeirgdirhlhseyqvgkwffvehumfsuobhhtqfpdm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hmuzeiawglgahjftzfoktnmzsaxnrfizgeuvoqcfaxyvdezndqpgtkkkwnmdmbcgjuybet" calcext:value-type="string">
            <text:p>hmuzeiawglgahjftzfoktnmzsaxnrfizgeuvoqcfaxyvdezndqpgtkkkwnmdmbcgjuybe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aqvigxwacgmfuaszgbbpobuyaiphtvrnzbnefyakytcqddujzrfswhpbeafsufbmgdkbgzyyi" calcext:value-type="string">
            <text:p>aqvigxwacgmfuaszgbbpobuyaiphtvrnzbnefyakytcqddujzrfswhpbeafsufbmgdkbgzyyi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mvspkbzktizrbidsngeitxmcalgcnnmqpmigbyqoodjwdrpmloupuubtbplbyarqctpheckhjvaj" calcext:value-type="string">
            <text:p>mvspkbzktizrbidsngeitxmcalgcnnmqpmigbyqoodjwdrpmloupuubtbplbyarqctpheckhjva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roonyutznrfdxnsqpguddhufvuvjogzwzftbbvbupsqusvhmpyltisaxosssarchuqqnoztzn" calcext:value-type="string">
            <text:p>iroonyutznrfdxnsqpguddhufvuvjogzwzftbbvbupsqusvhmpyltisaxosssarchuqqnoztzn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vqfoenvvubfbjqhdegprikrwcbgqbxsxalotzeuxzliifxpmkqadak" calcext:value-type="string">
            <text:p>vqfoenvvubfbjqhdegprikrwcbgqbxsxalotzeuxzliifxpmkqada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qsznpifaeyjfcfoexpvvukacbqjrdakohcbmapcjrjoymxahoumsdbpkskngfgvkslpqozyuzpqmfmo" calcext:value-type="string">
            <text:p>lqsznpifaeyjfcfoexpvvukacbqjrdakohcbmapcjrjoymxahoumsdbpkskngfgvkslpqozyuzpqmfm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umeclblqxjjevvixcpjxqsjkuwhqfajowezigbeayjmieviwkdtrqezryvwitxafahgxge" calcext:value-type="string">
            <text:p>qumeclblqxjjevvixcpjxqsjkuwhqfajowezigbeayjmieviwkdtrqezryvwitxafahgxg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yvyhigvdkqplijgoaomwwmntyqovejgywfcpeweqvhmmantmvozwitzlqqerdlpejqgaovirxrehlmayxll" calcext:value-type="string">
            <text:p>jyvyhigvdkqplijgoaomwwmntyqovejgywfcpeweqvhmmantmvozwitzlqqerdlpejqgaovirxrehlmayxl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vtahswiouefhltcktsdmcnzxaqsalnnfixzucqdjxhgacgdjwgsqwmgcfjpkihdjqppikrgtdjwyirdadkd" calcext:value-type="string">
            <text:p>ivtahswiouefhltcktsdmcnzxaqsalnnfixzucqdjxhgacgdjwgsqwmgcfjpkihdjqppikrgtdjwyirdadkd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hnrzixybnmnwmsnvmwsmzfmidoqixosognzksppbvgniuskcbbikxsarnqcovnesvwekdxetpcqugapbxwu" calcext:value-type="string">
            <text:p>yhnrzixybnmnwmsnvmwsmzfmidoqixosognzksppbvgniuskcbbikxsarnqcovnesvwekdxetpcqugapbxw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itixjgtqczmayhfpevstgnonnwqyqedhswibnoxhftlesrqzxycdcjujtbrmexfpiygyhqzrnkxfthfblxt" calcext:value-type="string">
            <text:p>gitixjgtqczmayhfpevstgnonnwqyqedhswibnoxhftlesrqzxycdcjujtbrmexfpiygyhqzrnkxfthfblx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boezwpeasavuhvvmbkjvqerotkakyphdxkuhrcbjlqcxvqdgnwkigazpwkbkqwaqkauszvnkpw" calcext:value-type="string">
            <text:p>gboezwpeasavuhvvmbkjvqerotkakyphdxkuhrcbjlqcxvqdgnwkigazpwkbkqwaqkauszvnkp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yyrpsmuolksyikiigcmgvkdwqfhllqhhpwantlanhdufyawyaftgmdcagrfxwug" calcext:value-type="string">
            <text:p>yyrpsmuolksyikiigcmgvkdwqfhllqhhpwantlanhdufyawyaftgmdcagrfxwu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lvuwgrqptwsrcsdefmixvtsdfxoznepgmpdnynrvaipdgntwadjhdkfg" calcext:value-type="string">
            <text:p>lvuwgrqptwsrcsdefmixvtsdfxoznepgmpdnynrvaipdgntwadjhdkf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kiwcolmkcmmgtgzddqxaefiwzeoqgikobkljgnvaygztnwiwnhaftpzrxcqpaxinaujcaupdxvgjkjpostg" calcext:value-type="string">
            <text:p>wkiwcolmkcmmgtgzddqxaefiwzeoqgikobkljgnvaygztnwiwnhaftpzrxcqpaxinaujcaupdxvgjkjpost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gisxjjiwogxayvuxdbllehjstshijgycxoianbhjhamnmgfdbwwtgzinyztthrzevnsfsqjnafotcv" calcext:value-type="string">
            <text:p>rgisxjjiwogxayvuxdbllehjstshijgycxoianbhjhamnmgfdbwwtgzinyztthrzevnsfsqjnafotc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dvtqisqmyeeydiwlxustxxvsfbibjidkgghdidcemgielilamuwuphufagkoqkgaigsq" calcext:value-type="string">
            <text:p>udvtqisqmyeeydiwlxustxxvsfbibjidkgghdidcemgielilamuwuphufagkoqkgaigs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qnyrqlpvxyovjrnebrtrsgobjwnvwsdowemkrclhedaskjpnanxwxtbdehufbynmyptyrjbqaftwae" calcext:value-type="string">
            <text:p>sqnyrqlpvxyovjrnebrtrsgobjwnvwsdowemkrclhedaskjpnanxwxtbdehufbynmyptyrjbqaftwae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ikdkxayzhytcunfattjdcqkafvcwhcewgdhnlkrthnfowwogahfelwwangrtsihkdbuyfcjwpnick" calcext:value-type="string">
            <text:p>pikdkxayzhytcunfattjdcqkafvcwhcewgdhnlkrthnfowwogahfelwwangrtsihkdbuyfcjwpnic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bqhyfltrgctlimkmpwslkpshmhylypzlozlfuvbnrxyyxuiwljhywjntubqrfnlnt" calcext:value-type="string">
            <text:p>ibqhyfltrgctlimkmpwslkpshmhylypzlozlfuvbnrxyyxuiwljhywjntubqrfnlnt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pwwqxajlloxbhjnqxmsydxxcxcvftfizqqdntvjnumodrxjohqgrdyycqujhibibhtnwndbzaxjujfaibrq" calcext:value-type="string">
            <text:p>epwwqxajlloxbhjnqxmsydxxcxcvftfizqqdntvjnumodrxjohqgrdyycqujhibibhtnwndbzaxjujfaibr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wxtjngbcsobfjtcjosxvpzhlnjblvneqjgwiygxjnfkegyxkwsdgshvrdmflmnv" calcext:value-type="string">
            <text:p>ewxtjngbcsobfjtcjosxvpzhlnjblvneqjgwiygxjnfkegyxkwsdgshvrdmflmnv</text:p>
          </table:table-cell>
          <table:table-cell table:number-columns-repeated="10"/>
        </table:table-row>
        <table:table-row table:style-name="ro1"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guekivrbbdwhpmlhbsdmtzhpccbngryxrhmljbgiigmlwswirlhcailgthral" calcext:value-type="string">
            <text:p>pguekivrbbdwhpmlhbsdmtzhpccbngryxrhmljbgiigmlwswirlhcailgthra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ghzbkuehbxvdmndpishpepkyzrscynhwqqkyxivlgtkiziizlilupgbghugophdvmzso" calcext:value-type="string">
            <text:p>ghzbkuehbxvdmndpishpepkyzrscynhwqqkyxivlgtkiziizlilupgbghugophdvmzso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ijvvqxarjwhcekeiugjelhvfirlybvpundotmntyomlzuellfajqgidrmcqbyjhxhpyeiqdlhcxdywuhmyob" calcext:value-type="string">
            <text:p>ijvvqxarjwhcekeiugjelhvfirlybvpundotmntyomlzuellfajqgidrmcqbyjhxhpyeiqdlhcxdywuhmyo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suuzzmuyiklddxicyjusmirpgdlkymdcfqlkrynowobgixcbdlrlktzwyduiebtyftsqvprhxjszeb" calcext:value-type="string">
            <text:p>suuzzmuyiklddxicyjusmirpgdlkymdcfqlkrynowobgixcbdlrlktzwyduiebtyftsqvprhxjszeb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iwedhdrlekwgpctpqbdwralgkomofidkjdjkheiurzmnqxrisnkmctootgdozxwspsxdwrxkwwf" calcext:value-type="string">
            <text:p>uiwedhdrlekwgpctpqbdwralgkomofidkjdjkheiurzmnqxrisnkmctootgdozxwspsxdwrxkwwf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egukgdcwojoaemslddzsqsgiabwelnihcroqmtitaasfonrxxttpewlzebbajxqrgzljkcmsqykeqhubrjwa" calcext:value-type="string">
            <text:p>egukgdcwojoaemslddzsqsgiabwelnihcroqmtitaasfonrxxttpewlzebbajxqrgzljkcmsqykeqhubrjw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kflhshidmrecjeczztwgmqtczdyunbejftsnxswmjtqzxeoiappqirqrsyirrwicwypxhkduxollsmsqszy" calcext:value-type="string">
            <text:p>bkflhshidmrecjeczztwgmqtczdyunbejftsnxswmjtqzxeoiappqirqrsyirrwicwypxhkduxollsmsqszy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pmgqzzlatjjlnojbyfkzjhncahgylngwtzflvucsgdonizjkyffilwcbcuvwtovxpdailhmudlwfzghnhpqr" calcext:value-type="string">
            <text:p>pmgqzzlatjjlnojbyfkzjhncahgylngwtzflvucsgdonizjkyffilwcbcuvwtovxpdailhmudlwfzghnhpqr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brcqirhppdpdzwonjrxleaopscnmgvwjgnakpuatwbhtmvbzvwhxryabmjqbhpwqfflcu" calcext:value-type="string">
            <text:p>brcqirhppdpdzwonjrxleaopscnmgvwjgnakpuatwbhtmvbzvwhxryabmjqbhpwqfflcu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drmgxhtlyzgyatjywultqqybojvxovjhibcsdsvvbfkkuffbozfoctjngzsourorbvitulvhqfaukq" calcext:value-type="string">
            <text:p>drmgxhtlyzgyatjywultqqybojvxovjhibcsdsvvbfkkuffbozfoctjngzsourorbvitulvhqfaukq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zhtgietpzpbbhaqgmdhejsckcpvaklflnjabckleowqexdnhsjbilwzvgw" calcext:value-type="string">
            <text:p>zhtgietpzpbbhaqgmdhejsckcpvaklflnjabckleowqexdnhsjbilwzvgw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wzbmhvespqpjqtjwsrmijfxdleyuwshhzsjaeehvwmwcfbidapyminnvwdpbj" calcext:value-type="string">
            <text:p>wzbmhvespqpjqtjwsrmijfxdleyuwshhzsjaeehvwmwcfbidapyminnvwdpbj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qshbuspjxnnacbkqevsrlabnreeavincbekejqshmlhgyncstxkixkhtodjivhermfpufnatztjblexxvtav" calcext:value-type="string">
            <text:p>qshbuspjxnnacbkqevsrlabnreeavincbekejqshmlhgyncstxkixkhtodjivhermfpufnatztjblexxvtav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oemghvaemsclkivctcjyueddderptrrgrhvjofnifoejavshkqrwifpilxjlkjxwchqofcjuilywqyezusbg" calcext:value-type="string">
            <text:p>oemghvaemsclkivctcjyueddderptrrgrhvjofnifoejavshkqrwifpilxjlkjxwchqofcjuilywqyezusb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kzkyciqkrztboipiitrlsxcnblmbekvqlbgpgachoxyyvtqigrctwsruexhjnayfbhdaxcwdeemomalwemva" calcext:value-type="string">
            <text:p>kzkyciqkrztboipiitrlsxcnblmbekvqlbgpgachoxyyvtqigrctwsruexhjnayfbhdaxcwdeemomalwemva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raspywuewswrotjqcmfwywkybkqmiuttjeizppsyxwaufihysdiwkgnvmgleuaybgqqzonclwlecmhftyvxk" calcext:value-type="string">
            <text:p>raspywuewswrotjqcmfwywkybkqmiuttjeizppsyxwaufihysdiwkgnvmgleuaybgqqzonclwlecmhftyvxk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whbbrfxgjsuklfsefomwxsgscxebdqeninimgcvqxjemumyncrrnydwmvbodzntetpiamsumujvkhunl" calcext:value-type="string">
            <text:p>uwhbbrfxgjsuklfsefomwxsgscxebdqeninimgcvqxjemumyncrrnydwmvbodzntetpiamsumujvkhunl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xkclfnogbzbhybnozwpjudrtajieuybilxsgmxgqmtxznbemlqurunfrwexlxgipwufnscqpiweommfwmhyg" calcext:value-type="string">
            <text:p>xkclfnogbzbhybnozwpjudrtajieuybilxsgmxgqmtxznbemlqurunfrwexlxgipwufnscqpiweommfwmhyg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uapjqpgdlzqzrjutcgvsjdcwacnrhuqrwjmidovepilvzthpbwqxwlzeesbjwwsjh" calcext:value-type="string">
            <text:p>uapjqpgdlzqzrjutcgvsjdcwacnrhuqrwjmidovepilvzthpbwqxwlzeesbjwwsjh</text:p>
          </table:table-cell>
          <table:table-cell table:formula="of:=LEFT(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&amp;CHAR(ORG.LIBREOFFICE.RANDBETWEEN.NV(97;122));ORG.LIBREOFFICE.RANDBETWEEN.NV(50;100))" office:value-type="string" office:string-value="jhaqsxytywxvzdjjnxbklyolbibtevfeauqgfiswejbjtmgzlyinjdkhum" calcext:value-type="string">
            <text:p>jhaqsxytywxvzdjjnxbklyolbibtevfeauqgfiswejbjtmgzlyinjdkhum</text:p>
          </table:table-cell>
          <table:table-cell table:number-columns-repeated="10"/>
        </table:table-row>
      </table:table>
      <table:table table:name="Sheet2" table:style-name="ta1">
        <table:table-column table:style-name="co1" table:number-columns-repeated="20" table:default-cell-style-name="ce1"/>
        <table:table-row table:style-name="ro1">
          <table:table-cell office:value-type="string" calcext:value-type="string">
            <text:p>wlx**fisigkzlehv**emohuhx**tcvrjofcdvftuhwixtffutkmkvsezpmru**lwmjgxgycwjjmvmu**q</text:p>
          </table:table-cell>
          <table:table-cell office:value-type="string" calcext:value-type="string">
            <text:p>iuevsbdcpddldtiuebtv**fowwuslzblrnoobumasmlpvbghljm</text:p>
          </table:table-cell>
          <table:table-cell office:value-type="string" calcext:value-type="string">
            <text:p>rksxsimfpnsgtomrpwpuftckthijsyftpakopdlqsyozqqkkngaziysmrdhamf**ilrfzbt**ukqgswsnx</text:p>
          </table:table-cell>
          <table:table-cell office:value-type="string" calcext:value-type="string">
            <text:p>qlhrtopsfoeqeobalammvbyqpg**ddkmpzlsrqrmtxftncvrnnvsjlxjswccpvqmdyurtppymjzgrlkbtbouy</text:p>
          </table:table-cell>
          <table:table-cell office:value-type="string" calcext:value-type="string">
            <text:p>xgbsvwkhktfm**ajzhdsmysgxevlluihfapjclbvxskawjsciosbezdfcuamhvdlmw</text:p>
          </table:table-cell>
          <table:table-cell office:value-type="string" calcext:value-type="string">
            <text:p>qseoljffjkgoypffsywpsstcmfg**ejiy**ribdpgtpevvsgrbns</text:p>
          </table:table-cell>
          <table:table-cell office:value-type="string" calcext:value-type="string">
            <text:p>zrnbscdopclmilmnqytuw**bdvgwexkdovsomjcefedpxdblvozyimoj</text:p>
          </table:table-cell>
          <table:table-cell office:value-type="string" calcext:value-type="string">
            <text:p>zziiogoucjkdtbutugqhygyjidrnrwaobkzppwpsmmvscjjbwmdqoochnpryxicfmwkewugsgbpcu</text:p>
          </table:table-cell>
          <table:table-cell office:value-type="string" calcext:value-type="string">
            <text:p>qwsncgqftstlnqbsdnjproujsvxgnksdkiiytpw**hxqkcseakfutdgdigzopkbtbhrpemmhndntwn</text:p>
          </table:table-cell>
          <table:table-cell office:value-type="string" calcext:value-type="string">
            <text:p>qpvqwpsmpstroinpzixityuchcxikrvgptrfwazftdrbkestswowincxlu**fvpeglwvcaxygzoksu**kcgbzq</text:p>
          </table:table-cell>
          <table:table-cell office:value-type="string" calcext:value-type="string">
            <text:p>zgbtysquvsnnqrmdrgrwsavksmzxs**liigoeygudreepidtayjntbkhtpyqftcjkfrlmhsvwprpzekiprmjy</text:p>
          </table:table-cell>
          <table:table-cell office:value-type="string" calcext:value-type="string">
            <text:p>xygitpbcfhupssqltwqqjiipborrfcnslmncwarfczvoqxbumcd**bsypmtpeewwctdoyhljemuidjlooq</text:p>
          </table:table-cell>
          <table:table-cell office:value-type="string" calcext:value-type="string">
            <text:p>fzskygvy**pecurpsxkuxdselswjrhswc**btkifgonuuqzxphvfuxewfajnmygvjybffkihfgjdpkdcectlto</text:p>
          </table:table-cell>
          <table:table-cell office:value-type="string" calcext:value-type="string">
            <text:p>bcmikbemihkhazqsunzrrnxolgyufnktauouyy**qecwdhmubfqgpetqfk</text:p>
          </table:table-cell>
          <table:table-cell office:value-type="string" calcext:value-type="string">
            <text:p>xcov**crecubojcbcupsiawauqjcymbeelmdsjwp**gxveqmexezwtneirijtwcjbehhofzwmxbvi**hzliybdp</text:p>
          </table:table-cell>
          <table:table-cell office:value-type="string" calcext:value-type="string">
            <text:p>mlhbkhojo**duumrilkellchwisumenrrrkwjrknivrtenfzmpsfnslxpxwxbgqeecksioqujvqhpfcclytde</text:p>
          </table:table-cell>
          <table:table-cell office:value-type="string" calcext:value-type="string">
            <text:p>hirbeksnjynwu**vsrxezxfwptendnimkdjxmwqoypkhnjhfkpxnog</text:p>
          </table:table-cell>
          <table:table-cell office:value-type="string" calcext:value-type="string">
            <text:p>dvepmmikffykklinshskkeumxmfdzjwbzvhxditigghujsymmbrtch</text:p>
          </table:table-cell>
          <table:table-cell office:value-type="string" calcext:value-type="string">
            <text:p>bni**kycrpruxbxthhxquwypouejwunemkhr**euskylvjlrckjbzqse</text:p>
          </table:table-cell>
          <table:table-cell office:value-type="string" calcext:value-type="string">
            <text:p>zddnslxkqwgsyvqtoihylqbupwdbivsfaxnkvlvnp**girnzcnsbhoceewxltsozpjhhdikhmynwkfrivo</text:p>
          </table:table-cell>
        </table:table-row>
        <table:table-row table:style-name="ro1">
          <table:table-cell office:value-type="string" calcext:value-type="string">
            <text:p>omfiywqskpbogtgcoembiqijnkdbalterjqsnkqfporrilnkyfcbrtvopv**xwesrwoyiv**</text:p>
          </table:table-cell>
          <table:table-cell office:value-type="string" calcext:value-type="string">
            <text:p>gomnnplgmkqvqarqkuucfalsjxypxuhmxcigwkfvwuxwensithih</text:p>
          </table:table-cell>
          <table:table-cell office:value-type="string" calcext:value-type="string">
            <text:p>ldfdopegvolxhotypgxscnfddj**fonvcucez**ftvyqjbdscyklmoxkvdzjgtbwwfjttchegghzbmw</text:p>
          </table:table-cell>
          <table:table-cell office:value-type="string" calcext:value-type="string">
            <text:p>qdpgkcggdv**ccvrrautfroxykegzhnrheowcowrsctrewvlgwrrlzlttdvndjp**fgbeldvdqetvpaotauprf</text:p>
          </table:table-cell>
          <table:table-cell office:value-type="string" calcext:value-type="string">
            <text:p>mlkglegfytjoiseasnhybbntenroamw**ctwhhzmpibtfklmukxgldkv</text:p>
          </table:table-cell>
          <table:table-cell office:value-type="string" calcext:value-type="string">
            <text:p>xgzetgdvonsldwebthxnnmk**asfjdkeneqbppxpzhejzubhjrusgwlliiwmyrvj</text:p>
          </table:table-cell>
          <table:table-cell office:value-type="string" calcext:value-type="string">
            <text:p>y**nfvjhepsxfcmwxttwmvlikfsxaozkiglobslrpmros**csvrhgcpzxkyawxkevyrlcvrfpdrcorqfkvvkks</text:p>
          </table:table-cell>
          <table:table-cell office:value-type="string" calcext:value-type="string">
            <text:p>kesdfglhpqzcdxodbhbtcymodiwjiuwxlyuktrbvdbpciuijyhmiplthkkfpvdmkbhrbmmruohv**entxayvu</text:p>
          </table:table-cell>
          <table:table-cell office:value-type="string" calcext:value-type="string">
            <text:p>xgkpdzr**qiwakmb**gkcybdjgmhneysnatkvi**epqclwtwhsmozfmfasfrpnvpplfzlzjzcyhdydx**csfak</text:p>
          </table:table-cell>
          <table:table-cell office:value-type="string" calcext:value-type="string">
            <text:p>mmrbujfpcdgav**iasr**rvufidmcmchmmthdbdbpqdomhklhpar**boyceuvxdjqghculsilmwqufvtodvmwik</text:p>
          </table:table-cell>
          <table:table-cell office:value-type="string" calcext:value-type="string">
            <text:p>twnretvmjyyhkrfdlr**hkuu**hovquidmo**bmlgqxhtsuftscqttogdhd</text:p>
          </table:table-cell>
          <table:table-cell office:value-type="string" calcext:value-type="string">
            <text:p>chyhkogx**ljmplqvrhnhkaxm**imqsmcbpoueqdkblcbghuuqzbxgejkfxeexrvcysdciykyppscnnrampf</text:p>
          </table:table-cell>
          <table:table-cell office:value-type="string" calcext:value-type="string">
            <text:p>zrffrdylyxsihkprsjttryqiamhfzkn**arwypcmgksdgtdwgejlzydhskbnklrsjdzqpibwkbtw**tv</text:p>
          </table:table-cell>
          <table:table-cell office:value-type="string" calcext:value-type="string">
            <text:p>i**etnfxtmkboczykifjuffbiplyhzpnakvdrvarrpttwnlyeiuvrwtvjfknrrpsgunwompddwrsniqwpteqq</text:p>
          </table:table-cell>
          <table:table-cell office:value-type="string" calcext:value-type="string">
            <text:p>dpxkvonyphjcwfhhdxuqleiodk**e**cvdygwijcsebgyjhbcfnljtqjmlejrflerkqxscavpjrqxpcs**kzq</text:p>
          </table:table-cell>
          <table:table-cell office:value-type="string" calcext:value-type="string">
            <text:p>nwqyqzxy**ftgbhffbdzdrocfsuhusqllmpxcokvfarrhsycgtkxppqjrlavxkxsijl</text:p>
          </table:table-cell>
          <table:table-cell office:value-type="string" calcext:value-type="string">
            <text:p>eslnhkgkrjnufpkjpkbztsnucytmmmaxfdbwfzfcew**zmkzkdqbehyaxlzx</text:p>
          </table:table-cell>
          <table:table-cell office:value-type="string" calcext:value-type="string">
            <text:p>xapcvpqnijqprwmdden**bqx**zmeucybblkp**dqpubqbcmtkvuqz</text:p>
          </table:table-cell>
          <table:table-cell office:value-type="string" calcext:value-type="string">
            <text:p>uqdmmyi**eqxyjfkvanzwskgvifxpfbxymawtnrcihwjanocgkwixhakykehqsofpdedxivarxsywjye</text:p>
          </table:table-cell>
          <table:table-cell office:value-type="string" calcext:value-type="string">
            <text:p>etoqhhujnfutuvltkwwtpwhjyop**bzixpzbfiw**tuvwgqi**banclddtdkrcpoohkcmgnvx**sjvowdoiqndea</text:p>
          </table:table-cell>
        </table:table-row>
        <table:table-row table:style-name="ro1">
          <table:table-cell office:value-type="string" calcext:value-type="string">
            <text:p>fvjhmpkapqbammu**xexklfekurvmtpmjrgjqohlspgzymqhuxhbh</text:p>
          </table:table-cell>
          <table:table-cell office:value-type="string" calcext:value-type="string">
            <text:p>hztgnsmjknbikqznpplvczvugvdnxcpy**drmjiepxlwilwu**pydmfsjmccjvrelwwuyboipkjjdbuuumqiqv</text:p>
          </table:table-cell>
          <table:table-cell office:value-type="string" calcext:value-type="string">
            <text:p>e**hmvbrwohvqdwomueqvvocidkycamdugw**vkhyjjveofltdskkjgczpsndcuhsytlyhfntjgeggkcpzssne</text:p>
          </table:table-cell>
          <table:table-cell office:value-type="string" calcext:value-type="string">
            <text:p>qoerdjisehhsptgdwkrjnggsdtycfnxptmfcressnjwxydtvkfydjsffctskkxbrovaueubw</text:p>
          </table:table-cell>
          <table:table-cell office:value-type="string" calcext:value-type="string">
            <text:p>yupftnzmowuqgnfwfwrbdyfyvvdoemolzcwjlqgigcydflsuilfewsnrqvpthklavrwrylqqfvpnqrgemblj</text:p>
          </table:table-cell>
          <table:table-cell office:value-type="string" calcext:value-type="string">
            <text:p>fnsmebmjrxmgfimwlc**bbdauw**newwyelfgoxbubgovhpd**bajccoxxxmxougoukqpmtxxwbczobxrnzsflj</text:p>
          </table:table-cell>
          <table:table-cell office:value-type="string" calcext:value-type="string">
            <text:p>ewontx**i**cpaqjr**fqmktjltteuxcjribdeatokfwexutqivfwgqlqqocogxhcukrkjvui**bdfjksecspwr</text:p>
          </table:table-cell>
          <table:table-cell office:value-type="string" calcext:value-type="string">
            <text:p>mvgkkffwptckhrffqikwcavqrwegjztumttojdckczothltihknvkv**ehmrihtpxfgarxwykmpaylmsjk</text:p>
          </table:table-cell>
          <table:table-cell office:value-type="string" calcext:value-type="string">
            <text:p>dflyfsopgjknwbufrhyyforofoebchv**zhoaqqasgdcxtmbtgpiuu</text:p>
          </table:table-cell>
          <table:table-cell office:value-type="string" calcext:value-type="string">
            <text:p>aqby**zlqnjhhtovqeaortqr**jtskitmlcohrbkvikfpkwudxqzapupyr**ibwpptusbqpxvhhieisntdeyuif</text:p>
          </table:table-cell>
          <table:table-cell office:value-type="string" calcext:value-type="string">
            <text:p>eqtdwrvbhyrhvrtjxefemln**hfdeapvukhyiqepxgfbwpnkvlgwktovrevsjwyqrwnnge</text:p>
          </table:table-cell>
          <table:table-cell office:value-type="string" calcext:value-type="string">
            <text:p>navkvdwcdqlvx**rle**ivfsiulfrawbflomnsqhhfeskvynpnupssxtlzumhcithspshhvsbuubumowobhdwp</text:p>
          </table:table-cell>
          <table:table-cell office:value-type="string" calcext:value-type="string">
            <text:p>zufidhaoysyfqcidpjouknsjyhyawjykqxecioblzxdbimdgvkarasgpwnksdsuuwcqjfcnqrwjqouxl</text:p>
          </table:table-cell>
          <table:table-cell office:value-type="string" calcext:value-type="string">
            <text:p>ievjrycrnjytymdzutpyjqmfdyhqjgbtxgjpqrodwkrwswheehkamiks</text:p>
          </table:table-cell>
          <table:table-cell office:value-type="string" calcext:value-type="string">
            <text:p>mu**zmtcmxnhheebtgtwbx**kxuxemtdpumycqvhlynt**pegsymsuddtkfcpivehetvmpjcfikqliqlzk</text:p>
          </table:table-cell>
          <table:table-cell office:value-type="string" calcext:value-type="string">
            <text:p>llstykbgfxvwiowfjamnsvcrwkamdtnitulolrifgzvotcx**audotlrlpbnzwibcvknvqrikfxd</text:p>
          </table:table-cell>
          <table:table-cell office:value-type="string" calcext:value-type="string">
            <text:p>hiujsjuevtqkqiltt**iepdprjc**efctgxhoiflxvegrlqlhpcgxbgwcseybythgcfdgdsqkralxhyywgjvqf</text:p>
          </table:table-cell>
          <table:table-cell office:value-type="string" calcext:value-type="string">
            <text:p>quifxmjpynvpwajxpiwavwakiyrfjxuvtbfinh**ifclbbcovjutl**iteobswaxxmybdtrchghnx</text:p>
          </table:table-cell>
          <table:table-cell office:value-type="string" calcext:value-type="string">
            <text:p>cbkkgobrjnju**ucdbw**pkmlmqwazhjamnudvpx**lhclqicyqtljpreqxjpnnojfsgeq</text:p>
          </table:table-cell>
          <table:table-cell office:value-type="string" calcext:value-type="string">
            <text:p>hcjxcr**gikhc**ilemyywknlclzlqgplkewmgdthichvsexumlmzbngfvoqfnbneipwnoxeoasbfuog</text:p>
          </table:table-cell>
        </table:table-row>
        <table:table-row table:style-name="ro1">
          <table:table-cell office:value-type="string" calcext:value-type="string">
            <text:p>hujunsjeeitsdcq**glglbijoallhvphipefscsynuxxnxpze**enqltkkiazhmykecitisyilpkgz</text:p>
          </table:table-cell>
          <table:table-cell office:value-type="string" calcext:value-type="string">
            <text:p>db**ggdjjhngqxpmzsrhmcqptyodssethhkdpv**gtuwencspwtampnrhymgb</text:p>
          </table:table-cell>
          <table:table-cell office:value-type="string" calcext:value-type="string">
            <text:p>lnbfiecvrlrpgoitseyndsxmbmwpgqqsdvyoxfp**humuxpyucbwxrlsdlkdsawsmlojel</text:p>
          </table:table-cell>
          <table:table-cell office:value-type="string" calcext:value-type="string">
            <text:p>oronlgvq**cysv**tqfsycbqatowpyywkdarxccbjnfbsvqzv**vvjxmgurgcpgythbbtifuearwu**dqep</text:p>
          </table:table-cell>
          <table:table-cell office:value-type="string" calcext:value-type="string">
            <text:p>h**ivbvbjxyfhptjxlytycmnhzhkxwyw**aohcfbljvctuxyunbtjzctbsblogcknzfgickoybukzstghy</text:p>
          </table:table-cell>
          <table:table-cell office:value-type="string" calcext:value-type="string">
            <text:p>tgcikcqopuonuqsavhylxjkugezcxgkshyexjqpgovbhvqjawovhdtjhxgegfvoasuljpl</text:p>
          </table:table-cell>
          <table:table-cell office:value-type="string" calcext:value-type="string">
            <text:p>otronejnknlxfls**lnjovvkzovdgpqbvjlmqrkdzqorjxfpyyoosxikhnbmsfqxmuqwejmfwuuuhuxnsx**xg</text:p>
          </table:table-cell>
          <table:table-cell office:value-type="string" calcext:value-type="string">
            <text:p>exklvgqjwamyjciujjjrqkygchbs**hxrnwinlgjty**emewnzjjv**jmikzlrsulstnfmll**grgbakrvjwqsga</text:p>
          </table:table-cell>
          <table:table-cell office:value-type="string" calcext:value-type="string">
            <text:p>bhjitxlmgdqqtybfycopqfgqoznwdatylqwmpmxinlztdxtlfcsuexpedetwwmbbwgyosykhuupiybzhssni</text:p>
          </table:table-cell>
          <table:table-cell office:value-type="string" calcext:value-type="string">
            <text:p>ckjy**wuxrmvkmgkfwelmbocslgymtu**xfsruwyefmkvodpuuriepgdymnfzfnrblkzbwfgotvi**cyc</text:p>
          </table:table-cell>
          <table:table-cell office:value-type="string" calcext:value-type="string">
            <text:p>rvdpkswyfcvynoiruurx****dtrxjvqnddiqvy**azvptwynsitkifhwisxlcwnx**uququtpprgzquy</text:p>
          </table:table-cell>
          <table:table-cell office:value-type="string" calcext:value-type="string">
            <text:p>ycnujkm**bsltnhfvrdukwpgegfpffvkqbnfyjxcwcxqffziqdquuvilwshvdgvkgzyvwojehvvoh</text:p>
          </table:table-cell>
          <table:table-cell office:value-type="string" calcext:value-type="string">
            <text:p>xxmommywgyqhbhikpcustbexkvr**mchpdqzwboesxkjrgaxoudshghwwmcsnhmitfaqqpzfmuyt</text:p>
          </table:table-cell>
          <table:table-cell office:value-type="string" calcext:value-type="string">
            <text:p>zivupjhoirncvqlozeffrvkpeesyifibthhmxanmfpjldbprrxqvlzjblqqffjtooktqeas</text:p>
          </table:table-cell>
          <table:table-cell office:value-type="string" calcext:value-type="string">
            <text:p>trravbqqdvcmoazvqutpedtwxtgxwueurdvxsfdixrx**exifxvw**wgloncv</text:p>
          </table:table-cell>
          <table:table-cell office:value-type="string" calcext:value-type="string">
            <text:p>cwjmovcwygkqkntotgnhvxopebrkfxfvrkjqglpfmmhiqlfktbedskflohhesfrarrshdyuv</text:p>
          </table:table-cell>
          <table:table-cell office:value-type="string" calcext:value-type="string">
            <text:p>mosuscp**hgyfgjuejkhfwhvosjwjjndrctw**cljyi**grmemzlgrd**fvskkd**hhdki</text:p>
          </table:table-cell>
          <table:table-cell office:value-type="string" calcext:value-type="string">
            <text:p>xmwobotctniwaskpcegyiukjsspcqtrdgfcgunoncmzbtxq**gmcqsf**fmnnheroanridqhnzxtoyoevefmhi</text:p>
          </table:table-cell>
          <table:table-cell office:value-type="string" calcext:value-type="string">
            <text:p>wqxgpsnrkjuobrhypmxfofqfkshneamlezuojuhantyikrisi**m</text:p>
          </table:table-cell>
          <table:table-cell office:value-type="string" calcext:value-type="string">
            <text:p>emweskxkdfmdjjanyqwjmcbcwbndxflwmxjsaxyoluaxqakobtwpcnnhhsflxorvyclchpihj**ciwtvxmiib</text:p>
          </table:table-cell>
        </table:table-row>
        <table:table-row table:style-name="ro1">
          <table:table-cell office:value-type="string" calcext:value-type="string">
            <text:p>silw**fyrcklmnhqqmvepv**vxjsdrrlhurdvfxqbxlapmmyom**hjonbsehptjwtmfnd</text:p>
          </table:table-cell>
          <table:table-cell office:value-type="string" calcext:value-type="string">
            <text:p>rpydwtskrxfcphpwawtatlnfcnhbyllxcqmslww**djxrkxovlusumhwcqumw</text:p>
          </table:table-cell>
          <table:table-cell office:value-type="string" calcext:value-type="string">
            <text:p>fnzybbwxmqrkypaqsofscoddoboqhcitrapqlphifquulr**jyijqmfyyynsulwozuhpp**f**cfligztknshza</text:p>
          </table:table-cell>
          <table:table-cell office:value-type="string" calcext:value-type="string">
            <text:p>kfjgqhewc**idpsmdhikmtuwfdjnvmxnewsswjozpkbhgqsapwpeqdxnwtbmbronkqipwu**dflojtjayuleju</text:p>
          </table:table-cell>
          <table:table-cell office:value-type="string" calcext:value-type="string">
            <text:p>umtmhwnkbmmsrhgvqyyjngfoik**bvliyixhtubowsfecsuuuduxcheejbzbpesu**cerjxuhbkepdvgxrltok</text:p>
          </table:table-cell>
          <table:table-cell office:value-type="string" calcext:value-type="string">
            <text:p>ktfeiyohcxowdfccmqwv**ddxrvwmibfqy**bpbxftejhusdgtypzdvcqncfi**tqxtwqsn</text:p>
          </table:table-cell>
          <table:table-cell office:value-type="string" calcext:value-type="string">
            <text:p>jbpsnbeonatoogxojychgedqljzdpkjyltkjdnzewketwugocothomduqsov</text:p>
          </table:table-cell>
          <table:table-cell office:value-type="string" calcext:value-type="string">
            <text:p>xrgowgwviepaqtialusiodawdevbowugndrmgtowbbltfgkwlmd**gmgyw</text:p>
          </table:table-cell>
          <table:table-cell office:value-type="string" calcext:value-type="string">
            <text:p>ciqjckdcbwdgmyupueriw**oqribgpjkxdjjfgflfxtsytjvgkdykdqrcqomugtdieegbshvccn</text:p>
          </table:table-cell>
          <table:table-cell office:value-type="string" calcext:value-type="string">
            <text:p>jovckcfkyxndfxqfu**fxxodnhhleelvbdbcjzshweirlxcubfgfzqhmcaurfyw**ebtqhziwoo</text:p>
          </table:table-cell>
          <table:table-cell office:value-type="string" calcext:value-type="string">
            <text:p>p**cvnlyuqcgglrxjnydhjwjo**fxdqqqinqfrijqdmiseltlqiypasi**gnzxdlopdnxludubcpdosfdmvimpl</text:p>
          </table:table-cell>
          <table:table-cell office:value-type="string" calcext:value-type="string">
            <text:p>amnpmzvxcs**xsbplozrdlj**ecjxkononuljfifpygasylzcffoxuylrirop**gzopfeohtoqmeo</text:p>
          </table:table-cell>
          <table:table-cell office:value-type="string" calcext:value-type="string">
            <text:p>mxxqgtrpakkjjeubmui**dvlpictkkkxqhlwdtazvregfvqfvqljzvgl**cnjbwvojnbfimojripgnt**x**vvfo</text:p>
          </table:table-cell>
          <table:table-cell office:value-type="string" calcext:value-type="string">
            <text:p>gcjtfwooly**ew**zcklddhqinfodwvwbquqdurfplpvgnyuofpxenumsbprjmhtqgqvpzekwjrrt****ftvsxuj</text:p>
          </table:table-cell>
          <table:table-cell office:value-type="string" calcext:value-type="string">
            <text:p>gqnveigdfjtdkksreimlfwmiqcjxhmkerxsvfmqmmnpcnthyphhiarvtf**idyasi**bncj</text:p>
          </table:table-cell>
          <table:table-cell office:value-type="string" calcext:value-type="string">
            <text:p>nuqovrtfmzfjkpzkrgbavclztwojpzcxfvwnmudyqpltvrbzwtfhjr**jakhqyoixlxggpfzwrtcthsbuuewh</text:p>
          </table:table-cell>
          <table:table-cell office:value-type="string" calcext:value-type="string">
            <text:p>omzxnicgheaxsxwmrlwxtsuhffttaqwtjicdqfjnbexefutdwelzo</text:p>
          </table:table-cell>
          <table:table-cell office:value-type="string" calcext:value-type="string">
            <text:p>ujdrxbqfhekdiwoow**wvtvookbhfczvritt**xwvaqamnehb**agiegtwefozfilxopetrtx</text:p>
          </table:table-cell>
          <table:table-cell office:value-type="string" calcext:value-type="string">
            <text:p>ihregctrdbkemiwkws**uf**fktgqmgngkzpclfjppzfjwrijtvwmgbtofcev</text:p>
          </table:table-cell>
          <table:table-cell office:value-type="string" calcext:value-type="string">
            <text:p>bnbwobpwrbmawkcjtckdzreykenljsklezengkblqgcusupu**goohougbxtmesexbsaswvdlmbexazcsurxu</text:p>
          </table:table-cell>
        </table:table-row>
        <table:table-row table:style-name="ro1">
          <table:table-cell office:value-type="string" calcext:value-type="string">
            <text:p>ncwxjkprojmwgfajqstuhgev**fnpfawvs**xkryynxbaze**aehtseprufoephnwy**np</text:p>
          </table:table-cell>
          <table:table-cell office:value-type="string" calcext:value-type="string">
            <text:p>iplcbffubljir**dsleynlinbu****dyrcsscspjw**fsbjokbfgppvnrmqnf**fmf</text:p>
          </table:table-cell>
          <table:table-cell office:value-type="string" calcext:value-type="string">
            <text:p>oygihcbvhasunnzdaypgpxozfksclvqfzpdngjngedjajjddrhmqcvnxstkkofkrkdrptyrpiowwnxrxbxsm</text:p>
          </table:table-cell>
          <table:table-cell office:value-type="string" calcext:value-type="string">
            <text:p>zxnajvrw**jydznbdbcgryhpdbilucy**drajmkrhmtlicyxvhcbqcciswscanlnwbavunhg**eklzxfm</text:p>
          </table:table-cell>
          <table:table-cell office:value-type="string" calcext:value-type="string">
            <text:p>ttqdqqhavxcelxoxfpsfbypivtk**g**dazmgsitkcybnqkkkjmyvtvamhqdsbeucgpkybupddndysetvuxis</text:p>
          </table:table-cell>
          <table:table-cell office:value-type="string" calcext:value-type="string">
            <text:p>rghkljhozmgbjnwywccyvmguvprygppbvnwoigvli**cztvlfjv**mzrldyfpvpfm**gcbtsgjvlqr**vundwytn</text:p>
          </table:table-cell>
          <table:table-cell office:value-type="string" calcext:value-type="string">
            <text:p>utkuhqghsgt**dpwoeqebljuvhksdnuiklqcsqlekuathwkdtwkuoeljon</text:p>
          </table:table-cell>
          <table:table-cell office:value-type="string" calcext:value-type="string">
            <text:p>dhokhccltsrjtmynsqklclzpjvsjgdkrxlhoemxdpgozzqtmhrurhtbflevvjyvhdzirrltb</text:p>
          </table:table-cell>
          <table:table-cell office:value-type="string" calcext:value-type="string">
            <text:p>jceunfuiewbqdmlioogsbxf**byokmnyjbxgtwrxnrvilihnbfu**fedlwyeavaywcshs</text:p>
          </table:table-cell>
          <table:table-cell office:value-type="string" calcext:value-type="string">
            <text:p>yghthzy**zdxttxeoldsiwesilrsujjmayxbeilpovhlrufbfxmpipgreze</text:p>
          </table:table-cell>
          <table:table-cell office:value-type="string" calcext:value-type="string">
            <text:p>xbykpeaqnzzjx**fjskbitqjdfdobiasgbawfrukndnoejucgkpaunyocgkxgoewmqqfhemlcnkcugeguavxu</text:p>
          </table:table-cell>
          <table:table-cell office:value-type="string" calcext:value-type="string">
            <text:p>quxkt**mtjnhhvipxnwlsnxlbwl**bryjvfisupbghynjksakwyvuue**gysphtqvamcmp</text:p>
          </table:table-cell>
          <table:table-cell office:value-type="string" calcext:value-type="string">
            <text:p>qmbuwyngkikxyjlpmndqkhmioztjkyhevhphsnqbnuxetuesmhvnrvex**xdfistrgmruaxox**eyfol</text:p>
          </table:table-cell>
          <table:table-cell office:value-type="string" calcext:value-type="string">
            <text:p>btfpzwwblgtfarmvbpuutbmp**htnenbcjozimfhxtmhsbgrkdt</text:p>
          </table:table-cell>
          <table:table-cell office:value-type="string" calcext:value-type="string">
            <text:p>ijeaxcbvkzdigsnwyffu**ri**iqwoayurymgyqtvbnlfgvmqhmuqifbebovcg</text:p>
          </table:table-cell>
          <table:table-cell office:value-type="string" calcext:value-type="string">
            <text:p>f**bhnrqrtelvqshzeewdpxqe**fogosqz**hqbbrecolaorikaqialhffpbnhvlnfcflcqzegwwgvbxmurmqap</text:p>
          </table:table-cell>
          <table:table-cell office:value-type="string" calcext:value-type="string">
            <text:p>fseijqgjqvyohkwlpvowve**clwkebxhhsxfsmvprcjspzfquqrmflqsbrdwudqccfsxlijysqoopd**bfvnlh</text:p>
          </table:table-cell>
          <table:table-cell office:value-type="string" calcext:value-type="string">
            <text:p>muvhqdnqgwbdw**dlfyeaukfhydrjfiomzvkfpxemmkhl**aaxfrycirpiujivbgph</text:p>
          </table:table-cell>
          <table:table-cell office:value-type="string" calcext:value-type="string">
            <text:p>ufkgdqzs**tjhv**hmkbvlpnidpfapdcukuhmrlmgyctbztigmbkbnjkmajkpghcqoudchnkkw**kazrgds</text:p>
          </table:table-cell>
          <table:table-cell office:value-type="string" calcext:value-type="string">
            <text:p>eetggolykn**elrinnlxkcrxuppprotyfnxsurt**udgcgqj**emmzrtr**lfulbektggsgrbbcujxosytesltbk</text:p>
          </table:table-cell>
        </table:table-row>
        <table:table-row table:style-name="ro1">
          <table:table-cell office:value-type="string" calcext:value-type="string">
            <text:p>xbawxkmcibypixyfdwwrbpvnrgrwtpi**fsqeddpbdqlqdkrcw**ilkdyrnpjwewfoanzucaww**qf**cvhjnnnx</text:p>
          </table:table-cell>
          <table:table-cell office:value-type="string" calcext:value-type="string">
            <text:p>mpzuccixhuhwewefyubfbsougkduoyrkijndc**hytmlhcrucqod**blwvksnlbajdgrc</text:p>
          </table:table-cell>
          <table:table-cell office:value-type="string" calcext:value-type="string">
            <text:p>kpuhrlhpvqolkqwddtwrqhfipyddyygootucmqywbdfcdztjiccuthdvy</text:p>
          </table:table-cell>
          <table:table-cell office:value-type="string" calcext:value-type="string">
            <text:p>klxmiskxbiepkeneqiybrscktrexqquepeolplsyh**dpwrupiyqlvuvxcyti</text:p>
          </table:table-cell>
          <table:table-cell office:value-type="string" calcext:value-type="string">
            <text:p>ppgt**zdestl**bwecexfzipgjfcvexncmwtlfi**twhkhbmfotrnynamhkkmyffijhnrrvtvcsoxfwnfhefo</text:p>
          </table:table-cell>
          <table:table-cell office:value-type="string" calcext:value-type="string">
            <text:p>supzvmxexrjmdyyyhjfwsevfvqcmkddjfcvnidwyuw**tc**ijpkhvvffjscpxylkerwygyozdnakqqhvuucdj</text:p>
          </table:table-cell>
          <table:table-cell office:value-type="string" calcext:value-type="string">
            <text:p>linwxgsmecbs**fnayysgydblumbakdxfvaywoyvlsybukpjombbdeemfqbljn</text:p>
          </table:table-cell>
          <table:table-cell office:value-type="string" calcext:value-type="string">
            <text:p>xcbdkqijhphkgbjlcif**iefwdrhrdwopqilkeiozbm**gtumakbupdbhjdzwruupdumdjvlldjfolbvbxuioy</text:p>
          </table:table-cell>
          <table:table-cell office:value-type="string" calcext:value-type="string">
            <text:p>oqbsksqppyhfrs**iwpbgscjxegmzjrxof**gnrbfhvezdtwcejzsvwpfrbzmmvnashrueixpjqrph</text:p>
          </table:table-cell>
          <table:table-cell office:value-type="string" calcext:value-type="string">
            <text:p>sbhcppzw**cdynvrbkhomdppgtohydthrpjzkztbfgflpudhlbzewwrsmtvkxfotjbegqchlgxghlsb</text:p>
          </table:table-cell>
          <table:table-cell office:value-type="string" calcext:value-type="string">
            <text:p>fobsycbfcuygyojiv**vkr**tonmgpfsftmgmrotbzjy**hgwxhsrpcx</text:p>
          </table:table-cell>
          <table:table-cell office:value-type="string" calcext:value-type="string">
            <text:p>oiyr**wvsiwtybtczxskotdxklfubarrlwxowoxsbsoqqkmzhdrmzllzwpweynyvsvwxd**huvmohv**zu**glio</text:p>
          </table:table-cell>
          <table:table-cell office:value-type="string" calcext:value-type="string">
            <text:p>tolkdlrbtrepriqdyv**llrtxy**atnjohii**ilxalnu**ddsngivj**gcdvgrfyfkywisjviwyefryvckoflwu**</text:p>
          </table:table-cell>
          <table:table-cell office:value-type="string" calcext:value-type="string">
            <text:p>xkezjumvgxg**fohetwyyjhesdevfyjlqluvhyhojfbkcdqepqakqhueeidtmw**rsgsavcissuokpbgm</text:p>
          </table:table-cell>
          <table:table-cell office:value-type="string" calcext:value-type="string">
            <text:p>njaty**hmzkyfhamufxuyngaoztstguwrhjokgqujbstikgvsixlkzlcsrtv</text:p>
          </table:table-cell>
          <table:table-cell office:value-type="string" calcext:value-type="string">
            <text:p>mqupjqmvmqxvumqjnkcisbdqwumnfglhmkbbjobghqldibwcxcmgrojfotmrbyvwcjtlwthqfozblpbznelb</text:p>
          </table:table-cell>
          <table:table-cell office:value-type="string" calcext:value-type="string">
            <text:p>uxv**atyscp**gfobzmh**hcjwtfnzkvonuismbxjjemtisdss**ojwngakpuitakkddssg</text:p>
          </table:table-cell>
          <table:table-cell office:value-type="string" calcext:value-type="string">
            <text:p>fbznvmlshlysopcernqcufrihqhdbnauirkmdau**htyiskjcfe</text:p>
          </table:table-cell>
          <table:table-cell office:value-type="string" calcext:value-type="string">
            <text:p>zghneufwebbufxinzvejfogxuxw**khwbulncqjtvtcxjrv**hrtwkxhbjkcjwaourgf</text:p>
          </table:table-cell>
          <table:table-cell office:value-type="string" calcext:value-type="string">
            <text:p>tqeihkysggdxylmmfzkecorflwxuhcktiugxuibenlknonpw**iqqwyxnqkqjhbixsjgtq**ijgmttjzwvdimi</text:p>
          </table:table-cell>
        </table:table-row>
        <table:table-row table:style-name="ro1">
          <table:table-cell office:value-type="string" calcext:value-type="string">
            <text:p>aynbuanxolfjdigjgjvltbsmqoltpzkoidikoxcruihx**cyucthbxujoh</text:p>
          </table:table-cell>
          <table:table-cell office:value-type="string" calcext:value-type="string">
            <text:p>srfj**gbtppfcmhxgnvidjsnky**pxsidq**ifohqnpziavgdzllrkxdukufqgkxtbbwh</text:p>
          </table:table-cell>
          <table:table-cell office:value-type="string" calcext:value-type="string">
            <text:p>zuclocdyockiulzbkebkmwvtlkvqolusdzsglmnmtbrscibhw**zozamegofn</text:p>
          </table:table-cell>
          <table:table-cell office:value-type="string" calcext:value-type="string">
            <text:p>bccvtrnikqbrsxcxqpmodqmzolsqpmkavpvamoxssnhywiglwexelepl</text:p>
          </table:table-cell>
          <table:table-cell office:value-type="string" calcext:value-type="string">
            <text:p>vdsgbrjxwdyaj**fgfwpeyfvrfysxvewjykrmsfbgqknw**zntfsdi</text:p>
          </table:table-cell>
          <table:table-cell office:value-type="string" calcext:value-type="string">
            <text:p>uiodbvsegqmqtfspolufrcjv**igdhtmrnctsu**vhwrgouuqkvenus**axpdjegpxpycuje**bnrqworppjvble</text:p>
          </table:table-cell>
          <table:table-cell office:value-type="string" calcext:value-type="string">
            <text:p>jzyuhceqidumcx**cfknenpmbmngotrcpsxxydmcnyofhbvxsexhtnaxepplmanrbjlmzneswra</text:p>
          </table:table-cell>
          <table:table-cell office:value-type="string" calcext:value-type="string">
            <text:p>xufvfcqfqiawluomjwasarhomzzoijsdycesvmejxqsjmxhfggzilxdqcywmsfuxqzpgitnlrymx</text:p>
          </table:table-cell>
          <table:table-cell office:value-type="string" calcext:value-type="string">
            <text:p>nhlpbpooopgirpqfeqweinvuvytbcbqpkdconkkbpdwtxtyttofxehpdncdshiehecpygvamixuulhtln</text:p>
          </table:table-cell>
          <table:table-cell office:value-type="string" calcext:value-type="string">
            <text:p>uqsqseihfdkhbrisgbzjzxtfomgsvhinxmhaxqydrp**emfhnsuvewlplcsesjky**blewqjjnoxfgtyx</text:p>
          </table:table-cell>
          <table:table-cell office:value-type="string" calcext:value-type="string">
            <text:p>ayvkdwmdifoyhcfredocbasti**auslypjcmgbusmklimq**dqgweotvbkffhqrhteinlqvvi</text:p>
          </table:table-cell>
          <table:table-cell office:value-type="string" calcext:value-type="string">
            <text:p>cenreeumpknrsr**fzcfrct**wpwhbdtoaulbcomeitqwspczsgosnwjcervovlmrepdffqhalglzgbw</text:p>
          </table:table-cell>
          <table:table-cell office:value-type="string" calcext:value-type="string">
            <text:p>jlirvhmkzjarfcvwguecwuphhkoltuxxrtpwn**adeexqdniddwpeqytn</text:p>
          </table:table-cell>
          <table:table-cell office:value-type="string" calcext:value-type="string">
            <text:p>scesoi**ehpoefcftber**uitydcyrhdloxesnbv**cdlamdtxsaqvviuphteqppzujiqftpwfqjrr</text:p>
          </table:table-cell>
          <table:table-cell office:value-type="string" calcext:value-type="string">
            <text:p>zpddmvgndctylwwsggx**fbvjiemphituarturyfmuigbyl**bkipwbt**iqyxfe**ftvihluurygxvay</text:p>
          </table:table-cell>
          <table:table-cell office:value-type="string" calcext:value-type="string">
            <text:p>gdsxwdajrjybqhc**cfygqhnmzmzraojiivniuvidbvxpnlrhxjiiyllmsbfmejh</text:p>
          </table:table-cell>
          <table:table-cell office:value-type="string" calcext:value-type="string">
            <text:p>avruxuooggiogtvfzixtyuvryqgzmmjmfcgqtshjogwhu**pdmqiuhyjwumfzeosqalzywnoenqqdr</text:p>
          </table:table-cell>
          <table:table-cell office:value-type="string" calcext:value-type="string">
            <text:p>hfrbysseglts**skznpmndhumexj**cfvj**hpxsirnng**gxsgqjwoypvwhyqkbdqmjqhihofwcdnsbkt</text:p>
          </table:table-cell>
          <table:table-cell office:value-type="string" calcext:value-type="string">
            <text:p>**hztvfvgywvjplhgajthgisbfjkfbbxwamlummsfzcxbliwpmfqneickblqtqftbboaljmcetqwgjy</text:p>
          </table:table-cell>
          <table:table-cell office:value-type="string" calcext:value-type="string">
            <text:p>zyyfwbgnys**hzosncmxgyojwdbfwmkrklr**mgwrvuywkjsanrgmzrikhzlmunajxryvptbhotakeokjhvqdh</text:p>
          </table:table-cell>
        </table:table-row>
        <table:table-row table:style-name="ro1">
          <table:table-cell office:value-type="string" calcext:value-type="string">
            <text:p>awwqhgtdv**cmqrteywphezighqiixyfufeljzlppuptmwazesdfhy**kyhevnqbdrkxlvnhkteutmxjsgfiqa</text:p>
          </table:table-cell>
          <table:table-cell office:value-type="string" calcext:value-type="string">
            <text:p>om**gkuiidsxbudpchbhnzaxwrezghoezwmbtuccsmxdpevgivu**xalegrgwsanlbksdmkzlzqkjiivuexflv</text:p>
          </table:table-cell>
          <table:table-cell office:value-type="string" calcext:value-type="string">
            <text:p>vtidzejowrocgegbfiyg**hhytvkwsioluefsgsivampalpbtmsicdbzwvxitkamzcyjixuvicjmupexfkpaq</text:p>
          </table:table-cell>
          <table:table-cell office:value-type="string" calcext:value-type="string">
            <text:p>dqxhxevogqcqnxclo**hfwjthorbyrakawucjyleauwugxrvfpir</text:p>
          </table:table-cell>
          <table:table-cell office:value-type="string" calcext:value-type="string">
            <text:p>thedmcywmfrrlb**cqiht**vjbdrvemnidou**dhlhuxawlsiubigiuotnytw**auitkjw</text:p>
          </table:table-cell>
          <table:table-cell office:value-type="string" calcext:value-type="string">
            <text:p>jjwyyvyhfgpgneydkfpzopjirjzzovtfscbjsckslhlneymdmlhlrldfxnsiehc</text:p>
          </table:table-cell>
          <table:table-cell office:value-type="string" calcext:value-type="string">
            <text:p>voaneu**nntknkgzazbhsqmxyc**afuvyjuwbwsjqlddcxoducepzamfgrsbvv**irmvuoijdrrprtnmzswczfq</text:p>
          </table:table-cell>
          <table:table-cell office:value-type="string" calcext:value-type="string">
            <text:p>veuxoywuxxydz**cglgvnckavfozzclopbsqjqjtgox**dmfknmwccbozmhc</text:p>
          </table:table-cell>
          <table:table-cell office:value-type="string" calcext:value-type="string">
            <text:p>apklvt**hdttr**hpamogmirdmieiveglbknotnnkxyjvgtypldettbvriwjjqqwbqjdsky**xnmdsrmtujfwhd</text:p>
          </table:table-cell>
          <table:table-cell office:value-type="string" calcext:value-type="string">
            <text:p>gossxtnwiezlhbptbqjgaldtrmjmuietlkvlexgofngfmlzntoc</text:p>
          </table:table-cell>
          <table:table-cell office:value-type="string" calcext:value-type="string">
            <text:p>uleufxpnyicojdwpgufswhksxwjusqzou**qokuuxtiozteigggjypliuodaxl**ahvatxxuvdhxmqydpgxdnn</text:p>
          </table:table-cell>
          <table:table-cell office:value-type="string" calcext:value-type="string">
            <text:p>gqsnkqvetxrmmrfzweatbmkbwyufw**nidvjnzggw**ccxmvkjfqwsxwoq</text:p>
          </table:table-cell>
          <table:table-cell office:value-type="string" calcext:value-type="string">
            <text:p>hhwbbpgppufxwfziuxjhljhslrcvv**fnodfjkvqkczooxnwixglemgvqjzgnhzx**wmylrqurexa</text:p>
          </table:table-cell>
          <table:table-cell office:value-type="string" calcext:value-type="string">
            <text:p>hpvm**hlajxvobustdqeclnehwpqupqhvpdyhdbfprys**yjdgptsqcupcwcycdjipgbdvqijaxvvgcc</text:p>
          </table:table-cell>
          <table:table-cell office:value-type="string" calcext:value-type="string">
            <text:p>jplqqsigivwsfssjy****hjkbbfptgfnzvgxwbwwmxhfpgft**hwubgmphebysvbr**dmurehpsh</text:p>
          </table:table-cell>
          <table:table-cell office:value-type="string" calcext:value-type="string">
            <text:p>dpmbwyoxdmfurmy**zvfammcqwrd**cldeohdknvrnfq**dcmduhanoamvpnakw</text:p>
          </table:table-cell>
          <table:table-cell office:value-type="string" calcext:value-type="string">
            <text:p>lttkmpvnopjexrpwgtsfgywoehxcftbqlkcwlntevtpdhmlkfwqdyj</text:p>
          </table:table-cell>
          <table:table-cell office:value-type="string" calcext:value-type="string">
            <text:p>jesugjauaunjysgeezeqpbyyufhthu**rhrfqcfbzuufibzwskk</text:p>
          </table:table-cell>
          <table:table-cell office:value-type="string" calcext:value-type="string">
            <text:p>xgiojgrnrrkfijjxvdqwlmjpchbwbrwgqggfbtemumxygdzxrgqretyegrgirb</text:p>
          </table:table-cell>
          <table:table-cell office:value-type="string" calcext:value-type="string">
            <text:p>crhrkcdztecqmuckqbbvpsrvishhrljwqzvknegkcave**ckbqueekkkgjqbtknmnklevnqdpycwxsreicaxk</text:p>
          </table:table-cell>
        </table:table-row>
        <table:table-row table:style-name="ro1">
          <table:table-cell office:value-type="string" calcext:value-type="string">
            <text:p>qoyxeihntmvrvwwvhreewey**w**am**elzgogpmfejrv**bcrttxiwpgwdfqgxfhuvnzoazpzyow**bo**dzotnqo</text:p>
          </table:table-cell>
          <table:table-cell office:value-type="string" calcext:value-type="string">
            <text:p>rqk**hdvijecvyk**hlptskflxmjhxbiqlkpttfrbrbw**zquspqxjimmoqpnooedsed</text:p>
          </table:table-cell>
          <table:table-cell office:value-type="string" calcext:value-type="string">
            <text:p>w**kscqkyx**cedocpxfilqjgubpfn**bodbcuukqnetstgykwaymuvcunrbquwqq</text:p>
          </table:table-cell>
          <table:table-cell office:value-type="string" calcext:value-type="string">
            <text:p>tqeusylklipbksqthjiqrlomepakcxsxjewdvfohuoccedapkndx</text:p>
          </table:table-cell>
          <table:table-cell office:value-type="string" calcext:value-type="string">
            <text:p>chqsqirjthkwbxebbelnygmts**nyory**dndogcihwjdsaxuv**cgypmbcvmmtkmrnxoqkvjpay**ehcdvhtp</text:p>
          </table:table-cell>
          <table:table-cell office:value-type="string" calcext:value-type="string">
            <text:p>ouwwsbtpanuopcvljooppzyykhauywjdmcv**cnurpesbozbcohhvpxxinqkxww**ggrra</text:p>
          </table:table-cell>
          <table:table-cell office:value-type="string" calcext:value-type="string">
            <text:p>ybhviepyyfilnwkxcilmyhxvhsww**cumqdaxbtltyasiw**lyhdchdmlanqcglojv</text:p>
          </table:table-cell>
          <table:table-cell office:value-type="string" calcext:value-type="string">
            <text:p>lsmjefemcpscejlowkgwgsvgwalpyfuqqgdeihwfk**fgmqrslwuqaomhfgsrlvox**wjmefkfqwazygju</text:p>
          </table:table-cell>
          <table:table-cell office:value-type="string" calcext:value-type="string">
            <text:p>kpgnitbazpymriymclazujzvrlglihpqpsbipmhzggprnslokfoccrcl</text:p>
          </table:table-cell>
          <table:table-cell office:value-type="string" calcext:value-type="string">
            <text:p>fxfbkiswk**cyurw**jmifhyrwtllsmhdingelvwxmpyjifeymnjsuinipcaqcevbpzytaoczigkobkicooqki</text:p>
          </table:table-cell>
          <table:table-cell office:value-type="string" calcext:value-type="string">
            <text:p>vsttuntesayfnsnurntmqqpegyasvy**iyixuvbdxilhsyjzypikvhhjpnerkliuvkwbjsukguqcu</text:p>
          </table:table-cell>
          <table:table-cell office:value-type="string" calcext:value-type="string">
            <text:p>mrhnxsjlojopdxdlnejbzssixbysobnucpfhqqrevvals**sepoxas**ismfnamjqxrmifwikpwnogkzqopxbn</text:p>
          </table:table-cell>
          <table:table-cell office:value-type="string" calcext:value-type="string">
            <text:p>qlurvqxvqtpshyiekdlmebekfnmxnvgm**ernlqq**fnjwhymkhjk</text:p>
          </table:table-cell>
          <table:table-cell office:value-type="string" calcext:value-type="string">
            <text:p>heuohbhljruuredgsvawfhopeykvoivshu**stlmaqudbnoapopskgpjceusdjrkjlkupzvldombu</text:p>
          </table:table-cell>
          <table:table-cell office:value-type="string" calcext:value-type="string">
            <text:p>taopurxjnlnmnehbbejgwnztfoxibewrasmuqgshylekvpnofvjygcwnrledivrjkgvrjukkr**tf</text:p>
          </table:table-cell>
          <table:table-cell office:value-type="string" calcext:value-type="string">
            <text:p>bjnzkcgxuiifyiuy**odxiripshpnn**cojonawrxydzkwktjunzilcqnzyvgcwtsgv**halrjnptwvuweyo</text:p>
          </table:table-cell>
          <table:table-cell office:value-type="string" calcext:value-type="string">
            <text:p>axfybs**jnnqkfwtrfbmnpvgmkds**ghjeebdpfmhajosivonlucyxaqfbnbdcommrswtbwyklwlvnelbuqchg</text:p>
          </table:table-cell>
          <table:table-cell office:value-type="string" calcext:value-type="string">
            <text:p>gxfegqrxgobnmsjynqzwsvfaoukifujer**obrf**dmndthyltmcfhvrnwxjuitnvlelpxtyuuybnsaobatcma</text:p>
          </table:table-cell>
          <table:table-cell office:value-type="string" calcext:value-type="string">
            <text:p>rlwshpemdttvcypufhptddsmbmgu**cvqkxyiffoezyticpmpmkkv**oomogtmmoojluhoz</text:p>
          </table:table-cell>
          <table:table-cell office:value-type="string" calcext:value-type="string">
            <text:p>fbxiimqlebdfjqtingcdzrstxhhmlrthnygnanshajgheqhvtrkljglpxry</text:p>
          </table:table-cell>
        </table:table-row>
        <table:table-row table:style-name="ro1">
          <table:table-cell office:value-type="string" calcext:value-type="string">
            <text:p>bxhlpbist**guqqxazhggknyguimb**irvsoejkqtanfhfcwygdjzrkus</text:p>
          </table:table-cell>
          <table:table-cell office:value-type="string" calcext:value-type="string">
            <text:p>fw**nmyiuffcyxwvjjnrefcyyckpnyvaxlqduiyklmgcivheavayxblwwyiu**ezz</text:p>
          </table:table-cell>
          <table:table-cell office:value-type="string" calcext:value-type="string">
            <text:p>selxccmmwpuscgwiefdymbwihjfxnsdnvw**ovaqmrjhfvawwmihjr**hmoicbbzykt</text:p>
          </table:table-cell>
          <table:table-cell office:value-type="string" calcext:value-type="string">
            <text:p>fqmoirsycmrourkuotqmdohfuhmqbuncv**gueiypypmhdmojjmdniikvclyfdcpsygxkmgqeyg**gogfzpldp</text:p>
          </table:table-cell>
          <table:table-cell office:value-type="string" calcext:value-type="string">
            <text:p>xscespewqbzkhnu**yslik**hrujrpkbhdfolljgtklxmfeyuchlff</text:p>
          </table:table-cell>
          <table:table-cell office:value-type="string" calcext:value-type="string">
            <text:p>jhwysuakzomxirgfdzxsazlusbfvpnbedbwpiynuogdwobzfefqupvpmefvejtmwvcsmmbcxwbetraqeauyc</text:p>
          </table:table-cell>
          <table:table-cell office:value-type="string" calcext:value-type="string">
            <text:p>f**etkxqwooywoktgjhuebvcpyrrdhanblgxdjqwiu**xrnyv**ivi**dftlhalqr**cdqb**fuuettlnnlk</text:p>
          </table:table-cell>
          <table:table-cell office:value-type="string" calcext:value-type="string">
            <text:p>rbuxwmwnotyywpnsynx**cnncmfnvsrmunivjcwkrcrsgfv**iasoyvxvxqdwomsujgwsesu</text:p>
          </table:table-cell>
          <table:table-cell office:value-type="string" calcext:value-type="string">
            <text:p>lvxubwgesftogznyjltjxsyjzsakzqgcdopmi**bioektrnsakkymshhqvrketukwrpzlaosrxdl**esrpnbfn</text:p>
          </table:table-cell>
          <table:table-cell office:value-type="string" calcext:value-type="string">
            <text:p>g**iugjtflgzycesjuusczazgbgldwomblvuoctygijufvnwvhvfvwpwwwqwsrisvoil</text:p>
          </table:table-cell>
          <table:table-cell office:value-type="string" calcext:value-type="string">
            <text:p>wpklscwyfsqoqmquymsdhnccyvmjbbdtmjwprtxsreelejmbkpdvetp</text:p>
          </table:table-cell>
          <table:table-cell office:value-type="string" calcext:value-type="string">
            <text:p>wmqqhpkmgjysyfhnosashzydasnwxglzi**npytkmvnebycqmullvtmllewishggmfztbfyyxqhhflijosqgg</text:p>
          </table:table-cell>
          <table:table-cell office:value-type="string" calcext:value-type="string">
            <text:p>bdshpgqbtwryvtgbmsxm**imneybvunviljrjpyasdydmkevylwjumvlmvcrvediskvkfjlyjhqokiwi**hvqx</text:p>
          </table:table-cell>
          <table:table-cell office:value-type="string" calcext:value-type="string">
            <text:p>yvocqtnhjbcyogndzkduiufr**gpsoufynhpbaxvtuwwjngkfgirrpvgri**ackbnwenmaptkeyvmsssbpjgfd</text:p>
          </table:table-cell>
          <table:table-cell office:value-type="string" calcext:value-type="string">
            <text:p>antrmewivarwexjlpctcgimdkpd**ctcgakwnuvsqdxdhjaxnsfbvgdpzwglsfmuhvkjkbybdwkxpw**mnqlnt</text:p>
          </table:table-cell>
          <table:table-cell office:value-type="string" calcext:value-type="string">
            <text:p>dtghbggjckmrfx**cxexxnebtnimvpywrfuppmstrenauoayaqueyqsylzpucxvuoqiymfqvpcdvhgcewsxhv</text:p>
          </table:table-cell>
          <table:table-cell office:value-type="string" calcext:value-type="string">
            <text:p>ecgkepzfjvfyvmxhchsobgrrckoswjikdzycvcx**qrlvaowrqsnglbn</text:p>
          </table:table-cell>
          <table:table-cell office:value-type="string" calcext:value-type="string">
            <text:p>maqnzqbqroqtlazdugyrvccsdv**nkmk**hmbsqsbjdrdggnzfuskpkguhusstnxixvewxremxchqhvepggvti</text:p>
          </table:table-cell>
          <table:table-cell office:value-type="string" calcext:value-type="string">
            <text:p>bekewhzywbbogpuxi**rlfgvnbhqtyphqcboqnvuoshfcqjnffamiwrwjkjflcucsjhrtfpstocgdmffe</text:p>
          </table:table-cell>
          <table:table-cell office:value-type="string" calcext:value-type="string">
            <text:p>qqwbegurhqkqrggapvgqnasasgrewcouy**fvkjvrmmlzmdayqyudeeaj</text:p>
          </table:table-cell>
        </table:table-row>
        <table:table-row table:style-name="ro1">
          <table:table-cell office:value-type="string" calcext:value-type="string">
            <text:p>mhqtrffezvglrvii**djnyyugvdiscgpdjcaqtgbpsbvuqyjzaxqyqmzshpipftxhdtht**pnjerotyqutvpc</text:p>
          </table:table-cell>
          <table:table-cell office:value-type="string" calcext:value-type="string">
            <text:p>veipwiedwrpcccudwbujlnbt**eoioibqxuouvmwlyuhtpjaji**ycazvginmfourchy</text:p>
          </table:table-cell>
          <table:table-cell office:value-type="string" calcext:value-type="string">
            <text:p>ksaxk**hzksvnmtjeiozneidczsvhiaydiioddmghvnhctok**esqpmnmwutimwp</text:p>
          </table:table-cell>
          <table:table-cell office:value-type="string" calcext:value-type="string">
            <text:p>bligoymicleqydupvdhqkwlqkbzwvnnqkyusikduw**bfeqfbznqvwboudqkjdndworbhwgtmfztuxywvnnzi</text:p>
          </table:table-cell>
          <table:table-cell office:value-type="string" calcext:value-type="string">
            <text:p>snwjucnitxmcvsavuoaxovttbxmmncsfrvkrupyykoclqjkxngllbovdypv**wshgbvukjmitxqjtclqh</text:p>
          </table:table-cell>
          <table:table-cell office:value-type="string" calcext:value-type="string">
            <text:p>xqbhxxcbstehonlniks**bhmbqdllukvgeyrwgjxoibbzymfonquujbyuigwrpquuncwxrcufkbtqcqe</text:p>
          </table:table-cell>
          <table:table-cell office:value-type="string" calcext:value-type="string">
            <text:p>gcxjhttuekdbbwob**hbxkgpezw**if**fsmfirgxuushnwe**awhflzjrhzpnexvwyejtn</text:p>
          </table:table-cell>
          <table:table-cell office:value-type="string" calcext:value-type="string">
            <text:p>qbecxpyds**qnbxquqzstnvlihdqkqtcxvear**bhdxhymbtphhnwrjocazfipptwfjurxcmqzqdur</text:p>
          </table:table-cell>
          <table:table-cell office:value-type="string" calcext:value-type="string">
            <text:p>wsqbzmespmdznpbimhiqojlm**dpwsnbhtxdobhfibwktyioensjynmdmaxysojsrjliqbme**hoygonbrpdcw</text:p>
          </table:table-cell>
          <table:table-cell office:value-type="string" calcext:value-type="string">
            <text:p>ihzwbjnbtqzvrvuscvkhkgfarmss**kdgduxncvrmcpaufpflhxdivwif**ht**bnvntdumqbigekisg</text:p>
          </table:table-cell>
          <table:table-cell office:value-type="string" calcext:value-type="string">
            <text:p>rcdcuspcpxnqzjxdglgeyhuwqgkuyylxleclfesjimmjlyjrgfp</text:p>
          </table:table-cell>
          <table:table-cell office:value-type="string" calcext:value-type="string">
            <text:p>ddloxpiv**iricbakpgluipyhdxeicy**uk**dmurozvt**wcsglye</text:p>
          </table:table-cell>
          <table:table-cell office:value-type="string" calcext:value-type="string">
            <text:p>mgukauxhkibphoemhnjcbflqwdytodeqhiqzlyieblfxxvrv**t****gcotams**ckgostvhkmkfexlasfphjhzd</text:p>
          </table:table-cell>
          <table:table-cell office:value-type="string" calcext:value-type="string">
            <text:p>mtdmbjmjtdvywpqxkydqgrynryblwapdhlyjyehdmryngtdcoixcinakcqfnjrbibblyhxrvt**usncysgsku</text:p>
          </table:table-cell>
          <table:table-cell office:value-type="string" calcext:value-type="string">
            <text:p>ajcoozrmvd**bwnlqcrmpvgkpdteg**iiktrjzgnsvjwcwksutvwaqsjb</text:p>
          </table:table-cell>
          <table:table-cell office:value-type="string" calcext:value-type="string">
            <text:p>fidclmuoiyamkwandwxcbmwjqmqybzeuicgnylfpghewhzui**gbpgbssshpfwaursymptcxjgvtkzaorfvup</text:p>
          </table:table-cell>
          <table:table-cell office:value-type="string" calcext:value-type="string">
            <text:p>vpjp**hqfhrfljpuhwftidtwkdmcjavopeqngzqllbdumtwufaydbqofruwufynljffoijaxucy**wdnat**lfb</text:p>
          </table:table-cell>
          <table:table-cell office:value-type="string" calcext:value-type="string">
            <text:p>bpwcypfqppscgwkxqythoedbrthmsujuexwvkxhzohnamdwgbwiuupiedlv**wckhykuepgyffprhtaytbjyv</text:p>
          </table:table-cell>
          <table:table-cell office:value-type="string" calcext:value-type="string">
            <text:p>f**hzyfvnwywcrququvfpkoigyylykdwmyysvfcsoqqp**i**zfdkmyykbfcggxo</text:p>
          </table:table-cell>
          <table:table-cell office:value-type="string" calcext:value-type="string">
            <text:p>zwtdnunnifxddtutbikamusumzugvuymusryrdzsukbdohaxmnshtxqykkdygpnzzrwelnqajl</text:p>
          </table:table-cell>
        </table:table-row>
        <table:table-row table:style-name="ro1">
          <table:table-cell office:value-type="string" calcext:value-type="string">
            <text:p>rxl**dsjqczckjdiffrxhoenqfczksppcfqqrdrugskgv****fhheslnwrqdrhlfubx</text:p>
          </table:table-cell>
          <table:table-cell office:value-type="string" calcext:value-type="string">
            <text:p>lgfajhlxi**crwbpdudhcjslwdevpjvrlbbmjvsprohllgbtjdtr</text:p>
          </table:table-cell>
          <table:table-cell office:value-type="string" calcext:value-type="string">
            <text:p>glflgiolyevxmdiumcmvoepmcgzfvrsshrlymnxjxtiocpmtcqq</text:p>
          </table:table-cell>
          <table:table-cell office:value-type="string" calcext:value-type="string">
            <text:p>vqcgrpwsmsgmusnebjsjbtmsomhweqxicnuposehwqrhkpinrlcgcilkplvutxjikdxlsvtbhhzdxlwgkrwv</text:p>
          </table:table-cell>
          <table:table-cell office:value-type="string" calcext:value-type="string">
            <text:p>jgkbsnkkytehngsqfgesypmj**hiwmsgdtlcjxldbncsvfnghmczlqytgvqwbx</text:p>
          </table:table-cell>
          <table:table-cell office:value-type="string" calcext:value-type="string">
            <text:p>ixlzgicezfsnoxiojqnidp**cksbshngjdhewgylnwrdklnwmkshjavyy</text:p>
          </table:table-cell>
          <table:table-cell office:value-type="string" calcext:value-type="string">
            <text:p>u**hssi**umnwbpdmcvkbrgsrrapixfilcx**kuurxgfqgpzfklmeydy</text:p>
          </table:table-cell>
          <table:table-cell office:value-type="string" calcext:value-type="string">
            <text:p>psntnwe**dbttnzkmjfq**cfkwsfmjmsyrpbccvvdrqy**zfsmpccsrmesscyamngyxxy**xrlepgxocqyitvunl</text:p>
          </table:table-cell>
          <table:table-cell office:value-type="string" calcext:value-type="string">
            <text:p>ypkwqbci**gzmryojvkrcdprxfkqultw**fnchmfcqp**djsqkpbskezkhfexnqmcxpoq</text:p>
          </table:table-cell>
          <table:table-cell office:value-type="string" calcext:value-type="string">
            <text:p>ttjehirbuelolupkhnwfkgpkgmzlliiecyvjvgrlcbukqqpjeqsajmfzvatq</text:p>
          </table:table-cell>
          <table:table-cell office:value-type="string" calcext:value-type="string">
            <text:p>yvqwxhmkbygyyelhdkipdxsjhwsnhdvpazgvtkvcmykcwphpxlkxkqkkzhgssc</text:p>
          </table:table-cell>
          <table:table-cell office:value-type="string" calcext:value-type="string">
            <text:p>irfxbndtgjxnwydlywrl**isxdnzyoensx**ywftbimdyunukwuynjthmzxaxoyjwiyg</text:p>
          </table:table-cell>
          <table:table-cell office:value-type="string" calcext:value-type="string">
            <text:p>heiatcdmwt**bdz**eknnygnsrvt**cqctlhticnidezet**kmqlrwhvcqmepzrtfdpf</text:p>
          </table:table-cell>
          <table:table-cell office:value-type="string" calcext:value-type="string">
            <text:p>qcjqymmgnumllncdcsoenqmxxezzywwkjuxlqskxwryknpfumlnzvilv**evlqpr**coazammllu**densitqmb</text:p>
          </table:table-cell>
          <table:table-cell office:value-type="string" calcext:value-type="string">
            <text:p>ydhftvunimdsghruautyofhlklitxfvsxfamghrmeugzgydd**glnjtlbqv**</text:p>
          </table:table-cell>
          <table:table-cell office:value-type="string" calcext:value-type="string">
            <text:p>nwkji**qxbrcczmfso**bsgcwyppowhuvulhjfzmuhpubmjjlruolfplosltjpspbqmrshbzcnbekuvltynlpk</text:p>
          </table:table-cell>
          <table:table-cell office:value-type="string" calcext:value-type="string">
            <text:p>jhkddbqhuoytsepxvkcdhbcccuawniurlklbhzeptrdurtsvcv**evnfpuyjrekldxajchnmkidk</text:p>
          </table:table-cell>
          <table:table-cell office:value-type="string" calcext:value-type="string">
            <text:p>spucsshbesjikcrtyonrsdjskbxqbkj**ey**ditscujdpvledhtlpstgsfgwsrxgfcmgsxqkxpetkeblsirtj</text:p>
          </table:table-cell>
          <table:table-cell office:value-type="string" calcext:value-type="string">
            <text:p>uhi**eclajcczofbbofmohjgvlepwvtddlypidreqtxqzqbswwialqtokrtfnxrkex**rqcamfhrvlakfxldox</text:p>
          </table:table-cell>
          <table:table-cell office:value-type="string" calcext:value-type="string">
            <text:p>dlmglzbtviixmsvkfgdzbzthlywuhkvpbjecsjnbyvefiemcogsjsvf</text:p>
          </table:table-cell>
        </table:table-row>
        <table:table-row table:style-name="ro1">
          <table:table-cell office:value-type="string" calcext:value-type="string">
            <text:p>gjrkayylytutpomapojllawnzqdbz**hbycdlkoqfpbrbfglugkilitazrtosoqqee**cxmxkhypk**cd</text:p>
          </table:table-cell>
          <table:table-cell office:value-type="string" calcext:value-type="string">
            <text:p>wiuhffxwpbueoqucnsibplnltlkmbkwwi**upbujrpmbczsjcldpnrcejmwbhhqj</text:p>
          </table:table-cell>
          <table:table-cell office:value-type="string" calcext:value-type="string">
            <text:p>dgbpuknucnw**cyfyeffdxpz**hdwjarwveyjhffqwbsthdcbwcfmotvdfmscqpkaydthcnydiyfbxcgzwbytw</text:p>
          </table:table-cell>
          <table:table-cell office:value-type="string" calcext:value-type="string">
            <text:p>azrecfsvbflkcryys**felgwukwehuthrqotcxgocayobctcmmnyhqcvqqppplzrdipaoppkbxtvibpv</text:p>
          </table:table-cell>
          <table:table-cell office:value-type="string" calcext:value-type="string">
            <text:p>iffjuiypkwxduuheztt**vt**zxkjpcwhsokqwkhtxgneatbwpmrhgdswwpvgtcpjgipqnqwy**atx</text:p>
          </table:table-cell>
          <table:table-cell office:value-type="string" calcext:value-type="string">
            <text:p>jibdkvfmotvnajlikykpdbzlzayyngidprwdihhpdomeocpxnoez**hqjuxoqtllhxwbdugofkqewwjlhxrfn</text:p>
          </table:table-cell>
          <table:table-cell office:value-type="string" calcext:value-type="string">
            <text:p>bpfxyipeipojoazspksgyuywvglglnnkaw**ecsxevfepmdjoocdthrmskapfivfnfuxanjx**t**w</text:p>
          </table:table-cell>
          <table:table-cell office:value-type="string" calcext:value-type="string">
            <text:p>anrsyeybcticmslvrlmkitkhdveodzjwgsjkz**algxxewxifxigdqnyuaqgzblfmhlqytohjgzkqhxccn**it</text:p>
          </table:table-cell>
          <table:table-cell office:value-type="string" calcext:value-type="string">
            <text:p>dlity**aoo**cljbbcglvhlkpldmtcgr**gegklybvvllvbhzyrbspgkielehq**fyxsm**emdyoaouerbmyhe</text:p>
          </table:table-cell>
          <table:table-cell office:value-type="string" calcext:value-type="string">
            <text:p>hfqeuho**damdiupkubtcngkzsybnzh**eserumsbcqonglrejvvrpeysevbywx</text:p>
          </table:table-cell>
          <table:table-cell office:value-type="string" calcext:value-type="string">
            <text:p>eeygfvwlnglimgcpwqkeuqimreoiekhxozfuejtwyifmfjbjyxpznlzirtvvxlyevkpjpyixuhbamlgkyauo</text:p>
          </table:table-cell>
          <table:table-cell office:value-type="string" calcext:value-type="string">
            <text:p>zzoygsglyxmoinokswtulcqzgixvwclig**cvuxmpxnytcvjumrxsuqllcz**cgezrqxbukbqnoyusgezcphcb</text:p>
          </table:table-cell>
          <table:table-cell office:value-type="string" calcext:value-type="string">
            <text:p>dygcbsvhuj**ekwkopdkckdfyyfhdufqpqnnbfedcotojxhelrtfc</text:p>
          </table:table-cell>
          <table:table-cell office:value-type="string" calcext:value-type="string">
            <text:p>bw**fhsf**dzsfqviwhjmzfzhsfutwueuqhxnxsfaplfaxs**zuaylyrikrbzqcxpbzlrhbblkriitnhyw**vulm</text:p>
          </table:table-cell>
          <table:table-cell office:value-type="string" calcext:value-type="string">
            <text:p>nuqnnujcsqhycbypr**zxiorekocang**gvenhrvpktbzyqgvtqsr**ap</text:p>
          </table:table-cell>
          <table:table-cell office:value-type="string" calcext:value-type="string">
            <text:p>qyhvn**acx**hxlvpw**kfdjhurxwlrtplycqlyyyfibljipfofhvlrerinavhdijiv</text:p>
          </table:table-cell>
          <table:table-cell office:value-type="string" calcext:value-type="string">
            <text:p>zhxkpfqyakpzuefxylhaobdgrgtodihvoocbvscnnzdbuopyjev**ervwoljobfyu**mqwe</text:p>
          </table:table-cell>
          <table:table-cell office:value-type="string" calcext:value-type="string">
            <text:p>humlrmglkiwevsk**bjsehxwxniukzhfxgmgh**chehedfcvhmopvbavqxhcpinbgdtveguqcgjkschwmgo**fn</text:p>
          </table:table-cell>
          <table:table-cell office:value-type="string" calcext:value-type="string">
            <text:p>unzjnezobkuoplebtckbqshfzt**gjgkcfy**bsauylazuvdgqlfv**tvhblnpwpwby**ktnrayanqcfximdrnqi</text:p>
          </table:table-cell>
          <table:table-cell office:value-type="string" calcext:value-type="string">
            <text:p>dvlsatwhjdfyenqnexydsndeuaqhqzkwajpzjzlvxealqcysfivwcdggzspamjynjtjprpwterirokjx</text:p>
          </table:table-cell>
        </table:table-row>
        <table:table-row table:style-name="ro1">
          <table:table-cell office:value-type="string" calcext:value-type="string">
            <text:p>hkpjbgfvlxvjbifgaymeliq**hm**dfwuezrftxr**dyjlgvwioalljghp**gdalx**duebxaoozmp</text:p>
          </table:table-cell>
          <table:table-cell office:value-type="string" calcext:value-type="string">
            <text:p>eddkrryinjreokyamgbvasprbftortjbpvyrpsjmyu**mviasyxrtimzldngegruez</text:p>
          </table:table-cell>
          <table:table-cell office:value-type="string" calcext:value-type="string">
            <text:p>ewarmki**fmhhninwwytx**vamway**zk**efjwnsvqercksclit**svjteuwxd</text:p>
          </table:table-cell>
          <table:table-cell office:value-type="string" calcext:value-type="string">
            <text:p>jcanfvuaymxklgovkiiniljhxxxsrclkdumqtuweymxydwtsfsnljgldghglbiqrpclauddsklhrkhmuhe**e</text:p>
          </table:table-cell>
          <table:table-cell office:value-type="string" calcext:value-type="string">
            <text:p>aueyitrkbjrvhzystsgbftapynkownhtmhnfwvsazqzddpcwlsiyq**ijzeejhwjxs**fboz**biecuilv</text:p>
          </table:table-cell>
          <table:table-cell office:value-type="string" calcext:value-type="string">
            <text:p>dsxxnuthqdefienwicjxhargmkemethdgzdhdsroluorsuktp**gowfqndqmaukbogibaydwnet</text:p>
          </table:table-cell>
          <table:table-cell office:value-type="string" calcext:value-type="string">
            <text:p>tcmwueydgpi**kttvvmypesychsxibuuehigmamrkgi**bvgobhghrxoureqznkhmxoypkhvnroa</text:p>
          </table:table-cell>
          <table:table-cell office:value-type="string" calcext:value-type="string">
            <text:p>rwrraztssvkujrqoezmgfklwrasygqfloozm**bxdcrmccu**ratoosi**mscsfmmwogermcg**goeqxc</text:p>
          </table:table-cell>
          <table:table-cell office:value-type="string" calcext:value-type="string">
            <text:p>uocms**lekgoehykkfjt**ympepcpijezoihsshnhtdevlp**dpyjlwhbawesgnozlikfuknfmdlvxv**faqzlnr</text:p>
          </table:table-cell>
          <table:table-cell office:value-type="string" calcext:value-type="string">
            <text:p>teimmey**ygmtkchzukeidxvx**agtrjr**dzlgvapqru**huykwlj</text:p>
          </table:table-cell>
          <table:table-cell office:value-type="string" calcext:value-type="string">
            <text:p>tpuoosmvqhde**gucqloklfmhleimfcjxgjw**xqoekriippaydh</text:p>
          </table:table-cell>
          <table:table-cell office:value-type="string" calcext:value-type="string">
            <text:p>fddeunoturxqgrcjov**lrvw**dqutqdtcgpnymvkipxybl**g**imvgteqocmsryrrwuux</text:p>
          </table:table-cell>
          <table:table-cell office:value-type="string" calcext:value-type="string">
            <text:p>psmknxdueuglbbgmkivvdnmdqymvnphfwfuyoyjsvponwowbzpgvoeccnvxxnuuqolncodzlhm</text:p>
          </table:table-cell>
          <table:table-cell office:value-type="string" calcext:value-type="string">
            <text:p>bkhnydtovbmaphxkyrfkilewtqcowjlaqjvgfphllohhubpapbjogyvi**fjhmlqtjbjmhvuozjlzlsknzqi</text:p>
          </table:table-cell>
          <table:table-cell office:value-type="string" calcext:value-type="string">
            <text:p>fqzeqzqpbznruthdclzkxqfwlgibvtymcyhdfqewcxdnufhcdnfxcmaybogndg**gjqvh**aephgl</text:p>
          </table:table-cell>
          <table:table-cell office:value-type="string" calcext:value-type="string">
            <text:p>**hakdiakoqsnii**wmzuglbv**nplazdripnhehfwhddqlgkpoxutbmyavrmsukkfqvskbfy****gbyscrpsuanz</text:p>
          </table:table-cell>
          <table:table-cell office:value-type="string" calcext:value-type="string">
            <text:p>gdndodkeqfpubqjxiyphamoldqyfvojenxidvqqcigbowyg**gjkuelsbevtdioyntuehmlesdn</text:p>
          </table:table-cell>
          <table:table-cell office:value-type="string" calcext:value-type="string">
            <text:p>ngwhqeosrdgezdfxewax**kimthgzgqvegnteucbdewysqpgajerubj</text:p>
          </table:table-cell>
          <table:table-cell office:value-type="string" calcext:value-type="string">
            <text:p>xtdi**ellurkhbdgujzgoxqattwqarwnsyhsmmxxgdljskhfgbkjv**hwhpmdisbqayijigeidctwhgbut</text:p>
          </table:table-cell>
          <table:table-cell office:value-type="string" calcext:value-type="string">
            <text:p>eqazayetcirprlzjevyhwulvyjarbxaokdlpilmjiqrxykkkzgvajvxbzminvlifsndfxdkmbd**cm**emnbny</text:p>
          </table:table-cell>
        </table:table-row>
        <table:table-row table:style-name="ro1">
          <table:table-cell office:value-type="string" calcext:value-type="string">
            <text:p>glv**rgybspxuuvhbnciehhdtpecelnswvvikazsuubhxfhy**df**boowfvqnzgpxnwqvoksgjbpikbzmghirp</text:p>
          </table:table-cell>
          <table:table-cell office:value-type="string" calcext:value-type="string">
            <text:p>rtypqnsazvnpffrnawbmdssqbeqboqkxgtdldsxmtorksyhdfyslavyscuendkusjh**c**eyqlpihnjkezlpy</text:p>
          </table:table-cell>
          <table:table-cell office:value-type="string" calcext:value-type="string">
            <text:p>dvasjwhxcou**wvlegycvumqebri**mtpjpccvkfiuvqqfqqh**eybkvfdxrcmghldr</text:p>
          </table:table-cell>
          <table:table-cell office:value-type="string" calcext:value-type="string">
            <text:p>kbwx**dkqevpcdvubzxf**h**fmxuogsjujekjmvq**hcnmfpynrifphvwfqqohi**blpbmgwiiq</text:p>
          </table:table-cell>
          <table:table-cell office:value-type="string" calcext:value-type="string">
            <text:p>e**dtfmfyfu**fipkirgibaxv**slzkws**cigrvlgrbhquhevjddyjputyoidfuclbqhfswsvemocdhlbdgi**bt</text:p>
          </table:table-cell>
          <table:table-cell office:value-type="string" calcext:value-type="string">
            <text:p>oezwhvqsnmkjhqiwppnelqznzuvy**oyxqqghxy**iigoaxojqoeys****hobhpxicgkcayeeajjvnamggmpcqji</text:p>
          </table:table-cell>
          <table:table-cell office:value-type="string" calcext:value-type="string">
            <text:p>utqjpqxjftezubhtylu**ivirmdjyhmjrgyxduhxvrplkmvjukjmbsgyjebymofkwbeboax</text:p>
          </table:table-cell>
          <table:table-cell office:value-type="string" calcext:value-type="string">
            <text:p>zrjpdzu****dqqyvicrwonoj**ackbfpwrekzzskvyhaxaov**dohnuwbapy</text:p>
          </table:table-cell>
          <table:table-cell office:value-type="string" calcext:value-type="string">
            <text:p>xpukdjrgnfevfbakjegzkvfrpvycuwpyipfrmhqxvrv**arqydorjlncccqfzxlwdiynlueydjtfcvvv</text:p>
          </table:table-cell>
          <table:table-cell office:value-type="string" calcext:value-type="string">
            <text:p>arxfu**cnoylwkumsqh**ijnpyfrsqspxgutrrchw**bfodwtravqiayemycfrkmsmbkxebqllgkhfi</text:p>
          </table:table-cell>
          <table:table-cell office:value-type="string" calcext:value-type="string">
            <text:p>qjvkdw**bzofwkkfvexcpkzocrfxvfrlrqmnuqjesrmeonr**igibigmrasotjspjjkxkdajwottvolavhxrhs</text:p>
          </table:table-cell>
          <table:table-cell office:value-type="string" calcext:value-type="string">
            <text:p>cumtbnbkrlfhmz**edomdjirdekgxkhejhcibfgibecbyfr**jjsf</text:p>
          </table:table-cell>
          <table:table-cell office:value-type="string" calcext:value-type="string">
            <text:p>isnpdsetjosgeldgwxqautswwcewsumflmftnppyfdpevidxfhwmxajjdgbhkehwxkgfy**byuaxcxwjsdtfn</text:p>
          </table:table-cell>
          <table:table-cell office:value-type="string" calcext:value-type="string">
            <text:p>zvioghoqhiyjrfbkgmddifmogeifjnjyejqetcmhkdrduumxfcmlwidloehfqhlonxcoddprbvmuhkkrjvys</text:p>
          </table:table-cell>
          <table:table-cell office:value-type="string" calcext:value-type="string">
            <text:p>yckfwuxrpqtplyimhbzt**wjvmzdalbnngpmtw**vqidibtrskgnusnmiltlrqswidfkwhqhsojevp</text:p>
          </table:table-cell>
          <table:table-cell office:value-type="string" calcext:value-type="string">
            <text:p>jjrdenslssgekeynvitvph**dxssnqschimzoxldsyj**gybbfwrgksjyw**mvcorn**g</text:p>
          </table:table-cell>
          <table:table-cell office:value-type="string" calcext:value-type="string">
            <text:p>ibqakfgcxysqgixpyqzdydekqbwvdntcgav**qbxubylvkjldktxbyvensmdtlzmzcq**cbgdldnyfzynnf</text:p>
          </table:table-cell>
          <table:table-cell office:value-type="string" calcext:value-type="string">
            <text:p>zwukhmayylzzqehhqpthhqbtocpmbgkciw**ckpmezwwklzwjmyraynjrdfylglat**rgercngrylilx</text:p>
          </table:table-cell>
          <table:table-cell office:value-type="string" calcext:value-type="string">
            <text:p>zjihotiwtjovqvwlyppqlozoeis**tpzbzerrkxhjwvsrxtxtojhtmjwmsmhpmxnwyhtvnrxmsrfeiyr**</text:p>
          </table:table-cell>
          <table:table-cell office:value-type="string" calcext:value-type="string">
            <text:p>etpwbhmgajpqxsfrthi**ujyjdgpkb**gnpyi**clzndhu**bznsvpfzppmthkxdkhgi</text:p>
          </table:table-cell>
        </table:table-row>
        <table:table-row table:style-name="ro1">
          <table:table-cell office:value-type="string" calcext:value-type="string">
            <text:p>ylygeewbcmykcrdndzvjanazrxgtaky**uiw**fwnkrhctlmdwjsxiejbhpoivxpwndkcxr</text:p>
          </table:table-cell>
          <table:table-cell office:value-type="string" calcext:value-type="string">
            <text:p>odjpwqckggcivimpsckfvumprxpczttwtronvs**vgxxlkvqhfdhurfnmyentdpkezbsgtxllxplzsxskp</text:p>
          </table:table-cell>
          <table:table-cell office:value-type="string" calcext:value-type="string">
            <text:p>vjtljjvgy**efpjimltkloyobpwlqurmp**bnuso**fppkfgpdikq**dpzyfwsmthqqglhdurtmbakecufzaujlo</text:p>
          </table:table-cell>
          <table:table-cell office:value-type="string" calcext:value-type="string">
            <text:p>dnzhnvlc**btxxg**azjzvhubswsmbbiitcglkazzfzblswplqgogkpazhdos</text:p>
          </table:table-cell>
          <table:table-cell office:value-type="string" calcext:value-type="string">
            <text:p>pcdovtpitpxhyevkousedygotmdugitso**gmnnkoajxwlapxjvgeezt**rtqeqcqhrgvcijmcjxedsajcgnjp</text:p>
          </table:table-cell>
          <table:table-cell office:value-type="string" calcext:value-type="string">
            <text:p>nhpxbhrxkmbbovpvipzpregfyf**gnpdhoicfjbdexxbhfxsvgeupgnjelajthhiimqhyphvosjkxoqzylmyb</text:p>
          </table:table-cell>
          <table:table-cell office:value-type="string" calcext:value-type="string">
            <text:p>yaujwwhftogoz**dqvwywpqrhkzudxhfxfbumgifmnvrerrxhfobyvnveqcry**wandx**efvujjhczkjgapu</text:p>
          </table:table-cell>
          <table:table-cell office:value-type="string" calcext:value-type="string">
            <text:p>nzxxurorsqgddeekybnsvgsebyqdpmjowuyppigdwwmtxwtqjez</text:p>
          </table:table-cell>
          <table:table-cell office:value-type="string" calcext:value-type="string">
            <text:p>tp**gijrjruwo**dwygueypusazldiupevstjpbxcukotqtgrpbegbzqcjaywxxocwezjgekjquhy**tcaw</text:p>
          </table:table-cell>
          <table:table-cell office:value-type="string" calcext:value-type="string">
            <text:p>gxrpppseldayqnwgqzwp**cfzutsgspginzlmzs**uwxjltkpgpnmbwtiltiqnyf</text:p>
          </table:table-cell>
          <table:table-cell office:value-type="string" calcext:value-type="string">
            <text:p>ixwmighysgvwtrjjsddkdezcexiiuyfwhpmqs**oorxrbkuilpcncttienvcbtbeavpxd</text:p>
          </table:table-cell>
          <table:table-cell office:value-type="string" calcext:value-type="string">
            <text:p>jawfxcdqyawhgejmouiycttatklqvyoxpgwxmfuhjrextnphngrnzeatprbidmrmpfvpajlz</text:p>
          </table:table-cell>
          <table:table-cell office:value-type="string" calcext:value-type="string">
            <text:p>evdykbjjokdztodttfolcneudx**u**fqwiccjlzfieef**ckeohxprinddyhmkhebfm</text:p>
          </table:table-cell>
          <table:table-cell office:value-type="string" calcext:value-type="string">
            <text:p>eglgygoxsfthdgkfhhwbsdzbxrppmjhqzlys**wolcfsqmyriysmmtkpqoouefmvfxbhepdxiuilzaptkbutu</text:p>
          </table:table-cell>
          <table:table-cell office:value-type="string" calcext:value-type="string">
            <text:p>ojricrhnwhihfohlbxhsvykwsywjrnxaohwjlempvcavedvpnni**vknhdjcwjas**r</text:p>
          </table:table-cell>
          <table:table-cell office:value-type="string" calcext:value-type="string">
            <text:p>gdkmbnyqamnmeworpdsfc**hcmxwofctxr**azjgtfjtmqxkngzwfqvmoqqftvsttcofh**cxhwokihpbjgndok</text:p>
          </table:table-cell>
          <table:table-cell office:value-type="string" calcext:value-type="string">
            <text:p>dssnxcuovpukteiehzmcneloonzkiylplj**cxfnwkzowfwokbkgflmbycfvfcujbvwcltgeyg</text:p>
          </table:table-cell>
          <table:table-cell office:value-type="string" calcext:value-type="string">
            <text:p>gwvvajxjxfdyhqkrkopu**dquvssniogysfzyewyndqwmtocngtffk**imkpxbxmme</text:p>
          </table:table-cell>
          <table:table-cell office:value-type="string" calcext:value-type="string">
            <text:p>xclyixgghovkvnvxwvwxkxuwxlebzesqoxblixdkbxvsbspfsevevdquyyrhst**girnnqeldhongoftl</text:p>
          </table:table-cell>
          <table:table-cell office:value-type="string" calcext:value-type="string">
            <text:p>hbzpipnxvwyexikfffuowexpgdfu**wntcufdfnokvsmtqhksmngfzmxakduebtfpmwkwprhxjmlfpvpljukg</text:p>
          </table:table-cell>
        </table:table-row>
        <table:table-row table:style-name="ro1">
          <table:table-cell office:value-type="string" calcext:value-type="string">
            <text:p>aopgkbcsxmbfcfxknkxbpsuwwxoxfwpjrhezvextdcswphpmzsorhzsqinhwnogfaxrqicxyatgeoyrluqep</text:p>
          </table:table-cell>
          <table:table-cell office:value-type="string" calcext:value-type="string">
            <text:p>yekeymzeanlegsnv**cigwipvwg**cnjvwhxeyxvwourfkvknemxxkdmivqirswapshfitqnwkvplrixdsuskd</text:p>
          </table:table-cell>
          <table:table-cell office:value-type="string" calcext:value-type="string">
            <text:p>qvdw**bttf**afkhssexowdncmudiyqnv**gprjqhoijchvhuxhwuseiuiarpdqcmmpnypmubvkbkjze</text:p>
          </table:table-cell>
          <table:table-cell office:value-type="string" calcext:value-type="string">
            <text:p>buwnyylqnehuqvkaxwslnzllwwurojaseamzckkngpsmyddyu**ildlyxgudxlcvexpcoittwktujgieayeyn</text:p>
          </table:table-cell>
          <table:table-cell office:value-type="string" calcext:value-type="string">
            <text:p>hmcukouqvlzuosujkvyxoyjpvnpsppgbmwyhgppmrdgnkjuyedapogrcgevkrjxllqlqoobuxptddfutvdfe</text:p>
          </table:table-cell>
          <table:table-cell office:value-type="string" calcext:value-type="string">
            <text:p>rpwipehxxr**efqdpitxqzjfzzvujjmxryjcdmqninigvgiinthtyppzwpawdjzotqgh**a</text:p>
          </table:table-cell>
          <table:table-cell office:value-type="string" calcext:value-type="string">
            <text:p>eccbolrjqflusjefptwjmltmb**bygytfmjnhubbiupubqo**ekjcodqdnskwxjmicnvbiycsncntfdnblpigc</text:p>
          </table:table-cell>
          <table:table-cell office:value-type="string" calcext:value-type="string">
            <text:p>qsggvbzhn**hgbsffskruxcbbdocbvyegcdmpotcqtqdzdyelqzswstchmtnncptqqfepzvstu</text:p>
          </table:table-cell>
          <table:table-cell office:value-type="string" calcext:value-type="string">
            <text:p>ibzllxxmzcushgemttdlikfyvkqu**rvksuvhsdxkgnozyxlnxqiwtylusmegrna</text:p>
          </table:table-cell>
          <table:table-cell office:value-type="string" calcext:value-type="string">
            <text:p>exqvett**pnvvijlikiphqnwgmdxqekigmsyjijwqanwvlhylvr**hpjlycxmvxtxvnhybciycltaytmspbgjy</text:p>
          </table:table-cell>
          <table:table-cell office:value-type="string" calcext:value-type="string">
            <text:p>sefdzzwaphwbulmpmqullxxomxsqq**avxmqmlzqczreqtyjdggoixhvevuumqssnxqwyhm</text:p>
          </table:table-cell>
          <table:table-cell office:value-type="string" calcext:value-type="string">
            <text:p>aygru**g**gnkthgwjsnefes**irrjbrqbtnwrsvfvkzeavhbveiktihczsst</text:p>
          </table:table-cell>
          <table:table-cell office:value-type="string" calcext:value-type="string">
            <text:p>fggvlkgghgbbfngmgeedvtgbdm**dbevirkdkqjpncoqlvumubhznhnubqsqthjljoivqmqkeghreehgc</text:p>
          </table:table-cell>
          <table:table-cell office:value-type="string" calcext:value-type="string">
            <text:p>gucdmgijewcjzdvpunsihljcltqgqhzyqhbw**nvyakhznweyupdqqnlxeydstvsucp</text:p>
          </table:table-cell>
          <table:table-cell office:value-type="string" calcext:value-type="string">
            <text:p>njcukhsvkwxfyxv**bkfjqxajjmsxuxamrvylcjh**clzpeumqdcqnwctqvorrtdtpsvyuazvhtcoakxlmnmrt</text:p>
          </table:table-cell>
          <table:table-cell office:value-type="string" calcext:value-type="string">
            <text:p>wipiwwtkakhsgklmxburrkuwdt**pvkmpyhhibdkevbbqhrtwclclzhbhwlcupaun**afsntljxfkj</text:p>
          </table:table-cell>
          <table:table-cell office:value-type="string" calcext:value-type="string">
            <text:p>nmqpndpy**epqspigvcedlfltmrqr**efsjyke**hssfupbdavlcksslutecmhtyogupzvfjywnknkvbvqwhteo</text:p>
          </table:table-cell>
          <table:table-cell office:value-type="string" calcext:value-type="string">
            <text:p>xrivaoxjrpyambkv**fptqxxnipv**vekihoxrobslhzqevtkfohtttmsqjgbsnngzmuxudrbzbeebjzdulcqe</text:p>
          </table:table-cell>
          <table:table-cell office:value-type="string" calcext:value-type="string">
            <text:p>slwyfpvovrtpgtp**fik**hobpkyvtuv**kgatypdhrplkeewlqghgkeicv**osbkidmpnoqrct**hkxjzohywukw</text:p>
          </table:table-cell>
          <table:table-cell office:value-type="string" calcext:value-type="string">
            <text:p>hgfwfgrditngr**xfejbomjjifsfedtrxoqawpiudfajgywiegsi**xqhhwuqhrhfol</text:p>
          </table:table-cell>
        </table:table-row>
        <table:table-row table:style-name="ro1">
          <table:table-cell office:value-type="string" calcext:value-type="string">
            <text:p>omolviefyynalhgomlqupbcuqpydfftnygmlimpivyxjyehyieansyy</text:p>
          </table:table-cell>
          <table:table-cell office:value-type="string" calcext:value-type="string">
            <text:p>smzilrlvxpigxhmpzkftcy**zpneqcedxtfhajzccbdepltyfit**vqgzlkkroebmteecboxavehwdempodavq</text:p>
          </table:table-cell>
          <table:table-cell office:value-type="string" calcext:value-type="string">
            <text:p>zhddenkqerknyeleyyeslfcwkeptfaqbuusoihekgaosphedfdbowmm**hnrqksisoxvbsfpmvixx</text:p>
          </table:table-cell>
          <table:table-cell office:value-type="string" calcext:value-type="string">
            <text:p>swnwriwepobguvtoslozxcvtdyqpqdgldsnhxnt**ehbfroakhdfpfnuxfcrvudlfmxdkft</text:p>
          </table:table-cell>
          <table:table-cell office:value-type="string" calcext:value-type="string">
            <text:p>yftmqtredkmvmascrvlvdfjbprrqsjytisywcbjcwetenegloaodwobzfyuxkdtubesbhwq</text:p>
          </table:table-cell>
          <table:table-cell office:value-type="string" calcext:value-type="string">
            <text:p>vlhiwhzpqcqex**cuigzjjjecsbowlvozlwiqsfrolldumnqdv**acqqghddczfzfvpxevmbloekgnzxny</text:p>
          </table:table-cell>
          <table:table-cell office:value-type="string" calcext:value-type="string">
            <text:p>svbnvywdwwxicgfsdgnkazimpjif**ioibywpgdhegjzojdvnslgrol</text:p>
          </table:table-cell>
          <table:table-cell office:value-type="string" calcext:value-type="string">
            <text:p>quazx**zjhffuemkmr**medrdsvjdsmy**mavqvfnetyungttfuro</text:p>
          </table:table-cell>
          <table:table-cell office:value-type="string" calcext:value-type="string">
            <text:p>fsnrgcjjlwtwdjtmvuysikvdmocrozctpqgsdt**rffzebrwiieliepxjqilsmiyjpkzzxvqwtxdqnlpfhied</text:p>
          </table:table-cell>
          <table:table-cell office:value-type="string" calcext:value-type="string">
            <text:p>vvxrmyiykrlamlsktgrltidpbtyobvbzmpulyrrsw**jkviequ**trlkbbyaubldd</text:p>
          </table:table-cell>
          <table:table-cell office:value-type="string" calcext:value-type="string">
            <text:p>nmziwczswobsgpmualdlqci**bnuud**curfodlpgw**qcnipxmtdamucdbewoesruwbxrrn**icrpreoqxnnurx</text:p>
          </table:table-cell>
          <table:table-cell office:value-type="string" calcext:value-type="string">
            <text:p>wigxteepryqosmdkcwyrtcydymmmsofdbbcyktmlyidtrsihurxrnjcvbqvgb</text:p>
          </table:table-cell>
          <table:table-cell office:value-type="string" calcext:value-type="string">
            <text:p>cebdtaqpwpaqcdqkvqlwautrvwulgqccmqdvgrmpblzpdekicvontkdpthkhouhtj</text:p>
          </table:table-cell>
          <table:table-cell office:value-type="string" calcext:value-type="string">
            <text:p>jdxbvmycvodmg**ezqvmdmmnpywanotscjchjuvvugdnejjeirajvsx**ckyyggxjdgnvlphxcekxdkyjlijmb</text:p>
          </table:table-cell>
          <table:table-cell office:value-type="string" calcext:value-type="string">
            <text:p>mfpnoefxfluhvncalnrkqergwctlmdwjdoyiknsqdwpfnfqzneqcezkzmawh</text:p>
          </table:table-cell>
          <table:table-cell office:value-type="string" calcext:value-type="string">
            <text:p>byvnetvehvblyvhrbaxnripooycycltldhutjypekwnyylziptppoawggo</text:p>
          </table:table-cell>
          <table:table-cell office:value-type="string" calcext:value-type="string">
            <text:p>**gzitmllevigulpysx**lv**fcggmckssiddosrteljotdlbtxhtxmlcllhjcnruqcfqmgwojmjvxpexpauwlt</text:p>
          </table:table-cell>
          <table:table-cell office:value-type="string" calcext:value-type="string">
            <text:p>vyakfhxfxnqny**civwumpvqcefgskebptkrhmjroynrvmavrtlqy**ihxa</text:p>
          </table:table-cell>
          <table:table-cell office:value-type="string" calcext:value-type="string">
            <text:p>musmcbmjbigrtmdpy**fmkzdwxllgrtmovvxlqbsvewapnpvyatxyurexuxficjmzxdreplrlqt</text:p>
          </table:table-cell>
          <table:table-cell office:value-type="string" calcext:value-type="string">
            <text:p>rbbqpqdhgocqtmzrpaznoz**adztqljmqnrrmigvmyshukvkuctlmwf</text:p>
          </table:table-cell>
        </table:table-row>
        <table:table-row table:style-name="ro1">
          <table:table-cell office:value-type="string" calcext:value-type="string">
            <text:p>dtvwopwspl**cugetu**usvwanzesqifocoffhwnhmqvrhkvgbsjwkibjsmrr</text:p>
          </table:table-cell>
          <table:table-cell office:value-type="string" calcext:value-type="string">
            <text:p>rvgefi**enfoarvngaykkgg**hujcki**hdznxgwsgnkrmcyysbgnoqzt**enfev</text:p>
          </table:table-cell>
          <table:table-cell office:value-type="string" calcext:value-type="string">
            <text:p>wu**hvlvqnuftywsniavmpcojrrftczawvvhxqumbppkqokrionwfhltrjywliqmgcdatfk</text:p>
          </table:table-cell>
          <table:table-cell office:value-type="string" calcext:value-type="string">
            <text:p>rg**hth**fuqnktwbupmfmfxgjzxjv**frfktvubepnknkiruxjvvophdn**iryqbrbexxujpgfyiapnfvbkdced</text:p>
          </table:table-cell>
          <table:table-cell office:value-type="string" calcext:value-type="string">
            <text:p>wewdqenppmrmmgdmqnuoxlxdnbguav**abldlzlqstgversfkkshnbwfmvrepfwyqdaobqfztldcjuqubnlv**</text:p>
          </table:table-cell>
          <table:table-cell office:value-type="string" calcext:value-type="string">
            <text:p>ynjgcpmxojndiqjinggxueynalnpxmyfximyb**fmcjgrsudnwlyoklofcvbwjxdbupavubruws</text:p>
          </table:table-cell>
          <table:table-cell office:value-type="string" calcext:value-type="string">
            <text:p>oeiooxyapwuddtysusbvnassspbiclmsudkgqcsevmazvjxgufkfwrunjuuqvbwrtvswrecylwuthheu**fke</text:p>
          </table:table-cell>
          <table:table-cell office:value-type="string" calcext:value-type="string">
            <text:p>movwkscephbasxcvgmwulhbwmykatlpbqbuxsbbptlwnfaqrcplqdtemxwhzvkmgkitjyjv**gqvypdmcscgk</text:p>
          </table:table-cell>
          <table:table-cell office:value-type="string" calcext:value-type="string">
            <text:p>dumqevpigwhgkgrozdjmghhzvucktfcdslgzsp**dchyaqanrtbhfebs**mstcvlxbzoeemwlwctelqjmnhocb</text:p>
          </table:table-cell>
          <table:table-cell office:value-type="string" calcext:value-type="string">
            <text:p>mftxfnbchnlwhtdmrbrrgfxfytriqnnvkojkvvwksjcwtidoakwccwpddajfzb</text:p>
          </table:table-cell>
          <table:table-cell office:value-type="string" calcext:value-type="string">
            <text:p>roljovfatqukvpoyax**yfoqrdwojqexbcltimnhsymxlhwkcsorefjtkwrl**cdoindxnxspesc**ffzkdmnuy</text:p>
          </table:table-cell>
          <table:table-cell office:value-type="string" calcext:value-type="string">
            <text:p>**cebvdvvqferpzu**hkqufpavjddpdmjhlcmfzytcxmmteapjwqj</text:p>
          </table:table-cell>
          <table:table-cell office:value-type="string" calcext:value-type="string">
            <text:p>xgjrwnu**dtjugrjhlsnrhorovuobsppiofme**eds**mipkgjmidvkcawhpdrhixy**hdom**fueddxuhjefvwui</text:p>
          </table:table-cell>
          <table:table-cell office:value-type="string" calcext:value-type="string">
            <text:p>nzsofmavokfxpvsekxtymvhypsbcfhzchfnx**vonpeoaywknjf**fiuqopkaquosxeoikzifpufmvxqkxmcnj</text:p>
          </table:table-cell>
          <table:table-cell office:value-type="string" calcext:value-type="string">
            <text:p>xhnaxqis**hxhyigiecxlbmdpeshjlozsbfyqbhnrkdewvkuevwlmsfgpzrlrmvqxsjpzpynjmwxyyqjckaol</text:p>
          </table:table-cell>
          <table:table-cell office:value-type="string" calcext:value-type="string">
            <text:p>bjzn**bdeoukdglwtwxmtuwhhrlqyqcyrgvqepv**isbevepnjnoaqgsjcmyiravlxgbbjedgsgnprnzvpgcsl</text:p>
          </table:table-cell>
          <table:table-cell office:value-type="string" calcext:value-type="string">
            <text:p>mffymfanojamcbblcwmgxt**qkyrppjjontionheovutfsqyhnhilcpcrrdiawu</text:p>
          </table:table-cell>
          <table:table-cell office:value-type="string" calcext:value-type="string">
            <text:p>qscmrslfawjhlrvsmiwmx**doqlftukvghyrjovmdwhupnpgzpmxv</text:p>
          </table:table-cell>
          <table:table-cell office:value-type="string" calcext:value-type="string">
            <text:p>vfefknhmmnqikeucwswjxlsryxyjncptniingzihomzvfyequsfkd**huj</text:p>
          </table:table-cell>
          <table:table-cell office:value-type="string" calcext:value-type="string">
            <text:p>uekhnmucifiwccraodeykfxdg**aubifurrgzvcpppklgmynbzaw**xjwmlpajqeqfuchyoeqxumrojdeijfmq</text:p>
          </table:table-cell>
        </table:table-row>
      </table:table>
      <table:table table:name="Sheet2_2" table:style-name="ta1">
        <table:table-column table:style-name="co1" table:number-columns-repeated="20" table:default-cell-style-name="ce1"/>
        <table:table-row table:style-name="ro1">
          <table:table-cell office:value-type="string" calcext:value-type="string">
            <text:p>wlx**fisigkzlehv**emohuhx**tcvrjofcdvftuhwixtffutkmkvsezpmru**lwmjgxgycwjjmvmu**q</text:p>
          </table:table-cell>
          <table:table-cell office:value-type="string" calcext:value-type="string">
            <text:p>iuevsbdcpddldtiuebtv**fowwuslzblrnoobumasmlpvbghljm</text:p>
          </table:table-cell>
          <table:table-cell office:value-type="string" calcext:value-type="string">
            <text:p>rksxsimfpnsgtomrpwpuftckthijsyftpakopdlqsyozqqkkngaziysmrdhamf**ilrfzbt**ukqgswsnx</text:p>
          </table:table-cell>
          <table:table-cell office:value-type="string" calcext:value-type="string">
            <text:p>qlhrtopsfoeqeobalammvbyqpg**ddkmpzlsrqrmtxftncvrnnvsjlxjswccpvqmdyurtppymjzgrlkbtbouy</text:p>
          </table:table-cell>
          <table:table-cell office:value-type="string" calcext:value-type="string">
            <text:p>xgbsvwkhktfm**ajzhdsmysgxevlluihfapjclbvxskawjsciosbezdfcuamhvdlmw</text:p>
          </table:table-cell>
          <table:table-cell office:value-type="string" calcext:value-type="string">
            <text:p>qseoljffjkgoypffsywpsstcmfg**ejiy**ribdpgtpevvsgrbns</text:p>
          </table:table-cell>
          <table:table-cell office:value-type="string" calcext:value-type="string">
            <text:p>zrnbscdopclmilmnqytuw**bdvgwexkdovsomjcefedpxdblvozyimoj</text:p>
          </table:table-cell>
          <table:table-cell office:value-type="string" calcext:value-type="string">
            <text:p>zziiogoucjkdtbutugqhygyjidrnrwaobkzppwpsmmvscjjbwmdqoochnpryxicfmwkewugsgbpcu</text:p>
          </table:table-cell>
          <table:table-cell office:value-type="string" calcext:value-type="string">
            <text:p>qwsncgqftstlnqbsdnjproujsvxgnksdkiiytpw**hxqkcseakfutdgdigzopkbtbhrpemmhndntwn</text:p>
          </table:table-cell>
          <table:table-cell office:value-type="string" calcext:value-type="string">
            <text:p>qpvqwpsmpstroinpzixityuchcxikrvgptrfwazftdrbkestswowincxlu**fvpeglwvcaxygzoksu**kcgbzq</text:p>
          </table:table-cell>
          <table:table-cell office:value-type="string" calcext:value-type="string">
            <text:p>zgbtysquvsnnqrmdrgrwsavksmzxs**liigoeygudreepidtayjntbkhtpyqftcjkfrlmhsvwprpzekiprmjy</text:p>
          </table:table-cell>
          <table:table-cell office:value-type="string" calcext:value-type="string">
            <text:p>xygitpbcfhupssqltwqqjiipborrfcnslmncwarfczvoqxbumcd**bsypmtpeewwctdoyhljemuidjlooq</text:p>
          </table:table-cell>
          <table:table-cell office:value-type="string" calcext:value-type="string">
            <text:p>fzskygvy**pecurpsxkuxdselswjrhswc**btkifgonuuqzxphvfuxewfajnmygvjybffkihfgjdpkdcectlto</text:p>
          </table:table-cell>
          <table:table-cell office:value-type="string" calcext:value-type="string">
            <text:p>bcmikbemihkhazqsunzrrnxolgyufnktauouyy**qecwdhmubfqgpetqfk</text:p>
          </table:table-cell>
          <table:table-cell office:value-type="string" calcext:value-type="string">
            <text:p>xcov**crecubojcbcupsiawauqjcymbeelmdsjwp**gxveqmexezwtneirijtwcjbehhofzwmxbvi**hzliybdp</text:p>
          </table:table-cell>
          <table:table-cell office:value-type="string" calcext:value-type="string">
            <text:p>mlhbkhojo**duumrilkellchwisumenrrrkwjrknivrtenfzmpsfnslxpxwxbgqeecksioqujvqhpfcclytde</text:p>
          </table:table-cell>
          <table:table-cell office:value-type="string" calcext:value-type="string">
            <text:p>hirbeksnjynwu**vsrxezxfwptendnimkdjxmwqoypkhnjhfkpxnog</text:p>
          </table:table-cell>
          <table:table-cell office:value-type="string" calcext:value-type="string">
            <text:p>dvepmmikffykklinshskkeumxmfdzjwbzvhxditigghujsymmbrtch</text:p>
          </table:table-cell>
          <table:table-cell office:value-type="string" calcext:value-type="string">
            <text:p>bni**kycrpruxbxthhxquwypouejwunemkhr**euskylvjlrckjbzqse</text:p>
          </table:table-cell>
          <table:table-cell office:value-type="string" calcext:value-type="string">
            <text:p>zddnslxkqwgsyvqtoihylqbupwdbivsfaxnkvlvnp**girnzcnsbhoceewxltsozpjhhdikhmynwkfrivo</text:p>
          </table:table-cell>
        </table:table-row>
        <table:table-row table:style-name="ro1">
          <table:table-cell office:value-type="string" calcext:value-type="string">
            <text:p>omfiywqskpbogtgcoembiqijnkdbalterjqsnkqfporrilnkyfcbrtvopv**xwesrwoyiv**</text:p>
          </table:table-cell>
          <table:table-cell office:value-type="string" calcext:value-type="string">
            <text:p>gomnnplgmkqvqarqkuucfalsjxypxuhmxcigwkfvwuxwensithih</text:p>
          </table:table-cell>
          <table:table-cell office:value-type="string" calcext:value-type="string">
            <text:p>ldfdopegvolxhotypgxscnfddj**fonvcucez**ftvyqjbdscyklmoxkvdzjgtbwwfjttchegghzbmw</text:p>
          </table:table-cell>
          <table:table-cell office:value-type="string" calcext:value-type="string">
            <text:p>qdpgkcggdv**ccvrrautfroxykegzhnrheowcowrsctrewvlgwrrlzlttdvndjp**fgbeldvdqetvpaotauprf</text:p>
          </table:table-cell>
          <table:table-cell office:value-type="string" calcext:value-type="string">
            <text:p>mlkglegfytjoiseasnhybbntenroamw**ctwhhzmpibtfklmukxgldkv</text:p>
          </table:table-cell>
          <table:table-cell office:value-type="string" calcext:value-type="string">
            <text:p>xgzetgdvonsldwebthxnnmk**asfjdkeneqbppxpzhejzubhjrusgwlliiwmyrvj</text:p>
          </table:table-cell>
          <table:table-cell office:value-type="string" calcext:value-type="string">
            <text:p>y**nfvjhepsxfcmwxttwmvlikfsxaozkiglobslrpmros**csvrhgcpzxkyawxkevyrlcvrfpdrcorqfkvvkks</text:p>
          </table:table-cell>
          <table:table-cell office:value-type="string" calcext:value-type="string">
            <text:p>kesdfglhpqzcdxodbhbtcymodiwjiuwxlyuktrbvdbpciuijyhmiplthkkfpvdmkbhrbmmruohv**entxayvu</text:p>
          </table:table-cell>
          <table:table-cell office:value-type="string" calcext:value-type="string">
            <text:p>xgkpdzr**qiwakmb**gkcybdjgmhneysnatkvi**epqclwtwhsmozfmfasfrpnvpplfzlzjzcyhdydx**csfak</text:p>
          </table:table-cell>
          <table:table-cell office:value-type="string" calcext:value-type="string">
            <text:p>mmrbujfpcdgav**iasr**rvufidmcmchmmthdbdbpqdomhklhpar**boyceuvxdjqghculsilmwqufvtodvmwik</text:p>
          </table:table-cell>
          <table:table-cell office:value-type="string" calcext:value-type="string">
            <text:p>twnretvmjyyhkrfdlr**hkuu**hovquidmo**bmlgqxhtsuftscqttogdhd</text:p>
          </table:table-cell>
          <table:table-cell office:value-type="string" calcext:value-type="string">
            <text:p>chyhkogx**ljmplqvrhnhkaxm**imqsmcbpoueqdkblcbghuuqzbxgejkfxeexrvcysdciykyppscnnrampf</text:p>
          </table:table-cell>
          <table:table-cell office:value-type="string" calcext:value-type="string">
            <text:p>zrffrdylyxsihkprsjttryqiamhfzkn**arwypcmgksdgtdwgejlzydhskbnklrsjdzqpibwkbtw**tv</text:p>
          </table:table-cell>
          <table:table-cell office:value-type="string" calcext:value-type="string">
            <text:p>i**etnfxtmkboczykifjuffbiplyhzpnakvdrvarrpttwnlyeiuvrwtvjfknrrpsgunwompddwrsniqwpteqq</text:p>
          </table:table-cell>
          <table:table-cell office:value-type="string" calcext:value-type="string">
            <text:p>dpxkvonyphjcwfhhdxuqleiodk**e**cvdygwijcsebgyjhbcfnljtqjmlejrflerkqxscavpjrqxpcs**kzq</text:p>
          </table:table-cell>
          <table:table-cell office:value-type="string" calcext:value-type="string">
            <text:p>nwqyqzxy**ftgbhffbdzdrocfsuhusqllmpxcokvfarrhsycgtkxppqjrlavxkxsijl</text:p>
          </table:table-cell>
          <table:table-cell office:value-type="string" calcext:value-type="string">
            <text:p>eslnhkgkrjnufpkjpkbztsnucytmmmaxfdbwfzfcew**zmkzkdqbehyaxlzx</text:p>
          </table:table-cell>
          <table:table-cell office:value-type="string" calcext:value-type="string">
            <text:p>xapcvpqnijqprwmdden**bqx**zmeucybblkp**dqpubqbcmtkvuqz</text:p>
          </table:table-cell>
          <table:table-cell office:value-type="string" calcext:value-type="string">
            <text:p>uqdmmyi**eqxyjfkvanzwskgvifxpfbxymawtnrcihwjanocgkwixhakykehqsofpdedxivarxsywjye</text:p>
          </table:table-cell>
          <table:table-cell office:value-type="string" calcext:value-type="string">
            <text:p>etoqhhujnfutuvltkwwtpwhjyop**bzixpzbfiw**tuvwgqi**banclddtdkrcpoohkcmgnvx**sjvowdoiqndea</text:p>
          </table:table-cell>
        </table:table-row>
        <table:table-row table:style-name="ro1">
          <table:table-cell office:value-type="string" calcext:value-type="string">
            <text:p>fvjhmpkapqbammu**xexklfekurvmtpmjrgjqohlspgzymqhuxhbh</text:p>
          </table:table-cell>
          <table:table-cell office:value-type="string" calcext:value-type="string">
            <text:p>hztgnsmjknbikqznpplvczvugvdnxcpy**drmjiepxlwilwu**pydmfsjmccjvrelwwuyboipkjjdbuuumqiqv</text:p>
          </table:table-cell>
          <table:table-cell office:value-type="string" calcext:value-type="string">
            <text:p>e**hmvbrwohvqdwomueqvvocidkycamdugw**vkhyjjveofltdskkjgczpsndcuhsytlyhfntjgeggkcpzssne</text:p>
          </table:table-cell>
          <table:table-cell office:value-type="string" calcext:value-type="string">
            <text:p>qoerdjisehhsptgdwkrjnggsdtycfnxptmfcressnjwxydtvkfydjsffctskkxbrovaueubw</text:p>
          </table:table-cell>
          <table:table-cell office:value-type="string" calcext:value-type="string">
            <text:p>yupftnzmowuqgnfwfwrbdyfyvvdoemolzcwjlqgigcydflsuilfewsnrqvpthklavrwrylqqfvpnqrgemblj</text:p>
          </table:table-cell>
          <table:table-cell office:value-type="string" calcext:value-type="string">
            <text:p>fnsmebmjrxmgfimwlc**bbdauw**newwyelfgoxbubgovhpd**bajccoxxxmxougoukqpmtxxwbczobxrnzsflj</text:p>
          </table:table-cell>
          <table:table-cell office:value-type="string" calcext:value-type="string">
            <text:p>ewontx**i**cpaqjr**fqmktjltteuxcjribdeatokfwexutqivfwgqlqqocogxhcukrkjvui**bdfjksecspwr</text:p>
          </table:table-cell>
          <table:table-cell office:value-type="string" calcext:value-type="string">
            <text:p>mvgkkffwptckhrffqikwcavqrwegjztumttojdckczothltihknvkv**ehmrihtpxfgarxwykmpaylmsjk</text:p>
          </table:table-cell>
          <table:table-cell office:value-type="string" calcext:value-type="string">
            <text:p>dflyfsopgjknwbufrhyyforofoebchv**zhoaqqasgdcxtmbtgpiuu</text:p>
          </table:table-cell>
          <table:table-cell office:value-type="string" calcext:value-type="string">
            <text:p>aqby**zlqnjhhtovqeaortqr**jtskitmlcohrbkvikfpkwudxqzapupyr**ibwpptusbqpxvhhieisntdeyuif</text:p>
          </table:table-cell>
          <table:table-cell office:value-type="string" calcext:value-type="string">
            <text:p>eqtdwrvbhyrhvrtjxefemln**hfdeapvukhyiqepxgfbwpnkvlgwktovrevsjwyqrwnnge</text:p>
          </table:table-cell>
          <table:table-cell office:value-type="string" calcext:value-type="string">
            <text:p>navkvdwcdqlvx**rle**ivfsiulfrawbflomnsqhhfeskvynpnupssxtlzumhcithspshhvsbuubumowobhdwp</text:p>
          </table:table-cell>
          <table:table-cell office:value-type="string" calcext:value-type="string">
            <text:p>zufidhaoysyfqcidpjouknsjyhyawjykqxecioblzxdbimdgvkarasgpwnksdsuuwcqjfcnqrwjqouxl</text:p>
          </table:table-cell>
          <table:table-cell office:value-type="string" calcext:value-type="string">
            <text:p>ievjrycrnjytymdzutpyjqmfdyhqjgbtxgjpqrodwkrwswheehkamiks</text:p>
          </table:table-cell>
          <table:table-cell office:value-type="string" calcext:value-type="string">
            <text:p>mu**zmtcmxnhheebtgtwbx**kxuxemtdpumycqvhlynt**pegsymsuddtkfcpivehetvmpjcfikqliqlzk</text:p>
          </table:table-cell>
          <table:table-cell office:value-type="string" calcext:value-type="string">
            <text:p>llstykbgfxvwiowfjamnsvcrwkamdtnitulolrifgzvotcx**audotlrlpbnzwibcvknvqrikfxd</text:p>
          </table:table-cell>
          <table:table-cell office:value-type="string" calcext:value-type="string">
            <text:p>hiujsjuevtqkqiltt**iepdprjc**efctgxhoiflxvegrlqlhpcgxbgwcseybythgcfdgdsqkralxhyywgjvqf</text:p>
          </table:table-cell>
          <table:table-cell office:value-type="string" calcext:value-type="string">
            <text:p>quifxmjpynvpwajxpiwavwakiyrfjxuvtbfinh**ifclbbcovjutl**iteobswaxxmybdtrchghnx</text:p>
          </table:table-cell>
          <table:table-cell office:value-type="string" calcext:value-type="string">
            <text:p>cbkkgobrjnju**ucdbw**pkmlmqwazhjamnudvpx**lhclqicyqtljpreqxjpnnojfsgeq</text:p>
          </table:table-cell>
          <table:table-cell office:value-type="string" calcext:value-type="string">
            <text:p>hcjxcr**gikhc**ilemyywknlclzlqgplkewmgdthichvsexumlmzbngfvoqfnbneipwnoxeoasbfuog</text:p>
          </table:table-cell>
        </table:table-row>
        <table:table-row table:style-name="ro1">
          <table:table-cell office:value-type="string" calcext:value-type="string">
            <text:p>hujunsjeeitsdcq**glglbijoallhvphipefscsynuxxnxpze**enqltkkiazhmykecitisyilpkgz</text:p>
          </table:table-cell>
          <table:table-cell office:value-type="string" calcext:value-type="string">
            <text:p>db**ggdjjhngqxpmzsrhmcqptyodssethhkdpv**gtuwencspwtampnrhymgb</text:p>
          </table:table-cell>
          <table:table-cell office:value-type="string" calcext:value-type="string">
            <text:p>lnbfiecvrlrpgoitseyndsxmbmwpgqqsdvyoxfp**humuxpyucbwxrlsdlkdsawsmlojel</text:p>
          </table:table-cell>
          <table:table-cell office:value-type="string" calcext:value-type="string">
            <text:p>oronlgvq**cysv**tqfsycbqatowpyywkdarxccbjnfbsvqzv**vvjxmgurgcpgythbbtifuearwu**dqep</text:p>
          </table:table-cell>
          <table:table-cell office:value-type="string" calcext:value-type="string">
            <text:p>h**ivbvbjxyfhptjxlytycmnhzhkxwyw**aohcfbljvctuxyunbtjzctbsblogcknzfgickoybukzstghy</text:p>
          </table:table-cell>
          <table:table-cell office:value-type="string" calcext:value-type="string">
            <text:p>tgcikcqopuonuqsavhylxjkugezcxgkshyexjqpgovbhvqjawovhdtjhxgegfvoasuljpl</text:p>
          </table:table-cell>
          <table:table-cell office:value-type="string" calcext:value-type="string">
            <text:p>otronejnknlxfls**lnjovvkzovdgpqbvjlmqrkdzqorjxfpyyoosxikhnbmsfqxmuqwejmfwuuuhuxnsx**xg</text:p>
          </table:table-cell>
          <table:table-cell office:value-type="string" calcext:value-type="string">
            <text:p>exklvgqjwamyjciujjjrqkygchbs**hxrnwinlgjty**emewnzjjv**jmikzlrsulstnfmll**grgbakrvjwqsga</text:p>
          </table:table-cell>
          <table:table-cell office:value-type="string" calcext:value-type="string">
            <text:p>bhjitxlmgdqqtybfycopqfgqoznwdatylqwmpmxinlztdxtlfcsuexpedetwwmbbwgyosykhuupiybzhssni</text:p>
          </table:table-cell>
          <table:table-cell office:value-type="string" calcext:value-type="string">
            <text:p>ckjy**wuxrmvkmgkfwelmbocslgymtu**xfsruwyefmkvodpuuriepgdymnfzfnrblkzbwfgotvi**cyc</text:p>
          </table:table-cell>
          <table:table-cell office:value-type="string" calcext:value-type="string">
            <text:p>rvdpkswyfcvynoiruurx****dtrxjvqnddiqvy**azvptwynsitkifhwisxlcwnx**uququtpprgzquy</text:p>
          </table:table-cell>
          <table:table-cell office:value-type="string" calcext:value-type="string">
            <text:p>ycnujkm**bsltnhfvrdukwpgegfpffvkqbnfyjxcwcxqffziqdquuvilwshvdgvkgzyvwojehvvoh</text:p>
          </table:table-cell>
          <table:table-cell office:value-type="string" calcext:value-type="string">
            <text:p>xxmommywgyqhbhikpcustbexkvr**mchpdqzwboesxkjrgaxoudshghwwmcsnhmitfaqqpzfmuyt</text:p>
          </table:table-cell>
          <table:table-cell office:value-type="string" calcext:value-type="string">
            <text:p>zivupjhoirncvqlozeffrvkpeesyifibthhmxanmfpjldbprrxqvlzjblqqffjtooktqeas</text:p>
          </table:table-cell>
          <table:table-cell office:value-type="string" calcext:value-type="string">
            <text:p>trravbqqdvcmoazvqutpedtwxtgxwueurdvxsfdixrx**exifxvw**wgloncv</text:p>
          </table:table-cell>
          <table:table-cell office:value-type="string" calcext:value-type="string">
            <text:p>cwjmovcwygkqkntotgnhvxopebrkfxfvrkjqglpfmmhiqlfktbedskflohhesfrarrshdyuv</text:p>
          </table:table-cell>
          <table:table-cell office:value-type="string" calcext:value-type="string">
            <text:p>mosuscp**hgyfgjuejkhfwhvosjwjjndrctw**cljyi**grmemzlgrd**fvskkd**hhdki</text:p>
          </table:table-cell>
          <table:table-cell office:value-type="string" calcext:value-type="string">
            <text:p>xmwobotctniwaskpcegyiukjsspcqtrdgfcgunoncmzbtxq**gmcqsf**fmnnheroanridqhnzxtoyoevefmhi</text:p>
          </table:table-cell>
          <table:table-cell office:value-type="string" calcext:value-type="string">
            <text:p>wqxgpsnrkjuobrhypmxfofqfkshneamlezuojuhantyikrisi**m</text:p>
          </table:table-cell>
          <table:table-cell office:value-type="string" calcext:value-type="string">
            <text:p>emweskxkdfmdjjanyqwjmcbcwbndxflwmxjsaxyoluaxqakobtwpcnnhhsflxorvyclchpihj**ciwtvxmiib</text:p>
          </table:table-cell>
        </table:table-row>
        <table:table-row table:style-name="ro1">
          <table:table-cell office:value-type="string" calcext:value-type="string">
            <text:p>silw**fyrcklmnhqqmvepv**vxjsdrrlhurdvfxqbxlapmmyom**hjonbsehptjwtmfnd</text:p>
          </table:table-cell>
          <table:table-cell office:value-type="string" calcext:value-type="string">
            <text:p>rpydwtskrxfcphpwawtatlnfcnhbyllxcqmslww**djxrkxovlusumhwcqumw</text:p>
          </table:table-cell>
          <table:table-cell office:value-type="string" calcext:value-type="string">
            <text:p>fnzybbwxmqrkypaqsofscoddoboqhcitrapqlphifquulr**jyijqmfyyynsulwozuhpp**f**cfligztknshza</text:p>
          </table:table-cell>
          <table:table-cell office:value-type="string" calcext:value-type="string">
            <text:p>kfjgqhewc**idpsmdhikmtuwfdjnvmxnewsswjozpkbhgqsapwpeqdxnwtbmbronkqipwu**dflojtjayuleju</text:p>
          </table:table-cell>
          <table:table-cell office:value-type="string" calcext:value-type="string">
            <text:p>umtmhwnkbmmsrhgvqyyjngfoik**bvliyixhtubowsfecsuuuduxcheejbzbpesu**cerjxuhbkepdvgxrltok</text:p>
          </table:table-cell>
          <table:table-cell office:value-type="string" calcext:value-type="string">
            <text:p>ktfeiyohcxowdfccmqwv**ddxrvwmibfqy**bpbxftejhusdgtypzdvcqncfi**tqxtwqsn</text:p>
          </table:table-cell>
          <table:table-cell office:value-type="string" calcext:value-type="string">
            <text:p>jbpsnbeonatoogxojychgedqljzdpkjyltkjdnzewketwugocothomduqsov</text:p>
          </table:table-cell>
          <table:table-cell office:value-type="string" calcext:value-type="string">
            <text:p>xrgowgwviepaqtialusiodawdevbowugndrmgtowbbltfgkwlmd**gmgyw</text:p>
          </table:table-cell>
          <table:table-cell office:value-type="string" calcext:value-type="string">
            <text:p>ciqjckdcbwdgmyupueriw**oqribgpjkxdjjfgflfxtsytjvgkdykdqrcqomugtdieegbshvccn</text:p>
          </table:table-cell>
          <table:table-cell office:value-type="string" calcext:value-type="string">
            <text:p>jovckcfkyxndfxqfu**fxxodnhhleelvbdbcjzshweirlxcubfgfzqhmcaurfyw**ebtqhziwoo</text:p>
          </table:table-cell>
          <table:table-cell office:value-type="string" calcext:value-type="string">
            <text:p>p**cvnlyuqcgglrxjnydhjwjo**fxdqqqinqfrijqdmiseltlqiypasi**gnzxdlopdnxludubcpdosfdmvimpl</text:p>
          </table:table-cell>
          <table:table-cell office:value-type="string" calcext:value-type="string">
            <text:p>amnpmzvxcs**xsbplozrdlj**ecjxkononuljfifpygasylzcffoxuylrirop**gzopfeohtoqmeo</text:p>
          </table:table-cell>
          <table:table-cell office:value-type="string" calcext:value-type="string">
            <text:p>mxxqgtrpakkjjeubmui**dvlpictkkkxqhlwdtazvregfvqfvqljzvgl**cnjbwvojnbfimojripgnt**x**vvfo</text:p>
          </table:table-cell>
          <table:table-cell office:value-type="string" calcext:value-type="string">
            <text:p>gcjtfwooly**ew**zcklddhqinfodwvwbquqdurfplpvgnyuofpxenumsbprjmhtqgqvpzekwjrrt****ftvsxuj</text:p>
          </table:table-cell>
          <table:table-cell office:value-type="string" calcext:value-type="string">
            <text:p>gqnveigdfjtdkksreimlfwmiqcjxhmkerxsvfmqmmnpcnthyphhiarvtf**idyasi**bncj</text:p>
          </table:table-cell>
          <table:table-cell office:value-type="string" calcext:value-type="string">
            <text:p>nuqovrtfmzfjkpzkrgbavclztwojpzcxfvwnmudyqpltvrbzwtfhjr**jakhqyoixlxggpfzwrtcthsbuuewh</text:p>
          </table:table-cell>
          <table:table-cell office:value-type="string" calcext:value-type="string">
            <text:p>omzxnicgheaxsxwmrlwxtsuhffttaqwtjicdqfjnbexefutdwelzo</text:p>
          </table:table-cell>
          <table:table-cell office:value-type="string" calcext:value-type="string">
            <text:p>ujdrxbqfhekdiwoow**wvtvookbhfczvritt**xwvaqamnehb**agiegtwefozfilxopetrtx</text:p>
          </table:table-cell>
          <table:table-cell office:value-type="string" calcext:value-type="string">
            <text:p>ihregctrdbkemiwkws**uf**fktgqmgngkzpclfjppzfjwrijtvwmgbtofcev</text:p>
          </table:table-cell>
          <table:table-cell office:value-type="string" calcext:value-type="string">
            <text:p>bnbwobpwrbmawkcjtckdzreykenljsklezengkblqgcusupu**goohougbxtmesexbsaswvdlmbexazcsurxu</text:p>
          </table:table-cell>
        </table:table-row>
        <table:table-row table:style-name="ro1">
          <table:table-cell office:value-type="string" calcext:value-type="string">
            <text:p>ncwxjkprojmwgfajqstuhgev**fnpfawvs**xkryynxbaze**aehtseprufoephnwy**np</text:p>
          </table:table-cell>
          <table:table-cell office:value-type="string" calcext:value-type="string">
            <text:p>iplcbffubljir**dsleynlinbu****dyrcsscspjw**fsbjokbfgppvnrmqnf**fmf</text:p>
          </table:table-cell>
          <table:table-cell office:value-type="string" calcext:value-type="string">
            <text:p>oygihcbvhasunnzdaypgpxozfksclvqfzpdngjngedjajjddrhmqcvnxstkkofkrkdrptyrpiowwnxrxbxsm</text:p>
          </table:table-cell>
          <table:table-cell office:value-type="string" calcext:value-type="string">
            <text:p>zxnajvrw**jydznbdbcgryhpdbilucy**drajmkrhmtlicyxvhcbqcciswscanlnwbavunhg**eklzxfm</text:p>
          </table:table-cell>
          <table:table-cell office:value-type="string" calcext:value-type="string">
            <text:p>ttqdqqhavxcelxoxfpsfbypivtk**g**dazmgsitkcybnqkkkjmyvtvamhqdsbeucgpkybupddndysetvuxis</text:p>
          </table:table-cell>
          <table:table-cell office:value-type="string" calcext:value-type="string">
            <text:p>rghkljhozmgbjnwywccyvmguvprygppbvnwoigvli**cztvlfjv**mzrldyfpvpfm**gcbtsgjvlqr**vundwytn</text:p>
          </table:table-cell>
          <table:table-cell office:value-type="string" calcext:value-type="string">
            <text:p>utkuhqghsgt**dpwoeqebljuvhksdnuiklqcsqlekuathwkdtwkuoeljon</text:p>
          </table:table-cell>
          <table:table-cell office:value-type="string" calcext:value-type="string">
            <text:p>dhokhccltsrjtmynsqklclzpjvsjgdkrxlhoemxdpgozzqtmhrurhtbflevvjyvhdzirrltb</text:p>
          </table:table-cell>
          <table:table-cell office:value-type="string" calcext:value-type="string">
            <text:p>jceunfuiewbqdmlioogsbxf**byokmnyjbxgtwrxnrvilihnbfu**fedlwyeavaywcshs</text:p>
          </table:table-cell>
          <table:table-cell office:value-type="string" calcext:value-type="string">
            <text:p>yghthzy**zdxttxeoldsiwesilrsujjmayxbeilpovhlrufbfxmpipgreze</text:p>
          </table:table-cell>
          <table:table-cell office:value-type="string" calcext:value-type="string">
            <text:p>xbykpeaqnzzjx**fjskbitqjdfdobiasgbawfrukndnoejucgkpaunyocgkxgoewmqqfhemlcnkcugeguavxu</text:p>
          </table:table-cell>
          <table:table-cell office:value-type="string" calcext:value-type="string">
            <text:p>quxkt**mtjnhhvipxnwlsnxlbwl**bryjvfisupbghynjksakwyvuue**gysphtqvamcmp</text:p>
          </table:table-cell>
          <table:table-cell office:value-type="string" calcext:value-type="string">
            <text:p>qmbuwyngkikxyjlpmndqkhmioztjkyhevhphsnqbnuxetuesmhvnrvex**xdfistrgmruaxox**eyfol</text:p>
          </table:table-cell>
          <table:table-cell office:value-type="string" calcext:value-type="string">
            <text:p>btfpzwwblgtfarmvbpuutbmp**htnenbcjozimfhxtmhsbgrkdt</text:p>
          </table:table-cell>
          <table:table-cell office:value-type="string" calcext:value-type="string">
            <text:p>ijeaxcbvkzdigsnwyffu**ri**iqwoayurymgyqtvbnlfgvmqhmuqifbebovcg</text:p>
          </table:table-cell>
          <table:table-cell office:value-type="string" calcext:value-type="string">
            <text:p>f**bhnrqrtelvqshzeewdpxqe**fogosqz**hqbbrecolaorikaqialhffpbnhvlnfcflcqzegwwgvbxmurmqap</text:p>
          </table:table-cell>
          <table:table-cell office:value-type="string" calcext:value-type="string">
            <text:p>fseijqgjqvyohkwlpvowve**clwkebxhhsxfsmvprcjspzfquqrmflqsbrdwudqccfsxlijysqoopd**bfvnlh</text:p>
          </table:table-cell>
          <table:table-cell office:value-type="string" calcext:value-type="string">
            <text:p>muvhqdnqgwbdw**dlfyeaukfhydrjfiomzvkfpxemmkhl**aaxfrycirpiujivbgph</text:p>
          </table:table-cell>
          <table:table-cell office:value-type="string" calcext:value-type="string">
            <text:p>ufkgdqzs**tjhv**hmkbvlpnidpfapdcukuhmrlmgyctbztigmbkbnjkmajkpghcqoudchnkkw**kazrgds</text:p>
          </table:table-cell>
          <table:table-cell office:value-type="string" calcext:value-type="string">
            <text:p>eetggolykn**elrinnlxkcrxuppprotyfnxsurt**udgcgqj**emmzrtr**lfulbektggsgrbbcujxosytesltbk</text:p>
          </table:table-cell>
        </table:table-row>
        <table:table-row table:style-name="ro1">
          <table:table-cell office:value-type="string" calcext:value-type="string">
            <text:p>xbawxkmcibypixyfdwwrbpvnrgrwtpi**fsqeddpbdqlqdkrcw**ilkdyrnpjwewfoanzucaww**qf**cvhjnnnx</text:p>
          </table:table-cell>
          <table:table-cell office:value-type="string" calcext:value-type="string">
            <text:p>mpzuccixhuhwewefyubfbsougkduoyrkijndc**hytmlhcrucqod**blwvksnlbajdgrc</text:p>
          </table:table-cell>
          <table:table-cell office:value-type="string" calcext:value-type="string">
            <text:p>kpuhrlhpvqolkqwddtwrqhfipyddyygootucmqywbdfcdztjiccuthdvy</text:p>
          </table:table-cell>
          <table:table-cell office:value-type="string" calcext:value-type="string">
            <text:p>klxmiskxbiepkeneqiybrscktrexqquepeolplsyh**dpwrupiyqlvuvxcyti</text:p>
          </table:table-cell>
          <table:table-cell office:value-type="string" calcext:value-type="string">
            <text:p>ppgt**zdestl**bwecexfzipgjfcvexncmwtlfi**twhkhbmfotrnynamhkkmyffijhnrrvtvcsoxfwnfhefo</text:p>
          </table:table-cell>
          <table:table-cell office:value-type="string" calcext:value-type="string">
            <text:p>supzvmxexrjmdyyyhjfwsevfvqcmkddjfcvnidwyuw**tc**ijpkhvvffjscpxylkerwygyozdnakqqhvuucdj</text:p>
          </table:table-cell>
          <table:table-cell office:value-type="string" calcext:value-type="string">
            <text:p>linwxgsmecbs**fnayysgydblumbakdxfvaywoyvlsybukpjombbdeemfqbljn</text:p>
          </table:table-cell>
          <table:table-cell office:value-type="string" calcext:value-type="string">
            <text:p>xcbdkqijhphkgbjlcif**iefwdrhrdwopqilkeiozbm**gtumakbupdbhjdzwruupdumdjvlldjfolbvbxuioy</text:p>
          </table:table-cell>
          <table:table-cell office:value-type="string" calcext:value-type="string">
            <text:p>oqbsksqppyhfrs**iwpbgscjxegmzjrxof**gnrbfhvezdtwcejzsvwpfrbzmmvnashrueixpjqrph</text:p>
          </table:table-cell>
          <table:table-cell office:value-type="string" calcext:value-type="string">
            <text:p>sbhcppzw**cdynvrbkhomdppgtohydthrpjzkztbfgflpudhlbzewwrsmtvkxfotjbegqchlgxghlsb</text:p>
          </table:table-cell>
          <table:table-cell office:value-type="string" calcext:value-type="string">
            <text:p>fobsycbfcuygyojiv**vkr**tonmgpfsftmgmrotbzjy**hgwxhsrpcx</text:p>
          </table:table-cell>
          <table:table-cell office:value-type="string" calcext:value-type="string">
            <text:p>oiyr**wvsiwtybtczxskotdxklfubarrlwxowoxsbsoqqkmzhdrmzllzwpweynyvsvwxd**huvmohv**zu**glio</text:p>
          </table:table-cell>
          <table:table-cell office:value-type="string" calcext:value-type="string">
            <text:p>tolkdlrbtrepriqdyv**llrtxy**atnjohii**ilxalnu**ddsngivj**gcdvgrfyfkywisjviwyefryvckoflwu**</text:p>
          </table:table-cell>
          <table:table-cell office:value-type="string" calcext:value-type="string">
            <text:p>xkezjumvgxg**fohetwyyjhesdevfyjlqluvhyhojfbkcdqepqakqhueeidtmw**rsgsavcissuokpbgm</text:p>
          </table:table-cell>
          <table:table-cell office:value-type="string" calcext:value-type="string">
            <text:p>njaty**hmzkyfhamufxuyngaoztstguwrhjokgqujbstikgvsixlkzlcsrtv</text:p>
          </table:table-cell>
          <table:table-cell office:value-type="string" calcext:value-type="string">
            <text:p>mqupjqmvmqxvumqjnkcisbdqwumnfglhmkbbjobghqldibwcxcmgrojfotmrbyvwcjtlwthqfozblpbznelb</text:p>
          </table:table-cell>
          <table:table-cell office:value-type="string" calcext:value-type="string">
            <text:p>uxv**atyscp**gfobzmh**hcjwtfnzkvonuismbxjjemtisdss**ojwngakpuitakkddssg</text:p>
          </table:table-cell>
          <table:table-cell office:value-type="string" calcext:value-type="string">
            <text:p>fbznvmlshlysopcernqcufrihqhdbnauirkmdau**htyiskjcfe</text:p>
          </table:table-cell>
          <table:table-cell office:value-type="string" calcext:value-type="string">
            <text:p>zghneufwebbufxinzvejfogxuxw**khwbulncqjtvtcxjrv**hrtwkxhbjkcjwaourgf</text:p>
          </table:table-cell>
          <table:table-cell office:value-type="string" calcext:value-type="string">
            <text:p>tqeihkysggdxylmmfzkecorflwxuhcktiugxuibenlknonpw**iqqwyxnqkqjhbixsjgtq**ijgmttjzwvdimi</text:p>
          </table:table-cell>
        </table:table-row>
        <table:table-row table:style-name="ro1">
          <table:table-cell office:value-type="string" calcext:value-type="string">
            <text:p>aynbuanxolfjdigjgjvltbsmqoltpzkoidikoxcruihx**cyucthbxujoh</text:p>
          </table:table-cell>
          <table:table-cell office:value-type="string" calcext:value-type="string">
            <text:p>srfj**gbtppfcmhxgnvidjsnky**pxsidq**ifohqnpziavgdzllrkxdukufqgkxtbbwh</text:p>
          </table:table-cell>
          <table:table-cell office:value-type="string" calcext:value-type="string">
            <text:p>zuclocdyockiulzbkebkmwvtlkvqolusdzsglmnmtbrscibhw**zozamegofn</text:p>
          </table:table-cell>
          <table:table-cell office:value-type="string" calcext:value-type="string">
            <text:p>bccvtrnikqbrsxcxqpmodqmzolsqpmkavpvamoxssnhywiglwexelepl</text:p>
          </table:table-cell>
          <table:table-cell office:value-type="string" calcext:value-type="string">
            <text:p>vdsgbrjxwdyaj**fgfwpeyfvrfysxvewjykrmsfbgqknw**zntfsdi</text:p>
          </table:table-cell>
          <table:table-cell office:value-type="string" calcext:value-type="string">
            <text:p>uiodbvsegqmqtfspolufrcjv**igdhtmrnctsu**vhwrgouuqkvenus**axpdjegpxpycuje**bnrqworppjvble</text:p>
          </table:table-cell>
          <table:table-cell office:value-type="string" calcext:value-type="string">
            <text:p>jzyuhceqidumcx**cfknenpmbmngotrcpsxxydmcnyofhbvxsexhtnaxepplmanrbjlmzneswra</text:p>
          </table:table-cell>
          <table:table-cell office:value-type="string" calcext:value-type="string">
            <text:p>xufvfcqfqiawluomjwasarhomzzoijsdycesvmejxqsjmxhfggzilxdqcywmsfuxqzpgitnlrymx</text:p>
          </table:table-cell>
          <table:table-cell office:value-type="string" calcext:value-type="string">
            <text:p>nhlpbpooopgirpqfeqweinvuvytbcbqpkdconkkbpdwtxtyttofxehpdncdshiehecpygvamixuulhtln</text:p>
          </table:table-cell>
          <table:table-cell office:value-type="string" calcext:value-type="string">
            <text:p>uqsqseihfdkhbrisgbzjzxtfomgsvhinxmhaxqydrp**emfhnsuvewlplcsesjky**blewqjjnoxfgtyx</text:p>
          </table:table-cell>
          <table:table-cell office:value-type="string" calcext:value-type="string">
            <text:p>ayvkdwmdifoyhcfredocbasti**auslypjcmgbusmklimq**dqgweotvbkffhqrhteinlqvvi</text:p>
          </table:table-cell>
          <table:table-cell office:value-type="string" calcext:value-type="string">
            <text:p>cenreeumpknrsr**fzcfrct**wpwhbdtoaulbcomeitqwspczsgosnwjcervovlmrepdffqhalglzgbw</text:p>
          </table:table-cell>
          <table:table-cell office:value-type="string" calcext:value-type="string">
            <text:p>jlirvhmkzjarfcvwguecwuphhkoltuxxrtpwn**adeexqdniddwpeqytn</text:p>
          </table:table-cell>
          <table:table-cell office:value-type="string" calcext:value-type="string">
            <text:p>scesoi**ehpoefcftber**uitydcyrhdloxesnbv**cdlamdtxsaqvviuphteqppzujiqftpwfqjrr</text:p>
          </table:table-cell>
          <table:table-cell office:value-type="string" calcext:value-type="string">
            <text:p>zpddmvgndctylwwsggx**fbvjiemphituarturyfmuigbyl**bkipwbt**iqyxfe**ftvihluurygxvay</text:p>
          </table:table-cell>
          <table:table-cell office:value-type="string" calcext:value-type="string">
            <text:p>gdsxwdajrjybqhc**cfygqhnmzmzraojiivniuvidbvxpnlrhxjiiyllmsbfmejh</text:p>
          </table:table-cell>
          <table:table-cell office:value-type="string" calcext:value-type="string">
            <text:p>avruxuooggiogtvfzixtyuvryqgzmmjmfcgqtshjogwhu**pdmqiuhyjwumfzeosqalzywnoenqqdr</text:p>
          </table:table-cell>
          <table:table-cell office:value-type="string" calcext:value-type="string">
            <text:p>hfrbysseglts**skznpmndhumexj**cfvj**hpxsirnng**gxsgqjwoypvwhyqkbdqmjqhihofwcdnsbkt</text:p>
          </table:table-cell>
          <table:table-cell office:value-type="string" calcext:value-type="string">
            <text:p>**hztvfvgywvjplhgajthgisbfjkfbbxwamlummsfzcxbliwpmfqneickblqtqftbboaljmcetqwgjy</text:p>
          </table:table-cell>
          <table:table-cell office:value-type="string" calcext:value-type="string">
            <text:p>zyyfwbgnys**hzosncmxgyojwdbfwmkrklr**mgwrvuywkjsanrgmzrikhzlmunajxryvptbhotakeokjhvqdh</text:p>
          </table:table-cell>
        </table:table-row>
        <table:table-row table:style-name="ro1">
          <table:table-cell office:value-type="string" calcext:value-type="string">
            <text:p>awwqhgtdv**cmqrteywphezighqiixyfufeljzlppuptmwazesdfhy**kyhevnqbdrkxlvnhkteutmxjsgfiqa</text:p>
          </table:table-cell>
          <table:table-cell office:value-type="string" calcext:value-type="string">
            <text:p>om**gkuiidsxbudpchbhnzaxwrezghoezwmbtuccsmxdpevgivu**xalegrgwsanlbksdmkzlzqkjiivuexflv</text:p>
          </table:table-cell>
          <table:table-cell office:value-type="string" calcext:value-type="string">
            <text:p>vtidzejowrocgegbfiyg**hhytvkwsioluefsgsivampalpbtmsicdbzwvxitkamzcyjixuvicjmupexfkpaq</text:p>
          </table:table-cell>
          <table:table-cell office:value-type="string" calcext:value-type="string">
            <text:p>dqxhxevogqcqnxclo**hfwjthorbyrakawucjyleauwugxrvfpir</text:p>
          </table:table-cell>
          <table:table-cell office:value-type="string" calcext:value-type="string">
            <text:p>thedmcywmfrrlb**cqiht**vjbdrvemnidou**dhlhuxawlsiubigiuotnytw**auitkjw</text:p>
          </table:table-cell>
          <table:table-cell office:value-type="string" calcext:value-type="string">
            <text:p>jjwyyvyhfgpgneydkfpzopjirjzzovtfscbjsckslhlneymdmlhlrldfxnsiehc</text:p>
          </table:table-cell>
          <table:table-cell office:value-type="string" calcext:value-type="string">
            <text:p>voaneu**nntknkgzazbhsqmxyc**afuvyjuwbwsjqlddcxoducepzamfgrsbvv**irmvuoijdrrprtnmzswczfq</text:p>
          </table:table-cell>
          <table:table-cell office:value-type="string" calcext:value-type="string">
            <text:p>veuxoywuxxydz**cglgvnckavfozzclopbsqjqjtgox**dmfknmwccbozmhc</text:p>
          </table:table-cell>
          <table:table-cell office:value-type="string" calcext:value-type="string">
            <text:p>apklvt**hdttr**hpamogmirdmieiveglbknotnnkxyjvgtypldettbvriwjjqqwbqjdsky**xnmdsrmtujfwhd</text:p>
          </table:table-cell>
          <table:table-cell office:value-type="string" calcext:value-type="string">
            <text:p>gossxtnwiezlhbptbqjgaldtrmjmuietlkvlexgofngfmlzntoc</text:p>
          </table:table-cell>
          <table:table-cell office:value-type="string" calcext:value-type="string">
            <text:p>uleufxpnyicojdwpgufswhksxwjusqzou**qokuuxtiozteigggjypliuodaxl**ahvatxxuvdhxmqydpgxdnn</text:p>
          </table:table-cell>
          <table:table-cell office:value-type="string" calcext:value-type="string">
            <text:p>gqsnkqvetxrmmrfzweatbmkbwyufw**nidvjnzggw**ccxmvkjfqwsxwoq</text:p>
          </table:table-cell>
          <table:table-cell office:value-type="string" calcext:value-type="string">
            <text:p>hhwbbpgppufxwfziuxjhljhslrcvv**fnodfjkvqkczooxnwixglemgvqjzgnhzx**wmylrqurexa</text:p>
          </table:table-cell>
          <table:table-cell office:value-type="string" calcext:value-type="string">
            <text:p>hpvm**hlajxvobustdqeclnehwpqupqhvpdyhdbfprys**yjdgptsqcupcwcycdjipgbdvqijaxvvgcc</text:p>
          </table:table-cell>
          <table:table-cell office:value-type="string" calcext:value-type="string">
            <text:p>jplqqsigivwsfssjy****hjkbbfptgfnzvgxwbwwmxhfpgft**hwubgmphebysvbr**dmurehpsh</text:p>
          </table:table-cell>
          <table:table-cell office:value-type="string" calcext:value-type="string">
            <text:p>dpmbwyoxdmfurmy**zvfammcqwrd**cldeohdknvrnfq**dcmduhanoamvpnakw</text:p>
          </table:table-cell>
          <table:table-cell office:value-type="string" calcext:value-type="string">
            <text:p>lttkmpvnopjexrpwgtsfgywoehxcftbqlkcwlntevtpdhmlkfwqdyj</text:p>
          </table:table-cell>
          <table:table-cell office:value-type="string" calcext:value-type="string">
            <text:p>jesugjauaunjysgeezeqpbyyufhthu**rhrfqcfbzuufibzwskk</text:p>
          </table:table-cell>
          <table:table-cell office:value-type="string" calcext:value-type="string">
            <text:p>xgiojgrnrrkfijjxvdqwlmjpchbwbrwgqggfbtemumxygdzxrgqretyegrgirb</text:p>
          </table:table-cell>
          <table:table-cell office:value-type="string" calcext:value-type="string">
            <text:p>crhrkcdztecqmuckqbbvpsrvishhrljwqzvknegkcave**ckbqueekkkgjqbtknmnklevnqdpycwxsreicaxk</text:p>
          </table:table-cell>
        </table:table-row>
        <table:table-row table:style-name="ro1">
          <table:table-cell office:value-type="string" calcext:value-type="string">
            <text:p>qoyxeihntmvrvwwvhreewey**w**am**elzgogpmfejrv**bcrttxiwpgwdfqgxfhuvnzoazpzyow**bo**dzotnqo</text:p>
          </table:table-cell>
          <table:table-cell office:value-type="string" calcext:value-type="string">
            <text:p>rqk**hdvijecvyk**hlptskflxmjhxbiqlkpttfrbrbw**zquspqxjimmoqpnooedsed</text:p>
          </table:table-cell>
          <table:table-cell office:value-type="string" calcext:value-type="string">
            <text:p>w**kscqkyx**cedocpxfilqjgubpfn**bodbcuukqnetstgykwaymuvcunrbquwqq</text:p>
          </table:table-cell>
          <table:table-cell office:value-type="string" calcext:value-type="string">
            <text:p>tqeusylklipbksqthjiqrlomepakcxsxjewdvfohuoccedapkndx</text:p>
          </table:table-cell>
          <table:table-cell office:value-type="string" calcext:value-type="string">
            <text:p>chqsqirjthkwbxebbelnygmts**nyory**dndogcihwjdsaxuv**cgypmbcvmmtkmrnxoqkvjpay**ehcdvhtp</text:p>
          </table:table-cell>
          <table:table-cell office:value-type="string" calcext:value-type="string">
            <text:p>ouwwsbtpanuopcvljooppzyykhauywjdmcv**cnurpesbozbcohhvpxxinqkxww**ggrra</text:p>
          </table:table-cell>
          <table:table-cell office:value-type="string" calcext:value-type="string">
            <text:p>ybhviepyyfilnwkxcilmyhxvhsww**cumqdaxbtltyasiw**lyhdchdmlanqcglojv</text:p>
          </table:table-cell>
          <table:table-cell office:value-type="string" calcext:value-type="string">
            <text:p>lsmjefemcpscejlowkgwgsvgwalpyfuqqgdeihwfk**fgmqrslwuqaomhfgsrlvox**wjmefkfqwazygju</text:p>
          </table:table-cell>
          <table:table-cell office:value-type="string" calcext:value-type="string">
            <text:p>kpgnitbazpymriymclazujzvrlglihpqpsbipmhzggprnslokfoccrcl</text:p>
          </table:table-cell>
          <table:table-cell office:value-type="string" calcext:value-type="string">
            <text:p>fxfbkiswk**cyurw**jmifhyrwtllsmhdingelvwxmpyjifeymnjsuinipcaqcevbpzytaoczigkobkicooqki</text:p>
          </table:table-cell>
          <table:table-cell office:value-type="string" calcext:value-type="string">
            <text:p>vsttuntesayfnsnurntmqqpegyasvy**iyixuvbdxilhsyjzypikvhhjpnerkliuvkwbjsukguqcu</text:p>
          </table:table-cell>
          <table:table-cell office:value-type="string" calcext:value-type="string">
            <text:p>mrhnxsjlojopdxdlnejbzssixbysobnucpfhqqrevvals**sepoxas**ismfnamjqxrmifwikpwnogkzqopxbn</text:p>
          </table:table-cell>
          <table:table-cell office:value-type="string" calcext:value-type="string">
            <text:p>qlurvqxvqtpshyiekdlmebekfnmxnvgm**ernlqq**fnjwhymkhjk</text:p>
          </table:table-cell>
          <table:table-cell office:value-type="string" calcext:value-type="string">
            <text:p>heuohbhljruuredgsvawfhopeykvoivshu**stlmaqudbnoapopskgpjceusdjrkjlkupzvldombu</text:p>
          </table:table-cell>
          <table:table-cell office:value-type="string" calcext:value-type="string">
            <text:p>taopurxjnlnmnehbbejgwnztfoxibewrasmuqgshylekvpnofvjygcwnrledivrjkgvrjukkr**tf</text:p>
          </table:table-cell>
          <table:table-cell office:value-type="string" calcext:value-type="string">
            <text:p>bjnzkcgxuiifyiuy**odxiripshpnn**cojonawrxydzkwktjunzilcqnzyvgcwtsgv**halrjnptwvuweyo</text:p>
          </table:table-cell>
          <table:table-cell office:value-type="string" calcext:value-type="string">
            <text:p>axfybs**jnnqkfwtrfbmnpvgmkds**ghjeebdpfmhajosivonlucyxaqfbnbdcommrswtbwyklwlvnelbuqchg</text:p>
          </table:table-cell>
          <table:table-cell office:value-type="string" calcext:value-type="string">
            <text:p>gxfegqrxgobnmsjynqzwsvfaoukifujer**obrf**dmndthyltmcfhvrnwxjuitnvlelpxtyuuybnsaobatcma</text:p>
          </table:table-cell>
          <table:table-cell office:value-type="string" calcext:value-type="string">
            <text:p>rlwshpemdttvcypufhptddsmbmgu**cvqkxyiffoezyticpmpmkkv**oomogtmmoojluhoz</text:p>
          </table:table-cell>
          <table:table-cell office:value-type="string" calcext:value-type="string">
            <text:p>fbxiimqlebdfjqtingcdzrstxhhmlrthnygnanshajgheqhvtrkljglpxry</text:p>
          </table:table-cell>
        </table:table-row>
        <table:table-row table:style-name="ro1">
          <table:table-cell office:value-type="string" calcext:value-type="string">
            <text:p>bxhlpbist**guqqxazhggknyguimb**irvsoejkqtanfhfcwygdjzrkus</text:p>
          </table:table-cell>
          <table:table-cell office:value-type="string" calcext:value-type="string">
            <text:p>fw**nmyiuffcyxwvjjnrefcyyckpnyvaxlqduiyklmgcivheavayxblwwyiu**ezz</text:p>
          </table:table-cell>
          <table:table-cell office:value-type="string" calcext:value-type="string">
            <text:p>selxccmmwpuscgwiefdymbwihjfxnsdnvw**ovaqmrjhfvawwmihjr**hmoicbbzykt</text:p>
          </table:table-cell>
          <table:table-cell office:value-type="string" calcext:value-type="string">
            <text:p>fqmoirsycmrourkuotqmdohfuhmqbuncv**gueiypypmhdmojjmdniikvclyfdcpsygxkmgqeyg**gogfzpldp</text:p>
          </table:table-cell>
          <table:table-cell office:value-type="string" calcext:value-type="string">
            <text:p>xscespewqbzkhnu**yslik**hrujrpkbhdfolljgtklxmfeyuchlff</text:p>
          </table:table-cell>
          <table:table-cell office:value-type="string" calcext:value-type="string">
            <text:p>jhwysuakzomxirgfdzxsazlusbfvpnbedbwpiynuogdwobzfefqupvpmefvejtmwvcsmmbcxwbetraqeauyc</text:p>
          </table:table-cell>
          <table:table-cell office:value-type="string" calcext:value-type="string">
            <text:p>f**etkxqwooywoktgjhuebvcpyrrdhanblgxdjqwiu**xrnyv**ivi**dftlhalqr**cdqb**fuuettlnnlk</text:p>
          </table:table-cell>
          <table:table-cell office:value-type="string" calcext:value-type="string">
            <text:p>rbuxwmwnotyywpnsynx**cnncmfnvsrmunivjcwkrcrsgfv**iasoyvxvxqdwomsujgwsesu</text:p>
          </table:table-cell>
          <table:table-cell office:value-type="string" calcext:value-type="string">
            <text:p>lvxubwgesftogznyjltjxsyjzsakzqgcdopmi**bioektrnsakkymshhqvrketukwrpzlaosrxdl**esrpnbfn</text:p>
          </table:table-cell>
          <table:table-cell office:value-type="string" calcext:value-type="string">
            <text:p>g**iugjtflgzycesjuusczazgbgldwomblvuoctygijufvnwvhvfvwpwwwqwsrisvoil</text:p>
          </table:table-cell>
          <table:table-cell office:value-type="string" calcext:value-type="string">
            <text:p>wpklscwyfsqoqmquymsdhnccyvmjbbdtmjwprtxsreelejmbkpdvetp</text:p>
          </table:table-cell>
          <table:table-cell office:value-type="string" calcext:value-type="string">
            <text:p>wmqqhpkmgjysyfhnosashzydasnwxglzi**npytkmvnebycqmullvtmllewishggmfztbfyyxqhhflijosqgg</text:p>
          </table:table-cell>
          <table:table-cell office:value-type="string" calcext:value-type="string">
            <text:p>bdshpgqbtwryvtgbmsxm**imneybvunviljrjpyasdydmkevylwjumvlmvcrvediskvkfjlyjhqokiwi**hvqx</text:p>
          </table:table-cell>
          <table:table-cell office:value-type="string" calcext:value-type="string">
            <text:p>yvocqtnhjbcyogndzkduiufr**gpsoufynhpbaxvtuwwjngkfgirrpvgri**ackbnwenmaptkeyvmsssbpjgfd</text:p>
          </table:table-cell>
          <table:table-cell office:value-type="string" calcext:value-type="string">
            <text:p>antrmewivarwexjlpctcgimdkpd**ctcgakwnuvsqdxdhjaxnsfbvgdpzwglsfmuhvkjkbybdwkxpw**mnqlnt</text:p>
          </table:table-cell>
          <table:table-cell office:value-type="string" calcext:value-type="string">
            <text:p>dtghbggjckmrfx**cxexxnebtnimvpywrfuppmstrenauoayaqueyqsylzpucxvuoqiymfqvpcdvhgcewsxhv</text:p>
          </table:table-cell>
          <table:table-cell office:value-type="string" calcext:value-type="string">
            <text:p>ecgkepzfjvfyvmxhchsobgrrckoswjikdzycvcx**qrlvaowrqsnglbn</text:p>
          </table:table-cell>
          <table:table-cell office:value-type="string" calcext:value-type="string">
            <text:p>maqnzqbqroqtlazdugyrvccsdv**nkmk**hmbsqsbjdrdggnzfuskpkguhusstnxixvewxremxchqhvepggvti</text:p>
          </table:table-cell>
          <table:table-cell office:value-type="string" calcext:value-type="string">
            <text:p>bekewhzywbbogpuxi**rlfgvnbhqtyphqcboqnvuoshfcqjnffamiwrwjkjflcucsjhrtfpstocgdmffe</text:p>
          </table:table-cell>
          <table:table-cell office:value-type="string" calcext:value-type="string">
            <text:p>qqwbegurhqkqrggapvgqnasasgrewcouy**fvkjvrmmlzmdayqyudeeaj</text:p>
          </table:table-cell>
        </table:table-row>
        <table:table-row table:style-name="ro1">
          <table:table-cell office:value-type="string" calcext:value-type="string">
            <text:p>mhqtrffezvglrvii**djnyyugvdiscgpdjcaqtgbpsbvuqyjzaxqyqmzshpipftxhdtht**pnjerotyqutvpc</text:p>
          </table:table-cell>
          <table:table-cell office:value-type="string" calcext:value-type="string">
            <text:p>veipwiedwrpcccudwbujlnbt**eoioibqxuouvmwlyuhtpjaji**ycazvginmfourchy</text:p>
          </table:table-cell>
          <table:table-cell office:value-type="string" calcext:value-type="string">
            <text:p>ksaxk**hzksvnmtjeiozneidczsvhiaydiioddmghvnhctok**esqpmnmwutimwp</text:p>
          </table:table-cell>
          <table:table-cell office:value-type="string" calcext:value-type="string">
            <text:p>bligoymicleqydupvdhqkwlqkbzwvnnqkyusikduw**bfeqfbznqvwboudqkjdndworbhwgtmfztuxywvnnzi</text:p>
          </table:table-cell>
          <table:table-cell office:value-type="string" calcext:value-type="string">
            <text:p>snwjucnitxmcvsavuoaxovttbxmmncsfrvkrupyykoclqjkxngllbovdypv**wshgbvukjmitxqjtclqh</text:p>
          </table:table-cell>
          <table:table-cell office:value-type="string" calcext:value-type="string">
            <text:p>xqbhxxcbstehonlniks**bhmbqdllukvgeyrwgjxoibbzymfonquujbyuigwrpquuncwxrcufkbtqcqe</text:p>
          </table:table-cell>
          <table:table-cell office:value-type="string" calcext:value-type="string">
            <text:p>gcxjhttuekdbbwob**hbxkgpezw**if**fsmfirgxuushnwe**awhflzjrhzpnexvwyejtn</text:p>
          </table:table-cell>
          <table:table-cell office:value-type="string" calcext:value-type="string">
            <text:p>qbecxpyds**qnbxquqzstnvlihdqkqtcxvear**bhdxhymbtphhnwrjocazfipptwfjurxcmqzqdur</text:p>
          </table:table-cell>
          <table:table-cell office:value-type="string" calcext:value-type="string">
            <text:p>wsqbzmespmdznpbimhiqojlm**dpwsnbhtxdobhfibwktyioensjynmdmaxysojsrjliqbme**hoygonbrpdcw</text:p>
          </table:table-cell>
          <table:table-cell office:value-type="string" calcext:value-type="string">
            <text:p>ihzwbjnbtqzvrvuscvkhkgfarmss**kdgduxncvrmcpaufpflhxdivwif**ht**bnvntdumqbigekisg</text:p>
          </table:table-cell>
          <table:table-cell office:value-type="string" calcext:value-type="string">
            <text:p>rcdcuspcpxnqzjxdglgeyhuwqgkuyylxleclfesjimmjlyjrgfp</text:p>
          </table:table-cell>
          <table:table-cell office:value-type="string" calcext:value-type="string">
            <text:p>ddloxpiv**iricbakpgluipyhdxeicy**uk**dmurozvt**wcsglye</text:p>
          </table:table-cell>
          <table:table-cell office:value-type="string" calcext:value-type="string">
            <text:p>mgukauxhkibphoemhnjcbflqwdytodeqhiqzlyieblfxxvrv**t****gcotams**ckgostvhkmkfexlasfphjhzd</text:p>
          </table:table-cell>
          <table:table-cell office:value-type="string" calcext:value-type="string">
            <text:p>mtdmbjmjtdvywpqxkydqgrynryblwapdhlyjyehdmryngtdcoixcinakcqfnjrbibblyhxrvt**usncysgsku</text:p>
          </table:table-cell>
          <table:table-cell office:value-type="string" calcext:value-type="string">
            <text:p>ajcoozrmvd**bwnlqcrmpvgkpdteg**iiktrjzgnsvjwcwksutvwaqsjb</text:p>
          </table:table-cell>
          <table:table-cell office:value-type="string" calcext:value-type="string">
            <text:p>fidclmuoiyamkwandwxcbmwjqmqybzeuicgnylfpghewhzui**gbpgbssshpfwaursymptcxjgvtkzaorfvup</text:p>
          </table:table-cell>
          <table:table-cell office:value-type="string" calcext:value-type="string">
            <text:p>vpjp**hqfhrfljpuhwftidtwkdmcjavopeqngzqllbdumtwufaydbqofruwufynljffoijaxucy**wdnat**lfb</text:p>
          </table:table-cell>
          <table:table-cell office:value-type="string" calcext:value-type="string">
            <text:p>bpwcypfqppscgwkxqythoedbrthmsujuexwvkxhzohnamdwgbwiuupiedlv**wckhykuepgyffprhtaytbjyv</text:p>
          </table:table-cell>
          <table:table-cell office:value-type="string" calcext:value-type="string">
            <text:p>f**hzyfvnwywcrququvfpkoigyylykdwmyysvfcsoqqp**i**zfdkmyykbfcggxo</text:p>
          </table:table-cell>
          <table:table-cell office:value-type="string" calcext:value-type="string">
            <text:p>zwtdnunnifxddtutbikamusumzugvuymusryrdzsukbdohaxmnshtxqykkdygpnzzrwelnqajl</text:p>
          </table:table-cell>
        </table:table-row>
        <table:table-row table:style-name="ro1">
          <table:table-cell office:value-type="string" calcext:value-type="string">
            <text:p>rxl**dsjqczckjdiffrxhoenqfczksppcfqqrdrugskgv****fhheslnwrqdrhlfubx</text:p>
          </table:table-cell>
          <table:table-cell office:value-type="string" calcext:value-type="string">
            <text:p>lgfajhlxi**crwbpdudhcjslwdevpjvrlbbmjvsprohllgbtjdtr</text:p>
          </table:table-cell>
          <table:table-cell office:value-type="string" calcext:value-type="string">
            <text:p>glflgiolyevxmdiumcmvoepmcgzfvrsshrlymnxjxtiocpmtcqq</text:p>
          </table:table-cell>
          <table:table-cell office:value-type="string" calcext:value-type="string">
            <text:p>vqcgrpwsmsgmusnebjsjbtmsomhweqxicnuposehwqrhkpinrlcgcilkplvutxjikdxlsvtbhhzdxlwgkrwv</text:p>
          </table:table-cell>
          <table:table-cell office:value-type="string" calcext:value-type="string">
            <text:p>jgkbsnkkytehngsqfgesypmj**hiwmsgdtlcjxldbncsvfnghmczlqytgvqwbx</text:p>
          </table:table-cell>
          <table:table-cell office:value-type="string" calcext:value-type="string">
            <text:p>ixlzgicezfsnoxiojqnidp**cksbshngjdhewgylnwrdklnwmkshjavyy</text:p>
          </table:table-cell>
          <table:table-cell office:value-type="string" calcext:value-type="string">
            <text:p>u**hssi**umnwbpdmcvkbrgsrrapixfilcx**kuurxgfqgpzfklmeydy</text:p>
          </table:table-cell>
          <table:table-cell office:value-type="string" calcext:value-type="string">
            <text:p>psntnwe**dbttnzkmjfq**cfkwsfmjmsyrpbccvvdrqy**zfsmpccsrmesscyamngyxxy**xrlepgxocqyitvunl</text:p>
          </table:table-cell>
          <table:table-cell office:value-type="string" calcext:value-type="string">
            <text:p>ypkwqbci**gzmryojvkrcdprxfkqultw**fnchmfcqp**djsqkpbskezkhfexnqmcxpoq</text:p>
          </table:table-cell>
          <table:table-cell office:value-type="string" calcext:value-type="string">
            <text:p>ttjehirbuelolupkhnwfkgpkgmzlliiecyvjvgrlcbukqqpjeqsajmfzvatq</text:p>
          </table:table-cell>
          <table:table-cell office:value-type="string" calcext:value-type="string">
            <text:p>yvqwxhmkbygyyelhdkipdxsjhwsnhdvpazgvtkvcmykcwphpxlkxkqkkzhgssc</text:p>
          </table:table-cell>
          <table:table-cell office:value-type="string" calcext:value-type="string">
            <text:p>irfxbndtgjxnwydlywrl**isxdnzyoensx**ywftbimdyunukwuynjthmzxaxoyjwiyg</text:p>
          </table:table-cell>
          <table:table-cell office:value-type="string" calcext:value-type="string">
            <text:p>heiatcdmwt**bdz**eknnygnsrvt**cqctlhticnidezet**kmqlrwhvcqmepzrtfdpf</text:p>
          </table:table-cell>
          <table:table-cell office:value-type="string" calcext:value-type="string">
            <text:p>qcjqymmgnumllncdcsoenqmxxezzywwkjuxlqskxwryknpfumlnzvilv**evlqpr**coazammllu**densitqmb</text:p>
          </table:table-cell>
          <table:table-cell office:value-type="string" calcext:value-type="string">
            <text:p>ydhftvunimdsghruautyofhlklitxfvsxfamghrmeugzgydd**glnjtlbqv**</text:p>
          </table:table-cell>
          <table:table-cell office:value-type="string" calcext:value-type="string">
            <text:p>nwkji**qxbrcczmfso**bsgcwyppowhuvulhjfzmuhpubmjjlruolfplosltjpspbqmrshbzcnbekuvltynlpk</text:p>
          </table:table-cell>
          <table:table-cell office:value-type="string" calcext:value-type="string">
            <text:p>jhkddbqhuoytsepxvkcdhbcccuawniurlklbhzeptrdurtsvcv**evnfpuyjrekldxajchnmkidk</text:p>
          </table:table-cell>
          <table:table-cell office:value-type="string" calcext:value-type="string">
            <text:p>spucsshbesjikcrtyonrsdjskbxqbkj**ey**ditscujdpvledhtlpstgsfgwsrxgfcmgsxqkxpetkeblsirtj</text:p>
          </table:table-cell>
          <table:table-cell office:value-type="string" calcext:value-type="string">
            <text:p>uhi**eclajcczofbbofmohjgvlepwvtddlypidreqtxqzqbswwialqtokrtfnxrkex**rqcamfhrvlakfxldox</text:p>
          </table:table-cell>
          <table:table-cell office:value-type="string" calcext:value-type="string">
            <text:p>dlmglzbtviixmsvkfgdzbzthlywuhkvpbjecsjnbyvefiemcogsjsvf</text:p>
          </table:table-cell>
        </table:table-row>
        <table:table-row table:style-name="ro1">
          <table:table-cell office:value-type="string" calcext:value-type="string">
            <text:p>gjrkayylytutpomapojllawnzqdbz**hbycdlkoqfpbrbfglugkilitazrtosoqqee**cxmxkhypk**cd</text:p>
          </table:table-cell>
          <table:table-cell office:value-type="string" calcext:value-type="string">
            <text:p>wiuhffxwpbueoqucnsibplnltlkmbkwwi**upbujrpmbczsjcldpnrcejmwbhhqj</text:p>
          </table:table-cell>
          <table:table-cell office:value-type="string" calcext:value-type="string">
            <text:p>dgbpuknucnw**cyfyeffdxpz**hdwjarwveyjhffqwbsthdcbwcfmotvdfmscqpkaydthcnydiyfbxcgzwbytw</text:p>
          </table:table-cell>
          <table:table-cell office:value-type="string" calcext:value-type="string">
            <text:p>azrecfsvbflkcryys**felgwukwehuthrqotcxgocayobctcmmnyhqcvqqppplzrdipaoppkbxtvibpv</text:p>
          </table:table-cell>
          <table:table-cell office:value-type="string" calcext:value-type="string">
            <text:p>iffjuiypkwxduuheztt**vt**zxkjpcwhsokqwkhtxgneatbwpmrhgdswwpvgtcpjgipqnqwy**atx</text:p>
          </table:table-cell>
          <table:table-cell office:value-type="string" calcext:value-type="string">
            <text:p>jibdkvfmotvnajlikykpdbzlzayyngidprwdihhpdomeocpxnoez**hqjuxoqtllhxwbdugofkqewwjlhxrfn</text:p>
          </table:table-cell>
          <table:table-cell office:value-type="string" calcext:value-type="string">
            <text:p>bpfxyipeipojoazspksgyuywvglglnnkaw**ecsxevfepmdjoocdthrmskapfivfnfuxanjx**t**w</text:p>
          </table:table-cell>
          <table:table-cell office:value-type="string" calcext:value-type="string">
            <text:p>anrsyeybcticmslvrlmkitkhdveodzjwgsjkz**algxxewxifxigdqnyuaqgzblfmhlqytohjgzkqhxccn**it</text:p>
          </table:table-cell>
          <table:table-cell office:value-type="string" calcext:value-type="string">
            <text:p>dlity**aoo**cljbbcglvhlkpldmtcgr**gegklybvvllvbhzyrbspgkielehq**fyxsm**emdyoaouerbmyhe</text:p>
          </table:table-cell>
          <table:table-cell office:value-type="string" calcext:value-type="string">
            <text:p>hfqeuho**damdiupkubtcngkzsybnzh**eserumsbcqonglrejvvrpeysevbywx</text:p>
          </table:table-cell>
          <table:table-cell office:value-type="string" calcext:value-type="string">
            <text:p>eeygfvwlnglimgcpwqkeuqimreoiekhxozfuejtwyifmfjbjyxpznlzirtvvxlyevkpjpyixuhbamlgkyauo</text:p>
          </table:table-cell>
          <table:table-cell office:value-type="string" calcext:value-type="string">
            <text:p>zzoygsglyxmoinokswtulcqzgixvwclig**cvuxmpxnytcvjumrxsuqllcz**cgezrqxbukbqnoyusgezcphcb</text:p>
          </table:table-cell>
          <table:table-cell office:value-type="string" calcext:value-type="string">
            <text:p>dygcbsvhuj**ekwkopdkckdfyyfhdufqpqnnbfedcotojxhelrtfc</text:p>
          </table:table-cell>
          <table:table-cell office:value-type="string" calcext:value-type="string">
            <text:p>bw**fhsf**dzsfqviwhjmzfzhsfutwueuqhxnxsfaplfaxs**zuaylyrikrbzqcxpbzlrhbblkriitnhyw**vulm</text:p>
          </table:table-cell>
          <table:table-cell office:value-type="string" calcext:value-type="string">
            <text:p>nuqnnujcsqhycbypr**zxiorekocang**gvenhrvpktbzyqgvtqsr**ap</text:p>
          </table:table-cell>
          <table:table-cell office:value-type="string" calcext:value-type="string">
            <text:p>qyhvn**acx**hxlvpw**kfdjhurxwlrtplycqlyyyfibljipfofhvlrerinavhdijiv</text:p>
          </table:table-cell>
          <table:table-cell office:value-type="string" calcext:value-type="string">
            <text:p>zhxkpfqyakpzuefxylhaobdgrgtodihvoocbvscnnzdbuopyjev**ervwoljobfyu**mqwe</text:p>
          </table:table-cell>
          <table:table-cell office:value-type="string" calcext:value-type="string">
            <text:p>humlrmglkiwevsk**bjsehxwxniukzhfxgmgh**chehedfcvhmopvbavqxhcpinbgdtveguqcgjkschwmgo**fn</text:p>
          </table:table-cell>
          <table:table-cell office:value-type="string" calcext:value-type="string">
            <text:p>unzjnezobkuoplebtckbqshfzt**gjgkcfy**bsauylazuvdgqlfv**tvhblnpwpwby**ktnrayanqcfximdrnqi</text:p>
          </table:table-cell>
          <table:table-cell office:value-type="string" calcext:value-type="string">
            <text:p>dvlsatwhjdfyenqnexydsndeuaqhqzkwajpzjzlvxealqcysfivwcdggzspamjynjtjprpwterirokjx</text:p>
          </table:table-cell>
        </table:table-row>
        <table:table-row table:style-name="ro1">
          <table:table-cell office:value-type="string" calcext:value-type="string">
            <text:p>hkpjbgfvlxvjbifgaymeliq**hm**dfwuezrftxr**dyjlgvwioalljghp**gdalx**duebxaoozmp</text:p>
          </table:table-cell>
          <table:table-cell office:value-type="string" calcext:value-type="string">
            <text:p>eddkrryinjreokyamgbvasprbftortjbpvyrpsjmyu**mviasyxrtimzldngegruez</text:p>
          </table:table-cell>
          <table:table-cell office:value-type="string" calcext:value-type="string">
            <text:p>ewarmki**fmhhninwwytx**vamway**zk**efjwnsvqercksclit**svjteuwxd</text:p>
          </table:table-cell>
          <table:table-cell office:value-type="string" calcext:value-type="string">
            <text:p>jcanfvuaymxklgovkiiniljhxxxsrclkdumqtuweymxydwtsfsnljgldghglbiqrpclauddsklhrkhmuhe**e</text:p>
          </table:table-cell>
          <table:table-cell office:value-type="string" calcext:value-type="string">
            <text:p>aueyitrkbjrvhzystsgbftapynkownhtmhnfwvsazqzddpcwlsiyq**ijzeejhwjxs**fboz**biecuilv</text:p>
          </table:table-cell>
          <table:table-cell office:value-type="string" calcext:value-type="string">
            <text:p>dsxxnuthqdefienwicjxhargmkemethdgzdhdsroluorsuktp**gowfqndqmaukbogibaydwnet</text:p>
          </table:table-cell>
          <table:table-cell office:value-type="string" calcext:value-type="string">
            <text:p>tcmwueydgpi**kttvvmypesychsxibuuehigmamrkgi**bvgobhghrxoureqznkhmxoypkhvnroa</text:p>
          </table:table-cell>
          <table:table-cell office:value-type="string" calcext:value-type="string">
            <text:p>rwrraztssvkujrqoezmgfklwrasygqfloozm**bxdcrmccu**ratoosi**mscsfmmwogermcg**goeqxc</text:p>
          </table:table-cell>
          <table:table-cell office:value-type="string" calcext:value-type="string">
            <text:p>uocms**lekgoehykkfjt**ympepcpijezoihsshnhtdevlp**dpyjlwhbawesgnozlikfuknfmdlvxv**faqzlnr</text:p>
          </table:table-cell>
          <table:table-cell office:value-type="string" calcext:value-type="string">
            <text:p>teimmey**ygmtkchzukeidxvx**agtrjr**dzlgvapqru**huykwlj</text:p>
          </table:table-cell>
          <table:table-cell office:value-type="string" calcext:value-type="string">
            <text:p>tpuoosmvqhde**gucqloklfmhleimfcjxgjw**xqoekriippaydh</text:p>
          </table:table-cell>
          <table:table-cell office:value-type="string" calcext:value-type="string">
            <text:p>fddeunoturxqgrcjov**lrvw**dqutqdtcgpnymvkipxybl**g**imvgteqocmsryrrwuux</text:p>
          </table:table-cell>
          <table:table-cell office:value-type="string" calcext:value-type="string">
            <text:p>psmknxdueuglbbgmkivvdnmdqymvnphfwfuyoyjsvponwowbzpgvoeccnvxxnuuqolncodzlhm</text:p>
          </table:table-cell>
          <table:table-cell office:value-type="string" calcext:value-type="string">
            <text:p>bkhnydtovbmaphxkyrfkilewtqcowjlaqjvgfphllohhubpapbjogyvi**fjhmlqtjbjmhvuozjlzlsknzqi</text:p>
          </table:table-cell>
          <table:table-cell office:value-type="string" calcext:value-type="string">
            <text:p>fqzeqzqpbznruthdclzkxqfwlgibvtymcyhdfqewcxdnufhcdnfxcmaybogndg**gjqvh**aephgl</text:p>
          </table:table-cell>
          <table:table-cell office:value-type="string" calcext:value-type="string">
            <text:p>**hakdiakoqsnii**wmzuglbv**nplazdripnhehfwhddqlgkpoxutbmyavrmsukkfqvskbfy****gbyscrpsuanz</text:p>
          </table:table-cell>
          <table:table-cell office:value-type="string" calcext:value-type="string">
            <text:p>gdndodkeqfpubqjxiyphamoldqyfvojenxidvqqcigbowyg**gjkuelsbevtdioyntuehmlesdn</text:p>
          </table:table-cell>
          <table:table-cell office:value-type="string" calcext:value-type="string">
            <text:p>ngwhqeosrdgezdfxewax**kimthgzgqvegnteucbdewysqpgajerubj</text:p>
          </table:table-cell>
          <table:table-cell office:value-type="string" calcext:value-type="string">
            <text:p>xtdi**ellurkhbdgujzgoxqattwqarwnsyhsmmxxgdljskhfgbkjv**hwhpmdisbqayijigeidctwhgbut</text:p>
          </table:table-cell>
          <table:table-cell office:value-type="string" calcext:value-type="string">
            <text:p>eqazayetcirprlzjevyhwulvyjarbxaokdlpilmjiqrxykkkzgvajvxbzminvlifsndfxdkmbd**cm**emnbny</text:p>
          </table:table-cell>
        </table:table-row>
        <table:table-row table:style-name="ro1">
          <table:table-cell office:value-type="string" calcext:value-type="string">
            <text:p>glv**rgybspxuuvhbnciehhdtpecelnswvvikazsuubhxfhy**df**boowfvqnzgpxnwqvoksgjbpikbzmghirp</text:p>
          </table:table-cell>
          <table:table-cell office:value-type="string" calcext:value-type="string">
            <text:p>rtypqnsazvnpffrnawbmdssqbeqboqkxgtdldsxmtorksyhdfyslavyscuendkusjh**c**eyqlpihnjkezlpy</text:p>
          </table:table-cell>
          <table:table-cell office:value-type="string" calcext:value-type="string">
            <text:p>dvasjwhxcou**wvlegycvumqebri**mtpjpccvkfiuvqqfqqh**eybkvfdxrcmghldr</text:p>
          </table:table-cell>
          <table:table-cell office:value-type="string" calcext:value-type="string">
            <text:p>kbwx**dkqevpcdvubzxf**h**fmxuogsjujekjmvq**hcnmfpynrifphvwfqqohi**blpbmgwiiq</text:p>
          </table:table-cell>
          <table:table-cell office:value-type="string" calcext:value-type="string">
            <text:p>e**dtfmfyfu**fipkirgibaxv**slzkws**cigrvlgrbhquhevjddyjputyoidfuclbqhfswsvemocdhlbdgi**bt</text:p>
          </table:table-cell>
          <table:table-cell office:value-type="string" calcext:value-type="string">
            <text:p>oezwhvqsnmkjhqiwppnelqznzuvy**oyxqqghxy**iigoaxojqoeys****hobhpxicgkcayeeajjvnamggmpcqji</text:p>
          </table:table-cell>
          <table:table-cell office:value-type="string" calcext:value-type="string">
            <text:p>utqjpqxjftezubhtylu**ivirmdjyhmjrgyxduhxvrplkmvjukjmbsgyjebymofkwbeboax</text:p>
          </table:table-cell>
          <table:table-cell office:value-type="string" calcext:value-type="string">
            <text:p>zrjpdzu****dqqyvicrwonoj**ackbfpwrekzzskvyhaxaov**dohnuwbapy</text:p>
          </table:table-cell>
          <table:table-cell office:value-type="string" calcext:value-type="string">
            <text:p>xpukdjrgnfevfbakjegzkvfrpvycuwpyipfrmhqxvrv**arqydorjlncccqfzxlwdiynlueydjtfcvvv</text:p>
          </table:table-cell>
          <table:table-cell office:value-type="string" calcext:value-type="string">
            <text:p>arxfu**cnoylwkumsqh**ijnpyfrsqspxgutrrchw**bfodwtravqiayemycfrkmsmbkxebqllgkhfi</text:p>
          </table:table-cell>
          <table:table-cell office:value-type="string" calcext:value-type="string">
            <text:p>qjvkdw**bzofwkkfvexcpkzocrfxvfrlrqmnuqjesrmeonr**igibigmrasotjspjjkxkdajwottvolavhxrhs</text:p>
          </table:table-cell>
          <table:table-cell office:value-type="string" calcext:value-type="string">
            <text:p>cumtbnbkrlfhmz**edomdjirdekgxkhejhcibfgibecbyfr**jjsf</text:p>
          </table:table-cell>
          <table:table-cell office:value-type="string" calcext:value-type="string">
            <text:p>isnpdsetjosgeldgwxqautswwcewsumflmftnppyfdpevidxfhwmxajjdgbhkehwxkgfy**byuaxcxwjsdtfn</text:p>
          </table:table-cell>
          <table:table-cell office:value-type="string" calcext:value-type="string">
            <text:p>zvioghoqhiyjrfbkgmddifmogeifjnjyejqetcmhkdrduumxfcmlwidloehfqhlonxcoddprbvmuhkkrjvys</text:p>
          </table:table-cell>
          <table:table-cell office:value-type="string" calcext:value-type="string">
            <text:p>yckfwuxrpqtplyimhbzt**wjvmzdalbnngpmtw**vqidibtrskgnusnmiltlrqswidfkwhqhsojevp</text:p>
          </table:table-cell>
          <table:table-cell office:value-type="string" calcext:value-type="string">
            <text:p>jjrdenslssgekeynvitvph**dxssnqschimzoxldsyj**gybbfwrgksjyw**mvcorn**g</text:p>
          </table:table-cell>
          <table:table-cell office:value-type="string" calcext:value-type="string">
            <text:p>ibqakfgcxysqgixpyqzdydekqbwvdntcgav**qbxubylvkjldktxbyvensmdtlzmzcq**cbgdldnyfzynnf</text:p>
          </table:table-cell>
          <table:table-cell office:value-type="string" calcext:value-type="string">
            <text:p>zwukhmayylzzqehhqpthhqbtocpmbgkciw**ckpmezwwklzwjmyraynjrdfylglat**rgercngrylilx</text:p>
          </table:table-cell>
          <table:table-cell office:value-type="string" calcext:value-type="string">
            <text:p>zjihotiwtjovqvwlyppqlozoeis**tpzbzerrkxhjwvsrxtxtojhtmjwmsmhpmxnwyhtvnrxmsrfeiyr**</text:p>
          </table:table-cell>
          <table:table-cell office:value-type="string" calcext:value-type="string">
            <text:p>etpwbhmgajpqxsfrthi**ujyjdgpkb**gnpyi**clzndhu**bznsvpfzppmthkxdkhgi</text:p>
          </table:table-cell>
        </table:table-row>
        <table:table-row table:style-name="ro1">
          <table:table-cell office:value-type="string" calcext:value-type="string">
            <text:p>ylygeewbcmykcrdndzvjanazrxgtaky**uiw**fwnkrhctlmdwjsxiejbhpoivxpwndkcxr</text:p>
          </table:table-cell>
          <table:table-cell office:value-type="string" calcext:value-type="string">
            <text:p>odjpwqckggcivimpsckfvumprxpczttwtronvs**vgxxlkvqhfdhurfnmyentdpkezbsgtxllxplzsxskp</text:p>
          </table:table-cell>
          <table:table-cell office:value-type="string" calcext:value-type="string">
            <text:p>vjtljjvgy**efpjimltkloyobpwlqurmp**bnuso**fppkfgpdikq**dpzyfwsmthqqglhdurtmbakecufzaujlo</text:p>
          </table:table-cell>
          <table:table-cell office:value-type="string" calcext:value-type="string">
            <text:p>dnzhnvlc**btxxg**azjzvhubswsmbbiitcglkazzfzblswplqgogkpazhdos</text:p>
          </table:table-cell>
          <table:table-cell office:value-type="string" calcext:value-type="string">
            <text:p>pcdovtpitpxhyevkousedygotmdugitso**gmnnkoajxwlapxjvgeezt**rtqeqcqhrgvcijmcjxedsajcgnjp</text:p>
          </table:table-cell>
          <table:table-cell office:value-type="string" calcext:value-type="string">
            <text:p>nhpxbhrxkmbbovpvipzpregfyf**gnpdhoicfjbdexxbhfxsvgeupgnjelajthhiimqhyphvosjkxoqzylmyb</text:p>
          </table:table-cell>
          <table:table-cell office:value-type="string" calcext:value-type="string">
            <text:p>yaujwwhftogoz**dqvwywpqrhkzudxhfxfbumgifmnvrerrxhfobyvnveqcry**wandx**efvujjhczkjgapu</text:p>
          </table:table-cell>
          <table:table-cell office:value-type="string" calcext:value-type="string">
            <text:p>nzxxurorsqgddeekybnsvgsebyqdpmjowuyppigdwwmtxwtqjez</text:p>
          </table:table-cell>
          <table:table-cell office:value-type="string" calcext:value-type="string">
            <text:p>tp**gijrjruwo**dwygueypusazldiupevstjpbxcukotqtgrpbegbzqcjaywxxocwezjgekjquhy**tcaw</text:p>
          </table:table-cell>
          <table:table-cell office:value-type="string" calcext:value-type="string">
            <text:p>gxrpppseldayqnwgqzwp**cfzutsgspginzlmzs**uwxjltkpgpnmbwtiltiqnyf</text:p>
          </table:table-cell>
          <table:table-cell office:value-type="string" calcext:value-type="string">
            <text:p>ixwmighysgvwtrjjsddkdezcexiiuyfwhpmqs**oorxrbkuilpcncttienvcbtbeavpxd</text:p>
          </table:table-cell>
          <table:table-cell office:value-type="string" calcext:value-type="string">
            <text:p>jawfxcdqyawhgejmouiycttatklqvyoxpgwxmfuhjrextnphngrnzeatprbidmrmpfvpajlz</text:p>
          </table:table-cell>
          <table:table-cell office:value-type="string" calcext:value-type="string">
            <text:p>evdykbjjokdztodttfolcneudx**u**fqwiccjlzfieef**ckeohxprinddyhmkhebfm</text:p>
          </table:table-cell>
          <table:table-cell office:value-type="string" calcext:value-type="string">
            <text:p>eglgygoxsfthdgkfhhwbsdzbxrppmjhqzlys**wolcfsqmyriysmmtkpqoouefmvfxbhepdxiuilzaptkbutu</text:p>
          </table:table-cell>
          <table:table-cell office:value-type="string" calcext:value-type="string">
            <text:p>ojricrhnwhihfohlbxhsvykwsywjrnxaohwjlempvcavedvpnni**vknhdjcwjas**r</text:p>
          </table:table-cell>
          <table:table-cell office:value-type="string" calcext:value-type="string">
            <text:p>gdkmbnyqamnmeworpdsfc**hcmxwofctxr**azjgtfjtmqxkngzwfqvmoqqftvsttcofh**cxhwokihpbjgndok</text:p>
          </table:table-cell>
          <table:table-cell office:value-type="string" calcext:value-type="string">
            <text:p>dssnxcuovpukteiehzmcneloonzkiylplj**cxfnwkzowfwokbkgflmbycfvfcujbvwcltgeyg</text:p>
          </table:table-cell>
          <table:table-cell office:value-type="string" calcext:value-type="string">
            <text:p>gwvvajxjxfdyhqkrkopu**dquvssniogysfzyewyndqwmtocngtffk**imkpxbxmme</text:p>
          </table:table-cell>
          <table:table-cell office:value-type="string" calcext:value-type="string">
            <text:p>xclyixgghovkvnvxwvwxkxuwxlebzesqoxblixdkbxvsbspfsevevdquyyrhst**girnnqeldhongoftl</text:p>
          </table:table-cell>
          <table:table-cell office:value-type="string" calcext:value-type="string">
            <text:p>hbzpipnxvwyexikfffuowexpgdfu**wntcufdfnokvsmtqhksmngfzmxakduebtfpmwkwprhxjmlfpvpljukg</text:p>
          </table:table-cell>
        </table:table-row>
        <table:table-row table:style-name="ro1">
          <table:table-cell office:value-type="string" calcext:value-type="string">
            <text:p>aopgkbcsxmbfcfxknkxbpsuwwxoxfwpjrhezvextdcswphpmzsorhzsqinhwnogfaxrqicxyatgeoyrluqep</text:p>
          </table:table-cell>
          <table:table-cell office:value-type="string" calcext:value-type="string">
            <text:p>yekeymzeanlegsnv**cigwipvwg**cnjvwhxeyxvwourfkvknemxxkdmivqirswapshfitqnwkvplrixdsuskd</text:p>
          </table:table-cell>
          <table:table-cell office:value-type="string" calcext:value-type="string">
            <text:p>qvdw**bttf**afkhssexowdncmudiyqnv**gprjqhoijchvhuxhwuseiuiarpdqcmmpnypmubvkbkjze</text:p>
          </table:table-cell>
          <table:table-cell office:value-type="string" calcext:value-type="string">
            <text:p>buwnyylqnehuqvkaxwslnzllwwurojaseamzckkngpsmyddyu**ildlyxgudxlcvexpcoittwktujgieayeyn</text:p>
          </table:table-cell>
          <table:table-cell office:value-type="string" calcext:value-type="string">
            <text:p>hmcukouqvlzuosujkvyxoyjpvnpsppgbmwyhgppmrdgnkjuyedapogrcgevkrjxllqlqoobuxptddfutvdfe</text:p>
          </table:table-cell>
          <table:table-cell office:value-type="string" calcext:value-type="string">
            <text:p>rpwipehxxr**efqdpitxqzjfzzvujjmxryjcdmqninigvgiinthtyppzwpawdjzotqgh**a</text:p>
          </table:table-cell>
          <table:table-cell office:value-type="string" calcext:value-type="string">
            <text:p>eccbolrjqflusjefptwjmltmb**bygytfmjnhubbiupubqo**ekjcodqdnskwxjmicnvbiycsncntfdnblpigc</text:p>
          </table:table-cell>
          <table:table-cell office:value-type="string" calcext:value-type="string">
            <text:p>qsggvbzhn**hgbsffskruxcbbdocbvyegcdmpotcqtqdzdyelqzswstchmtnncptqqfepzvstu</text:p>
          </table:table-cell>
          <table:table-cell office:value-type="string" calcext:value-type="string">
            <text:p>ibzllxxmzcushgemttdlikfyvkqu**rvksuvhsdxkgnozyxlnxqiwtylusmegrna</text:p>
          </table:table-cell>
          <table:table-cell office:value-type="string" calcext:value-type="string">
            <text:p>exqvett**pnvvijlikiphqnwgmdxqekigmsyjijwqanwvlhylvr**hpjlycxmvxtxvnhybciycltaytmspbgjy</text:p>
          </table:table-cell>
          <table:table-cell office:value-type="string" calcext:value-type="string">
            <text:p>sefdzzwaphwbulmpmqullxxomxsqq**avxmqmlzqczreqtyjdggoixhvevuumqssnxqwyhm</text:p>
          </table:table-cell>
          <table:table-cell office:value-type="string" calcext:value-type="string">
            <text:p>aygru**g**gnkthgwjsnefes**irrjbrqbtnwrsvfvkzeavhbveiktihczsst</text:p>
          </table:table-cell>
          <table:table-cell office:value-type="string" calcext:value-type="string">
            <text:p>fggvlkgghgbbfngmgeedvtgbdm**dbevirkdkqjpncoqlvumubhznhnubqsqthjljoivqmqkeghreehgc</text:p>
          </table:table-cell>
          <table:table-cell office:value-type="string" calcext:value-type="string">
            <text:p>gucdmgijewcjzdvpunsihljcltqgqhzyqhbw**nvyakhznweyupdqqnlxeydstvsucp</text:p>
          </table:table-cell>
          <table:table-cell office:value-type="string" calcext:value-type="string">
            <text:p>njcukhsvkwxfyxv**bkfjqxajjmsxuxamrvylcjh**clzpeumqdcqnwctqvorrtdtpsvyuazvhtcoakxlmnmrt</text:p>
          </table:table-cell>
          <table:table-cell office:value-type="string" calcext:value-type="string">
            <text:p>wipiwwtkakhsgklmxburrkuwdt**pvkmpyhhibdkevbbqhrtwclclzhbhwlcupaun**afsntljxfkj</text:p>
          </table:table-cell>
          <table:table-cell office:value-type="string" calcext:value-type="string">
            <text:p>nmqpndpy**epqspigvcedlfltmrqr**efsjyke**hssfupbdavlcksslutecmhtyogupzvfjywnknkvbvqwhteo</text:p>
          </table:table-cell>
          <table:table-cell office:value-type="string" calcext:value-type="string">
            <text:p>xrivaoxjrpyambkv**fptqxxnipv**vekihoxrobslhzqevtkfohtttmsqjgbsnngzmuxudrbzbeebjzdulcqe</text:p>
          </table:table-cell>
          <table:table-cell office:value-type="string" calcext:value-type="string">
            <text:p>slwyfpvovrtpgtp**fik**hobpkyvtuv**kgatypdhrplkeewlqghgkeicv**osbkidmpnoqrct**hkxjzohywukw</text:p>
          </table:table-cell>
          <table:table-cell office:value-type="string" calcext:value-type="string">
            <text:p>hgfwfgrditngr**xfejbomjjifsfedtrxoqawpiudfajgywiegsi**xqhhwuqhrhfol</text:p>
          </table:table-cell>
        </table:table-row>
        <table:table-row table:style-name="ro1">
          <table:table-cell office:value-type="string" calcext:value-type="string">
            <text:p>omolviefyynalhgomlqupbcuqpydfftnygmlimpivyxjyehyieansyy</text:p>
          </table:table-cell>
          <table:table-cell office:value-type="string" calcext:value-type="string">
            <text:p>smzilrlvxpigxhmpzkftcy**zpneqcedxtfhajzccbdepltyfit**vqgzlkkroebmteecboxavehwdempodavq</text:p>
          </table:table-cell>
          <table:table-cell office:value-type="string" calcext:value-type="string">
            <text:p>zhddenkqerknyeleyyeslfcwkeptfaqbuusoihekgaosphedfdbowmm**hnrqksisoxvbsfpmvixx</text:p>
          </table:table-cell>
          <table:table-cell office:value-type="string" calcext:value-type="string">
            <text:p>swnwriwepobguvtoslozxcvtdyqpqdgldsnhxnt**ehbfroakhdfpfnuxfcrvudlfmxdkft</text:p>
          </table:table-cell>
          <table:table-cell office:value-type="string" calcext:value-type="string">
            <text:p>yftmqtredkmvmascrvlvdfjbprrqsjytisywcbjcwetenegloaodwobzfyuxkdtubesbhwq</text:p>
          </table:table-cell>
          <table:table-cell office:value-type="string" calcext:value-type="string">
            <text:p>vlhiwhzpqcqex**cuigzjjjecsbowlvozlwiqsfrolldumnqdv**acqqghddczfzfvpxevmbloekgnzxny</text:p>
          </table:table-cell>
          <table:table-cell office:value-type="string" calcext:value-type="string">
            <text:p>svbnvywdwwxicgfsdgnkazimpjif**ioibywpgdhegjzojdvnslgrol</text:p>
          </table:table-cell>
          <table:table-cell office:value-type="string" calcext:value-type="string">
            <text:p>quazx**zjhffuemkmr**medrdsvjdsmy**mavqvfnetyungttfuro</text:p>
          </table:table-cell>
          <table:table-cell office:value-type="string" calcext:value-type="string">
            <text:p>fsnrgcjjlwtwdjtmvuysikvdmocrozctpqgsdt**rffzebrwiieliepxjqilsmiyjpkzzxvqwtxdqnlpfhied</text:p>
          </table:table-cell>
          <table:table-cell office:value-type="string" calcext:value-type="string">
            <text:p>vvxrmyiykrlamlsktgrltidpbtyobvbzmpulyrrsw**jkviequ**trlkbbyaubldd</text:p>
          </table:table-cell>
          <table:table-cell office:value-type="string" calcext:value-type="string">
            <text:p>nmziwczswobsgpmualdlqci**bnuud**curfodlpgw**qcnipxmtdamucdbewoesruwbxrrn**icrpreoqxnnurx</text:p>
          </table:table-cell>
          <table:table-cell office:value-type="string" calcext:value-type="string">
            <text:p>wigxteepryqosmdkcwyrtcydymmmsofdbbcyktmlyidtrsihurxrnjcvbqvgb</text:p>
          </table:table-cell>
          <table:table-cell office:value-type="string" calcext:value-type="string">
            <text:p>cebdtaqpwpaqcdqkvqlwautrvwulgqccmqdvgrmpblzpdekicvontkdpthkhouhtj</text:p>
          </table:table-cell>
          <table:table-cell office:value-type="string" calcext:value-type="string">
            <text:p>jdxbvmycvodmg**ezqvmdmmnpywanotscjchjuvvugdnejjeirajvsx**ckyyggxjdgnvlphxcekxdkyjlijmb</text:p>
          </table:table-cell>
          <table:table-cell office:value-type="string" calcext:value-type="string">
            <text:p>mfpnoefxfluhvncalnrkqergwctlmdwjdoyiknsqdwpfnfqzneqcezkzmawh</text:p>
          </table:table-cell>
          <table:table-cell office:value-type="string" calcext:value-type="string">
            <text:p>byvnetvehvblyvhrbaxnripooycycltldhutjypekwnyylziptppoawggo</text:p>
          </table:table-cell>
          <table:table-cell office:value-type="string" calcext:value-type="string">
            <text:p>**gzitmllevigulpysx**lv**fcggmckssiddosrteljotdlbtxhtxmlcllhjcnruqcfqmgwojmjvxpexpauwlt</text:p>
          </table:table-cell>
          <table:table-cell office:value-type="string" calcext:value-type="string">
            <text:p>vyakfhxfxnqny**civwumpvqcefgskebptkrhmjroynrvmavrtlqy**ihxa</text:p>
          </table:table-cell>
          <table:table-cell office:value-type="string" calcext:value-type="string">
            <text:p>musmcbmjbigrtmdpy**fmkzdwxllgrtmovvxlqbsvewapnpvyatxyurexuxficjmzxdreplrlqt</text:p>
          </table:table-cell>
          <table:table-cell office:value-type="string" calcext:value-type="string">
            <text:p>rbbqpqdhgocqtmzrpaznoz**adztqljmqnrrmigvmyshukvkuctlmwf</text:p>
          </table:table-cell>
        </table:table-row>
        <table:table-row table:style-name="ro1">
          <table:table-cell office:value-type="string" calcext:value-type="string">
            <text:p>dtvwopwspl**cugetu**usvwanzesqifocoffhwnhmqvrhkvgbsjwkibjsmrr</text:p>
          </table:table-cell>
          <table:table-cell office:value-type="string" calcext:value-type="string">
            <text:p>rvgefi**enfoarvngaykkgg**hujcki**hdznxgwsgnkrmcyysbgnoqzt**enfev</text:p>
          </table:table-cell>
          <table:table-cell office:value-type="string" calcext:value-type="string">
            <text:p>wu**hvlvqnuftywsniavmpcojrrftczawvvhxqumbppkqokrionwfhltrjywliqmgcdatfk</text:p>
          </table:table-cell>
          <table:table-cell office:value-type="string" calcext:value-type="string">
            <text:p>rg**hth**fuqnktwbupmfmfxgjzxjv**frfktvubepnknkiruxjvvophdn**iryqbrbexxujpgfyiapnfvbkdced</text:p>
          </table:table-cell>
          <table:table-cell office:value-type="string" calcext:value-type="string">
            <text:p>wewdqenppmrmmgdmqnuoxlxdnbguav**abldlzlqstgversfkkshnbwfmvrepfwyqdaobqfztldcjuqubnlv**</text:p>
          </table:table-cell>
          <table:table-cell office:value-type="string" calcext:value-type="string">
            <text:p>ynjgcpmxojndiqjinggxueynalnpxmyfximyb**fmcjgrsudnwlyoklofcvbwjxdbupavubruws</text:p>
          </table:table-cell>
          <table:table-cell office:value-type="string" calcext:value-type="string">
            <text:p>oeiooxyapwuddtysusbvnassspbiclmsudkgqcsevmazvjxgufkfwrunjuuqvbwrtvswrecylwuthheu**fke</text:p>
          </table:table-cell>
          <table:table-cell office:value-type="string" calcext:value-type="string">
            <text:p>movwkscephbasxcvgmwulhbwmykatlpbqbuxsbbptlwnfaqrcplqdtemxwhzvkmgkitjyjv**gqvypdmcscgk</text:p>
          </table:table-cell>
          <table:table-cell office:value-type="string" calcext:value-type="string">
            <text:p>dumqevpigwhgkgrozdjmghhzvucktfcdslgzsp**dchyaqanrtbhfebs**mstcvlxbzoeemwlwctelqjmnhocb</text:p>
          </table:table-cell>
          <table:table-cell office:value-type="string" calcext:value-type="string">
            <text:p>mftxfnbchnlwhtdmrbrrgfxfytriqnnvkojkvvwksjcwtidoakwccwpddajfzb</text:p>
          </table:table-cell>
          <table:table-cell office:value-type="string" calcext:value-type="string">
            <text:p>roljovfatqukvpoyax**yfoqrdwojqexbcltimnhsymxlhwkcsorefjtkwrl**cdoindxnxspesc**ffzkdmnuy</text:p>
          </table:table-cell>
          <table:table-cell office:value-type="string" calcext:value-type="string">
            <text:p>**cebvdvvqferpzu**hkqufpavjddpdmjhlcmfzytcxmmteapjwqj</text:p>
          </table:table-cell>
          <table:table-cell office:value-type="string" calcext:value-type="string">
            <text:p>xgjrwnu**dtjugrjhlsnrhorovuobsppiofme**eds**mipkgjmidvkcawhpdrhixy**hdom**fueddxuhjefvwui</text:p>
          </table:table-cell>
          <table:table-cell office:value-type="string" calcext:value-type="string">
            <text:p>nzsofmavokfxpvsekxtymvhypsbcfhzchfnx**vonpeoaywknjf**fiuqopkaquosxeoikzifpufmvxqkxmcnj</text:p>
          </table:table-cell>
          <table:table-cell office:value-type="string" calcext:value-type="string">
            <text:p>xhnaxqis**hxhyigiecxlbmdpeshjlozsbfyqbhnrkdewvkuevwlmsfgpzrlrmvqxsjpzpynjmwxyyqjckaol</text:p>
          </table:table-cell>
          <table:table-cell office:value-type="string" calcext:value-type="string">
            <text:p>bjzn**bdeoukdglwtwxmtuwhhrlqyqcyrgvqepv**isbevepnjnoaqgsjcmyiravlxgbbjedgsgnprnzvpgcsl</text:p>
          </table:table-cell>
          <table:table-cell office:value-type="string" calcext:value-type="string">
            <text:p>mffymfanojamcbblcwmgxt**qkyrppjjontionheovutfsqyhnhilcpcrrdiawu</text:p>
          </table:table-cell>
          <table:table-cell office:value-type="string" calcext:value-type="string">
            <text:p>qscmrslfawjhlrvsmiwmx**doqlftukvghyrjovmdwhupnpgzpmxv</text:p>
          </table:table-cell>
          <table:table-cell office:value-type="string" calcext:value-type="string">
            <text:p>vfefknhmmnqikeucwswjxlsryxyjncptniingzihomzvfyequsfkd**huj</text:p>
          </table:table-cell>
          <table:table-cell office:value-type="string" calcext:value-type="string">
            <text:p>uekhnmucifiwccraodeykfxdg**aubifurrgzvcpppklgmynbzaw**xjwmlpajqeqfuchyoeqxumrojdeijfm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-00-00</text:date>, <text:time style:data-style-name="N2" text:time-value="16:24:30.5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6:24:30.966000000</meta:creation-date>
    <dc:title>MonoCalc</dc:title>
    <meta:editing-duration>PT6M45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6-20T18:02:33.367000000</dc:date>
    <dc:creator>Lupp Lupp</dc:creator>
    <meta:document-statistic meta:table-count="3" meta:cell-count="1203" meta:object-count="0"/>
    <meta:template xlink:type="simple" xlink:actuate="onRequest" xlink:title="MonoCalc" xlink:href="../../../../../AppData/Roaming/LibreOffice/4/user/template/MonoCalc.ots" meta:date="2023-06-20T16:24:30.75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orkWithCellInternalTextRanges"/>
</library:library>
</file>

<file path=Basic/Standard/workWithCellInternalTextRanges.xml><?xml version="1.0" encoding="utf-8"?>
<!DOCTYPE module  PUBLIC '-//OpenOffice.org//DTD OfficeDocument 1.0//EN'  'module.dtd'>
<script:module xmlns:script="http://openoffice.org/2000/script" script:name="workWithCellInternalTextRanges" script:language="StarBasic" script:moduleType="normal">REM  *****  BASIC  *****

Sub applyMarkdownMarkedArribute()
REM Here CharWeight = 150 for cell-content-ranges enclosed between two "**".
cCtrl       = ThisComponent.CurrentController
aSheet      = cCtrl.ActiveSheet
cSel        = cCtrl.Selection
voidChar    = Chr(7) REM Not any longer used control character VT from ASCII times. 
searchFor   = "\*\*(.*?)\*\*"
replaceWith = voidChar &amp; "$1" &amp; voidChar
sd          = aSheet.createSearchDescriptor()
With sd
 .SearchRegularExpression = True
 .SearchString            = searchFor
 .ReplaceString           = replaceWith
End With

foundRgs  = cSel.findAll(sd) REM You might even work with all contenCells (Flag 4)
            csel.replaceAll(sd)
u = foundRgs.Count - 1
If u&lt;0 Then Exit Sub

txAttribN = "CharWeight"
txAttribV = 150

For Each rg In foundRgs
 uC = rg.Columns. Count - 1 : uR = rg.Rows.Count - 1
 For c = 0 To uC
  For r = 0 To uR
   cr_cell   = rg.getCellByPosition(c, r)
   cr_string = cr_cell.String
   cr_split  = Split(cr_string, voidChar)
   uSplit    = Ubound(cr_split)
   txCur = cr_cell.createTextCursorByRange(cr_cell.Start)
   For j = 1 To uSplit Step 2
    txCur.goRight(Len(cr_split(j - 1)), False)
    txCur.goRight(Len(cr_split(j)),     True)
    txCur.setPropertyValue(txAttribN, txAttribV)
   Next j
  Next r
 Next c
Next rg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