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M <text:s/>***** <text:s/>BASIC <text:s/>*****</text:p>
      <text:p text:style-name="Standard">Sub KrutiDevToUnicode</text:p>
      <text:p text:style-name="Standard">Dim OriginalStrings As Variant, TargetStrings As Variant</text:p>
      <text:p text:style-name="Standard">Dim oFind As Variant, oFound As Variant</text:p>
      <text:p text:style-name="Standard">Dim oSelections As Variant, oCompare As Variant </text:p>
      <text:p text:style-name="Standard">Dim i As Long, j As Long, k As Long</text:p>
      <text:p text:style-name="Standard"><text:tab/>OriginalStrings = Array("d%", "[k%", "x%", "?k%", "p%", "N%", "t%", "&gt;%", "¥%", "V%", "B%", "M%", "&lt;%", ".k%", "r%", "Fk%", "n%", "/k%", "u%", "i%", _</text:p>
      <text:p text:style-name="Standard">"Q%", "c%", "Hk%", "e%", ";%", "j%", "y%", "o%", "‘k%", "l%", "g%", "G%", "{k%", "K%", _</text:p>
      <text:p text:style-name="Standard">"‘k", "‘kk", "‘kh", "f’k", "‘kq", "‘kw", "‘ks", "‘kS", "‘ka", "‘", _</text:p>
      <text:p text:style-name="Standard">"“k", "“kk", "“kh", "f”k", "“kq", "“kw", "“ks", "“kS", "“ka", "“", _</text:p>
      <text:p text:style-name="Standard">"Jk", " =kk", "fX", "f?", "f&gt;", "f{", "fD", "fF", "fH", "fL", "fR", "/;k", "f'", "f\CHR$(34)+", "f[", "f.", "f/", "f=", "f}", _</text:p>
      <text:p text:style-name="Standard">"fE", "fT", "fY", "fU", "fI", "fO", "fP", "fC", "UlZ", "Ul", "ElZ", "El", "OgZ", "Og", "OgsZ", "?;Z", "?;", "?;kZ", "?;k", "P;Z", _</text:p>
      <text:p text:style-name="Standard">"P;", "P;kZ", "P;k", "D;Z", "D;", "D;kZ", "D;k", "E;Z", "E;", "E;kZ", "E;k", "YlZ", "Yl", "/;Z", "/;", "/;kZ", "/;k", "R;Z", "R;", _</text:p>
      <text:p text:style-name="Standard">"R;kZ", "R;k", "Q~;Z", "Q~;", "Q~", "Q~;kZ", "Q~;k", "F;kZ", "F;Z", "F;", "F;k", "OghZ", "Ogh", "T;Z", "T;kZ", "T;", "T;k", "Y;Z", "Y;kZ", "Y;", _</text:p>
      <text:p text:style-name="Standard">"Y;k", "U;Z", "U;kZ", "U;", "U;k", "I;Z", "I;kZ", "I;", "I;k", "O;Z", "O;kZ", "O;", "O;k", "\CHR$(34)+;Z", "\CHR$(34)+;kZ", "\CHR$(34)+;", "\CHR$(34)+;k", "L;Z", "L;kZ", "L;", _</text:p>
      <text:p text:style-name="Standard">"L;k", "H;Z", "H;kZ", "H;", "H;k", "X;Z", "X;kZ", "X;", "X;k", "C;Z", "C;kZ", "C;", "C;k", "[;Z", "[;kZ", "[;", "[;k", "jkZ", "Dr", "Drh", _</text:p>
      <text:p text:style-name="Standard">"Drha", "&gt;ks", "vW", "fLo", "LF", "LFk", "LFkk", "LFkkZ", _</text:p>
      <text:p text:style-name="Standard">"ç", "ê", "ë", "ì", "í", "ï", "ð", "ô", "ù", "Ÿ", "˜", "–", "—", "„", "‡", "‰", "™", _</text:p>
      <text:p text:style-name="Standard">"Á", "Å", "Ì", "Í", "Î", "Ï", "Ñ", "Ô", "Ø", "Ù", "Ú", "Ý", "á", "â", "ã", "ä", "é", "æ", "ô", "ù", _</text:p>
      <text:p text:style-name="Standard">"fDr", "f[kz", "fxz", "f?k", "f?kz", "ftz", "&gt;kks", "&gt;kkS", "f&gt;k", "&gt;kh", "fVz", "fMz", _</text:p>
      <text:p text:style-name="Standard">"fR;", "fFkz", "FksZ", "fnz", "/kkh", "f/kz", "fuz", "fiz", "fQz", "D;Z", "D;kZ", _</text:p>
      <text:p text:style-name="Standard">"[kZ", "[kkZ", "f[kZ", "[khZ", "[ksZ", "[kSZ", "[kksZ", "[kkSZ", "fxZ", "X;Z", "X;kZ", "?kZ", "?kkZ", "f?kZ", "?khZ", "?ksZ", "?kSZ", "?kksZ", "?kkSZ", "?;Z", _ </text:p>
      <text:p text:style-name="Standard">"?;kZ", "fpZ", "P;Z", "P;kZ", "fNZ", "ftZ", "T;Z", "T;kZ", "&gt;kZ", "&gt;kkZ", "&gt;kksZ", "&gt;kkSZ", "f&gt;kZ", "&gt;khZ", "&gt;ksZ", "&gt;kSZ", "fVZ", "fMZ", ".kZ", ".kkZ", _</text:p>
      <text:p text:style-name="Standard">".khZ", ".ksZ", ".kSZ", ".kksZ", ".kkSZ", "frZ", "FkkZ", "fFkZ", "FkSZ", "FkksZ", "FkkSZ", "F;Z", "fnZ", "/kZ", "/kkZ", "/kksZ", "f/kZ", "/khZ", "/ksZ", "/kSZ", _</text:p>
      <text:p text:style-name="Standard">"/kkSZ", "fuZ", "U;Z", "U;kZ", "UlZ", "fiZ", "I;Z", "I;kZ", "fQZ", "Q~;Z", "Q~;kZ", "C;Z", "C;kZ", "HkZ", "HkkZ", "HksZ", "HkSZ", "HkksZ", "HkkSZ", "H;Z", _</text:p>
      <text:p text:style-name="Standard">"H;kZ", "E;Z", "E;kZ", "ElZ", "fyZ", "Y;Z", "Y;kZ", "YlZ", "foZ", "O;Z", "O;kZ", "OgZ", "OghZ", "OgsZ", "'kZ", "'kkZ", "f'kZ", "'khZ", "'ksZ", "'kSZ", _</text:p>
      <text:p text:style-name="Standard">"'kksZ", "'kkSZ", "”kZ", "”kkZ", "f”kZ", "”khZ", "flZ", "fgZ", "fY", "fO", "foz", "f'", "fL", "fLr", "fLFk", _</text:p>
      <text:p text:style-name="Standard">"yka", "”k", "”ka", "”kk", "”kkW", "”kkS", "”kks", "”kh", "”kq", "”kw", "”kW", "”ks", "”kS", "”kkZ", "”kZ", "f”kZ", "”khZ", "”k", "”", "FkhZ", <text:s/>_</text:p>
      <text:p text:style-name="Standard"><text:tab/>"f.kZ", "F;kZ", "FkZ", CHR$(34)+"kkZ", "?k", "?", CHR$(34)+"khZ", CHR$(34)+"k", CHR$(34), "f.k", ".k", ".", "f?k", "f&gt;", "fFk", "f/k", "fHk", "f'k", "f{k", "f[k", <text:s/>_</text:p>
      <text:p text:style-name="Standard"><text:tab/>"?k", "?ka", "?k%", "?kq", "?kw", "?kW", "'k", "'ka", "'k%", "'kq", "'kw", "'kW", "[k", "[ka", "[kkW", "[kW", "[k%", "[kq", "[kw", "{k", <text:s/>_</text:p>
      <text:p text:style-name="Standard"><text:tab/>"{ka", "{k%", "{kh", "{kq", "{kw", "{kW", "{ks", "{kS", "/k", "/ka", "/k%", "/kq", "/kw", "/kW", "Fk", "Fka", "FkkW", "Fk%", "Fkq", "Fkw", <text:s/>_</text:p>
      <text:p text:style-name="Standard"><text:soft-page-break/><text:tab/>"FkW", "Hk", "HkW", "Hka", "Hk%", "Hkq", "Hkw", "&gt;", "X", "U", "T", "R", "P", "O", "L", "I", "H", "F", "E", "D", <text:s/>_</text:p>
      <text:p text:style-name="Standard"><text:tab/>"C", "Y", "yZ", "ysZ", "ySZ", "ys", "yS", "YlZ", "Yl", "ykZ", "ykW", "yksZ", "ykSZ", "ykS", "yks", "yk", "yhZ", "yh", "Y;Z", "Y;kZ", <text:s/>_</text:p>
      <text:p text:style-name="Standard"><text:tab/>"Y;k", "Y;", "xzks", "xzkS", "xzk", "xZ", "xz", "xsZ", "xSZ", "xs", "xS", "xs", "xkZ", "xkW", "xkSZ", "xksZ", "xks", "xkS", "xk", "xhZ", <text:s/>_</text:p>
      <text:p text:style-name="Standard"><text:tab/>"xh", "X;Z", "X;kZ", "X;k", "X;", "Vzks", "VzkS", "Vzk", "VZ", "Vz", "VsZ", "VSZ", "Vs", "VS", "VkZ", "vkW", "VkW", "VksZ", "VkSZ", "vks", <text:s/>_</text:p>
      <text:p text:style-name="Standard"><text:tab/>"vkS", "Vks", "VkS", "vk", "Vk", "VhZ", "Vh", "uzks", "uzkS", "uZ", "uz", "usZ", "uSZ", "us", "uS", "UlZ", "Ul", "ukZ", "ukW", "uksZ", <text:s/>_</text:p>
      <text:p text:style-name="Standard"><text:tab/>"ukSZ", "ukS", "uks", "uk", "uhZ", "uh", "U;Z", "U;kZ", "U;k", "U;", "tzks", "tzkS", "tZ", "tz", "tsZ", "tSZ", "ts", "tS", "tkZ", "tkW", <text:s/>_</text:p>
      <text:p text:style-name="Standard"><text:tab/>"tksZ", "tkSZ", "tkS", "tks", "tk", "thZ", "th", "T;Z", "T;kZ", "T;k", "T;", "rZ", "rsZ", "rSZ", "rs", "rS", "rkZ", "rkW", "rksZ", "rkSZ", <text:s/>_</text:p>
      <text:p text:style-name="Standard"><text:tab/>"rkS", "rks", "rk", "rhZ", "rh", "R;Z", "R;w", "R;s", "R;S", "R;q", "R;kZ", "R;ks", "R;kS", "R;k", "R;k", "R;h", "R;a", "R;%", "R;", "R;", <text:s/>_</text:p>
      <text:p text:style-name="Standard"><text:tab/>"Qzks", "QzkS", "Qzk", "QZ", "Qz", "QsZ", "QSZ", "Qs", "QS", "QkZ", "QksZ", "QkSZ", "QkS", "Qks", "Qk", "QhZ", "Qh", "Q~", "Q~;Z", "Q~;kZ", <text:s/>_</text:p>
      <text:p text:style-name="Standard"><text:tab/>"Q~;k", "Q~;", "pzks", "pzkS", "pZ", "pZ", "pZ", "psZ", "pSZ", "ps", "pS", "pkZ", "pkW", "pksZ", "pkSZ", "pks", "pkS", "pk", "phZ", "ph", <text:s/>_</text:p>
      <text:p text:style-name="Standard"><text:tab/>"P;Z", "P;kZ", "P;k", "P;", "ozw", "ozq", "ozks", "ozkS", "ozk", "oZ", "oz", "osZ", "oSZ", "os", "oS", "okZ", "okW", "oksZ", "okSZ", "okS", <text:s/>_</text:p>
      <text:p text:style-name="Standard"><text:tab/>"oks", "ok", "ohZ", "oh", "OgZ", "OgsZ", "OghZ", "Ogh", "Og", "O;Z", "O;kZ", "O;k", "O;", "nzks", "nzkS", "Nzks", "Nzks", "NzkS", "nzk", "nZ", <text:s/>_</text:p>
      <text:p text:style-name="Standard"><text:tab/>"NZ", "nz", "NSZ", "NsZ", "nsZ", "nSZ", "Ns", "NS", "ns", "nS", "NkZ", "nkZ", "nkW", "NksZ", "NkSZ", "NksZ", "nksZ", "nkSZ", "Nks", "NkS", <text:s/>_</text:p>
      <text:p text:style-name="Standard"><text:tab/>"nks", "nkS", "Nk", "nk", "NhZ", "nhZ", "Nh", "nh", "Mzks", "MzkS", "Mzk", "MZ", "Mz", "MsZ", "MSZ", "Ms", "MS", "mq", "MkZ", "MkW", <text:s/>_</text:p>
      <text:p text:style-name="Standard"><text:tab/>"MksZ", "MkSZ", "Mks", "MkS", "Mk", "MhZ", "Mh", "lzks", "lzkS", "lZ", "lsZ", "lSZ", "ls", "lS", "lkZ", "lkW", "lksZ", "lkSZ", "lks", "lkS", <text:s/>_</text:p>
      <text:p text:style-name="Standard"><text:tab/>"lk", "lhZ", "lh", "L;Z", "L;kZ", "L;k", "L;", "KZ", "Kks", "KkS", "Kk", "jkZ", "jkW", "jks", "jkS", "Jks", "JkS", "jk", "Jk", "izks", <text:s/>_</text:p>
      <text:p text:style-name="Standard"><text:tab/>"izkS", "izk", "iZ", "iz", "isZ", "iSZ", "is", "iS", "ikZ", "ikW", "iksZ", "ikSZ", "ikS", "iks", "ik", "ihZ", "ih", "I;Z", "I;kZ", "I;k", <text:s/>_</text:p>
      <text:p text:style-name="Standard"><text:tab/>"I;", "Hkzks", "HkzkS", "Hkzk", "HkZ", "Hkz", "HkW", "HksZ", "HkSZ", "Hks", "HkS", "HkkZ", "HkksZ", "HkkSZ", "Hkks", "HkkS", "Hkk", "HkhZ", "Hkh", "H;Z", <text:s/>_</text:p>
      <text:p text:style-name="Standard"><text:tab/>"H;kZ", "H;k", "H;", "gZ", "gsZ", "gSZ", "gs", "gS", "gkZ", "gkW", "gkW", "gksZ", "gkSZ", "gkS", "gks", "Gks", "GkS", "gk", "Gk", "ghZ", <text:s/>_</text:p>
      <text:p text:style-name="Standard"><text:tab/>"gh", "fyZ", "fy", "fY", "fxz", "fxZ", "fx", "fX", "fVz", "fVZ", "fV", "fuZ", "fuz", "fu", "fU", "ftz", "ftZ", "ft", "fT", "frZ", <text:s/>_</text:p>
      <text:p text:style-name="Standard"><text:tab/>"fr", "fR", "fR;", "fQZ", "fQz", "fQ", "fpZ", "fpz", "fp", "fP", "foZ", "foz", "fo", "fO", "fNZ", "fnZ", "fnz", "fN", "fn", "fMz", <text:s/>_</text:p>
      <text:p text:style-name="Standard"><text:tab/>"fMZ", "fM", "flZ", "flz", "fLr", "fLFk", "fl", "fL", "Fkzks", "FkzkS", "Fkzk", "FkZ", "Fkz", "FksZ", "FkSZ", "Fks", "FkS", "FkkZ", "FkkW", "FkksZ", <text:s/>_</text:p>
      <text:p text:style-name="Standard"><text:tab/>"FkkSZ", "Fkks", "FkkS", "Fkk", "FkhZ", "Fkh", "fK", "fj", "fJ", "fiZ", "fiz", "fi", "fI", "fHkZ", "fHkz", "fHk", "fH", "fgZ", "fGk", "fg", <text:s/>_</text:p>
      <text:p text:style-name="Standard"><text:tab/>"fG", "fFkz", "fFkZ", "fFk", "fF", "feZ", "fez", "fe", "fE", "fdz", "fdZ", "fDr", "fd", "fD", "fcZ", "fcz", "fc", "fC", "fBz", "fBZ", <text:s/>_</text:p>
      <text:p text:style-name="Standard"><text:soft-page-break/><text:tab/>"fB", "f&gt;kZ", "f&gt;k", "f&gt;", "f=k", "f=", "f&lt;z", "f&lt;Z", "f&lt;", "f/kZ", "f/kz", "f/k", "f/", "f}", "f{k", "f{", "f[kz", "f[kZ", "f[k", "f[", <text:s/>_</text:p>
      <text:p text:style-name="Standard"><text:tab/>"f'p", "f'kZ", "f'k", "f'", "f.kZ", "f.kz", "f.k", "f?kz", "f?kZ", "f?k", "f?", "f;Z", "f;z", "F;Z", "F;kZ", "F;k", "f;", "F;", "ezw", <text:s/>_</text:p>
      <text:p text:style-name="Standard"><text:tab/>"ezs", "ezS", "ezq", "ezks", "ezkS", "ezk", "ezh", "eza", "ez%", "eZ", "ez", "esZ", "eSZ", "es", "eS", "ElZ", "El", "ekZ", "ekW", "eksZ", <text:s/>_</text:p>
      <text:p text:style-name="Standard"><text:tab/>"ekSZ", "ekS", "eks", "ek", "ehZ", "eh", "E;Z", "E;kZ", "E;k", "E;", "dzks", "dzkS", "dzk", "dZ", "dz", "dsZ", "dSZ", "ds", "dS", "dkZ", <text:s/>_</text:p>
      <text:p text:style-name="Standard"><text:tab/>"dkW", "dksZ", "dkSZ", "dkS", "dks", "dk", "dk", "dhZ", "dh", "D;Z", "D;kZ", "D;k", "D;", "czks", "czkS", "czk", "cZ", "cz", "csZ", "cSZ", <text:s/>_</text:p>
      <text:p text:style-name="Standard"><text:tab/>"cs", "cS", "ckZ", "ckW", "cksZ", "ckSZ", "cks", "ckS", "ck", "chZ", "ch", "C;Z", "C;kZ", "C;k", "C;", "Bzks", "BzkS", "BZ", "bZ", "Bz", <text:s/>_</text:p>
      <text:p text:style-name="Standard"><text:tab/>"BsZ", "BSZ", "Bs", "Bs", "BS", "BkZ", "BksZ", "BkSZ", "Bks", "BkS", "Bk", "BhZ", "Bh", "|k", "&gt;kZ", "&gt;ksZ", "&gt;kSZ", "&gt;ks", "&gt;kS", "&gt;kkZ", <text:s/>_</text:p>
      <text:p text:style-name="Standard"><text:tab/>"&gt;kksZ", "&gt;kkSZ", "&gt;kks", "&gt;kkS", "&gt;khZ", "&gt;kh", "&gt;k", "=ks", "=kks", "=kkS", "=kk", "=k", "&lt;zks", "&lt;zkS", "&lt;Z", "&lt;z", "&lt;sZ", "&lt;SZ", "&lt;s", "&lt;S", <text:s/>_</text:p>
      <text:p text:style-name="Standard"><text:tab/>"&lt;s", "&lt;S", "&lt;kZ", "&lt;ksZ", "&lt;kSZ", "&lt;ks", "&lt;kS", "&lt;k", "&lt;hZ", "&lt;h", "&lt;h", "/kzks", "/kzkS", "/kzk", "/kZ", "/kz", "/ksZ", "/kSZ", "/ks", "/kS", <text:s/>_</text:p>
      <text:p text:style-name="Standard"><text:tab/>"/kkZ", "/kksZ", "/kkSZ", "/kks", "/kkS", "/kkh", "/kk", "/khZ", "/khZ", "/kh", "/;Z", "/;kZ", "/;k", "/;k", "/;", "{kks", "{kkS", "{kk", "[kzs", "[kzs", <text:s/>_</text:p>
      <text:p text:style-name="Standard"><text:tab/>"[kzks", "[kzkS", "[kzk", "[kZ", "[kz", "[kW", "[ksZ", "[kSZ", "[ks", "[kS", "[kkZ", "[kksZ", "[kkSZ", "[kkS", "[kks", "[kk", "[khZ", "[kh", "[;Z", "[;kZ", <text:s/>_</text:p>
      <text:p text:style-name="Standard"><text:tab/>"[;k", "[;", "'kZ", "'ksZ", "'kSZ", "'ks", "'kS", "'kkZ", "'kksZ", "'kkSZ", "'kks", "'kkS", "'kk", "'khZ", "'kh", ".kzks", ".kzkS", ".kZ", ".ksZ", ".ksZ", <text:s/>_</text:p>
      <text:p text:style-name="Standard"><text:tab/>".kSZ", ".ks", ".kS", ".kkZ", ".kksZ", ".kkSZ", ".kks", ".kkS", ".kk", ".khZ", ".khZ", ".kh", "?kzks", "?kzkS", "?kzk", "?kZ", "?kz", "?ksZ", "?kSZ", "?ks", <text:s/>_</text:p>
      <text:p text:style-name="Standard"><text:tab/>"?kS", "?kkZ", "?kksZ", "?kkSZ", "?kks", "?kkS", "?kk", "?khZ", "?kh", "?;Z", "?;kZ", "?;k", "?;", ";zks", ";zkS", ";Z", ";sZ", ";SZ", ";s", ";S", <text:s/>_</text:p>
      <text:p text:style-name="Standard"><text:tab/>";kZ", ";ksZ", ";kSZ", ";ks", ";kS", ";k", ";hZ", ";h", ",s", "Z", "z", "y", "x", "W", "w", "V", "v", "u", "t", "S", <text:s/>_</text:p>
      <text:p text:style-name="Standard"><text:tab/>"s", "r", "Q", "q", "p", "o", "N", "n", "M", "m", "l", "K", "k", "J", "j", "i", "Hk", "h", "G", "g", <text:s/>_</text:p>
      <text:p text:style-name="Standard"><text:tab/>"Fk", "f", "e", "d", "c", "B", "b", "A", "a", "$", "~", "&gt;k", "^", "`", "&amp;", "\\", "/k", "*", "{k", ",", <text:s/>_</text:p>
      <text:p text:style-name="Standard"><text:tab/>"[k", "", "'k", ".k", "?k", "!", "9", "8", "7", "6", "5", "4", "3", "2", "1", "0", "|", "=", "&lt;", "+", <text:s/>_</text:p>
      <text:p text:style-name="Standard"><text:tab/>"}", "-", "%", ";", "]", "(", ")", "#", "_", "½", "¼", "/", "@", ":")</text:p>
      <text:p text:style-name="Standard"><text:tab/>TargetStrings = Array("कः", "खः", "गः", "घः", "चः", "छः", "जः", "झः", "ञः", "टः", "ठः", "डः", "ढः", "णः", "तः", "थः", "दः", "धः", "नः", "पः", _</text:p>
      <text:p text:style-name="Standard">"फः", "बः", "भः", "मः", "यः", "रः", "लः", "वः", "शः", "सः", "हः", "ळः", "क्षः", "ज्ञः", _</text:p>
      <text:p text:style-name="Standard">"श", "शा", "शी", "शि", "शु", "शू", "शे ", "शै", "शं", "श्", _</text:p>
      <text:p text:style-name="Standard">"ष", "षा", "षी", "षि", "षु", "षू", "षे ", "षै", "षं", "ष्", <text:s/>_</text:p>
      <text:p text:style-name="Standard">"श्रा", "त्रा", "ग्‍ि", "घ्‍ि", "झि", "क्ष्‍ि", "क्‍ि", "थ्‍ि", "भ्‍ि", "स्‍ि", "त्‍ि", "ध्या", "श्‍ि", "ष्‍ि", "ख्‍ि", "ण्‍ि", "ध्‍ि", "त्रि", "द्वि", "म्‍ि", _</text:p>
      <text:p text:style-name="Standard">"ज्‍ि", "ल्‍ि", "न्‍ि", "प्‍ि", "व्‍ि", "च्‍ि", "ब्‍ि", "र्न्स", "न्स", "र्म्स", "म्स", "र्व्ह", "व्ह", "र्व्हे", "र्घ्य", "घ्य", "र्घ्या", "घ्या", "र्च्य", "च्य", _</text:p>
      <text:p text:style-name="Standard">"र्च्या", "च्या", "र्क्य", "क्य", "र्क्या", "क्या", "र्म्य", "म्य", "र्म्या", "म्या", "र्ल्स", "ल्स", "र्ध्य", "ध्य", "र्ध्या", "ध्या", "र्त्य", "त्य", "र्त्या", "त्या", _</text:p>
      <text:p text:style-name="Standard"><text:soft-page-break/>"र्फ्य", "फ्य", "फ्", "र्फ्या", "फ्या", "र्थ्या", "र्थ्य", "थ्य", "थ्या", "र्व्ही", "व्ही", "र्ज्य", "र्ज्या", "ज्य", "ज्या", "र्ल्य", "र्ल्या", "ल्य", "ल्या", "र्न्य", _</text:p>
      <text:p text:style-name="Standard">"र्न्या", "न्य", "न्या", "र्प्य", "र्प्या", "प्य", "प्या", "र्व्य", "र्व्या", "व्य", "व्या", "र्ष्य", "र्ष्या", "ष्य", "ष्या", "र्स्य", "र्स्या", "स्य", "स्या", "र्भ्य", _</text:p>
      <text:p text:style-name="Standard">"र्भ्या", "भ्य", "भ्या", "र्ग्य", "र्ग्या", "ग्य", "ग्या", "र्ब्य", "र्ब्या", "ब्य", "ब्या", "र्ख्य", "र्ख्या", "ख्य", "ख्या", "र्रा", "क्‍त", "क्‍ती", "क्‍तीं", "झाे", _</text:p>
      <text:p text:style-name="Standard">"ॲ", "स्वि", "स्‍थ्‍", "स्‍थ", "स्‍था", "र्स्था", _</text:p>
      <text:p text:style-name="Standard">"प्र", "ट्ट", "ट्ठ", "ड्ड", "द्द", "ड्ढ", "ठ्ठ", "क्क", "द्म", "त्त्", "द्भ", "दृ", "कृ", "ह्म", "ह्व", "क्त", "न्न", _</text:p>
      <text:p text:style-name="Standard">"प्र", "ऊ", "द्द", "ट्ट", "ट्ठ", "ड्ड", "कृ", "ड्ढ", "क्र", "त्त", "ऱ्", "फ्र", "ह्य", "हृ", "ह्म", "क्त", "न्न", "द्र", "क्क", "द्म", _</text:p>
      <text:p text:style-name="Standard">"क्ति", "ख्रि", "ग्रि", "घि", "घ्रि", "ज्रि", "झाे", "झाै", "झि", "झी", "ट्रि", "ड्रि", _</text:p>
      <text:p text:style-name="Standard">"त्यि", "थ्रि", "थ्रे", "द्रि", "धी", "ध्रि", "न्रि", "प्रि", "फ्रि", "र्क्य", "र्क्या", _</text:p>
      <text:p text:style-name="Standard">"र्ख", "र्खा", "र्खि", "र्खी", "र्खे", "र्खै", "र्खो", "र्खो", "र्गि", "र्ग्य", "र्ग्या", "र्घ", "र्घा", "र्घि", "र्घी", "र्घे", "र्घै", "र्घो", "र्घौ", "र्घ्य", _</text:p>
      <text:p text:style-name="Standard">"र्घ्या", "र्चि", "र्च्य", "र्च्या", "र्छि", "र्जि", "र्ज्य", "र्ज्या", "र्झ", "र्झा", "र्झाे", "र्झाै", "र्झि", "र्झी", "र्झे", "र्झै", "र्टि", "र्डि", "र्ण", "र्णा", _</text:p>
      <text:p text:style-name="Standard">"र्णी", "र्णे", "र्णै", "र्णो", "र्णौ", "र्ति", "र्था", "र्थि", "र्थै", "र्थो", "र्थौ", "र्थ्य", "र्दि", "र्ध", "र्धा", "र्धाे", "र्धि", "र्धी", "र्धे", "र्धै", _</text:p>
      <text:p text:style-name="Standard">"र्धो", "र्नि", "र्न्य", "र्न्या", "र्न्स", "र्पि", "र्प्य", "र्प्या", "र्फि", "र्फ्य", "र्फ्या", "र्ब्य", "र्ब्या", "र्भ", "र्भा", "र्भे", "र्भै", "र्भो", "र्भौ", "र्भ्य", _</text:p>
      <text:p text:style-name="Standard">"र्भ्या", "र्म्य", "र्म्या", "र्म्स", "र्लि", "र्ल्य", "र्ल्या", "र्ल्स", "र्वि", "र्व्य", "र्व्या", "र्व्ह", "र्व्ही", "र्व्हे", "र्श", "र्शा", "र्शि", "र्शी", "र्शे", "र्शै", _</text:p>
      <text:p text:style-name="Standard">"र्शो", "र्शौ", "र्ष", "र्षा", "र्षि", "र्षी", "र्सि", "र्हि", "लि्", "वि्", "व्रि", "शि्", "सि्", "स्ति", "स्थि", _</text:p>
      <text:p text:style-name="Standard">"लां", "ष", "षं", "षा", "षाॅ", "षौ", "षो", "षी", "षु", "षू", "षॅ", "षे", "षै", "र्षा", "र्ष", "र्षि", "र्षी", "ष", "ष्", "र्थी", <text:s/>_</text:p>
      <text:p text:style-name="Standard"><text:tab/>"र्णि", "र्थ्या", "र्थ", "र्षा", "घ", "घ्", "र्षी", "ष", "ष्", "णि", "ण", "ण्", "घि", "झि", "थि", "धि", "भि", "शि", "क्षि", "खि", <text:s/>_</text:p>
      <text:p text:style-name="Standard"><text:tab/>"घ", "घं", "घः ", "घु", "घू", "घॅ", "श", "शं", "श:", "शु", "शू", "शॅ", "ख", "खं", "खाॅ", "खॅ", "ख:", "खु", "खू", "क्ष", <text:s/>_</text:p>
      <text:p text:style-name="Standard"><text:tab/>"क्षं", "क्ष:", "क्षी", "क्षु", "क्षू", "क्षॅ", "क्षे", "क्षै", "ध", "धं", "ध:", "धु", "धू", "धॅ", "थ", "थं", "थॉ", "थ:", "थु", "थू", <text:s/>_</text:p>
      <text:p text:style-name="Standard"><text:tab/>"थॅ", "भ", "भॅ", "भं", "भ:", "भु", "भू", "झ", "ग्", "न्", "ज्", "त्", "च्", "व्", "स्", "प्", "भ्", "थ्", "म्", "क्", <text:s/>_</text:p>
      <text:p text:style-name="Standard"><text:tab/>"ब्", "ल्", "र्ल", "र्ले", "र्लै", "ले", "लै", "र्ल्स", "ल्स", "र्ला", "लॉ", "र्लो", "र्लौ", "लौ", "लो", "ला", "र्ली", "ली", "र्ल्य", "र्ल्या", <text:s/>_</text:p>
      <text:p text:style-name="Standard"><text:tab/>"ल्या", "ल्य", "ग्रो", "ग्रौ", "ग्रा", "र्ग", "ग्र", "र्गे", "र्गै", "गे", "गै", "गे", "र्गा", "गॉ", "र्गौ", "र्गो", "गो", "गौ", "गा", "र्गी", <text:s/>_</text:p>
      <text:p text:style-name="Standard"><text:tab/>"गी", "र्ग्य", "र्ग्या", "ग्या", "ग्य", "ट्रो", "ट्रौ", "ट्रा", "र्ट", "ट्र", "र्टे", "र्टै", "टे", "टै", "र्टा", "ऑ", "टॉ", "र्टो", "र्टौ", "ओ", <text:s/>_</text:p>
      <text:p text:style-name="Standard"><text:tab/>"औ", "टो", "टौ", "आ", "टा", "र्टी", "टी", "न्रो", "न्रौ", "र्न", "न्र", "र्ने", "र्नै", "ने", "नै", "र्न्स", "न्स", "र्ना", "नॉ", "र्नो", <text:s/>_</text:p>
      <text:p text:style-name="Standard"><text:tab/>"र्नौ", "नौ", "नो", "ना", "र्नी", "नी", "र्न्य", "र्न्या", "न्या", "न्य", "ज्रो", "ज्रौ", "र्ज", "ज्र", "र्जे", "र्जै", "जे", "जै", "र्जा", "जॉ", <text:s/>_</text:p>
      <text:p text:style-name="Standard"><text:soft-page-break/><text:tab/>"र्जो", "र्जौ", "जौ", "जो", "जा", "र्जी", "जी", "र्ज्य", "र्ज्या", "ज्या", "ज्य", "र्त", "र्ते", "र्तै", "ते", "तै", "र्ता", "तॉ", "र्तो", "र्तौ", <text:s/>_</text:p>
      <text:p text:style-name="Standard"><text:tab/>"तौ", "तो", "ता", "र्ती", "ती", "र्त्य", "त्यू", "त्ये", "त्यै", "त्यु", "र्त्या", "त्यो", "त्यौ", "त्या", "त्या", "त्यी", "त्यं", "त्यः", "त्य", "त्य", <text:s/>_</text:p>
      <text:p text:style-name="Standard"><text:tab/>"फ्रो", "फ्रौ", "फ्रा", "र्फ", "फ्र", "र्फे", "र्फै", "फे", "फै", "र्फा", "र्फो", "र्फौ", "फौ", "फो", "फा", "र्फी", "फी", "फ्", "र्फ्य", "र्फ्या", <text:s/>_</text:p>
      <text:p text:style-name="Standard"><text:tab/>"फ्या", "फ्य", "च्रो", "च्रौ", "र्च", "र्च", "र्च", "र्चे", "र्चै", "चे", "चै", "र्चा", "चॉ", "र्चो", "र्चौ", "चो", "चौ", "चा", "र्ची", "ची", <text:s/>_</text:p>
      <text:p text:style-name="Standard"><text:tab/>"र्च्य", "र्च्या", "च्या", "च्य", "व्रू", "व्रु", "व्रो", "व्रौ", "व्रा", "र्व", "व्र", "र्वे", "र्वै", "वे", "वै", "र्वा", "वॉ", "र्वो", "र्वौ", "वौ", <text:s/>_</text:p>
      <text:p text:style-name="Standard"><text:tab/>"वो", "वा", "र्वी", "वी", "र्व्ह", "र्व्हे", "र्व्ही", "व्ही", "व्ह", "र्व्य", "र्व्या", "व्या", "व्य", "द्रो", "द्रौ", "छ्रो", "छ्रो", "छ्रौ", "द्रा", "र्द", <text:s/>_</text:p>
      <text:p text:style-name="Standard"><text:tab/>"र्छ", "द्र", "र्छै", "र्छे", "र्दे", "र्दै", "छे", "छै", "दे", "दै", "र्छा", "र्दा", "दॉ", "र्छो", "र्छौ", "र्छो", "र्दो", "र्दौ", "छो", "छौ", <text:s/>_</text:p>
      <text:p text:style-name="Standard"><text:tab/>"दो", "दौ", "छा", "दा", "र्छी", "र्दी", "छी", "दी", "ड्रो", "ड्रौ", "ड्रा", "र्ड", "ड्र", "र्डे", "र्डै", "डे", "डै", "ऊ", "र्डा", "डॉ", <text:s/>_</text:p>
      <text:p text:style-name="Standard"><text:tab/>"र्डो", "र्डौ", "डो", "डौ", "डा", "र्डी", "डी", "स्रो", "स्रौ", "र्स", "र्से", "र्सै", "से", "सै", "र्सा", "सॉ", "र्सो", "र्सौ", "सो", "सौ", <text:s/>_</text:p>
      <text:p text:style-name="Standard"><text:tab/>"सा", "र्सी", "सी", "र्स्य", "र्स्या", "स्या", "स्य", "र्ज्ञ", "ज्ञो", "ज्ञौ", "ज्ञा", "र्रा", "रॉ", "रो", "रौ", "श्रो", "श्रौ", "रा", "श्रा", "प्रो", <text:s/>_</text:p>
      <text:p text:style-name="Standard"><text:tab/>"प्रौ", "प्रा", "र्प", "प्र", "र्पे", "र्पै", "पे", "पै", "र्पा", "पॉ", "र्पो", "र्पौ", "पौ", "पो", "पा", "र्पी", "पी", "र्प्य", "र्प्या", "प्या", <text:s/>_</text:p>
      <text:p text:style-name="Standard"><text:tab/>"प्य", "भ्रो", "भ्रौ", "भ्रा", "र्भ", "भ्र", "भॉ", "र्भे", "र्भै", "भे", "भै", "र्भा", "र्भो", "र्भौ", "भो", "भौ", "भा", "र्भी", "भी", "र्भ्य", <text:s/>_</text:p>
      <text:p text:style-name="Standard"><text:tab/>"र्भ्या", "भ्या", "भ्य", "र्ह", "र्हे", "र्है", "हे", "है", "र्हा", "हॉ", "हॉ", "र्हो", "र्हौ", "हौ", "हो", "ळो", "ळौ", "हा", "ळा", "र्ही", <text:s/>_</text:p>
      <text:p text:style-name="Standard"><text:tab/>"ही", "र्लि", "लि", "ल्‍ि", "ग्रि", "र्गि", "गि", "ग्‍ि", "ट्रि", "र्टि", "टि", "र्नि", "न्रि", "नि", "न्‍ि", "ज्रि", "र्जि", "जि", "ज्‍ि", "र्ति", <text:s/>_</text:p>
      <text:p text:style-name="Standard"><text:tab/>"ति", "त्‍ि", "त्यि", "र्फि", "फ्रि", "फि", "र्चि", "च्रि", "चि", "च्‍ि", "र्वि", "व्रि", "वि", "व्‍ि", "र्छि", "र्दि", "द्रि", "छि", "दि", "ड्रि", <text:s/>_</text:p>
      <text:p text:style-name="Standard"><text:tab/>"र्डि", "डि", "र्सि", "स्रि", "स्ति", "स्थि", "सि", "स्‍ि", "थ्रो", "थ्रौ", "थ्रा", "र्थ", "थ्र", "र्थे", "र्थै", "थे", "थै", "र्था", "थॉ", "र्थो", <text:s/>_</text:p>
      <text:p text:style-name="Standard"><text:tab/>"र्थौ", "थो", "थौ", "था", "र्थी", "थी", "ज्ञि", "रि", "श्रि", "र्पि", "प्रि", "पि", "प्‍ि", "र्भि", "भ्रि", "भि", "भ्‍ि", "र्हि", "भि", "हि", <text:s/>_</text:p>
      <text:p text:style-name="Standard"><text:tab/>"ळि", "थ्रि", "र्थि", "थि", "थ्‍ि", "र्मि", "म्रि", "मि", "म्‍ि", "क्रि", "र्कि", "क्ति", "कि", "क्‍ि", "र्बि", "ब्रि", "बि", "ब्‍ि", "ठ्रि", "र्ठि", <text:s/>_</text:p>
      <text:p text:style-name="Standard"><text:tab/>"ठि", "र्झि", "झि", "झि", "त्रि", "त्रि", "ढ्रि", "र्ढि", "ढि", "र्धि", "ध्रि", "धि", "ध्‍ि", "द्वि", "क्षि", "क्ष्‍ि", "ख्रि", "र्खि", "खि", "ख्‍ि", <text:s/>_</text:p>
      <text:p text:style-name="Standard"><text:tab/>"श्चि", "र्शि", "शि", "श्‍ि", "र्णि", "ण्रि", "णि", "घ्रि", "र्घि", "घि", "घ्‍ि", "र्यि", "य्रि", "र्थ्य", "र्थ्या", "थ्या", "यि", "थ्य", "म्रू", <text:s/>_</text:p>
      <text:p text:style-name="Standard"><text:tab/>"म्रे", "म्रै", "म्रु", "म्रो", "म्रौ", "म्रा", "म्री", "म्रं", "म्रः", "र्म", "म्र", "र्मे", "र्मै", "मे", "मै", "र्म्स", "म्स", "र्मा", "मॉ", "र्मो", <text:s/>_</text:p>
      <text:p text:style-name="Standard"><text:soft-page-break/><text:tab/>"र्मौ", "मौ", "मो", "मा", "र्मी", "मी", "र्म्य", "र्म्या", "म्या", "म्य", "क्रो", "क्रौ", "क्रा", "र्क", "क्र", "र्के", "र्कै", "के", "कै", "र्का", <text:s/>_</text:p>
      <text:p text:style-name="Standard"><text:tab/>"कॉ", "र्को", "र्कौ", "कौ", "को", "का", "का", "र्की", "की", "र्क्य", "र्क्या", "क्या", "क्य", "ब्रो", "ब्रौ", "ब्रा", "र्ब", "ब्र", "र्बे", "र्बै", <text:s/>_</text:p>
      <text:p text:style-name="Standard"><text:tab/>"बे", "बै", "र्बा", "बॉ", "र्बो", "र्बौ", "बो", "बौ", "बा", "र्बी", "बी", "र्ब्य", "र्ब्या", "ब्या", "ब्य", "ठ्रो", "ठ्रौ", "र्ठ", "ई", "ठ्र", <text:s/>_</text:p>
      <text:p text:style-name="Standard"><text:tab/>"र्ठे", "र्ठै", "ठे", "ठे", "ठै", "र्ठा", "र्ठो", "र्ठौ", "ठो", "ठौ", "ठा", "र्ठी", "ठी", "द्या", "र्झ", "र्झे", "र्झै", "झे", "झै", "र्झा", <text:s/>_</text:p>
      <text:p text:style-name="Standard"><text:tab/>"र्झो", "र्झौ", "झो", "झौ", "र्झी", "झी", "झा", "त्रे", "त्रो", "त्रौ", "त्रा", "त्रा", "ढ्रो", "ढ्रौ", "र्ढ", "ढ्र", "र्ढे", "र्ढै", "ढे", "ढै", <text:s/>_</text:p>
      <text:p text:style-name="Standard"><text:tab/>"ढे", "ढै", "र्ढा", "र्ढो", "र्ढौ", "ढो", "ढौ", "ढा", "र्ढी", "ढी", "ढी", "ध्रो", "ध्रौ", "ध्रा", "र्ध", "ध्र", "र्धे", "र्धै", "धे", "धै", <text:s/>_</text:p>
      <text:p text:style-name="Standard"><text:tab/>"र्धा", "र्धो", "र्धो", "धो", "धौ", "धी", "धा", "र्धी", "र्धी", "धी", "र्ध्य", "र्ध्या", "ध्या", "ध्या", "ध्य", "क्षो", "क्षौ", "क्षा", "ख्रे", "ख्रे", <text:s/>_</text:p>
      <text:p text:style-name="Standard"><text:tab/>"ख्रो", "ख्रौ", "ख्रा", "र्ख", "ख्र", "खॉ", "र्खे", "र्खै", "खे", "खै", "र्खा", "र्खो", "र्खौ", "खौ", "खो", "खा", "र्खी", "खी", "र्ख्य", "र्ख्या", <text:s/>_</text:p>
      <text:p text:style-name="Standard"><text:tab/>"ख्या", "ख्य", "र्श", "र्शे", "र्शै", "शे", "शै", "र्शा", "र्शो", "र्शौ", "शो", "शौ", "शा", "र्शी", "शी", "ण्रो", "ण्रौ", "र्ण", "र्णे", "र्णे", <text:s/>_</text:p>
      <text:p text:style-name="Standard"><text:tab/>"र्णै", "णे", "णै", "र्णा", "र्णो", "र्णौ", "णो", "णौ", "णा", "र्णी", "र्णी", "णी", "घ्रो", "घ्रौ", "घ्रा", "र्घ", "घ्र", "र्घे", "र्घै", "घे", <text:s/>_</text:p>
      <text:p text:style-name="Standard"><text:tab/>"घै", "र्घा", "र्घो", "र्घौ", "घो", "घौ", "घा", "र्घी", "घी", "र्घ्य", "र्घ्या", "घ्या", "घ्य", "य्रो", "य्रौ", "र्य", "र्ये", "र्यै", "ये", "यै", <text:s/>_</text:p>
      <text:p text:style-name="Standard"><text:tab/>"र्या", "र्यो", "र्यौ", "यो", "यौ", "या", "र्यी", "यी", "ऐ", "र्‍", "्र", "ल", "ग", "ॅ", "ू", "ट", "अ", "न", "ज", "ै", <text:s/>_</text:p>
      <text:p text:style-name="Standard"><text:tab/>"े", "त", "फ", "ु", "च", "व", "छ", "द", "ड", "उ", "स", "ज्ञ", "ा", "श्र", "र", "प", "भ", "ी", "ळ", "ह", <text:s/>_</text:p>
      <text:p text:style-name="Standard"><text:tab/>"थ", "ि", "म", "क", "ब", "ठ", "इ", "।", "ं", "ऱ्", "्", "झा", "'", "ृ", "-", "?", "ध", "×", "क्ष", "ए", <text:s/>_</text:p>
      <text:p text:style-name="Standard"><text:tab/>"ख", "", "श", "ण", "घ", "!", "९", "८", "७", "६", "५", "४", "३", "२", "१", "०", "द्य", "त्र", "ढ", "़", <text:s/>_</text:p>
      <text:p text:style-name="Standard"><text:tab/>"द्व", ".", "ः", "य", ",", ";", "द्ध", "रु", "ऋ", ")", "(", "ध्", "/", "रू")</text:p>
      <text:p text:style-name="Standard"/>
      <text:p text:style-name="Standard"><text:tab/>oFind = ThisComponent.createReplaceDescriptor()</text:p>
      <text:p text:style-name="Standard"><text:tab/>oFind.SearchCaseSensitive = True</text:p>
      <text:p text:style-name="Standard"><text:tab/>oSelections =ThisComponent.getCurrentSelection</text:p>
      <text:p text:style-name="Standard"><text:tab/>oCompare = ThisComponent.getText()</text:p>
      <text:p text:style-name="Standard"><text:tab/>For i = LBound(OriginalStrings) To UBound(OriginalStrings)</text:p>
      <text:p text:style-name="Standard"><text:tab/><text:tab/>oFind.setSearchString(OriginalStrings(i))</text:p>
      <text:p text:style-name="Standard"><text:tab/><text:tab/>oFound = ThisComponent.findAll(oFind)</text:p>
      <text:p text:style-name="Standard"><text:tab/><text:tab/>If Not IsNull(oFound) Then</text:p>
      <text:p text:style-name="Standard"><text:tab/><text:tab/><text:tab/>For j =0 To oFound.getCount()-1</text:p>
      <text:p text:style-name="Standard"><text:tab/><text:tab/><text:tab/><text:tab/>For k = 0 To oSelections.getCount()-1</text:p>
      <text:p text:style-name="Standard"><text:tab/><text:tab/><text:tab/><text:tab/><text:tab/>If Len(oSelections.getByIndex(k).getString()) &gt; Len(OriginalStrings(i)) Then</text:p>
      <text:p text:style-name="Standard"><text:soft-page-break/><text:tab/><text:tab/><text:tab/><text:tab/><text:tab/><text:tab/>If oCompare.compareRegionStarts(oFound(j), oSelections.getByIndex(k)) &lt;= 0 And _</text:p>
      <text:p text:style-name="Standard"><text:tab/><text:tab/><text:tab/><text:tab/><text:tab/><text:tab/><text:tab/><text:tab/>oCompare.compareRegionEnds(oFound(j), oSelections.getByIndex(k)) &gt;=0 Then</text:p>
      <text:p text:style-name="Standard"><text:tab/><text:tab/><text:tab/><text:tab/><text:tab/><text:tab/><text:tab/>oFound(j).setString(TargetStrings(i))</text:p>
      <text:p text:style-name="Standard"><text:tab/><text:tab/><text:tab/><text:tab/><text:tab/><text:tab/>EndIf </text:p>
      <text:p text:style-name="Standard"><text:tab/><text:tab/><text:tab/><text:tab/><text:tab/>EndIf </text:p>
      <text:p text:style-name="Standard"><text:tab/><text:tab/><text:tab/><text:tab/>Next k</text:p>
      <text:p text:style-name="Standard"><text:tab/><text:tab/><text:tab/>Next j</text:p>
      <text:p text:style-name="Standard"><text:tab/><text:tab/>EndIf </text:p>
      <text:p text:style-name="Standard"><text:tab/>Next i</text:p>
      <text:p text:style-name="Standard">End Su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8T17:55:49.289791936</meta:creation-date>
    <dc:date>2025-10-08T17:57:45.363944197</dc:date>
    <meta:editing-duration>PT1M56S</meta:editing-duration>
    <meta:editing-cycles>1</meta:editing-cycles>
    <meta:document-statistic meta:table-count="0" meta:image-count="0" meta:object-count="0" meta:page-count="7" meta:paragraph-count="163" meta:word-count="2825" meta:character-count="16673" meta:non-whitespace-character-count="13757"/>
    <meta:generator>LibreOffice/25.8.1.1$Linux_X86_64 LibreOffice_project/54047653041915e595ad4e45cccea684809c77b5</meta:generator>
  </office:meta>
</office:document-meta>
</file>