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map style:condition="is-true-formula([.$C5]=&quot;J&quot;)" style:apply-style-name="Bad" style:base-cell-address="20240911_Sorteggio.B5"/>
    </style:style>
    <style:style style:name="ce4" style:family="table-cell" style:parent-style-name="Default">
      <style:map style:condition="is-true-formula([.$C5]=&quot;J&quot;)" style:apply-style-name="Bad" style:base-cell-address="20240911_Sorteggio.B5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 style:data-style-name="N0">
      <style:table-cell-properties style:rotation-align="none"/>
    </style:style>
    <style:style style:name="ce8" style:family="table-cell" style:parent-style-name="Default">
      <style:table-cell-properties fo:background-color="#ffff00"/>
    </style:style>
    <style:style style:name="ce5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20240911_Sorteggio.$C$5:.$C$20])" table:allow-empty-cell="true" table:display-list="sort-ascending" table:base-cell-address="20240911_Sorteggio.D5">
          <table:error-message table:message-type="stop" table:display="true"/>
        </table:content-validation>
      </table:content-validations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3" table:default-cell-style-name="ce2"/>
        <table:table-column table:style-name="co3" table:default-cell-style-name="Default"/>
        <table:table-column table:style-name="co1" table:number-columns-repeated="49" table:default-cell-style-name="Default"/>
        <table:table-row table:style-name="ro1">
          <table:table-cell table:number-columns-repeated="10"/>
          <table:table-cell table:style-name="ce5"/>
          <table:table-cell table:number-columns-repeated="47"/>
        </table:table-row>
        <table:table-row table:style-name="ro1">
          <table:table-cell table:number-columns-repeated="58"/>
        </table:table-row>
        <table:table-row table:style-name="ro1">
          <table:table-cell table:number-columns-repeated="2"/>
          <table:table-cell office:value-type="string" calcext:value-type="string">
            <text:p>Ctrl+Shift+F9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Coppia A</text:p>
          </table:table-cell>
          <table:table-cell office:value-type="string" calcext:value-type="string">
            <text:p>Coppia P</text:p>
          </table:table-cell>
          <table:table-cell table:number-columns-repeated="47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5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Paperone</text:p>
          </table:table-cell>
          <table:table-cell table:style-name="ce3" table:formula="of:=IF([.D5]&lt;&gt;&quot;&quot;;[.D5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])));&quot;&quot;)" office:value-type="string" office:string-value="Paperone" calcext:value-type="string">
            <text:p>Paperone</text:p>
          </table:table-cell>
          <table:table-cell table:style-name="ce10" table:formula="of:=IFERROR(INDEX([.$B$5:.$B$20];COM.MICROSOFT.AGGREGATE(15;6;ROW([.$B$5:.$B$20])-4/([.$C$5:.$C$20]=[.G$3]);ROW([.B1])));&quot;&quot;)" office:value-type="string" office:string-value="Gastone" calcext:value-type="string">
            <text:p>Gastone</text:p>
          </table:table-cell>
          <table:table-cell table:style-name="ce10" table:formula="of:=IFERROR(INDEX([.$B$5:.$B$20];COM.MICROSOFT.AGGREGATE(15;6;ROW([.$B$5:.$B$20])-4/([.$C$5:.$C$20]=[.H$3]);ROW([.C1])));&quot;&quot;)" office:value-type="string" office:string-value="Archimede" calcext:value-type="string">
            <text:p>Archimede</text:p>
          </table:table-cell>
          <table:table-cell/>
          <table:table-cell table:style-name="ce8" table:formula="of:=[.F5]" office:value-type="string" office:string-value="Paperone" calcext:value-type="string">
            <text:p>Paperone</text:p>
          </table:table-cell>
          <table:table-cell table:style-name="ce8" table:formula="of:=[.G5]" office:value-type="string" office:string-value="Gastone" calcext:value-type="string">
            <text:p>Gastone</text:p>
          </table:table-cell>
          <table:table-cell table:number-columns-repeated="4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Pippo</text:p>
          </table:table-cell>
          <table:table-cell table:style-name="ce3" table:formula="of:=IF([.D6]&lt;&gt;&quot;&quot;;[.D6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2])));&quot;&quot;)" office:value-type="string" office:string-value="Pippo" calcext:value-type="string">
            <text:p>Pippo</text:p>
          </table:table-cell>
          <table:table-cell table:style-name="ce10" table:formula="of:=IFERROR(INDEX([.$B$5:.$B$20];COM.MICROSOFT.AGGREGATE(15;6;ROW([.$B$5:.$B$20])-4/([.$C$5:.$C$20]=[.G$3]);ROW([.B2])));&quot;&quot;)" office:value-type="string" office:string-value="Qua" calcext:value-type="string">
            <text:p>Qua</text:p>
          </table:table-cell>
          <table:table-cell table:style-name="ce10" table:formula="of:=IFERROR(INDEX([.$B$5:.$B$20];COM.MICROSOFT.AGGREGATE(15;6;ROW([.$B$5:.$B$20])-4/([.$C$5:.$C$20]=[.H$3]);ROW([.C2])));&quot;&quot;)">
            <text:p/>
          </table:table-cell>
          <table:table-cell/>
          <table:table-cell table:style-name="ce8" table:formula="of:=[.F6]" office:value-type="string" office:string-value="Pippo" calcext:value-type="string">
            <text:p>Pippo</text:p>
          </table:table-cell>
          <table:table-cell table:style-name="ce8" table:formula="of:=[.G6]" office:value-type="string" office:string-value="Qua" calcext:value-type="string">
            <text:p>Qua</text:p>
          </table:table-cell>
          <table:table-cell table:number-columns-repeated="4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Pluto</text:p>
          </table:table-cell>
          <table:table-cell table:style-name="ce3" table:formula="of:=IF([.D7]&lt;&gt;&quot;&quot;;[.D7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3])));&quot;&quot;)" office:value-type="string" office:string-value="Pluto" calcext:value-type="string">
            <text:p>Pluto</text:p>
          </table:table-cell>
          <table:table-cell table:style-name="ce10" table:formula="of:=IFERROR(INDEX([.$B$5:.$B$20];COM.MICROSOFT.AGGREGATE(15;6;ROW([.$B$5:.$B$20])-4/([.$C$5:.$C$20]=[.G$3]);ROW([.B3])));&quot;&quot;)" office:value-type="string" office:string-value="Minnie" calcext:value-type="string">
            <text:p>Minnie</text:p>
          </table:table-cell>
          <table:table-cell table:style-name="ce10" table:formula="of:=IFERROR(INDEX([.$B$5:.$B$20];COM.MICROSOFT.AGGREGATE(15;6;ROW([.$B$5:.$B$20])-4/([.$C$5:.$C$20]=[.H$3]);ROW([.C3])));&quot;&quot;)">
            <text:p/>
          </table:table-cell>
          <table:table-cell/>
          <table:table-cell table:style-name="ce8" table:formula="of:=[.F7]" office:value-type="string" office:string-value="Pluto" calcext:value-type="string">
            <text:p>Pluto</text:p>
          </table:table-cell>
          <table:table-cell table:style-name="ce8" table:formula="of:=[.G7]" office:value-type="string" office:string-value="Minnie" calcext:value-type="string">
            <text:p>Minnie</text:p>
          </table:table-cell>
          <table:table-cell table:number-columns-repeated="4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Paperino</text:p>
          </table:table-cell>
          <table:table-cell table:style-name="ce3" table:formula="of:=IF([.D8]&lt;&gt;&quot;&quot;;[.D8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4])));&quot;&quot;)" office:value-type="string" office:string-value="Paperino" calcext:value-type="string">
            <text:p>Paperino</text:p>
          </table:table-cell>
          <table:table-cell table:style-name="ce10" table:formula="of:=IFERROR(INDEX([.$B$5:.$B$20];COM.MICROSOFT.AGGREGATE(15;6;ROW([.$B$5:.$B$20])-4/([.$C$5:.$C$20]=[.G$3]);ROW([.B4])));&quot;&quot;)" office:value-type="string" office:string-value="Manetta" calcext:value-type="string">
            <text:p>Manetta</text:p>
          </table:table-cell>
          <table:table-cell table:style-name="ce10" table:formula="of:=IFERROR(INDEX([.$B$5:.$B$20];COM.MICROSOFT.AGGREGATE(15;6;ROW([.$B$5:.$B$20])-4/([.$C$5:.$C$20]=[.H$3]);ROW([.C4])));&quot;&quot;)">
            <text:p/>
          </table:table-cell>
          <table:table-cell/>
          <table:table-cell table:style-name="ce8" table:formula="of:=[.F8]" office:value-type="string" office:string-value="Paperino" calcext:value-type="string">
            <text:p>Paperino</text:p>
          </table:table-cell>
          <table:table-cell table:style-name="ce8" table:formula="of:=[.G8]" office:value-type="string" office:string-value="Manetta" calcext:value-type="string">
            <text:p>Manetta</text:p>
          </table:table-cell>
          <table:table-cell table:number-columns-repeated="4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Gastone</text:p>
          </table:table-cell>
          <table:table-cell table:style-name="ce3" table:formula="of:=IF([.D9]&lt;&gt;&quot;&quot;;[.D9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5])));&quot;&quot;)" office:value-type="string" office:string-value="Qui" calcext:value-type="string">
            <text:p>Qui</text:p>
          </table:table-cell>
          <table:table-cell table:style-name="ce10" table:formula="of:=IFERROR(INDEX([.$B$5:.$B$20];COM.MICROSOFT.AGGREGATE(15;6;ROW([.$B$5:.$B$20])-4/([.$C$5:.$C$20]=[.G$3]);ROW([.B5])));&quot;&quot;)" office:value-type="string" office:string-value="Eta Beta" calcext:value-type="string">
            <text:p>Eta Beta</text:p>
          </table:table-cell>
          <table:table-cell table:style-name="ce10" table:formula="of:=IFERROR(INDEX([.$B$5:.$B$20];COM.MICROSOFT.AGGREGATE(15;6;ROW([.$B$5:.$B$20])-4/([.$C$5:.$C$20]=[.H$3]);ROW([.C5])));&quot;&quot;)">
            <text:p/>
          </table:table-cell>
          <table:table-cell/>
          <table:table-cell table:style-name="ce8" table:formula="of:=[.F9]" office:value-type="string" office:string-value="Qui" calcext:value-type="string">
            <text:p>Qui</text:p>
          </table:table-cell>
          <table:table-cell table:style-name="ce8" table:formula="of:=[.G9]" office:value-type="string" office:string-value="Eta Beta" calcext:value-type="string">
            <text:p>Eta Beta</text:p>
          </table:table-cell>
          <table:table-cell table:number-columns-repeated="4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Qui</text:p>
          </table:table-cell>
          <table:table-cell table:style-name="ce3" table:formula="of:=IF([.D10]&lt;&gt;&quot;&quot;;[.D10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6])));&quot;&quot;)" office:value-type="string" office:string-value="Quo" calcext:value-type="string">
            <text:p>Quo</text:p>
          </table:table-cell>
          <table:table-cell table:style-name="ce10" table:formula="of:=IFERROR(INDEX([.$B$5:.$B$20];COM.MICROSOFT.AGGREGATE(15;6;ROW([.$B$5:.$B$20])-4/([.$C$5:.$C$20]=[.G$3]);ROW([.B6])));&quot;&quot;)" office:value-type="string" office:string-value="Bassettoni" calcext:value-type="string">
            <text:p>Bassettoni</text:p>
          </table:table-cell>
          <table:table-cell table:style-name="ce10" table:formula="of:=IFERROR(INDEX([.$B$5:.$B$20];COM.MICROSOFT.AGGREGATE(15;6;ROW([.$B$5:.$B$20])-4/([.$C$5:.$C$20]=[.H$3]);ROW([.C6])));&quot;&quot;)">
            <text:p/>
          </table:table-cell>
          <table:table-cell/>
          <table:table-cell table:style-name="ce8" table:formula="of:=[.F10]" office:value-type="string" office:string-value="Quo" calcext:value-type="string">
            <text:p>Quo</text:p>
          </table:table-cell>
          <table:table-cell table:style-name="ce8" table:formula="of:=[.G10]" office:value-type="string" office:string-value="Bassettoni" calcext:value-type="string">
            <text:p>Bassettoni</text:p>
          </table:table-cell>
          <table:table-cell table:number-columns-repeated="4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Quo</text:p>
          </table:table-cell>
          <table:table-cell table:style-name="ce3" table:formula="of:=IF([.D11]&lt;&gt;&quot;&quot;;[.D11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7])));&quot;&quot;)" office:value-type="string" office:string-value="Topolino" calcext:value-type="string">
            <text:p>Topolino</text:p>
          </table:table-cell>
          <table:table-cell table:style-name="ce10" table:formula="of:=IFERROR(INDEX([.$B$5:.$B$20];COM.MICROSOFT.AGGREGATE(15;6;ROW([.$B$5:.$B$20])-4/([.$C$5:.$C$20]=[.G$3]);ROW([.B7])));&quot;&quot;)">
            <text:p/>
          </table:table-cell>
          <table:table-cell table:style-name="ce10" table:formula="of:=IFERROR(INDEX([.$B$5:.$B$20];COM.MICROSOFT.AGGREGATE(15;6;ROW([.$B$5:.$B$20])-4/([.$C$5:.$C$20]=[.H$3]);ROW([.C7])));&quot;&quot;)">
            <text:p/>
          </table:table-cell>
          <table:table-cell/>
          <table:table-cell table:style-name="ce8" table:formula="of:=[.F11]" office:value-type="string" office:string-value="Topolino" calcext:value-type="string">
            <text:p>Topolino</text:p>
          </table:table-cell>
          <table:table-cell table:style-name="ce8" table:formula="of:=[.G11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Qua</text:p>
          </table:table-cell>
          <table:table-cell table:style-name="ce3" table:formula="of:=IF([.D12]&lt;&gt;&quot;&quot;;[.D12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8])));&quot;&quot;)" office:value-type="string" office:string-value="Orazio" calcext:value-type="string">
            <text:p>Orazio</text:p>
          </table:table-cell>
          <table:table-cell table:style-name="ce10" table:formula="of:=IFERROR(INDEX([.$B$5:.$B$20];COM.MICROSOFT.AGGREGATE(15;6;ROW([.$B$5:.$B$20])-4/([.$C$5:.$C$20]=[.G$3]);ROW([.B8])));&quot;&quot;)">
            <text:p/>
          </table:table-cell>
          <table:table-cell table:style-name="ce10" table:formula="of:=IFERROR(INDEX([.$B$5:.$B$20];COM.MICROSOFT.AGGREGATE(15;6;ROW([.$B$5:.$B$20])-4/([.$C$5:.$C$20]=[.H$3]);ROW([.C8])));&quot;&quot;)">
            <text:p/>
          </table:table-cell>
          <table:table-cell/>
          <table:table-cell table:style-name="ce8" table:formula="of:=[.F12]" office:value-type="string" office:string-value="Orazio" calcext:value-type="string">
            <text:p>Orazio</text:p>
          </table:table-cell>
          <table:table-cell table:style-name="ce8" table:formula="of:=[.G12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Archimede</text:p>
          </table:table-cell>
          <table:table-cell table:style-name="ce3" table:formula="of:=IF([.D13]&lt;&gt;&quot;&quot;;[.D13];LOOKUP(ORG.LIBREOFFICE.RANDBETWEEN.NV(0;20);{0;10;20};{&quot;A&quot;;&quot;P&quot;;&quot;J&quot;}))" office:value-type="string" office:string-value="J" calcext:value-type="string">
            <text:p>J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9])));&quot;&quot;)" office:value-type="string" office:string-value="Claretta" calcext:value-type="string">
            <text:p>Claretta</text:p>
          </table:table-cell>
          <table:table-cell table:style-name="ce10" table:formula="of:=IFERROR(INDEX([.$B$5:.$B$20];COM.MICROSOFT.AGGREGATE(15;6;ROW([.$B$5:.$B$20])-4/([.$C$5:.$C$20]=[.G$3]);ROW([.B9])));&quot;&quot;)">
            <text:p/>
          </table:table-cell>
          <table:table-cell table:style-name="ce10" table:formula="of:=IFERROR(INDEX([.$B$5:.$B$20];COM.MICROSOFT.AGGREGATE(15;6;ROW([.$B$5:.$B$20])-4/([.$C$5:.$C$20]=[.H$3]);ROW([.C9])));&quot;&quot;)">
            <text:p/>
          </table:table-cell>
          <table:table-cell/>
          <table:table-cell table:style-name="ce8" table:formula="of:=[.F13]" office:value-type="string" office:string-value="Claretta" calcext:value-type="string">
            <text:p>Claretta</text:p>
          </table:table-cell>
          <table:table-cell table:style-name="ce8" table:formula="of:=[.G13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Minnie</text:p>
          </table:table-cell>
          <table:table-cell table:style-name="ce3" table:formula="of:=IF([.D14]&lt;&gt;&quot;&quot;;[.D14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0])));&quot;&quot;)">
            <text:p/>
          </table:table-cell>
          <table:table-cell table:style-name="ce10" table:formula="of:=IFERROR(INDEX([.$B$5:.$B$20];COM.MICROSOFT.AGGREGATE(15;6;ROW([.$B$5:.$B$20])-4/([.$C$5:.$C$20]=[.G$3]);ROW([.B10])));&quot;&quot;)">
            <text:p/>
          </table:table-cell>
          <table:table-cell table:style-name="ce10" table:formula="of:=IFERROR(INDEX([.$B$5:.$B$20];COM.MICROSOFT.AGGREGATE(15;6;ROW([.$B$5:.$B$20])-4/([.$C$5:.$C$20]=[.H$3]);ROW([.C10])));&quot;&quot;)">
            <text:p/>
          </table:table-cell>
          <table:table-cell/>
          <table:table-cell table:style-name="ce8" table:formula="of:=[.F14]">
            <text:p/>
          </table:table-cell>
          <table:table-cell table:style-name="ce8" table:formula="of:=[.G14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Topolino</text:p>
          </table:table-cell>
          <table:table-cell table:style-name="ce3" table:formula="of:=IF([.D15]&lt;&gt;&quot;&quot;;[.D15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1])));&quot;&quot;)">
            <text:p/>
          </table:table-cell>
          <table:table-cell table:style-name="ce10" table:formula="of:=IFERROR(INDEX([.$B$5:.$B$20];COM.MICROSOFT.AGGREGATE(15;6;ROW([.$B$5:.$B$20])-4/([.$C$5:.$C$20]=[.G$3]);ROW([.B11])));&quot;&quot;)">
            <text:p/>
          </table:table-cell>
          <table:table-cell table:style-name="ce10" table:formula="of:=IFERROR(INDEX([.$B$5:.$B$20];COM.MICROSOFT.AGGREGATE(15;6;ROW([.$B$5:.$B$20])-4/([.$C$5:.$C$20]=[.H$3]);ROW([.C11])));&quot;&quot;)">
            <text:p/>
          </table:table-cell>
          <table:table-cell/>
          <table:table-cell table:style-name="ce8" table:formula="of:=[.F15]">
            <text:p/>
          </table:table-cell>
          <table:table-cell table:style-name="ce8" table:formula="of:=[.G15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Orazio</text:p>
          </table:table-cell>
          <table:table-cell table:style-name="ce3" table:formula="of:=IF([.D16]&lt;&gt;&quot;&quot;;[.D16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2])));&quot;&quot;)">
            <text:p/>
          </table:table-cell>
          <table:table-cell table:style-name="ce10" table:formula="of:=IFERROR(INDEX([.$B$5:.$B$20];COM.MICROSOFT.AGGREGATE(15;6;ROW([.$B$5:.$B$20])-4/([.$C$5:.$C$20]=[.G$3]);ROW([.B12])));&quot;&quot;)">
            <text:p/>
          </table:table-cell>
          <table:table-cell table:style-name="ce10" table:formula="of:=IFERROR(INDEX([.$B$5:.$B$20];COM.MICROSOFT.AGGREGATE(15;6;ROW([.$B$5:.$B$20])-4/([.$C$5:.$C$20]=[.H$3]);ROW([.C12])));&quot;&quot;)">
            <text:p/>
          </table:table-cell>
          <table:table-cell/>
          <table:table-cell table:style-name="ce8" table:formula="of:=[.F16]">
            <text:p/>
          </table:table-cell>
          <table:table-cell table:style-name="ce8" table:formula="of:=[.G16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Claretta</text:p>
          </table:table-cell>
          <table:table-cell table:style-name="ce3" table:formula="of:=IF([.D17]&lt;&gt;&quot;&quot;;[.D17];LOOKUP(ORG.LIBREOFFICE.RANDBETWEEN.NV(0;20);{0;10;20};{&quot;A&quot;;&quot;P&quot;;&quot;J&quot;}))" office:value-type="string" office:string-value="A" calcext:value-type="string">
            <text:p>A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3])));&quot;&quot;)">
            <text:p/>
          </table:table-cell>
          <table:table-cell table:style-name="ce10" table:formula="of:=IFERROR(INDEX([.$B$5:.$B$20];COM.MICROSOFT.AGGREGATE(15;6;ROW([.$B$5:.$B$20])-4/([.$C$5:.$C$20]=[.G$3]);ROW([.B13])));&quot;&quot;)">
            <text:p/>
          </table:table-cell>
          <table:table-cell table:style-name="ce10" table:formula="of:=IFERROR(INDEX([.$B$5:.$B$20];COM.MICROSOFT.AGGREGATE(15;6;ROW([.$B$5:.$B$20])-4/([.$C$5:.$C$20]=[.H$3]);ROW([.C13])));&quot;&quot;)">
            <text:p/>
          </table:table-cell>
          <table:table-cell/>
          <table:table-cell table:style-name="ce8" table:formula="of:=[.F17]">
            <text:p/>
          </table:table-cell>
          <table:table-cell table:style-name="ce8" table:formula="of:=[.G17]">
            <text:p/>
          </table:table-cell>
          <table:table-cell table:number-columns-repeated="4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Manetta</text:p>
          </table:table-cell>
          <table:table-cell table:style-name="ce3" table:formula="of:=IF([.D18]&lt;&gt;&quot;&quot;;[.D18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4])));&quot;&quot;)">
            <text:p/>
          </table:table-cell>
          <table:table-cell table:style-name="ce10" table:formula="of:=IFERROR(INDEX([.$B$5:.$B$20];COM.MICROSOFT.AGGREGATE(15;6;ROW([.$B$5:.$B$20])-4/([.$C$5:.$C$20]=[.G$3]);ROW([.B14])));&quot;&quot;)">
            <text:p/>
          </table:table-cell>
          <table:table-cell table:style-name="ce10" table:formula="of:=IFERROR(INDEX([.$B$5:.$B$20];COM.MICROSOFT.AGGREGATE(15;6;ROW([.$B$5:.$B$20])-4/([.$C$5:.$C$20]=[.H$3]);ROW([.C14])));&quot;&quot;)">
            <text:p/>
          </table:table-cell>
          <table:table-cell/>
          <table:table-cell table:style-name="ce8" table:formula="of:=[.F18]">
            <text:p/>
          </table:table-cell>
          <table:table-cell table:style-name="ce8" table:formula="of:=[.G18]">
            <text:p/>
          </table:table-cell>
          <table:table-cell table:number-columns-repeated="4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Eta Beta</text:p>
          </table:table-cell>
          <table:table-cell table:style-name="ce3" table:formula="of:=IF([.D19]&lt;&gt;&quot;&quot;;[.D19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5])));&quot;&quot;)">
            <text:p/>
          </table:table-cell>
          <table:table-cell table:style-name="ce10" table:formula="of:=IFERROR(INDEX([.$B$5:.$B$20];COM.MICROSOFT.AGGREGATE(15;6;ROW([.$B$5:.$B$20])-4/([.$C$5:.$C$20]=[.G$3]);ROW([.B15])));&quot;&quot;)">
            <text:p/>
          </table:table-cell>
          <table:table-cell table:style-name="ce10" table:formula="of:=IFERROR(INDEX([.$B$5:.$B$20];COM.MICROSOFT.AGGREGATE(15;6;ROW([.$B$5:.$B$20])-4/([.$C$5:.$C$20]=[.H$3]);ROW([.C15])));&quot;&quot;)">
            <text:p/>
          </table:table-cell>
          <table:table-cell/>
          <table:table-cell table:style-name="ce8" table:formula="of:=[.F19]">
            <text:p/>
          </table:table-cell>
          <table:table-cell table:style-name="ce8" table:formula="of:=[.G19]">
            <text:p/>
          </table:table-cell>
          <table:table-cell table:number-columns-repeated="4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Bassettoni</text:p>
          </table:table-cell>
          <table:table-cell table:style-name="ce3" table:formula="of:=IF([.D20]&lt;&gt;&quot;&quot;;[.D20];LOOKUP(ORG.LIBREOFFICE.RANDBETWEEN.NV(0;20);{0;10;20};{&quot;A&quot;;&quot;P&quot;;&quot;J&quot;}))" office:value-type="string" office:string-value="P" calcext:value-type="string">
            <text:p>P</text:p>
          </table:table-cell>
          <table:table-cell table:content-validation-name="val1"/>
          <table:table-cell/>
          <table:table-cell table:style-name="ce10" table:formula="of:=IFERROR(INDEX([.$B$5:.$B$20];COM.MICROSOFT.AGGREGATE(15;6;ROW([.$B$5:.$B$20])-4/([.$C$5:.$C$20]=[.F$3]);ROW([.A16])));&quot;&quot;)">
            <text:p/>
          </table:table-cell>
          <table:table-cell table:style-name="ce10" table:formula="of:=IFERROR(INDEX([.$B$5:.$B$20];COM.MICROSOFT.AGGREGATE(15;6;ROW([.$B$5:.$B$20])-4/([.$C$5:.$C$20]=[.G$3]);ROW([.B16])));&quot;&quot;)">
            <text:p/>
          </table:table-cell>
          <table:table-cell table:style-name="ce10" table:formula="of:=IFERROR(INDEX([.$B$5:.$B$20];COM.MICROSOFT.AGGREGATE(15;6;ROW([.$B$5:.$B$20])-4/([.$C$5:.$C$20]=[.H$3]);ROW([.C16])));&quot;&quot;)">
            <text:p/>
          </table:table-cell>
          <table:table-cell/>
          <table:table-cell table:style-name="ce8" table:formula="of:=[.F20]">
            <text:p/>
          </table:table-cell>
          <table:table-cell table:style-name="ce8" table:formula="of:=[.G20]">
            <text:p/>
          </table:table-cell>
          <table:table-cell table:number-columns-repeated="47"/>
        </table:table-row>
        <table:table-row table:style-name="ro1">
          <table:table-cell table:number-columns-repeated="9"/>
          <table:table-cell table:style-name="ce8" table:formula="of:=[.F20]">
            <text:p/>
          </table:table-cell>
          <table:table-cell table:style-name="ce8" table:formula="of:=[.G20]">
            <text:p/>
          </table:table-cell>
          <table:table-cell table:number-columns-repeated="47"/>
        </table:table-row>
        <table:table-row table:style-name="ro1">
          <table:table-cell table:number-columns-repeated="58"/>
        </table:table-row>
        <table:table-row table:style-name="ro1" table:number-rows-repeated="21">
          <table:table-cell table:number-columns-repeated="8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58"/>
        </table:table-row>
        <table:table-row table:style-name="ro1">
          <table:table-cell table:number-columns-repeated="58"/>
        </table:table-row>
        <calcext:conditional-formats>
          <calcext:conditional-format calcext:target-range-address="20240911_Sorteggio.B5:20240911_Sorteggio.C20">
            <calcext:condition calcext:apply-style-name="Bad" calcext:value="formula-is([.$C5]=&quot;J&quot;)" calcext:base-cell-address="20240911_Sorteggio.B5"/>
          </calcext:conditional-format>
        </calcext:conditional-formats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.00.0000</text:date>, <text:time style:data-style-name="N2" text:time-value="11:59:20.6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6:33:15.730508061</meta:creation-date>
    <dc:date>2024-09-13T12:00:51.841000000</dc:date>
    <meta:editing-duration>PT22M5S</meta:editing-duration>
    <meta:editing-cycles>6</meta:editing-cycles>
    <meta:generator>LibreOffice/24.8.1.2$Windows_X86_64 LibreOffice_project/87fa9aec1a63e70835390b81c40bb8993f1d4ff6</meta:generator>
    <dc:creator>Peter</dc:creator>
    <meta:document-statistic meta:table-count="1" meta:cell-count="136" meta:object-count="0"/>
  </office:meta>
</office:document-meta>
</file>