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2b5f43" officeooo:paragraph-rsid="001c9264"/>
    </style:style>
    <style:style style:name="P2" style:family="paragraph" style:parent-style-name="Standard">
      <style:text-properties officeooo:rsid="0030a772" officeooo:paragraph-rsid="001c9264"/>
    </style:style>
    <style:style style:name="P3" style:family="paragraph" style:parent-style-name="Standard">
      <style:text-properties officeooo:paragraph-rsid="001c9264"/>
    </style:style>
    <style:style style:name="P4" style:family="paragraph" style:parent-style-name="Standard" style:master-page-name="Standard">
      <style:paragraph-properties style:page-number="1"/>
      <style:text-properties officeooo:paragraph-rsid="001c9264"/>
    </style:style>
    <style:style style:name="T1" style:family="text">
      <style:text-properties officeooo:rsid="002b0bbb"/>
    </style:style>
    <style:style style:name="T2" style:family="text">
      <style:text-properties officeooo:rsid="002b5f43"/>
    </style:style>
    <style:style style:name="T3" style:family="text">
      <style:text-properties officeooo:rsid="002c9a45"/>
    </style:style>
    <style:style style:name="T4" style:family="text">
      <style:text-properties officeooo:rsid="0030a772"/>
    </style:style>
    <style:style style:name="T5" style:family="text">
      <style:text-properties officeooo:rsid="002e76d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ID de persona: <text:s/></text:span>0</text:p>
      <text:p text:style-name="P1"/>
      <text:p text:style-name="P3"><text:span text:style-name="T2">Dirección de la persona: </text:span>Calle 0</text:p>
      <text:p text:style-name="P3"/>
      <text:p text:style-name="P3"/>
      <text:p text:style-name="P3"><text:span text:style-name="T3">Teléfono de la persona: </text:span>Telefono 0</text:p>
      <text:p text:style-name="P3"/>
      <text:p text:style-name="P2">Texto condicionado puro (Con tabla)</text:p>
      <text:p text:style-name="P3"><text:span text:style-name="T4">(Si dirección es vacía, muestra teléfono, si no, muestra Direccion): <text:s text:c="8"/></text:span><text:s/>Calle 0 </text:p>
      <text:p text:style-name="P3"/>
      <text:p text:style-name="P3"/>
      <text:p text:style-name="P2">Texto condicionado puro (Con consulta)</text:p>
      <text:p text:style-name="P3"><text:span text:style-name="T4">(Si dirección es vacía, muestra teléfono, si no, Nombre_Apellidos): <text:s text:c="5"/></text:span></text:p>
      <text:p text:style-name="P3"/>
      <text:p text:style-name="P3"><text:span text:style-name="T5">Nombre y apellidos con tabla (Campo de base de datos): <text:s text:c="2"/></text:span>Nombre Apellidos0</text:p>
      <text:p text:style-name="P3"/>
      <text:p text:style-name="P3"/>
      <text:p text:style-name="P4"><text:span text:style-name="T1">ID de persona: <text:s/></text:span>1</text:p>
      <text:p text:style-name="P1"/>
      <text:p text:style-name="P3"><text:span text:style-name="T2">Dirección de la persona: </text:span>Calle 1</text:p>
      <text:p text:style-name="P3"/>
      <text:p text:style-name="P3"/>
      <text:p text:style-name="P3"><text:span text:style-name="T3">Teléfono de la persona: </text:span>Telefono1</text:p>
      <text:p text:style-name="P3"/>
      <text:p text:style-name="P2">Texto condicionado puro (Con tabla)</text:p>
      <text:p text:style-name="P3"><text:span text:style-name="T4">(Si dirección es vacía, muestra teléfono, si no, muestra Direccion): <text:s text:c="8"/></text:span><text:s/>Calle 1 </text:p>
      <text:p text:style-name="P3"/>
      <text:p text:style-name="P3"/>
      <text:p text:style-name="P2">Texto condicionado puro (Con consulta)</text:p>
      <text:p text:style-name="P3"><text:span text:style-name="T4">(Si dirección es vacía, muestra teléfono, si no, Nombre_Apellidos): <text:s text:c="5"/></text:span></text:p>
      <text:p text:style-name="P3"/>
      <text:p text:style-name="P3"><text:span text:style-name="T5">Nombre y apellidos con tabla (Campo de base de datos): <text:s text:c="2"/></text:span>NombreApellidos1</text:p>
      <text:p text:style-name="P3"/>
      <text:p text:style-name="P3"/>
      <text:p text:style-name="P4"><text:span text:style-name="T1">ID de persona: <text:s/></text:span>2</text:p>
      <text:p text:style-name="P1"/>
      <text:p text:style-name="P3"/>
      <text:p text:style-name="P3"/>
      <text:p text:style-name="P3"><text:span text:style-name="T3">Teléfono de la persona: </text:span>Telefono2</text:p>
      <text:p text:style-name="P3"/>
      <text:p text:style-name="P2">Texto condicionado puro (Con tabla)</text:p>
      <text:p text:style-name="P3"><text:span text:style-name="T4">(Si dirección es vacía, muestra teléfono, si no, muestra Direccion): <text:s text:c="8"/></text:span><text:s/>Telefono2 </text:p>
      <text:p text:style-name="P3"/>
      <text:p text:style-name="P3"/>
      <text:p text:style-name="P2">Texto condicionado puro (Con consulta)</text:p>
      <text:p text:style-name="P3"><text:span text:style-name="T4">(Si dirección es vacía, muestra teléfono, si no, Nombre_Apellidos): <text:s text:c="5"/></text:span></text:p>
      <text:p text:style-name="P3"/>
      <text:p text:style-name="P3"><text:span text:style-name="T5">Nombre y apellidos con tabla (Campo de base de datos): <text:s text:c="2"/></text:span>NombreApellidos2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 LibreOffice_project/f82ddfca21ebc1e222a662a32b25c0c9d20169ee</meta:generator>
    <meta:creation-date>2021-06-21T15:42:43.520000000</meta:creation-date>
    <dc:date>2021-06-21T21:13:09.446000000</dc:date>
    <meta:editing-cycles>32</meta:editing-cycles>
    <meta:editing-duration>PT1H34M15S</meta:editing-duration>
    <meta:document-statistic meta:table-count="0" meta:image-count="0" meta:object-count="0" meta:page-count="5" meta:paragraph-count="23" meta:word-count="166" meta:character-count="1133" meta:non-whitespace-character-count="933"/>
  </office:meta>
</office:document-meta>
</file>