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866in"/>
    </style:style>
    <style:style style:name="co3" style:family="table-column">
      <style:table-column-properties fo:break-before="auto" style:column-width="1.2728in"/>
    </style:style>
    <style:style style:name="co4" style:family="table-column">
      <style:table-column-properties fo:break-before="auto" style:column-width="0.5189in"/>
    </style:style>
    <style:style style:name="co5" style:family="table-column">
      <style:table-column-properties fo:break-before="auto" style:column-width="3.7925in"/>
    </style:style>
    <style:style style:name="co6" style:family="table-column">
      <style:table-column-properties fo:break-before="auto" style:column-width="1.2299in"/>
    </style:style>
    <style:style style:name="co8" style:family="table-column">
      <style:table-column-properties fo:break-before="auto" style:column-width="2.2575in"/>
    </style:style>
    <style:style style:name="co9" style:family="table-column">
      <style:table-column-properties fo:break-before="auto" style:column-width="0.889in"/>
    </style:style>
    <style:style style:name="ro3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/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_5f_head" style:data-style-name="N0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100">
      <style:table-cell-properties style:text-align-source="value-type" style:repeat-content="false"/>
      <style:paragraph-properties fo:margin-left="0in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8" style:family="table-cell" style:parent-style-name="_5f_head" style:data-style-name="N0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37">
      <style:table-cell-properties style:text-align-source="fix" style:repeat-content="false" fo:wrap-option="no-wrap"/>
      <style:paragraph-properties fo:text-align="end" fo:margin-left="0in"/>
    </style:style>
    <style:style style:name="ce13" style:family="table-cell" style:parent-style-name="_5f_head" style:data-style-name="N37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13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10"/>
        <table:table-column table:style-name="co6" table:default-cell-style-name="ce9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_5f_head" office:value-type="string" calcext:value-type="string">
            <text:p>Series</text:p>
          </table:table-cell>
          <table:table-cell table:style-name="_5f_head" office:value-type="string" calcext:value-type="string">
            <text:p>Season</text:p>
          </table:table-cell>
          <table:table-cell table:style-name="ce4" office:value-type="string" calcext:value-type="string">
            <text:p>Episode</text:p>
          </table:table-cell>
          <table:table-cell table:style-name="ce8" office:value-type="string" calcext:value-type="string">
            <text:p>Title</text:p>
          </table:table-cell>
          <table:table-cell table:style-name="ce13" office:value-type="string" calcext:value-type="string">
            <text:p>Year of release</text:p>
          </table:table-cell>
          <table:table-cell table:style-name="_5f_head"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st Prologue</text:p>
          </table:table-cell>
          <table:table-cell office:value-type="date" office:date-value="1993-01-10" calcext:value-type="date">
            <text:p>01/10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bel</text:p>
          </table:table-cell>
          <table:table-cell office:value-type="date" office:date-value="1993-01-24" calcext:value-type="date">
            <text:p>01/24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ptive Pursuit</text:p>
          </table:table-cell>
          <table:table-cell office:value-type="date" office:date-value="1993-01-31" calcext:value-type="date">
            <text:p>01/3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-Less</text:p>
          </table:table-cell>
          <table:table-cell office:value-type="date" office:date-value="1993-02-07" calcext:value-type="date">
            <text:p>02/07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x</text:p>
          </table:table-cell>
          <table:table-cell office:value-type="date" office:date-value="1993-02-14" calcext:value-type="date">
            <text:p>02/14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Passenger</text:p>
          </table:table-cell>
          <table:table-cell office:value-type="date" office:date-value="1993-02-21" calcext:value-type="date">
            <text:p>02/2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ve Along Home</text:p>
          </table:table-cell>
          <table:table-cell office:value-type="date" office:date-value="1993-03-14" calcext:value-type="date">
            <text:p>03/14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Nagus</text:p>
          </table:table-cell>
          <table:table-cell office:value-type="date" office:date-value="1993-03-21" calcext:value-type="date">
            <text:p>03/2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ortex</text:p>
          </table:table-cell>
          <table:table-cell office:value-type="date" office:date-value="1993-04-18" calcext:value-type="date">
            <text:p>04/18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tle Lines</text:p>
          </table:table-cell>
          <table:table-cell office:value-type="date" office:date-value="1993-04-25" calcext:value-type="date">
            <text:p>04/25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Storyteller</text:p>
          </table:table-cell>
          <table:table-cell office:value-type="date" office:date-value="1993-05-02" calcext:value-type="date">
            <text:p>05/02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ogress</text:p>
          </table:table-cell>
          <table:table-cell office:value-type="date" office:date-value="1993-05-09" calcext:value-type="date">
            <text:p>05/09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f Wishes Were Horses</text:p>
          </table:table-cell>
          <table:table-cell office:value-type="date" office:date-value="1993-05-16" calcext:value-type="date">
            <text:p>05/16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 Forsaken</text:p>
          </table:table-cell>
          <table:table-cell office:value-type="date" office:date-value="1993-05-23" calcext:value-type="date">
            <text:p>05/23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ramatis Personae</text:p>
          </table:table-cell>
          <table:table-cell office:value-type="date" office:date-value="1993-05-30" calcext:value-type="date">
            <text:p>05/30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uet</text:p>
          </table:table-cell>
          <table:table-cell office:value-type="date" office:date-value="1993-06-13" calcext:value-type="date">
            <text:p>06/13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 the Hands of the Prophets</text:p>
          </table:table-cell>
          <table:table-cell office:value-type="date" office:date-value="1993-06-20" calcext:value-type="date">
            <text:p>06/20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1/2</text:p>
          </table:table-cell>
          <table:table-cell office:value-type="string" calcext:value-type="string">
            <text:p>Emissary</text:p>
          </table:table-cell>
          <table:table-cell office:value-type="date" office:date-value="1993-01-03" calcext:value-type="date">
            <text:p>01/03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4</text:p>
          </table:table-cell>
          <table:table-cell office:value-type="string" calcext:value-type="string">
            <text:p>A Man Alone</text:p>
          </table:table-cell>
          <table:table-cell office:value-type="date" office:date-value="1993-01-17" calcext:value-type="date">
            <text:p>01/17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Homecoming</text:p>
          </table:table-cell>
          <table:table-cell office:value-type="date" office:date-value="1993-09-26" calcext:value-type="date">
            <text:p>09/26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he Circle</text:p>
          </table:table-cell>
          <table:table-cell office:value-type="date" office:date-value="1993-10-03" calcext:value-type="date">
            <text:p>10/03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Siege</text:p>
          </table:table-cell>
          <table:table-cell office:value-type="date" office:date-value="1993-10-10" calcext:value-type="date">
            <text:p>10/10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asive Procedures</text:p>
          </table:table-cell>
          <table:table-cell office:value-type="date" office:date-value="1993-10-17" calcext:value-type="date">
            <text:p>10/17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dassians</text:p>
          </table:table-cell>
          <table:table-cell office:value-type="date" office:date-value="1993-10-24" calcext:value-type="date">
            <text:p>10/24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lora</text:p>
          </table:table-cell>
          <table:table-cell office:value-type="date" office:date-value="1993-10-31" calcext:value-type="date">
            <text:p>10/3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les of Acquisition</text:p>
          </table:table-cell>
          <table:table-cell office:value-type="date" office:date-value="1993-11-07" calcext:value-type="date">
            <text:p>11/07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cessary Evil</text:p>
          </table:table-cell>
          <table:table-cell office:value-type="date" office:date-value="1993-11-14" calcext:value-type="date">
            <text:p>11/14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cond Sight</text:p>
          </table:table-cell>
          <table:table-cell office:value-type="date" office:date-value="1993-11-21" calcext:value-type="date">
            <text:p>11/2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nctuary</text:p>
          </table:table-cell>
          <table:table-cell office:value-type="date" office:date-value="1993-11-28" calcext:value-type="date">
            <text:p>11/28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vals</text:p>
          </table:table-cell>
          <table:table-cell office:value-type="date" office:date-value="1994-01-02" calcext:value-type="date">
            <text:p>01/02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Alternate</text:p>
          </table:table-cell>
          <table:table-cell office:value-type="date" office:date-value="1994-01-09" calcext:value-type="date">
            <text:p>01/09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mageddon Game</text:p>
          </table:table-cell>
          <table:table-cell office:value-type="date" office:date-value="1994-01-30" calcext:value-type="date">
            <text:p>01/30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hispers</text:p>
          </table:table-cell>
          <table:table-cell office:value-type="date" office:date-value="1994-02-06" calcext:value-type="date">
            <text:p>02/06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radise</text:p>
          </table:table-cell>
          <table:table-cell office:value-type="date" office:date-value="1994-02-13" calcext:value-type="date">
            <text:p>02/13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hadowplay</text:p>
          </table:table-cell>
          <table:table-cell office:value-type="date" office:date-value="1994-02-20" calcext:value-type="date">
            <text:p>02/20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laying God</text:p>
          </table:table-cell>
          <table:table-cell office:value-type="date" office:date-value="1994-02-27" calcext:value-type="date">
            <text:p>02/27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ofit and Loss</text:p>
          </table:table-cell>
          <table:table-cell office:value-type="date" office:date-value="1994-03-20" calcext:value-type="date">
            <text:p>03/20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lood Oath</text:p>
          </table:table-cell>
          <table:table-cell office:value-type="date" office:date-value="1994-03-27" calcext:value-type="date">
            <text:p>03/27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Maquis, Part I</text:p>
          </table:table-cell>
          <table:table-cell office:value-type="date" office:date-value="1994-04-24" calcext:value-type="date">
            <text:p>04/24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Maquis, Part II</text:p>
          </table:table-cell>
          <table:table-cell office:value-type="date" office:date-value="1994-05-01" calcext:value-type="date">
            <text:p>05/01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Wire</text:p>
          </table:table-cell>
          <table:table-cell office:value-type="date" office:date-value="1994-05-08" calcext:value-type="date">
            <text:p>05/08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rossover</text:p>
          </table:table-cell>
          <table:table-cell office:value-type="date" office:date-value="1994-05-15" calcext:value-type="date">
            <text:p>05/15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Collaborator</text:p>
          </table:table-cell>
          <table:table-cell office:value-type="date" office:date-value="1994-05-22" calcext:value-type="date">
            <text:p>05/22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ibunal</text:p>
          </table:table-cell>
          <table:table-cell office:value-type="date" office:date-value="1994-06-05" calcext:value-type="date">
            <text:p>06/05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Jem'Hadar</text:p>
          </table:table-cell>
          <table:table-cell office:value-type="date" office:date-value="1994-06-12" calcext:value-type="date">
            <text:p>06/12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Search, Part I</text:p>
          </table:table-cell>
          <table:table-cell office:value-type="date" office:date-value="1994-09-24" calcext:value-type="date">
            <text:p>09/24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Search, Part II</text:p>
          </table:table-cell>
          <table:table-cell office:value-type="date" office:date-value="1994-10-01" calcext:value-type="date">
            <text:p>10/01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he House of Quark</text:p>
          </table:table-cell>
          <table:table-cell office:value-type="date" office:date-value="1994-10-08" calcext:value-type="date">
            <text:p>10/08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quilibrium</text:p>
          </table:table-cell>
          <table:table-cell office:value-type="date" office:date-value="1994-10-15" calcext:value-type="date">
            <text:p>10/15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cond Skin</text:p>
          </table:table-cell>
          <table:table-cell office:value-type="date" office:date-value="1994-10-22" calcext:value-type="date">
            <text:p>10/22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Abandoned</text:p>
          </table:table-cell>
          <table:table-cell office:value-type="date" office:date-value="1994-10-29" calcext:value-type="date">
            <text:p>10/29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ivil Defense</text:p>
          </table:table-cell>
          <table:table-cell office:value-type="date" office:date-value="1994-11-05" calcext:value-type="date">
            <text:p>11/05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ridian</text:p>
          </table:table-cell>
          <table:table-cell office:value-type="date" office:date-value="1994-11-12" calcext:value-type="date">
            <text:p>11/12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fiant</text:p>
          </table:table-cell>
          <table:table-cell office:value-type="date" office:date-value="1994-11-19" calcext:value-type="date">
            <text:p>11/19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scination</text:p>
          </table:table-cell>
          <table:table-cell office:value-type="date" office:date-value="1994-11-26" calcext:value-type="date">
            <text:p>11/26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st Tense: Part I</text:p>
          </table:table-cell>
          <table:table-cell office:value-type="date" office:date-value="1994-12-31" calcext:value-type="date">
            <text:p>12/31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st Tense: Part II</text:p>
          </table:table-cell>
          <table:table-cell office:value-type="date" office:date-value="1995-01-07" calcext:value-type="date">
            <text:p>01/07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ife Support</text:p>
          </table:table-cell>
          <table:table-cell office:value-type="date" office:date-value="1995-01-28" calcext:value-type="date">
            <text:p>01/28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art of Stone</text:p>
          </table:table-cell>
          <table:table-cell office:value-type="date" office:date-value="1995-02-04" calcext:value-type="date">
            <text:p>02/04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stiny</text:p>
          </table:table-cell>
          <table:table-cell office:value-type="date" office:date-value="1995-02-11" calcext:value-type="date">
            <text:p>02/11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phet Motive</text:p>
          </table:table-cell>
          <table:table-cell office:value-type="date" office:date-value="1995-02-18" calcext:value-type="date">
            <text:p>02/18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isionary</text:p>
          </table:table-cell>
          <table:table-cell office:value-type="date" office:date-value="1995-02-25" calcext:value-type="date">
            <text:p>02/25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stant Voices</text:p>
          </table:table-cell>
          <table:table-cell office:value-type="date" office:date-value="1995-04-08" calcext:value-type="date">
            <text:p>04/08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rough the Looking Glass</text:p>
          </table:table-cell>
          <table:table-cell office:value-type="date" office:date-value="1995-04-15" calcext:value-type="date">
            <text:p>04/15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mprobable Cause</text:p>
          </table:table-cell>
          <table:table-cell office:value-type="date" office:date-value="1995-04-22" calcext:value-type="date">
            <text:p>04/22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Die Is Cast</text:p>
          </table:table-cell>
          <table:table-cell office:value-type="date" office:date-value="1995-04-29" calcext:value-type="date">
            <text:p>04/29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plorers</text:p>
          </table:table-cell>
          <table:table-cell office:value-type="date" office:date-value="1995-05-06" calcext:value-type="date">
            <text:p>05/06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mily Business</text:p>
          </table:table-cell>
          <table:table-cell office:value-type="date" office:date-value="1995-05-13" calcext:value-type="date">
            <text:p>05/13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hakaar</text:p>
          </table:table-cell>
          <table:table-cell office:value-type="date" office:date-value="1995-05-20" calcext:value-type="date">
            <text:p>05/2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acets</text:p>
          </table:table-cell>
          <table:table-cell office:value-type="date" office:date-value="1995-06-10" calcext:value-type="date">
            <text:p>06/1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Adversary</text:p>
          </table:table-cell>
          <table:table-cell office:value-type="date" office:date-value="1995-06-17" calcext:value-type="date">
            <text:p>06/17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Visitor</text:p>
          </table:table-cell>
          <table:table-cell office:value-type="date" office:date-value="1995-10-07" calcext:value-type="date">
            <text:p>10/07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ippocratic Oath</text:p>
          </table:table-cell>
          <table:table-cell office:value-type="date" office:date-value="1995-10-14" calcext:value-type="date">
            <text:p>10/14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discretion</text:p>
          </table:table-cell>
          <table:table-cell office:value-type="date" office:date-value="1995-10-21" calcext:value-type="date">
            <text:p>10/21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joined</text:p>
          </table:table-cell>
          <table:table-cell office:value-type="date" office:date-value="1995-10-28" calcext:value-type="date">
            <text:p>10/28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arship Down</text:p>
          </table:table-cell>
          <table:table-cell office:value-type="date" office:date-value="1995-11-04" calcext:value-type="date">
            <text:p>11/04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ttle Green Men</text:p>
          </table:table-cell>
          <table:table-cell office:value-type="date" office:date-value="1995-11-11" calcext:value-type="date">
            <text:p>11/11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Sword of Kahless</text:p>
          </table:table-cell>
          <table:table-cell office:value-type="date" office:date-value="1995-11-18" calcext:value-type="date">
            <text:p>11/18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r Man Bashir</text:p>
          </table:table-cell>
          <table:table-cell office:value-type="date" office:date-value="1995-11-25" calcext:value-type="date">
            <text:p>11/25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mefront</text:p>
          </table:table-cell>
          <table:table-cell office:value-type="date" office:date-value="1995-12-30" calcext:value-type="date">
            <text:p>12/3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adise Lost</text:p>
          </table:table-cell>
          <table:table-cell office:value-type="date" office:date-value="1996-01-06" calcext:value-type="date">
            <text:p>01/06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ossfire</text:p>
          </table:table-cell>
          <table:table-cell office:value-type="date" office:date-value="1996-01-27" calcext:value-type="date">
            <text:p>01/27/96</text:p>
          </table:table-cell>
          <table:table-cell table:style-name="ce14"/>
          <table:table-cell table:number-columns-repeated="1018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turn to Grace</text:p>
          </table:table-cell>
          <table:table-cell office:value-type="date" office:date-value="1996-02-03" calcext:value-type="date">
            <text:p>02/03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ns of Mogh</text:p>
          </table:table-cell>
          <table:table-cell office:value-type="date" office:date-value="1996-02-10" calcext:value-type="date">
            <text:p>02/10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r Association</text:p>
          </table:table-cell>
          <table:table-cell office:value-type="date" office:date-value="1996-02-17" calcext:value-type="date">
            <text:p>02/17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ccession</text:p>
          </table:table-cell>
          <table:table-cell office:value-type="date" office:date-value="1996-02-24" calcext:value-type="date">
            <text:p>02/24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les of Engagement</text:p>
          </table:table-cell>
          <table:table-cell office:value-type="date" office:date-value="1996-04-06" calcext:value-type="date">
            <text:p>04/06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ard Time</text:p>
          </table:table-cell>
          <table:table-cell office:value-type="date" office:date-value="1996-04-13" calcext:value-type="date">
            <text:p>04/13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hattered Mirror</text:p>
          </table:table-cell>
          <table:table-cell office:value-type="date" office:date-value="1996-04-20" calcext:value-type="date">
            <text:p>04/20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Muse</text:p>
          </table:table-cell>
          <table:table-cell office:value-type="date" office:date-value="1996-04-27" calcext:value-type="date">
            <text:p>04/27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or the Cause</text:p>
          </table:table-cell>
          <table:table-cell office:value-type="date" office:date-value="1996-05-04" calcext:value-type="date">
            <text:p>05/04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o the Death</text:p>
          </table:table-cell>
          <table:table-cell office:value-type="date" office:date-value="1996-05-11" calcext:value-type="date">
            <text:p>05/11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Quickening</text:p>
          </table:table-cell>
          <table:table-cell office:value-type="date" office:date-value="1996-05-18" calcext:value-type="date">
            <text:p>05/18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dy Parts</text:p>
          </table:table-cell>
          <table:table-cell office:value-type="date" office:date-value="1996-06-08" calcext:value-type="date">
            <text:p>06/08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oken Link</text:p>
          </table:table-cell>
          <table:table-cell office:value-type="date" office:date-value="1996-06-15" calcext:value-type="date">
            <text:p>06/15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1/2</text:p>
          </table:table-cell>
          <table:table-cell office:value-type="string" calcext:value-type="string">
            <text:p>The Way of the Warrior</text:p>
          </table:table-cell>
          <table:table-cell office:value-type="date" office:date-value="1995-09-30" calcext:value-type="date">
            <text:p>09/3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ocalypse Rising</text:p>
          </table:table-cell>
          <table:table-cell office:value-type="date" office:date-value="1996-09-30" calcext:value-type="date">
            <text:p>09/30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Ship</text:p>
          </table:table-cell>
          <table:table-cell office:value-type="date" office:date-value="1996-10-07" calcext:value-type="date">
            <text:p>10/07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oking for par'Mach in All the Wrong Places</text:p>
          </table:table-cell>
          <table:table-cell office:value-type="date" office:date-value="1996-10-14" calcext:value-type="date">
            <text:p>10/14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.Nor the Battle to the Strong</text:p>
          </table:table-cell>
          <table:table-cell office:value-type="date" office:date-value="1996-10-21" calcext:value-type="date">
            <text:p>10/21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he Assignment</text:p>
          </table:table-cell>
          <table:table-cell office:value-type="date" office:date-value="1996-10-28" calcext:value-type="date">
            <text:p>10/28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als and Tribble-ations</text:p>
          </table:table-cell>
          <table:table-cell office:value-type="date" office:date-value="1996-11-04" calcext:value-type="date">
            <text:p>11/04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 He Who Is Without Sun...</text:p>
          </table:table-cell>
          <table:table-cell office:value-type="date" office:date-value="1996-11-11" calcext:value-type="date">
            <text:p>11/11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ngs Past</text:p>
          </table:table-cell>
          <table:table-cell office:value-type="date" office:date-value="1996-11-18" calcext:value-type="date">
            <text:p>11/18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Ascent</text:p>
          </table:table-cell>
          <table:table-cell office:value-type="date" office:date-value="1996-11-25" calcext:value-type="date">
            <text:p>11/25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pture</text:p>
          </table:table-cell>
          <table:table-cell office:value-type="date" office:date-value="1996-12-30" calcext:value-type="date">
            <text:p>12/30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Darkness and the Light</text:p>
          </table:table-cell>
          <table:table-cell office:value-type="date" office:date-value="1997-01-06" calcext:value-type="date">
            <text:p>01/06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Bagotten</text:p>
          </table:table-cell>
          <table:table-cell office:value-type="date" office:date-value="1997-01-27" calcext:value-type="date">
            <text:p>01/27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r the Uniform</text:p>
          </table:table-cell>
          <table:table-cell office:value-type="date" office:date-value="1997-02-03" calcext:value-type="date">
            <text:p>02/03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 Purgatory's Shadow</text:p>
          </table:table-cell>
          <table:table-cell office:value-type="date" office:date-value="1997-02-10" calcext:value-type="date">
            <text:p>02/10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y Inferno's Light</text:p>
          </table:table-cell>
          <table:table-cell office:value-type="date" office:date-value="1997-02-17" calcext:value-type="date">
            <text:p>02/17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ctor Bashir, I Presume?</text:p>
          </table:table-cell>
          <table:table-cell office:value-type="date" office:date-value="1997-02-24" calcext:value-type="date">
            <text:p>02/24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 Simple Investigation</text:p>
          </table:table-cell>
          <table:table-cell office:value-type="date" office:date-value="1997-03-31" calcext:value-type="date">
            <text:p>03/31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usiness as Usual</text:p>
          </table:table-cell>
          <table:table-cell office:value-type="date" office:date-value="1997-04-07" calcext:value-type="date">
            <text:p>04/07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ies of Blood and Water</text:p>
          </table:table-cell>
          <table:table-cell office:value-type="date" office:date-value="1997-04-14" calcext:value-type="date">
            <text:p>04/14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rengi Love Songs</text:p>
          </table:table-cell>
          <table:table-cell office:value-type="date" office:date-value="1997-04-21" calcext:value-type="date">
            <text:p>04/21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oldiers of the Empire</text:p>
          </table:table-cell>
          <table:table-cell office:value-type="date" office:date-value="1997-04-28" calcext:value-type="date">
            <text:p>04/28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ildren of Time</text:p>
          </table:table-cell>
          <table:table-cell office:value-type="date" office:date-value="1997-05-05" calcext:value-type="date">
            <text:p>05/05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laze of Glory</text:p>
          </table:table-cell>
          <table:table-cell office:value-type="date" office:date-value="1997-05-12" calcext:value-type="date">
            <text:p>05/12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mpok Nor</text:p>
          </table:table-cell>
          <table:table-cell office:value-type="date" office:date-value="1997-05-19" calcext:value-type="date">
            <text:p>05/19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 the Cards</text:p>
          </table:table-cell>
          <table:table-cell office:value-type="date" office:date-value="1997-06-09" calcext:value-type="date">
            <text:p>06/09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ll to Arms</text:p>
          </table:table-cell>
          <table:table-cell office:value-type="date" office:date-value="1997-06-16" calcext:value-type="date">
            <text:p>06/16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Time to Stand</text:p>
          </table:table-cell>
          <table:table-cell office:value-type="date" office:date-value="1997-09-27" calcext:value-type="date">
            <text:p>09/27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cks and Shoals</text:p>
          </table:table-cell>
          <table:table-cell office:value-type="date" office:date-value="1997-10-04" calcext:value-type="date">
            <text:p>10/04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ns and Daughters</text:p>
          </table:table-cell>
          <table:table-cell office:value-type="date" office:date-value="1997-10-11" calcext:value-type="date">
            <text:p>10/11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hind the Lines</text:p>
          </table:table-cell>
          <table:table-cell office:value-type="date" office:date-value="1997-10-18" calcext:value-type="date">
            <text:p>10/18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vor the Bold</text:p>
          </table:table-cell>
          <table:table-cell office:value-type="date" office:date-value="1997-10-25" calcext:value-type="date">
            <text:p>10/25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Sacrifice of Angels</text:p>
          </table:table-cell>
          <table:table-cell office:value-type="date" office:date-value="1997-11-01" calcext:value-type="date">
            <text:p>11/01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ou Are Cordially Invited</text:p>
          </table:table-cell>
          <table:table-cell office:value-type="date" office:date-value="1997-11-08" calcext:value-type="date">
            <text:p>11/08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urrection</text:p>
          </table:table-cell>
          <table:table-cell office:value-type="date" office:date-value="1997-11-15" calcext:value-type="date">
            <text:p>11/15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atistical Probabilities</text:p>
          </table:table-cell>
          <table:table-cell office:value-type="date" office:date-value="1997-11-22" calcext:value-type="date">
            <text:p>11/22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Magnificent Ferengi</text:p>
          </table:table-cell>
          <table:table-cell office:value-type="date" office:date-value="1997-12-27" calcext:value-type="date">
            <text:p>12/27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altz</text:p>
          </table:table-cell>
          <table:table-cell office:value-type="date" office:date-value="1998-01-03" calcext:value-type="date">
            <text:p>01/03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ho Mourns for Mom?</text:p>
          </table:table-cell>
          <table:table-cell office:value-type="date" office:date-value="1998-01-31" calcext:value-type="date">
            <text:p>01/3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r Beyond the Stars</text:p>
          </table:table-cell>
          <table:table-cell office:value-type="date" office:date-value="1998-02-07" calcext:value-type="date">
            <text:p>02/07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ne Little Ship</text:p>
          </table:table-cell>
          <table:table-cell office:value-type="date" office:date-value="1998-02-14" calcext:value-type="date">
            <text:p>02/14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nor Among Thieves</text:p>
          </table:table-cell>
          <table:table-cell office:value-type="date" office:date-value="1998-02-21" calcext:value-type="date">
            <text:p>02/2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ange of Heart</text:p>
          </table:table-cell>
          <table:table-cell office:value-type="date" office:date-value="1998-02-28" calcext:value-type="date">
            <text:p>02/2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rongs Darker Than Death or Night</text:p>
          </table:table-cell>
          <table:table-cell office:value-type="date" office:date-value="1998-03-28" calcext:value-type="date">
            <text:p>03/2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quisition</text:p>
          </table:table-cell>
          <table:table-cell office:value-type="date" office:date-value="1998-04-04" calcext:value-type="date">
            <text:p>04/04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 the Pale Moonlight</text:p>
          </table:table-cell>
          <table:table-cell office:value-type="date" office:date-value="1998-04-11" calcext:value-type="date">
            <text:p>04/1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is Way</text:p>
          </table:table-cell>
          <table:table-cell office:value-type="date" office:date-value="1998-04-18" calcext:value-type="date">
            <text:p>04/1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Reckoning</text:p>
          </table:table-cell>
          <table:table-cell office:value-type="date" office:date-value="1998-04-25" calcext:value-type="date">
            <text:p>04/25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aliant</text:p>
          </table:table-cell>
          <table:table-cell office:value-type="date" office:date-value="1998-05-02" calcext:value-type="date">
            <text:p>05/02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ofit and Lace</text:p>
          </table:table-cell>
          <table:table-cell office:value-type="date" office:date-value="1998-05-09" calcext:value-type="date">
            <text:p>05/09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ime's Orphan</text:p>
          </table:table-cell>
          <table:table-cell office:value-type="date" office:date-value="1998-05-16" calcext:value-type="date">
            <text:p>05/16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Sound of Her Voice</text:p>
          </table:table-cell>
          <table:table-cell office:value-type="date" office:date-value="1998-06-06" calcext:value-type="date">
            <text:p>06/06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rs of the Prophets</text:p>
          </table:table-cell>
          <table:table-cell office:value-type="date" office:date-value="1998-06-13" calcext:value-type="date">
            <text:p>06/13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age in the Sand</text:p>
          </table:table-cell>
          <table:table-cell office:value-type="date" office:date-value="1998-09-30" calcext:value-type="date">
            <text:p>09/30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adows and Symbols</text:p>
          </table:table-cell>
          <table:table-cell office:value-type="date" office:date-value="1998-10-07" calcext:value-type="date">
            <text:p>10/07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terimage</text:p>
          </table:table-cell>
          <table:table-cell office:value-type="date" office:date-value="1998-10-14" calcext:value-type="date">
            <text:p>10/14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ke Me Out to the Holosuite</text:p>
          </table:table-cell>
          <table:table-cell office:value-type="date" office:date-value="1998-10-21" calcext:value-type="date">
            <text:p>10/2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rysalis</text:p>
          </table:table-cell>
          <table:table-cell office:value-type="date" office:date-value="1998-10-28" calcext:value-type="date">
            <text:p>10/2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eachery, Faith and the Great River</text:p>
          </table:table-cell>
          <table:table-cell office:value-type="date" office:date-value="1998-11-04" calcext:value-type="date">
            <text:p>11/04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Once More unto the Breach</text:p>
          </table:table-cell>
          <table:table-cell office:value-type="date" office:date-value="1998-11-11" calcext:value-type="date">
            <text:p>11/1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Siege of AR-558</text:p>
          </table:table-cell>
          <table:table-cell office:value-type="date" office:date-value="1998-11-18" calcext:value-type="date">
            <text:p>11/1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venant</text:p>
          </table:table-cell>
          <table:table-cell office:value-type="date" office:date-value="1998-11-25" calcext:value-type="date">
            <text:p>11/25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t's Only a Paper Moon</text:p>
          </table:table-cell>
          <table:table-cell office:value-type="date" office:date-value="1998-12-30" calcext:value-type="date">
            <text:p>12/30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digal Daughter</text:p>
          </table:table-cell>
          <table:table-cell office:value-type="date" office:date-value="1999-01-06" calcext:value-type="date">
            <text:p>01/06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Emperor's New Cloak</text:p>
          </table:table-cell>
          <table:table-cell office:value-type="date" office:date-value="1999-02-03" calcext:value-type="date">
            <text:p>02/03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ield of Fire</text:p>
          </table:table-cell>
          <table:table-cell office:value-type="date" office:date-value="1999-02-10" calcext:value-type="date">
            <text:p>02/10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imera</text:p>
          </table:table-cell>
          <table:table-cell office:value-type="date" office:date-value="1999-02-17" calcext:value-type="date">
            <text:p>02/17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adda-Bing Badda-Bang</text:p>
          </table:table-cell>
          <table:table-cell office:value-type="date" office:date-value="1999-02-24" calcext:value-type="date">
            <text:p>02/24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ter Arma Enim Silent Leges</text:p>
          </table:table-cell>
          <table:table-cell office:value-type="date" office:date-value="1999-03-03" calcext:value-type="date">
            <text:p>03/03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numbra</text:p>
          </table:table-cell>
          <table:table-cell office:value-type="date" office:date-value="1999-04-07" calcext:value-type="date">
            <text:p>04/07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il Death Do Us Part</text:p>
          </table:table-cell>
          <table:table-cell office:value-type="date" office:date-value="1999-04-14" calcext:value-type="date">
            <text:p>04/14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nge Bedfellows</text:p>
          </table:table-cell>
          <table:table-cell office:value-type="date" office:date-value="1999-04-21" calcext:value-type="date">
            <text:p>04/21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Changing Face of Evil</text:p>
          </table:table-cell>
          <table:table-cell office:value-type="date" office:date-value="1999-04-28" calcext:value-type="date">
            <text:p>04/28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hen It Rains...</text:p>
          </table:table-cell>
          <table:table-cell office:value-type="date" office:date-value="1999-05-05" calcext:value-type="date">
            <text:p>05/05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acking into the Wind</text:p>
          </table:table-cell>
          <table:table-cell office:value-type="date" office:date-value="1999-05-12" calcext:value-type="date">
            <text:p>05/12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treme Measures</text:p>
          </table:table-cell>
          <table:table-cell office:value-type="date" office:date-value="1999-05-19" calcext:value-type="date">
            <text:p>05/19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Dogs of War</text:p>
          </table:table-cell>
          <table:table-cell office:value-type="date" office:date-value="1999-05-26" calcext:value-type="date">
            <text:p>05/26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ep Space Ni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/26</text:p>
          </table:table-cell>
          <table:table-cell office:value-type="string" calcext:value-type="string">
            <text:p>What You Leave Behind</text:p>
          </table:table-cell>
          <table:table-cell office:value-type="date" office:date-value="1999-06-02" calcext:value-type="date">
            <text:p>06/02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e Vulcan Hello</text:p>
          </table:table-cell>
          <table:table-cell office:value-type="date" office:date-value="2017-09-24" calcext:value-type="date">
            <text:p>09/24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ttle at the Binary Stars</text:p>
          </table:table-cell>
          <table:table-cell office:value-type="date" office:date-value="2017-09-24" calcext:value-type="date">
            <text:p>09/24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ext is for Kings</text:p>
          </table:table-cell>
          <table:table-cell office:value-type="date" office:date-value="2017-10-01" calcext:value-type="date">
            <text:p>10/01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Butcher's Knife Cares Not for the Lamb's Cry</text:p>
          </table:table-cell>
          <table:table-cell office:value-type="date" office:date-value="2017-10-08" calcext:value-type="date">
            <text:p>10/08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oose Your Pain</text:p>
          </table:table-cell>
          <table:table-cell office:value-type="date" office:date-value="2017-10-15" calcext:value-type="date">
            <text:p>10/15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he</text:p>
          </table:table-cell>
          <table:table-cell office:value-type="date" office:date-value="2017-10-22" calcext:value-type="date">
            <text:p>10/22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gic to Make the Sanest Man Go Mad</text:p>
          </table:table-cell>
          <table:table-cell office:value-type="date" office:date-value="2017-10-29" calcext:value-type="date">
            <text:p>10/29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 Vis Pacem, Para Bellum</text:p>
          </table:table-cell>
          <table:table-cell office:value-type="date" office:date-value="2017-11-05" calcext:value-type="date">
            <text:p>11/05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o the Forest I Go</text:p>
          </table:table-cell>
          <table:table-cell office:value-type="date" office:date-value="2017-11-12" calcext:value-type="date">
            <text:p>11/12/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pite Yourself</text:p>
          </table:table-cell>
          <table:table-cell office:value-type="date" office:date-value="2018-01-07" calcext:value-type="date">
            <text:p>01/07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Wolf Inside</text:p>
          </table:table-cell>
          <table:table-cell office:value-type="date" office:date-value="2018-01-14" calcext:value-type="date">
            <text:p>01/14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ulting Ambition</text:p>
          </table:table-cell>
          <table:table-cell office:value-type="date" office:date-value="2018-01-21" calcext:value-type="date">
            <text:p>01/21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hat's Past Is Prologue</text:p>
          </table:table-cell>
          <table:table-cell office:value-type="date" office:date-value="2018-01-28" calcext:value-type="date">
            <text:p>01/28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War Without, The War Within</text:p>
          </table:table-cell>
          <table:table-cell office:value-type="date" office:date-value="2018-02-04" calcext:value-type="date">
            <text:p>02/04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 You Take My Hand?</text:p>
          </table:table-cell>
          <table:table-cell office:value-type="date" office:date-value="2018-02-11" calcext:value-type="date">
            <text:p>02/11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ther</text:p>
          </table:table-cell>
          <table:table-cell office:value-type="date" office:date-value="2019-01-17" calcext:value-type="date">
            <text:p>01/17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ew Eden</text:p>
          </table:table-cell>
          <table:table-cell office:value-type="date" office:date-value="2019-01-24" calcext:value-type="date">
            <text:p>01/24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int of Light</text:p>
          </table:table-cell>
          <table:table-cell office:value-type="date" office:date-value="2019-01-31" calcext:value-type="date">
            <text:p>01/31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 Obol for Charon</text:p>
          </table:table-cell>
          <table:table-cell office:value-type="date" office:date-value="2019-02-07" calcext:value-type="date">
            <text:p>02/07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ints of Imperfection</text:p>
          </table:table-cell>
          <table:table-cell office:value-type="date" office:date-value="2019-02-14" calcext:value-type="date">
            <text:p>02/14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Sound of Thunder</text:p>
          </table:table-cell>
          <table:table-cell office:value-type="date" office:date-value="2019-02-21" calcext:value-type="date">
            <text:p>02/21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ght and Shadows</text:p>
          </table:table-cell>
          <table:table-cell office:value-type="date" office:date-value="2019-02-28" calcext:value-type="date">
            <text:p>02/28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f Memory Serves</text:p>
          </table:table-cell>
          <table:table-cell office:value-type="date" office:date-value="2019-03-07" calcext:value-type="date">
            <text:p>03/07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oject Daedalus</text:p>
          </table:table-cell>
          <table:table-cell office:value-type="date" office:date-value="2019-03-14" calcext:value-type="date">
            <text:p>03/14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Red Angel</text:p>
          </table:table-cell>
          <table:table-cell office:value-type="date" office:date-value="2019-03-21" calcext:value-type="date">
            <text:p>03/21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rpetual Infinity</text:p>
          </table:table-cell>
          <table:table-cell office:value-type="date" office:date-value="2019-03-28" calcext:value-type="date">
            <text:p>03/28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rough the Valley of Shadows</text:p>
          </table:table-cell>
          <table:table-cell office:value-type="date" office:date-value="2019-04-04" calcext:value-type="date">
            <text:p>04/04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ch Sweet Sorrow</text:p>
          </table:table-cell>
          <table:table-cell office:value-type="date" office:date-value="2019-04-11" calcext:value-type="date">
            <text:p>04/11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ch Sweet Sorrow</text:p>
          </table:table-cell>
          <table:table-cell office:value-type="date" office:date-value="2019-04-18" calcext:value-type="date">
            <text:p>04/18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at Hope Is You, Part 1</text:p>
          </table:table-cell>
          <table:table-cell office:value-type="date" office:date-value="2020-10-15" calcext:value-type="date">
            <text:p>10/15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r from Home</text:p>
          </table:table-cell>
          <table:table-cell office:value-type="date" office:date-value="2020-10-22" calcext:value-type="date">
            <text:p>10/22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ople of Earth</text:p>
          </table:table-cell>
          <table:table-cell office:value-type="date" office:date-value="2020-10-29" calcext:value-type="date">
            <text:p>10/29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get Me Not</text:p>
          </table:table-cell>
          <table:table-cell office:value-type="date" office:date-value="2020-11-05" calcext:value-type="date">
            <text:p>11/05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 Trying</text:p>
          </table:table-cell>
          <table:table-cell office:value-type="date" office:date-value="2020-11-12" calcext:value-type="date">
            <text:p>11/12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avengers</text:p>
          </table:table-cell>
          <table:table-cell office:value-type="date" office:date-value="2020-11-19" calcext:value-type="date">
            <text:p>11/19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fication III</text:p>
          </table:table-cell>
          <table:table-cell office:value-type="date" office:date-value="2020-11-26" calcext:value-type="date">
            <text:p>11/26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Sanctuary</text:p>
          </table:table-cell>
          <table:table-cell office:value-type="date" office:date-value="2020-12-03" calcext:value-type="date">
            <text:p>12/03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ra Firma</text:p>
          </table:table-cell>
          <table:table-cell office:value-type="date" office:date-value="2020-12-10" calcext:value-type="date">
            <text:p>12/10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rra Firma</text:p>
          </table:table-cell>
          <table:table-cell office:value-type="date" office:date-value="2020-12-17" calcext:value-type="date">
            <text:p>12/17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'Kal</text:p>
          </table:table-cell>
          <table:table-cell office:value-type="date" office:date-value="2020-12-24" calcext:value-type="date">
            <text:p>12/24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re Is a Tide...</text:p>
          </table:table-cell>
          <table:table-cell office:value-type="date" office:date-value="2020-12-31" calcext:value-type="date">
            <text:p>12/31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hat Hope Is You, Part 2</text:p>
          </table:table-cell>
          <table:table-cell office:value-type="date" office:date-value="2021-01-07" calcext:value-type="date">
            <text:p>01/07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bayashi Maru</text:p>
          </table:table-cell>
          <table:table-cell office:value-type="date" office:date-value="2021-11-18" calcext:value-type="date">
            <text:p>11/18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omaly</text:p>
          </table:table-cell>
          <table:table-cell office:value-type="date" office:date-value="2021-11-25" calcext:value-type="date">
            <text:p>11/25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oose to Live</text:p>
          </table:table-cell>
          <table:table-cell office:value-type="date" office:date-value="2021-12-02" calcext:value-type="date">
            <text:p>12/02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l Is Possible</text:p>
          </table:table-cell>
          <table:table-cell office:value-type="date" office:date-value="2021-12-09" calcext:value-type="date">
            <text:p>12/09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Examples</text:p>
          </table:table-cell>
          <table:table-cell office:value-type="date" office:date-value="2021-12-16" calcext:value-type="date">
            <text:p>12/16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ormy Weather</text:p>
          </table:table-cell>
          <table:table-cell office:value-type="date" office:date-value="2021-12-23" calcext:value-type="date">
            <text:p>12/23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.But to Connect</text:p>
          </table:table-cell>
          <table:table-cell office:value-type="date" office:date-value="2021-12-30" calcext:value-type="date">
            <text:p>12/30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 In</text:p>
          </table:table-cell>
          <table:table-cell office:value-type="date" office:date-value="2022-02-10" calcext:value-type="date">
            <text:p>02/10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ubicon</text:p>
          </table:table-cell>
          <table:table-cell office:value-type="date" office:date-value="2022-02-17" calcext:value-type="date">
            <text:p>02/1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Galactic Barrier</text:p>
          </table:table-cell>
          <table:table-cell office:value-type="date" office:date-value="2022-02-24" calcext:value-type="date">
            <text:p>02/24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etta</text:p>
          </table:table-cell>
          <table:table-cell office:value-type="date" office:date-value="2022-03-03" calcext:value-type="date">
            <text:p>03/03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pecies Ten-C</text:p>
          </table:table-cell>
          <table:table-cell office:value-type="date" office:date-value="2022-03-10" calcext:value-type="date">
            <text:p>03/10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ing Home</text:p>
          </table:table-cell>
          <table:table-cell office:value-type="date" office:date-value="2022-03-17" calcext:value-type="date">
            <text:p>03/1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 Directive</text:p>
          </table:table-cell>
          <table:table-cell office:value-type="date" office:date-value="2024-04-04" calcext:value-type="date">
            <text:p>04/04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er the Twin Moons</text:p>
          </table:table-cell>
          <table:table-cell office:value-type="date" office:date-value="2024-04-04" calcext:value-type="date">
            <text:p>04/04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inaal</text:p>
          </table:table-cell>
          <table:table-cell office:value-type="date" office:date-value="2024-04-11" calcext:value-type="date">
            <text:p>04/1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ce the Strange</text:p>
          </table:table-cell>
          <table:table-cell office:value-type="date" office:date-value="2024-04-18" calcext:value-type="date">
            <text:p>04/18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Mirrors</text:p>
          </table:table-cell>
          <table:table-cell office:value-type="date" office:date-value="2024-04-25" calcext:value-type="date">
            <text:p>04/25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histlespeak</text:p>
          </table:table-cell>
          <table:table-cell office:value-type="date" office:date-value="2024-05-02" calcext:value-type="date">
            <text:p>05/02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rigah</text:p>
          </table:table-cell>
          <table:table-cell office:value-type="date" office:date-value="2024-05-09" calcext:value-type="date">
            <text:p>05/09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byrinths</text:p>
          </table:table-cell>
          <table:table-cell office:value-type="date" office:date-value="2024-05-16" calcext:value-type="date">
            <text:p>05/16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grange Point</text:p>
          </table:table-cell>
          <table:table-cell office:value-type="date" office:date-value="2024-05-23" calcext:value-type="date">
            <text:p>05/23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fe, Itself</text:p>
          </table:table-cell>
          <table:table-cell office:value-type="date" office:date-value="2024-05-30" calcext:value-type="date">
            <text:p>05/30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ght or Flight</text:p>
          </table:table-cell>
          <table:table-cell office:value-type="date" office:date-value="2001-10-03" calcext:value-type="date">
            <text:p>10/03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ange New World</text:p>
          </table:table-cell>
          <table:table-cell office:value-type="date" office:date-value="2001-10-10" calcext:value-type="date">
            <text:p>10/10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expected</text:p>
          </table:table-cell>
          <table:table-cell office:value-type="date" office:date-value="2001-10-17" calcext:value-type="date">
            <text:p>10/17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rra Nova</text:p>
          </table:table-cell>
          <table:table-cell office:value-type="date" office:date-value="2001-10-24" calcext:value-type="date">
            <text:p>10/24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Andorian Incident</text:p>
          </table:table-cell>
          <table:table-cell office:value-type="date" office:date-value="2001-10-31" calcext:value-type="date">
            <text:p>10/31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eaking the Ice</text:p>
          </table:table-cell>
          <table:table-cell office:value-type="date" office:date-value="2001-11-07" calcext:value-type="date">
            <text:p>11/07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rtunate Son</text:p>
          </table:table-cell>
          <table:table-cell office:value-type="date" office:date-value="2001-11-21" calcext:value-type="date">
            <text:p>11/21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ld Front</text:p>
          </table:table-cell>
          <table:table-cell office:value-type="date" office:date-value="2001-11-28" calcext:value-type="date">
            <text:p>11/28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lent Enemy</text:p>
          </table:table-cell>
          <table:table-cell office:value-type="date" office:date-value="2002-01-16" calcext:value-type="date">
            <text:p>01/16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ar Doctor</text:p>
          </table:table-cell>
          <table:table-cell office:value-type="date" office:date-value="2002-01-23" calcext:value-type="date">
            <text:p>01/23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leeping Dogs</text:p>
          </table:table-cell>
          <table:table-cell office:value-type="date" office:date-value="2002-01-30" calcext:value-type="date">
            <text:p>01/30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hadows of P'Jem</text:p>
          </table:table-cell>
          <table:table-cell office:value-type="date" office:date-value="2002-02-06" calcext:value-type="date">
            <text:p>02/06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huttlepod One</text:p>
          </table:table-cell>
          <table:table-cell office:value-type="date" office:date-value="2002-02-13" calcext:value-type="date">
            <text:p>02/13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usion</text:p>
          </table:table-cell>
          <table:table-cell office:value-type="date" office:date-value="2002-02-27" calcext:value-type="date">
            <text:p>02/27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ogue Planet</text:p>
          </table:table-cell>
          <table:table-cell office:value-type="date" office:date-value="2002-03-20" calcext:value-type="date">
            <text:p>03/20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cquisition</text:p>
          </table:table-cell>
          <table:table-cell office:value-type="date" office:date-value="2002-03-27" calcext:value-type="date">
            <text:p>03/27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asis</text:p>
          </table:table-cell>
          <table:table-cell office:value-type="date" office:date-value="2002-04-03" calcext:value-type="date">
            <text:p>04/03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tained</text:p>
          </table:table-cell>
          <table:table-cell office:value-type="date" office:date-value="2002-04-24" calcext:value-type="date">
            <text:p>04/24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ox Sola</text:p>
          </table:table-cell>
          <table:table-cell office:value-type="date" office:date-value="2002-05-01" calcext:value-type="date">
            <text:p>05/01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llen Hero</text:p>
          </table:table-cell>
          <table:table-cell office:value-type="date" office:date-value="2002-05-08" calcext:value-type="date">
            <text:p>05/08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ert Crossing</text:p>
          </table:table-cell>
          <table:table-cell office:value-type="date" office:date-value="2002-05-08" calcext:value-type="date">
            <text:p>05/08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wo Days and Two Nights</text:p>
          </table:table-cell>
          <table:table-cell office:value-type="date" office:date-value="2002-05-15" calcext:value-type="date">
            <text:p>05/15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hockwave, Part I</text:p>
          </table:table-cell>
          <table:table-cell office:value-type="date" office:date-value="2002-05-22" calcext:value-type="date">
            <text:p>05/22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1/2</text:p>
          </table:table-cell>
          <table:table-cell office:value-type="string" calcext:value-type="string">
            <text:p>Broken Bow</text:p>
          </table:table-cell>
          <table:table-cell office:value-type="date" office:date-value="2001-09-26" calcext:value-type="date">
            <text:p>09/26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9</text:p>
          </table:table-cell>
          <table:table-cell office:value-type="string" calcext:value-type="string">
            <text:p>Civilzation</text:p>
          </table:table-cell>
          <table:table-cell office:value-type="date" office:date-value="2001-11-14" calcext:value-type="date">
            <text:p>11/14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ckwave, Part II</text:p>
          </table:table-cell>
          <table:table-cell office:value-type="date" office:date-value="2002-09-18" calcext:value-type="date">
            <text:p>09/18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arbon Creek</text:p>
          </table:table-cell>
          <table:table-cell office:value-type="date" office:date-value="2002-09-25" calcext:value-type="date">
            <text:p>09/25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field</text:p>
          </table:table-cell>
          <table:table-cell office:value-type="date" office:date-value="2002-10-02" calcext:value-type="date">
            <text:p>10/02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 Stop</text:p>
          </table:table-cell>
          <table:table-cell office:value-type="date" office:date-value="2002-10-09" calcext:value-type="date">
            <text:p>10/09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Night in Sickbay</text:p>
          </table:table-cell>
          <table:table-cell office:value-type="date" office:date-value="2002-10-16" calcext:value-type="date">
            <text:p>10/16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auders</text:p>
          </table:table-cell>
          <table:table-cell office:value-type="date" office:date-value="2002-10-30" calcext:value-type="date">
            <text:p>10/30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Seventh</text:p>
          </table:table-cell>
          <table:table-cell office:value-type="date" office:date-value="2002-11-06" calcext:value-type="date">
            <text:p>11/06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Communicator</text:p>
          </table:table-cell>
          <table:table-cell office:value-type="date" office:date-value="2002-11-13" calcext:value-type="date">
            <text:p>11/13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gularity</text:p>
          </table:table-cell>
          <table:table-cell office:value-type="date" office:date-value="2002-11-20" calcext:value-type="date">
            <text:p>11/20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nishing Point</text:p>
          </table:table-cell>
          <table:table-cell office:value-type="date" office:date-value="2002-11-27" calcext:value-type="date">
            <text:p>11/27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cious Cargo</text:p>
          </table:table-cell>
          <table:table-cell office:value-type="date" office:date-value="2002-12-11" calcext:value-type="date">
            <text:p>12/11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Catwalk</text:p>
          </table:table-cell>
          <table:table-cell office:value-type="date" office:date-value="2002-12-18" calcext:value-type="date">
            <text:p>12/18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wn</text:p>
          </table:table-cell>
          <table:table-cell office:value-type="date" office:date-value="2003-01-08" calcext:value-type="date">
            <text:p>01/08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igma</text:p>
          </table:table-cell>
          <table:table-cell office:value-type="date" office:date-value="2003-02-05" calcext:value-type="date">
            <text:p>02/05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ase Fire</text:p>
          </table:table-cell>
          <table:table-cell office:value-type="date" office:date-value="2003-02-12" calcext:value-type="date">
            <text:p>02/12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uture Tense</text:p>
          </table:table-cell>
          <table:table-cell office:value-type="date" office:date-value="2003-02-19" calcext:value-type="date">
            <text:p>02/19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namar</text:p>
          </table:table-cell>
          <table:table-cell office:value-type="date" office:date-value="2003-02-26" calcext:value-type="date">
            <text:p>02/26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Crossing</text:p>
          </table:table-cell>
          <table:table-cell office:value-type="date" office:date-value="2003-04-02" calcext:value-type="date">
            <text:p>04/02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dgement</text:p>
          </table:table-cell>
          <table:table-cell office:value-type="date" office:date-value="2003-04-09" calcext:value-type="date">
            <text:p>04/09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rizon</text:p>
          </table:table-cell>
          <table:table-cell office:value-type="date" office:date-value="2003-04-16" calcext:value-type="date">
            <text:p>04/16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Breach</text:p>
          </table:table-cell>
          <table:table-cell office:value-type="date" office:date-value="2003-04-23" calcext:value-type="date">
            <text:p>04/23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genitor</text:p>
          </table:table-cell>
          <table:table-cell office:value-type="date" office:date-value="2003-04-30" calcext:value-type="date">
            <text:p>04/30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generation</text:p>
          </table:table-cell>
          <table:table-cell office:value-type="date" office:date-value="2003-05-07" calcext:value-type="date">
            <text:p>05/07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rst Flight</text:p>
          </table:table-cell>
          <table:table-cell office:value-type="date" office:date-value="2003-05-14" calcext:value-type="date">
            <text:p>05/14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nty</text:p>
          </table:table-cell>
          <table:table-cell office:value-type="date" office:date-value="2003-05-14" calcext:value-type="date">
            <text:p>05/14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Expanse</text:p>
          </table:table-cell>
          <table:table-cell office:value-type="date" office:date-value="2003-05-21" calcext:value-type="date">
            <text:p>05/21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Xindi</text:p>
          </table:table-cell>
          <table:table-cell office:value-type="date" office:date-value="2003-09-10" calcext:value-type="date">
            <text:p>09/10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omaly</text:p>
          </table:table-cell>
          <table:table-cell office:value-type="date" office:date-value="2003-09-17" calcext:value-type="date">
            <text:p>09/17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Extinction</text:p>
          </table:table-cell>
          <table:table-cell office:value-type="date" office:date-value="2003-09-24" calcext:value-type="date">
            <text:p>09/24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jin</text:p>
          </table:table-cell>
          <table:table-cell office:value-type="date" office:date-value="2003-10-01" calcext:value-type="date">
            <text:p>10/01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ulse</text:p>
          </table:table-cell>
          <table:table-cell office:value-type="date" office:date-value="2003-10-08" calcext:value-type="date">
            <text:p>10/08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xile</text:p>
          </table:table-cell>
          <table:table-cell office:value-type="date" office:date-value="2003-10-15" calcext:value-type="date">
            <text:p>10/15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Shipment</text:p>
          </table:table-cell>
          <table:table-cell office:value-type="date" office:date-value="2003-10-29" calcext:value-type="date">
            <text:p>10/29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wilight</text:p>
          </table:table-cell>
          <table:table-cell office:value-type="date" office:date-value="2003-11-05" calcext:value-type="date">
            <text:p>11/05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th Star</text:p>
          </table:table-cell>
          <table:table-cell office:value-type="date" office:date-value="2003-11-12" calcext:value-type="date">
            <text:p>11/12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ilitude</text:p>
          </table:table-cell>
          <table:table-cell office:value-type="date" office:date-value="2003-11-19" calcext:value-type="date">
            <text:p>11/19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rpenter Street</text:p>
          </table:table-cell>
          <table:table-cell office:value-type="date" office:date-value="2003-11-26" calcext:value-type="date">
            <text:p>11/26/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osen Realm</text:p>
          </table:table-cell>
          <table:table-cell office:value-type="date" office:date-value="2004-01-14" calcext:value-type="date">
            <text:p>01/14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ving Ground</text:p>
          </table:table-cell>
          <table:table-cell office:value-type="date" office:date-value="2004-01-21" calcext:value-type="date">
            <text:p>01/21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ratagem</text:p>
          </table:table-cell>
          <table:table-cell office:value-type="date" office:date-value="2004-02-04" calcext:value-type="date">
            <text:p>02/04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arbinger</text:p>
          </table:table-cell>
          <table:table-cell office:value-type="date" office:date-value="2004-02-11" calcext:value-type="date">
            <text:p>02/11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ctor's Orders</text:p>
          </table:table-cell>
          <table:table-cell office:value-type="date" office:date-value="2004-02-18" calcext:value-type="date">
            <text:p>02/18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tchery</text:p>
          </table:table-cell>
          <table:table-cell office:value-type="date" office:date-value="2004-02-25" calcext:value-type="date">
            <text:p>02/25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zati Prime</text:p>
          </table:table-cell>
          <table:table-cell office:value-type="date" office:date-value="2004-03-03" calcext:value-type="date">
            <text:p>03/03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amage</text:p>
          </table:table-cell>
          <table:table-cell office:value-type="date" office:date-value="2004-04-21" calcext:value-type="date">
            <text:p>04/21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Forgotten</text:p>
          </table:table-cell>
          <table:table-cell office:value-type="date" office:date-value="2004-04-28" calcext:value-type="date">
            <text:p>04/28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</text:p>
          </table:table-cell>
          <table:table-cell office:value-type="date" office:date-value="2004-05-05" calcext:value-type="date">
            <text:p>05/05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Council</text:p>
          </table:table-cell>
          <table:table-cell office:value-type="date" office:date-value="2004-05-12" calcext:value-type="date">
            <text:p>05/12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ountdown</text:p>
          </table:table-cell>
          <table:table-cell office:value-type="date" office:date-value="2004-05-19" calcext:value-type="date">
            <text:p>05/19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ero Hour</text:p>
          </table:table-cell>
          <table:table-cell office:value-type="date" office:date-value="2004-05-26" calcext:value-type="date">
            <text:p>05/26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orm Front, Part I</text:p>
          </table:table-cell>
          <table:table-cell office:value-type="date" office:date-value="2004-10-08" calcext:value-type="date">
            <text:p>10/08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orm Front, Part II</text:p>
          </table:table-cell>
          <table:table-cell office:value-type="date" office:date-value="2004-10-15" calcext:value-type="date">
            <text:p>10/15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me</text:p>
          </table:table-cell>
          <table:table-cell office:value-type="date" office:date-value="2004-10-22" calcext:value-type="date">
            <text:p>10/22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orderland</text:p>
          </table:table-cell>
          <table:table-cell office:value-type="date" office:date-value="2004-10-29" calcext:value-type="date">
            <text:p>10/29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d Station 12</text:p>
          </table:table-cell>
          <table:table-cell office:value-type="date" office:date-value="2004-11-05" calcext:value-type="date">
            <text:p>11/05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Augments</text:p>
          </table:table-cell>
          <table:table-cell office:value-type="date" office:date-value="2004-11-12" calcext:value-type="date">
            <text:p>11/12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Forge</text:p>
          </table:table-cell>
          <table:table-cell office:value-type="date" office:date-value="2004-11-19" calcext:value-type="date">
            <text:p>11/19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wakening</text:p>
          </table:table-cell>
          <table:table-cell office:value-type="date" office:date-value="2004-11-26" calcext:value-type="date">
            <text:p>11/26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r'Shara</text:p>
          </table:table-cell>
          <table:table-cell office:value-type="date" office:date-value="2004-12-03" calcext:value-type="date">
            <text:p>12/03/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edalus</text:p>
          </table:table-cell>
          <table:table-cell office:value-type="date" office:date-value="2005-01-14" calcext:value-type="date">
            <text:p>01/14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bserver Effect</text:p>
          </table:table-cell>
          <table:table-cell office:value-type="date" office:date-value="2005-01-21" calcext:value-type="date">
            <text:p>01/21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bel One</text:p>
          </table:table-cell>
          <table:table-cell office:value-type="date" office:date-value="2005-01-28" calcext:value-type="date">
            <text:p>01/28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ted</text:p>
          </table:table-cell>
          <table:table-cell office:value-type="date" office:date-value="2005-02-04" calcext:value-type="date">
            <text:p>02/04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Aenar</text:p>
          </table:table-cell>
          <table:table-cell office:value-type="date" office:date-value="2005-02-11" calcext:value-type="date">
            <text:p>02/11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ffliction</text:p>
          </table:table-cell>
          <table:table-cell office:value-type="date" office:date-value="2005-02-18" calcext:value-type="date">
            <text:p>02/18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vergence</text:p>
          </table:table-cell>
          <table:table-cell office:value-type="date" office:date-value="2005-02-25" calcext:value-type="date">
            <text:p>02/25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und</text:p>
          </table:table-cell>
          <table:table-cell office:value-type="date" office:date-value="2005-04-15" calcext:value-type="date">
            <text:p>04/15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 a Mirror, Darkly, Part I</text:p>
          </table:table-cell>
          <table:table-cell office:value-type="date" office:date-value="2005-04-22" calcext:value-type="date">
            <text:p>04/22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 a Mirror, Darkly, Part II</text:p>
          </table:table-cell>
          <table:table-cell office:value-type="date" office:date-value="2005-04-29" calcext:value-type="date">
            <text:p>04/29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mons</text:p>
          </table:table-cell>
          <table:table-cell office:value-type="date" office:date-value="2005-05-06" calcext:value-type="date">
            <text:p>05/06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rra Prime</text:p>
          </table:table-cell>
          <table:table-cell office:value-type="date" office:date-value="2005-05-13" calcext:value-type="date">
            <text:p>05/13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se Are the Voyages...</text:p>
          </table:table-cell>
          <table:table-cell office:value-type="date" office:date-value="2005-05-13" calcext:value-type="date">
            <text:p>05/13/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cond Contact</text:p>
          </table:table-cell>
          <table:table-cell office:value-type="date" office:date-value="2020-08-06" calcext:value-type="date">
            <text:p>08/06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voys</text:p>
          </table:table-cell>
          <table:table-cell office:value-type="date" office:date-value="2020-08-13" calcext:value-type="date">
            <text:p>08/13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mporal Edict</text:p>
          </table:table-cell>
          <table:table-cell office:value-type="date" office:date-value="2020-08-20" calcext:value-type="date">
            <text:p>08/20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ist Vessel</text:p>
          </table:table-cell>
          <table:table-cell office:value-type="date" office:date-value="2020-08-27" calcext:value-type="date">
            <text:p>08/27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pid's Errant Arrow</text:p>
          </table:table-cell>
          <table:table-cell office:value-type="date" office:date-value="2020-09-03" calcext:value-type="date">
            <text:p>09/03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rminal Provocations</text:p>
          </table:table-cell>
          <table:table-cell office:value-type="date" office:date-value="2020-09-10" calcext:value-type="date">
            <text:p>09/10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uch Ado About Boimler</text:p>
          </table:table-cell>
          <table:table-cell office:value-type="date" office:date-value="2020-09-17" calcext:value-type="date">
            <text:p>09/17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ritas</text:p>
          </table:table-cell>
          <table:table-cell office:value-type="date" office:date-value="2020-09-24" calcext:value-type="date">
            <text:p>09/24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risis Point</text:p>
          </table:table-cell>
          <table:table-cell office:value-type="date" office:date-value="2020-10-01" calcext:value-type="date">
            <text:p>10/01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Small Parts</text:p>
          </table:table-cell>
          <table:table-cell office:value-type="date" office:date-value="2020-10-08" calcext:value-type="date">
            <text:p>10/08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nge Energies</text:p>
          </table:table-cell>
          <table:table-cell office:value-type="date" office:date-value="2021-08-12" calcext:value-type="date">
            <text:p>08/12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Kayshon, His Eyes Open</text:p>
          </table:table-cell>
          <table:table-cell office:value-type="date" office:date-value="2021-08-19" calcext:value-type="date">
            <text:p>08/19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e'll Always Have Tom Paris</text:p>
          </table:table-cell>
          <table:table-cell office:value-type="date" office:date-value="2021-08-26" calcext:value-type="date">
            <text:p>08/26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gato, Gumato</text:p>
          </table:table-cell>
          <table:table-cell office:value-type="date" office:date-value="2021-09-02" calcext:value-type="date">
            <text:p>09/02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 Embarrassment of Dooplers</text:p>
          </table:table-cell>
          <table:table-cell office:value-type="date" office:date-value="2021-09-09" calcext:value-type="date">
            <text:p>09/09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Spy Humongous</text:p>
          </table:table-cell>
          <table:table-cell office:value-type="date" office:date-value="2021-09-16" calcext:value-type="date">
            <text:p>09/16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here Pleasant Fountains Lie</text:p>
          </table:table-cell>
          <table:table-cell office:value-type="date" office:date-value="2021-09-23" calcext:value-type="date">
            <text:p>09/23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, Excretus</text:p>
          </table:table-cell>
          <table:table-cell office:value-type="date" office:date-value="2021-09-30" calcext:value-type="date">
            <text:p>09/30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ej Duj</text:p>
          </table:table-cell>
          <table:table-cell office:value-type="date" office:date-value="2021-10-07" calcext:value-type="date">
            <text:p>10/07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rst First Contact</text:p>
          </table:table-cell>
          <table:table-cell office:value-type="date" office:date-value="2021-10-14" calcext:value-type="date">
            <text:p>10/14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unded</text:p>
          </table:table-cell>
          <table:table-cell office:value-type="date" office:date-value="2022-08-25" calcext:value-type="date">
            <text:p>08/25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Least Dangerous Game</text:p>
          </table:table-cell>
          <table:table-cell office:value-type="date" office:date-value="2022-09-01" calcext:value-type="date">
            <text:p>09/01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Mining the Mind's Mines</text:p>
          </table:table-cell>
          <table:table-cell office:value-type="date" office:date-value="2022-09-08" calcext:value-type="date">
            <text:p>09/08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om for Growth</text:p>
          </table:table-cell>
          <table:table-cell office:value-type="date" office:date-value="2022-09-15" calcext:value-type="date">
            <text:p>09/15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flections</text:p>
          </table:table-cell>
          <table:table-cell office:value-type="date" office:date-value="2022-09-22" calcext:value-type="date">
            <text:p>09/22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r All, Trust Nothing</text:p>
          </table:table-cell>
          <table:table-cell office:value-type="date" office:date-value="2022-09-29" calcext:value-type="date">
            <text:p>09/29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 Mathematically Perfect Redemption</text:p>
          </table:table-cell>
          <table:table-cell office:value-type="date" office:date-value="2022-10-06" calcext:value-type="date">
            <text:p>10/06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is Point 2: Paradoxus</text:p>
          </table:table-cell>
          <table:table-cell office:value-type="date" office:date-value="2022-10-13" calcext:value-type="date">
            <text:p>10/13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sted Sources</text:p>
          </table:table-cell>
          <table:table-cell office:value-type="date" office:date-value="2022-10-20" calcext:value-type="date">
            <text:p>10/20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Stars at Night</text:p>
          </table:table-cell>
          <table:table-cell office:value-type="date" office:date-value="2022-10-27" calcext:value-type="date">
            <text:p>10/2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wovix</text:p>
          </table:table-cell>
          <table:table-cell office:value-type="date" office:date-value="2023-09-07" calcext:value-type="date">
            <text:p>09/07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Have No Bones Yet I Must Flee</text:p>
          </table:table-cell>
          <table:table-cell office:value-type="date" office:date-value="2023-09-07" calcext:value-type="date">
            <text:p>09/07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 the Cradle of Vexilon</text:p>
          </table:table-cell>
          <table:table-cell office:value-type="date" office:date-value="2023-09-14" calcext:value-type="date">
            <text:p>09/14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omething Borrowed, Something Green</text:p>
          </table:table-cell>
          <table:table-cell office:value-type="date" office:date-value="2023-09-21" calcext:value-type="date">
            <text:p>09/21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athological Fallacies</text:p>
          </table:table-cell>
          <table:table-cell office:value-type="date" office:date-value="2023-09-28" calcext:value-type="date">
            <text:p>09/28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rth Ferengi's Heart Place</text:p>
          </table:table-cell>
          <table:table-cell office:value-type="date" office:date-value="2023-10-05" calcext:value-type="date">
            <text:p>10/05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 Few Badgeys More</text:p>
          </table:table-cell>
          <table:table-cell office:value-type="date" office:date-value="2023-10-12" calcext:value-type="date">
            <text:p>10/12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ves</text:p>
          </table:table-cell>
          <table:table-cell office:value-type="date" office:date-value="2023-10-19" calcext:value-type="date">
            <text:p>10/19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Inner Fight</text:p>
          </table:table-cell>
          <table:table-cell office:value-type="date" office:date-value="2023-10-26" calcext:value-type="date">
            <text:p>10/26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ld Friends, New Planets</text:p>
          </table:table-cell>
          <table:table-cell office:value-type="date" office:date-value="2023-11-02" calcext:value-type="date">
            <text:p>11/02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s Cerritos</text:p>
          </table:table-cell>
          <table:table-cell office:value-type="date" office:date-value="2024-10-24" calcext:value-type="date">
            <text:p>10/24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ades of Green</text:p>
          </table:table-cell>
          <table:table-cell office:value-type="date" office:date-value="2024-10-24" calcext:value-type="date">
            <text:p>10/24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Best Exotic Nanite Hotel</text:p>
          </table:table-cell>
          <table:table-cell office:value-type="date" office:date-value="2024-10-31" calcext:value-type="date">
            <text:p>10/3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Farewell to Farms</text:p>
          </table:table-cell>
          <table:table-cell office:value-type="date" office:date-value="2024-11-07" calcext:value-type="date">
            <text:p>11/07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Starbase 80?!</text:p>
          </table:table-cell>
          <table:table-cell office:value-type="date" office:date-value="2024-11-14" calcext:value-type="date">
            <text:p>11/14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f Gods and Angles</text:p>
          </table:table-cell>
          <table:table-cell office:value-type="date" office:date-value="2024-11-21" calcext:value-type="date">
            <text:p>11/2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lly Dilated</text:p>
          </table:table-cell>
          <table:table-cell office:value-type="date" office:date-value="2024-11-28" calcext:value-type="date">
            <text:p>11/28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pper Decks</text:p>
          </table:table-cell>
          <table:table-cell office:value-type="date" office:date-value="2024-12-05" calcext:value-type="date">
            <text:p>12/05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ssure Quest</text:p>
          </table:table-cell>
          <table:table-cell office:value-type="date" office:date-value="2024-12-12" calcext:value-type="date">
            <text:p>12/12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wer Decks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New Next Generation</text:p>
          </table:table-cell>
          <table:table-cell office:value-type="date" office:date-value="2024-12-19" calcext:value-type="date">
            <text:p>12/19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membrance</text:p>
          </table:table-cell>
          <table:table-cell office:value-type="date" office:date-value="2020-01-23" calcext:value-type="date">
            <text:p>01/23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ps and Legends</text:p>
          </table:table-cell>
          <table:table-cell office:value-type="date" office:date-value="2020-01-30" calcext:value-type="date">
            <text:p>01/30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End Is the Beginning</text:p>
          </table:table-cell>
          <table:table-cell office:value-type="date" office:date-value="2020-02-06" calcext:value-type="date">
            <text:p>02/06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solute Candor</text:p>
          </table:table-cell>
          <table:table-cell office:value-type="date" office:date-value="2020-02-13" calcext:value-type="date">
            <text:p>02/13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ardust City Rag</text:p>
          </table:table-cell>
          <table:table-cell office:value-type="date" office:date-value="2020-02-20" calcext:value-type="date">
            <text:p>02/20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Impossible Box</text:p>
          </table:table-cell>
          <table:table-cell office:value-type="date" office:date-value="2020-02-27" calcext:value-type="date">
            <text:p>02/27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penthe</text:p>
          </table:table-cell>
          <table:table-cell office:value-type="date" office:date-value="2020-03-05" calcext:value-type="date">
            <text:p>03/05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ken Pieces</text:p>
          </table:table-cell>
          <table:table-cell office:value-type="date" office:date-value="2020-03-12" calcext:value-type="date">
            <text:p>03/12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t in Arcadia Ego</text:p>
          </table:table-cell>
          <table:table-cell office:value-type="date" office:date-value="2020-03-19" calcext:value-type="date">
            <text:p>03/19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t in Arcadia Ego</text:p>
          </table:table-cell>
          <table:table-cell office:value-type="date" office:date-value="2020-03-26" calcext:value-type="date">
            <text:p>03/26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Star Glazer</text:p>
          </table:table-cell>
          <table:table-cell office:value-type="date" office:date-value="2022-03-03" calcext:value-type="date">
            <text:p>03/03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nance</text:p>
          </table:table-cell>
          <table:table-cell office:value-type="date" office:date-value="2022-03-10" calcext:value-type="date">
            <text:p>03/10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imilation</text:p>
          </table:table-cell>
          <table:table-cell office:value-type="date" office:date-value="2022-03-17" calcext:value-type="date">
            <text:p>03/1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tcher</text:p>
          </table:table-cell>
          <table:table-cell office:value-type="date" office:date-value="2022-03-24" calcext:value-type="date">
            <text:p>03/24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y Me to the Moon</text:p>
          </table:table-cell>
          <table:table-cell office:value-type="date" office:date-value="2022-03-31" calcext:value-type="date">
            <text:p>03/31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wo of One</text:p>
          </table:table-cell>
          <table:table-cell office:value-type="date" office:date-value="2022-04-07" calcext:value-type="date">
            <text:p>04/0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nsters</text:p>
          </table:table-cell>
          <table:table-cell office:value-type="date" office:date-value="2022-04-14" calcext:value-type="date">
            <text:p>04/14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rcy</text:p>
          </table:table-cell>
          <table:table-cell office:value-type="date" office:date-value="2022-04-21" calcext:value-type="date">
            <text:p>04/21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ide and Seek</text:p>
          </table:table-cell>
          <table:table-cell office:value-type="date" office:date-value="2022-04-28" calcext:value-type="date">
            <text:p>04/28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rewell</text:p>
          </table:table-cell>
          <table:table-cell office:value-type="date" office:date-value="2022-05-05" calcext:value-type="date">
            <text:p>05/05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Next Generation</text:p>
          </table:table-cell>
          <table:table-cell office:value-type="date" office:date-value="2023-02-16" calcext:value-type="date">
            <text:p>02/16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engage</text:p>
          </table:table-cell>
          <table:table-cell office:value-type="date" office:date-value="2023-02-23" calcext:value-type="date">
            <text:p>02/23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venteen Seconds</text:p>
          </table:table-cell>
          <table:table-cell office:value-type="date" office:date-value="2023-03-02" calcext:value-type="date">
            <text:p>03/02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Win Scenario</text:p>
          </table:table-cell>
          <table:table-cell office:value-type="date" office:date-value="2023-03-09" calcext:value-type="date">
            <text:p>03/09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osters</text:p>
          </table:table-cell>
          <table:table-cell office:value-type="date" office:date-value="2023-03-16" calcext:value-type="date">
            <text:p>03/16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Bounty</text:p>
          </table:table-cell>
          <table:table-cell office:value-type="date" office:date-value="2023-03-23" calcext:value-type="date">
            <text:p>03/23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minion</text:p>
          </table:table-cell>
          <table:table-cell office:value-type="date" office:date-value="2023-03-30" calcext:value-type="date">
            <text:p>03/30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rrender</text:p>
          </table:table-cell>
          <table:table-cell office:value-type="date" office:date-value="2023-04-06" calcext:value-type="date">
            <text:p>04/06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óx</text:p>
          </table:table-cell>
          <table:table-cell office:value-type="date" office:date-value="2023-04-13" calcext:value-type="date">
            <text:p>04/13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Last Generation</text:p>
          </table:table-cell>
          <table:table-cell office:value-type="date" office:date-value="2023-04-20" calcext:value-type="date">
            <text:p>04/20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rstruck</text:p>
          </table:table-cell>
          <table:table-cell office:value-type="date" office:date-value="2021-11-04" calcext:value-type="date">
            <text:p>11/04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eam Catcher</text:p>
          </table:table-cell>
          <table:table-cell office:value-type="date" office:date-value="2021-11-11" calcext:value-type="date">
            <text:p>11/11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rror Firma</text:p>
          </table:table-cell>
          <table:table-cell office:value-type="date" office:date-value="2021-11-18" calcext:value-type="date">
            <text:p>11/18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obayashi</text:p>
          </table:table-cell>
          <table:table-cell office:value-type="date" office:date-value="2022-01-06" calcext:value-type="date">
            <text:p>01/06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rst Con-tact</text:p>
          </table:table-cell>
          <table:table-cell office:value-type="date" office:date-value="2022-01-13" calcext:value-type="date">
            <text:p>01/13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ime Amok</text:p>
          </table:table-cell>
          <table:table-cell office:value-type="date" office:date-value="2022-01-20" calcext:value-type="date">
            <text:p>01/20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 Moral Star</text:p>
          </table:table-cell>
          <table:table-cell office:value-type="date" office:date-value="2022-01-27" calcext:value-type="date">
            <text:p>01/2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 Moral Star</text:p>
          </table:table-cell>
          <table:table-cell office:value-type="date" office:date-value="2022-02-03" calcext:value-type="date">
            <text:p>02/03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sylum</text:p>
          </table:table-cell>
          <table:table-cell office:value-type="date" office:date-value="2022-10-27" calcext:value-type="date">
            <text:p>10/2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t Sleeping Borg Lie</text:p>
          </table:table-cell>
          <table:table-cell office:value-type="date" office:date-value="2022-11-03" calcext:value-type="date">
            <text:p>11/03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 the World's a Stage</text:p>
          </table:table-cell>
          <table:table-cell office:value-type="date" office:date-value="2022-11-10" calcext:value-type="date">
            <text:p>11/10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ossroads</text:p>
          </table:table-cell>
          <table:table-cell office:value-type="date" office:date-value="2022-11-17" calcext:value-type="date">
            <text:p>11/1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squerade</text:p>
          </table:table-cell>
          <table:table-cell office:value-type="date" office:date-value="2022-11-24" calcext:value-type="date">
            <text:p>11/24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ludes</text:p>
          </table:table-cell>
          <table:table-cell office:value-type="date" office:date-value="2022-12-01" calcext:value-type="date">
            <text:p>12/01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host in the Machine</text:p>
          </table:table-cell>
          <table:table-cell office:value-type="date" office:date-value="2022-12-08" calcext:value-type="date">
            <text:p>12/08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ndwalk</text:p>
          </table:table-cell>
          <table:table-cell office:value-type="date" office:date-value="2022-12-15" calcext:value-type="date">
            <text:p>12/15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pernova</text:p>
          </table:table-cell>
          <table:table-cell office:value-type="date" office:date-value="2022-12-22" calcext:value-type="date">
            <text:p>12/22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pernova</text:p>
          </table:table-cell>
          <table:table-cell office:value-type="date" office:date-value="2022-12-29" calcext:value-type="date">
            <text:p>12/29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1/2</text:p>
          </table:table-cell>
          <table:table-cell office:value-type="string" calcext:value-type="string">
            <text:p>Lost and Found</text:p>
          </table:table-cell>
          <table:table-cell office:value-type="date" office:date-value="2021-10-28" calcext:value-type="date">
            <text:p>10/28/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o Saves the Saviors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mportal Mechanics 101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bserver's Paradox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poster Syndrome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Fast and the Curious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s There in Beauty No Truth?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 Tribble Called Quest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acked Mirror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ink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uch of Grey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1/2</text:p>
          </table:table-cell>
          <table:table-cell office:value-type="string" calcext:value-type="string">
            <text:p>Into the Breach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11/12</text:p>
          </table:table-cell>
          <table:table-cell office:value-type="string" calcext:value-type="string">
            <text:p>Last Flight of the Protostar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/16</text:p>
          </table:table-cell>
          <table:table-cell office:value-type="string" calcext:value-type="string">
            <text:p>Ascension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/20</text:p>
          </table:table-cell>
          <table:table-cell office:value-type="string" calcext:value-type="string">
            <text:p>Ouroboros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igy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9/10</text:p>
          </table:table-cell>
          <table:table-cell office:value-type="string" calcext:value-type="string">
            <text:p>The Devourer of All Things</text:p>
          </table:table-cell>
          <table:table-cell office:value-type="date" office:date-value="2024-07-01" calcext:value-type="date">
            <text:p>07/01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unaway</text:p>
          </table:table-cell>
          <table:table-cell office:value-type="date" office:date-value="2018-10-04" calcext:value-type="date">
            <text:p>10/04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lypso</text:p>
          </table:table-cell>
          <table:table-cell office:value-type="date" office:date-value="2018-11-08" calcext:value-type="date">
            <text:p>11/08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Brightest Star</text:p>
          </table:table-cell>
          <table:table-cell office:value-type="date" office:date-value="2018-12-06" calcext:value-type="date">
            <text:p>12/06/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Escape Artist</text:p>
          </table:table-cell>
          <table:table-cell office:value-type="date" office:date-value="2019-01-03" calcext:value-type="date">
            <text:p>01/03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&amp;A</text:p>
          </table:table-cell>
          <table:table-cell office:value-type="date" office:date-value="2019-10-05" calcext:value-type="date">
            <text:p>10/05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he Trouble with Edward</text:p>
          </table:table-cell>
          <table:table-cell office:value-type="date" office:date-value="2019-10-10" calcext:value-type="date">
            <text:p>10/10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k Not</text:p>
          </table:table-cell>
          <table:table-cell office:value-type="date" office:date-value="2019-11-14" calcext:value-type="date">
            <text:p>11/14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phraim and Dot</text:p>
          </table:table-cell>
          <table:table-cell office:value-type="date" office:date-value="2019-12-12" calcext:value-type="date">
            <text:p>12/12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Girl Who Made the Stars</text:p>
          </table:table-cell>
          <table:table-cell office:value-type="date" office:date-value="2019-12-12" calcext:value-type="date">
            <text:p>12/12/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ort Trek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hildren of Mars</text:p>
          </table:table-cell>
          <table:table-cell office:value-type="date" office:date-value="2020-01-09" calcext:value-type="date">
            <text:p>01/09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2009-05-08" calcext:value-type="date">
            <text:p>05/08/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 Beyond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2016-07-22" calcext:value-type="date">
            <text:p>07/22/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 Generations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94-11-18" calcext:value-type="date">
            <text:p>11/18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 II: The Wrath of Khan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82-06-04" calcext:value-type="date">
            <text:p>06/04/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 III: The Search for Spock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84-06-01" calcext:value-type="date">
            <text:p>06/01/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 Into Darkness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2013-05-16" calcext:value-type="date">
            <text:p>05/16/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 IV: The Voyage Home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86-11-26" calcext:value-type="date">
            <text:p>11/26/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 V: The Final Frontier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89-06-09" calcext:value-type="date">
            <text:p>06/09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 VI: The Undiscovered Country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91-12-06" calcext:value-type="date">
            <text:p>12/06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: First Contact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96-11-22" calcext:value-type="date">
            <text:p>11/22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: Insurrection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98-12-11" calcext:value-type="date">
            <text:p>12/1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: Nemesis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2002-12-13" calcext:value-type="date">
            <text:p>12/13/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r Trek: The Motion Picture</text:p>
          </table:table-cell>
          <table:table-cell table:style-name="ce1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office:value-type="date" office:date-value="1979-12-07" calcext:value-type="date">
            <text:p>12/07/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range New Worlds</text:p>
          </table:table-cell>
          <table:table-cell office:value-type="date" office:date-value="2022-05-05" calcext:value-type="date">
            <text:p>05/05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ildren of the Comet</text:p>
          </table:table-cell>
          <table:table-cell office:value-type="date" office:date-value="2022-05-12" calcext:value-type="date">
            <text:p>05/12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hosts of Illyria</text:p>
          </table:table-cell>
          <table:table-cell office:value-type="date" office:date-value="2022-05-19" calcext:value-type="date">
            <text:p>05/19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ento Mori</text:p>
          </table:table-cell>
          <table:table-cell office:value-type="date" office:date-value="2022-05-26" calcext:value-type="date">
            <text:p>05/26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ock Amok</text:p>
          </table:table-cell>
          <table:table-cell office:value-type="date" office:date-value="2022-06-02" calcext:value-type="date">
            <text:p>06/02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ft Us Where Suffering Cannot Reach</text:p>
          </table:table-cell>
          <table:table-cell office:value-type="date" office:date-value="2022-06-09" calcext:value-type="date">
            <text:p>06/09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Serene Squall</text:p>
          </table:table-cell>
          <table:table-cell office:value-type="date" office:date-value="2022-06-16" calcext:value-type="date">
            <text:p>06/16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Elysian Kingdom</text:p>
          </table:table-cell>
          <table:table-cell office:value-type="date" office:date-value="2022-06-23" calcext:value-type="date">
            <text:p>06/23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 Those Who Wander</text:p>
          </table:table-cell>
          <table:table-cell office:value-type="date" office:date-value="2022-06-30" calcext:value-type="date">
            <text:p>06/30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 Quality of Mercy</text:p>
          </table:table-cell>
          <table:table-cell office:value-type="date" office:date-value="2022-07-07" calcext:value-type="date">
            <text:p>07/07/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Broken Circle</text:p>
          </table:table-cell>
          <table:table-cell office:value-type="date" office:date-value="2023-06-15" calcext:value-type="date">
            <text:p>06/15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d Astra per Aspera</text:p>
          </table:table-cell>
          <table:table-cell office:value-type="date" office:date-value="2023-06-22" calcext:value-type="date">
            <text:p>06/22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omorrow and Tomorrow and Tomorrow</text:p>
          </table:table-cell>
          <table:table-cell office:value-type="date" office:date-value="2023-06-29" calcext:value-type="date">
            <text:p>06/29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ong the Lotus Eaters</text:p>
          </table:table-cell>
          <table:table-cell office:value-type="date" office:date-value="2023-07-06" calcext:value-type="date">
            <text:p>07/06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rades</text:p>
          </table:table-cell>
          <table:table-cell office:value-type="date" office:date-value="2023-07-13" calcext:value-type="date">
            <text:p>07/13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st in Translation</text:p>
          </table:table-cell>
          <table:table-cell office:value-type="date" office:date-value="2023-07-20" calcext:value-type="date">
            <text:p>07/20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ose Old Scientists</text:p>
          </table:table-cell>
          <table:table-cell office:value-type="date" office:date-value="2023-07-22" calcext:value-type="date">
            <text:p>07/22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er the Cloak of War</text:p>
          </table:table-cell>
          <table:table-cell office:value-type="date" office:date-value="2023-07-27" calcext:value-type="date">
            <text:p>07/27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bspace Rhapsody</text:p>
          </table:table-cell>
          <table:table-cell office:value-type="date" office:date-value="2023-08-03" calcext:value-type="date">
            <text:p>08/03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gemony</text:p>
          </table:table-cell>
          <table:table-cell office:value-type="date" office:date-value="2023-08-10" calcext:value-type="date">
            <text:p>08/10/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gemony, Part II</text:p>
          </table:table-cell>
          <table:table-cell office:value-type="date" office:date-value="2025-07-17" calcext:value-type="date">
            <text:p>07/17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edding Bell Blues</text:p>
          </table:table-cell>
          <table:table-cell office:value-type="date" office:date-value="2025-07-17" calcext:value-type="date">
            <text:p>07/17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huttle to Kenfori</text:p>
          </table:table-cell>
          <table:table-cell office:value-type="date" office:date-value="2025-07-24" calcext:value-type="date">
            <text:p>07/24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Space Adventure Hour</text:p>
          </table:table-cell>
          <table:table-cell office:value-type="date" office:date-value="2025-07-31" calcext:value-type="date">
            <text:p>07/31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rough the Lens of Time</text:p>
          </table:table-cell>
          <table:table-cell office:value-type="date" office:date-value="2025-08-07" calcext:value-type="date">
            <text:p>08/07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Sehlat Who Ate Its Tail</text:p>
          </table:table-cell>
          <table:table-cell office:value-type="date" office:date-value="2025-08-14" calcext:value-type="date">
            <text:p>08/14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hat Is Starfleet?</text:p>
          </table:table-cell>
          <table:table-cell office:value-type="date" office:date-value="2025-08-21" calcext:value-type="date">
            <text:p>08/21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-and-a-Half Vulcans</text:p>
          </table:table-cell>
          <table:table-cell office:value-type="date" office:date-value="2025-08-28" calcext:value-type="date">
            <text:p>08/28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rarium</text:p>
          </table:table-cell>
          <table:table-cell office:value-type="date" office:date-value="2025-09-04" calcext:value-type="date">
            <text:p>09/04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nge New World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w Life and New Civilizations</text:p>
          </table:table-cell>
          <table:table-cell office:value-type="date" office:date-value="2025-09-11" calcext:value-type="date">
            <text:p>09/11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eyond the Farthest Star</text:p>
          </table:table-cell>
          <table:table-cell office:value-type="date" office:date-value="1973-09-08" calcext:value-type="date">
            <text:p>09/08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Yesteryear</text:p>
          </table:table-cell>
          <table:table-cell office:value-type="date" office:date-value="1973-09-15" calcext:value-type="date">
            <text:p>09/15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One of Our Planets Is Missing</text:p>
          </table:table-cell>
          <table:table-cell office:value-type="date" office:date-value="1973-09-22" calcext:value-type="date">
            <text:p>09/22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The Lorelei Signal</text:p>
          </table:table-cell>
          <table:table-cell office:value-type="date" office:date-value="1973-09-29" calcext:value-type="date">
            <text:p>09/29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More Tribbles, More Troubles</text:p>
          </table:table-cell>
          <table:table-cell office:value-type="date" office:date-value="1973-10-06" calcext:value-type="date">
            <text:p>10/06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The Survivor</text:p>
          </table:table-cell>
          <table:table-cell office:value-type="date" office:date-value="1973-10-13" calcext:value-type="date">
            <text:p>10/13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Infinite Vulcan</text:p>
          </table:table-cell>
          <table:table-cell office:value-type="date" office:date-value="1973-10-20" calcext:value-type="date">
            <text:p>10/20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Magicks of Megas-tu</text:p>
          </table:table-cell>
          <table:table-cell office:value-type="date" office:date-value="1973-10-27" calcext:value-type="date">
            <text:p>10/27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nce Upon a Planet</text:p>
          </table:table-cell>
          <table:table-cell office:value-type="date" office:date-value="1973-11-03" calcext:value-type="date">
            <text:p>11/03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dd's Passion</text:p>
          </table:table-cell>
          <table:table-cell office:value-type="date" office:date-value="1973-11-10" calcext:value-type="date">
            <text:p>11/10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The Terratin Incident</text:p>
          </table:table-cell>
          <table:table-cell office:value-type="date" office:date-value="1973-11-17" calcext:value-type="date">
            <text:p>11/17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The Time Trap</text:p>
          </table:table-cell>
          <table:table-cell office:value-type="date" office:date-value="1973-11-24" calcext:value-type="date">
            <text:p>11/24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The Ambergris Element</text:p>
          </table:table-cell>
          <table:table-cell office:value-type="date" office:date-value="1973-12-01" calcext:value-type="date">
            <text:p>12/01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Slaver Weapon</text:p>
          </table:table-cell>
          <table:table-cell office:value-type="date" office:date-value="1973-12-08" calcext:value-type="date">
            <text:p>12/08/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Eye of the Beholder</text:p>
          </table:table-cell>
          <table:table-cell office:value-type="date" office:date-value="1974-01-05" calcext:value-type="date">
            <text:p>01/05/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The Jihad</text:p>
          </table:table-cell>
          <table:table-cell office:value-type="date" office:date-value="1974-01-12" calcext:value-type="date">
            <text:p>01/12/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Pirates of Orion</text:p>
          </table:table-cell>
          <table:table-cell office:value-type="date" office:date-value="1974-09-07" calcext:value-type="date">
            <text:p>09/07/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string" calcext:value-type="string">
            <text:p>Bem</text:p>
          </table:table-cell>
          <table:table-cell office:value-type="date" office:date-value="1974-09-14" calcext:value-type="date">
            <text:p>09/14/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The Practical Joker</text:p>
          </table:table-cell>
          <table:table-cell office:value-type="date" office:date-value="1974-09-21" calcext:value-type="date">
            <text:p>09/21/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atross</text:p>
          </table:table-cell>
          <table:table-cell office:value-type="date" office:date-value="1974-09-28" calcext:value-type="date">
            <text:p>09/28/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w Sharper Than a Serpent's Tooth</text:p>
          </table:table-cell>
          <table:table-cell office:value-type="date" office:date-value="1974-10-05" calcext:value-type="date">
            <text:p>10/05/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Animated Serie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Counter-Clock Incident</text:p>
          </table:table-cell>
          <table:table-cell office:value-type="date" office:date-value="1974-10-12" calcext:value-type="date">
            <text:p>10/12/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Naked Now</text:p>
          </table:table-cell>
          <table:table-cell office:value-type="date" office:date-value="1987-10-05" calcext:value-type="date">
            <text:p>10/05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Code of Honor</text:p>
          </table:table-cell>
          <table:table-cell office:value-type="date" office:date-value="1987-10-12" calcext:value-type="date">
            <text:p>10/12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The Last Outpost</text:p>
          </table:table-cell>
          <table:table-cell office:value-type="date" office:date-value="1987-10-19" calcext:value-type="date">
            <text:p>10/19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here No One Has Gone Before</text:p>
          </table:table-cell>
          <table:table-cell office:value-type="date" office:date-value="1987-10-26" calcext:value-type="date">
            <text:p>10/26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nely Among Us</text:p>
          </table:table-cell>
          <table:table-cell office:value-type="date" office:date-value="1987-11-02" calcext:value-type="date">
            <text:p>11/02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stice</text:p>
          </table:table-cell>
          <table:table-cell office:value-type="date" office:date-value="1987-11-09" calcext:value-type="date">
            <text:p>11/09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Battle</text:p>
          </table:table-cell>
          <table:table-cell office:value-type="date" office:date-value="1987-11-16" calcext:value-type="date">
            <text:p>11/16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Hide and Q</text:p>
          </table:table-cell>
          <table:table-cell office:value-type="date" office:date-value="1987-11-23" calcext:value-type="date">
            <text:p>11/23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ven</text:p>
          </table:table-cell>
          <table:table-cell office:value-type="date" office:date-value="1987-11-30" calcext:value-type="date">
            <text:p>11/30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Big Goodbye</text:p>
          </table:table-cell>
          <table:table-cell office:value-type="date" office:date-value="1988-01-11" calcext:value-type="date">
            <text:p>01/11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Datalore</text:p>
          </table:table-cell>
          <table:table-cell office:value-type="date" office:date-value="1988-01-18" calcext:value-type="date">
            <text:p>01/18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Angel One</text:p>
          </table:table-cell>
          <table:table-cell office:value-type="date" office:date-value="1988-01-25" calcext:value-type="date">
            <text:p>01/25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001001" calcext:value-type="float">
            <text:p>11001001</text:p>
          </table:table-cell>
          <table:table-cell office:value-type="date" office:date-value="1988-02-01" calcext:value-type="date">
            <text:p>02/01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o Short a Season</text:p>
          </table:table-cell>
          <table:table-cell office:value-type="date" office:date-value="1988-02-08" calcext:value-type="date">
            <text:p>02/08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When the Bough Breaks</text:p>
          </table:table-cell>
          <table:table-cell office:value-type="date" office:date-value="1988-02-15" calcext:value-type="date">
            <text:p>02/15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Home Soil</text:p>
          </table:table-cell>
          <table:table-cell office:value-type="date" office:date-value="1988-02-22" calcext:value-type="date">
            <text:p>02/22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ing of Age</text:p>
          </table:table-cell>
          <table:table-cell office:value-type="date" office:date-value="1988-03-14" calcext:value-type="date">
            <text:p>03/14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rt of Glory</text:p>
          </table:table-cell>
          <table:table-cell office:value-type="date" office:date-value="1988-03-21" calcext:value-type="date">
            <text:p>03/21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The Arsenal of Freedom</text:p>
          </table:table-cell>
          <table:table-cell office:value-type="date" office:date-value="1988-04-11" calcext:value-type="date">
            <text:p>04/11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Symbiosis</text:p>
          </table:table-cell>
          <table:table-cell office:value-type="date" office:date-value="1988-04-18" calcext:value-type="date">
            <text:p>04/18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kin of Evil</text:p>
          </table:table-cell>
          <table:table-cell office:value-type="date" office:date-value="1988-04-25" calcext:value-type="date">
            <text:p>04/25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e'll Always Have Paris</text:p>
          </table:table-cell>
          <table:table-cell office:value-type="date" office:date-value="1988-05-02" calcext:value-type="date">
            <text:p>05/02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Conspiracy</text:p>
          </table:table-cell>
          <table:table-cell office:value-type="date" office:date-value="1988-05-09" calcext:value-type="date">
            <text:p>05/09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The Neutral Zone</text:p>
          </table:table-cell>
          <table:table-cell office:value-type="date" office:date-value="1988-05-16" calcext:value-type="date">
            <text:p>05/16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1/2</text:p>
          </table:table-cell>
          <table:table-cell table:style-name="ce9" office:value-type="string" calcext:value-type="string">
            <text:p>Encounter at Farpoint</text:p>
          </table:table-cell>
          <table:table-cell office:value-type="date" office:date-value="1987-09-28" calcext:value-type="date">
            <text:p>09/28/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The Child</text:p>
          </table:table-cell>
          <table:table-cell office:value-type="date" office:date-value="1988-11-21" calcext:value-type="date">
            <text:p>11/21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string" calcext:value-type="string">
            <text:p>Where Silence Has Lease</text:p>
          </table:table-cell>
          <table:table-cell office:value-type="date" office:date-value="1988-11-28" calcext:value-type="date">
            <text:p>11/28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mentary, Dear Data</text:p>
          </table:table-cell>
          <table:table-cell office:value-type="date" office:date-value="1988-12-05" calcext:value-type="date">
            <text:p>12/05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Outrageous Okona</text:p>
          </table:table-cell>
          <table:table-cell office:value-type="date" office:date-value="1988-12-12" calcext:value-type="date">
            <text:p>12/12/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ud as a Whisper</text:p>
          </table:table-cell>
          <table:table-cell office:value-type="date" office:date-value="1989-01-09" calcext:value-type="date">
            <text:p>01/09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Schizoid Man</text:p>
          </table:table-cell>
          <table:table-cell office:value-type="date" office:date-value="1989-01-23" calcext:value-type="date">
            <text:p>01/23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natural Selection</text:p>
          </table:table-cell>
          <table:table-cell office:value-type="date" office:date-value="1989-01-30" calcext:value-type="date">
            <text:p>01/30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Matter of Honor</text:p>
          </table:table-cell>
          <table:table-cell office:value-type="date" office:date-value="1989-02-06" calcext:value-type="date">
            <text:p>02/06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Measure of a Man</text:p>
          </table:table-cell>
          <table:table-cell office:value-type="date" office:date-value="1989-02-13" calcext:value-type="date">
            <text:p>02/13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The Dauphin</text:p>
          </table:table-cell>
          <table:table-cell office:value-type="date" office:date-value="1989-02-20" calcext:value-type="date">
            <text:p>02/20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ntagion</text:p>
          </table:table-cell>
          <table:table-cell office:value-type="date" office:date-value="1989-03-20" calcext:value-type="date">
            <text:p>03/20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The Royale</text:p>
          </table:table-cell>
          <table:table-cell office:value-type="date" office:date-value="1989-03-27" calcext:value-type="date">
            <text:p>03/27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Time Squared</text:p>
          </table:table-cell>
          <table:table-cell office:value-type="date" office:date-value="1989-04-03" calcext:value-type="date">
            <text:p>04/03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The Icarus Factor</text:p>
          </table:table-cell>
          <table:table-cell office:value-type="date" office:date-value="1989-04-24" calcext:value-type="date">
            <text:p>04/24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Pen Pals</text:p>
          </table:table-cell>
          <table:table-cell office:value-type="date" office:date-value="1989-05-01" calcext:value-type="date">
            <text:p>05/01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 Who</text:p>
          </table:table-cell>
          <table:table-cell office:value-type="date" office:date-value="1989-05-08" calcext:value-type="date">
            <text:p>05/08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maritan Snare</text:p>
          </table:table-cell>
          <table:table-cell office:value-type="date" office:date-value="1989-05-15" calcext:value-type="date">
            <text:p>05/15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Up the Long Ladder</text:p>
          </table:table-cell>
          <table:table-cell office:value-type="date" office:date-value="1989-05-22" calcext:value-type="date">
            <text:p>05/22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Manhunt</text:p>
          </table:table-cell>
          <table:table-cell office:value-type="date" office:date-value="1989-06-19" calcext:value-type="date">
            <text:p>06/19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The Emissary</text:p>
          </table:table-cell>
          <table:table-cell office:value-type="date" office:date-value="1989-06-26" calcext:value-type="date">
            <text:p>06/26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ak Performance</text:p>
          </table:table-cell>
          <table:table-cell office:value-type="date" office:date-value="1989-07-10" calcext:value-type="date">
            <text:p>07/10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Shades of Gray</text:p>
          </table:table-cell>
          <table:table-cell office:value-type="date" office:date-value="1989-07-17" calcext:value-type="date">
            <text:p>07/17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olution</text:p>
          </table:table-cell>
          <table:table-cell office:value-type="date" office:date-value="1989-09-25" calcext:value-type="date">
            <text:p>09/25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The Ensigns of Command</text:p>
          </table:table-cell>
          <table:table-cell office:value-type="date" office:date-value="1989-10-02" calcext:value-type="date">
            <text:p>10/02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9" office:value-type="string" calcext:value-type="string">
            <text:p>The Survivors</text:p>
          </table:table-cell>
          <table:table-cell office:value-type="date" office:date-value="1989-10-09" calcext:value-type="date">
            <text:p>10/09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Who Watches the Watchers</text:p>
          </table:table-cell>
          <table:table-cell office:value-type="date" office:date-value="1989-10-16" calcext:value-type="date">
            <text:p>10/16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Bonding</text:p>
          </table:table-cell>
          <table:table-cell office:value-type="date" office:date-value="1989-10-23" calcext:value-type="date">
            <text:p>10/23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oby Trap</text:p>
          </table:table-cell>
          <table:table-cell office:value-type="date" office:date-value="1989-10-30" calcext:value-type="date">
            <text:p>10/30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Enemy</text:p>
          </table:table-cell>
          <table:table-cell office:value-type="date" office:date-value="1989-11-06" calcext:value-type="date">
            <text:p>11/06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Price</text:p>
          </table:table-cell>
          <table:table-cell office:value-type="date" office:date-value="1989-11-13" calcext:value-type="date">
            <text:p>11/13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The Vengeance Factor</text:p>
          </table:table-cell>
          <table:table-cell office:value-type="date" office:date-value="1989-11-20" calcext:value-type="date">
            <text:p>11/20/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Defector</text:p>
          </table:table-cell>
          <table:table-cell office:value-type="date" office:date-value="1990-01-01" calcext:value-type="date">
            <text:p>01/01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Hunted</text:p>
          </table:table-cell>
          <table:table-cell office:value-type="date" office:date-value="1990-01-10" calcext:value-type="date">
            <text:p>01/10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High Ground</text:p>
          </table:table-cell>
          <table:table-cell office:value-type="date" office:date-value="1990-01-31" calcext:value-type="date">
            <text:p>01/31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Deja Q</text:p>
          </table:table-cell>
          <table:table-cell office:value-type="date" office:date-value="1990-02-05" calcext:value-type="date">
            <text:p>02/05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 Matter of Perspective</text:p>
          </table:table-cell>
          <table:table-cell office:value-type="date" office:date-value="1990-02-12" calcext:value-type="date">
            <text:p>02/12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esterday's Enterprise</text:p>
          </table:table-cell>
          <table:table-cell office:value-type="date" office:date-value="1990-02-19" calcext:value-type="date">
            <text:p>02/19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Offspring</text:p>
          </table:table-cell>
          <table:table-cell office:value-type="date" office:date-value="1990-03-12" calcext:value-type="date">
            <text:p>03/12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ns of the Father</text:p>
          </table:table-cell>
          <table:table-cell office:value-type="date" office:date-value="1990-03-19" calcext:value-type="date">
            <text:p>03/19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egiance</text:p>
          </table:table-cell>
          <table:table-cell office:value-type="date" office:date-value="1990-03-26" calcext:value-type="date">
            <text:p>03/26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ptain's Holiday</text:p>
          </table:table-cell>
          <table:table-cell office:value-type="date" office:date-value="1990-04-02" calcext:value-type="date">
            <text:p>04/02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in Man</text:p>
          </table:table-cell>
          <table:table-cell office:value-type="date" office:date-value="1990-04-23" calcext:value-type="date">
            <text:p>04/23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ollow Pursuits</text:p>
          </table:table-cell>
          <table:table-cell office:value-type="date" office:date-value="1990-04-30" calcext:value-type="date">
            <text:p>04/30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Most Toys</text:p>
          </table:table-cell>
          <table:table-cell office:value-type="date" office:date-value="1990-05-07" calcext:value-type="date">
            <text:p>05/07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rek</text:p>
          </table:table-cell>
          <table:table-cell office:value-type="date" office:date-value="1990-05-14" calcext:value-type="date">
            <text:p>05/14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nage á Troi</text:p>
          </table:table-cell>
          <table:table-cell office:value-type="date" office:date-value="1990-05-28" calcext:value-type="date">
            <text:p>05/28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ansfigurations</text:p>
          </table:table-cell>
          <table:table-cell office:value-type="date" office:date-value="1990-06-04" calcext:value-type="date">
            <text:p>06/04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Best of Both Worlds, Part I</text:p>
          </table:table-cell>
          <table:table-cell office:value-type="date" office:date-value="1990-06-18" calcext:value-type="date">
            <text:p>06/18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Best of Both Worlds, Part II</text:p>
          </table:table-cell>
          <table:table-cell office:value-type="date" office:date-value="1990-09-24" calcext:value-type="date">
            <text:p>09/24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mily</text:p>
          </table:table-cell>
          <table:table-cell office:value-type="date" office:date-value="1990-10-01" calcext:value-type="date">
            <text:p>10/01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thers</text:p>
          </table:table-cell>
          <table:table-cell office:value-type="date" office:date-value="1990-10-08" calcext:value-type="date">
            <text:p>10/08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uddenly Human</text:p>
          </table:table-cell>
          <table:table-cell office:value-type="date" office:date-value="1990-10-15" calcext:value-type="date">
            <text:p>10/15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member Me</text:p>
          </table:table-cell>
          <table:table-cell office:value-type="date" office:date-value="1990-10-22" calcext:value-type="date">
            <text:p>10/22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cy</text:p>
          </table:table-cell>
          <table:table-cell office:value-type="date" office:date-value="1990-10-29" calcext:value-type="date">
            <text:p>10/29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union</text:p>
          </table:table-cell>
          <table:table-cell office:value-type="date" office:date-value="1990-11-05" calcext:value-type="date">
            <text:p>11/05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ture Imperfect</text:p>
          </table:table-cell>
          <table:table-cell office:value-type="date" office:date-value="1990-11-12" calcext:value-type="date">
            <text:p>11/12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nal Mission</text:p>
          </table:table-cell>
          <table:table-cell office:value-type="date" office:date-value="1990-11-19" calcext:value-type="date">
            <text:p>11/19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Loss</text:p>
          </table:table-cell>
          <table:table-cell office:value-type="date" office:date-value="1990-12-31" calcext:value-type="date">
            <text:p>12/31/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ta's Day</text:p>
          </table:table-cell>
          <table:table-cell office:value-type="date" office:date-value="1991-01-07" calcext:value-type="date">
            <text:p>01/07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Wounded</text:p>
          </table:table-cell>
          <table:table-cell office:value-type="date" office:date-value="1991-01-28" calcext:value-type="date">
            <text:p>01/28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vil's Due</text:p>
          </table:table-cell>
          <table:table-cell office:value-type="date" office:date-value="1991-02-04" calcext:value-type="date">
            <text:p>02/04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ues</text:p>
          </table:table-cell>
          <table:table-cell office:value-type="date" office:date-value="1991-02-11" calcext:value-type="date">
            <text:p>02/11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irst Contact</text:p>
          </table:table-cell>
          <table:table-cell office:value-type="date" office:date-value="1991-02-18" calcext:value-type="date">
            <text:p>02/18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laxy's Child</text:p>
          </table:table-cell>
          <table:table-cell office:value-type="date" office:date-value="1991-03-11" calcext:value-type="date">
            <text:p>03/11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ight Terrors</text:p>
          </table:table-cell>
          <table:table-cell office:value-type="date" office:date-value="1991-03-18" calcext:value-type="date">
            <text:p>03/18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dentity Crisis</text:p>
          </table:table-cell>
          <table:table-cell office:value-type="date" office:date-value="1991-03-25" calcext:value-type="date">
            <text:p>03/25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Nth Degree</text:p>
          </table:table-cell>
          <table:table-cell office:value-type="date" office:date-value="1991-04-01" calcext:value-type="date">
            <text:p>04/01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Qpid</text:p>
          </table:table-cell>
          <table:table-cell office:value-type="date" office:date-value="1991-04-22" calcext:value-type="date">
            <text:p>04/22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Drumhead</text:p>
          </table:table-cell>
          <table:table-cell office:value-type="date" office:date-value="1991-04-29" calcext:value-type="date">
            <text:p>04/29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alf a Life</text:p>
          </table:table-cell>
          <table:table-cell office:value-type="date" office:date-value="1991-05-06" calcext:value-type="date">
            <text:p>05/06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Host</text:p>
          </table:table-cell>
          <table:table-cell office:value-type="date" office:date-value="1991-05-13" calcext:value-type="date">
            <text:p>05/13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Mind's Eye</text:p>
          </table:table-cell>
          <table:table-cell office:value-type="date" office:date-value="1991-05-27" calcext:value-type="date">
            <text:p>05/27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 Theory</text:p>
          </table:table-cell>
          <table:table-cell office:value-type="date" office:date-value="1991-06-03" calcext:value-type="date">
            <text:p>06/03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edemption, Part I</text:p>
          </table:table-cell>
          <table:table-cell office:value-type="date" office:date-value="1991-06-17" calcext:value-type="date">
            <text:p>06/17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emption, Part II</text:p>
          </table:table-cell>
          <table:table-cell office:value-type="date" office:date-value="1991-09-23" calcext:value-type="date">
            <text:p>09/23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mok</text:p>
          </table:table-cell>
          <table:table-cell office:value-type="date" office:date-value="1991-09-30" calcext:value-type="date">
            <text:p>09/30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ign Ro</text:p>
          </table:table-cell>
          <table:table-cell office:value-type="date" office:date-value="1991-10-07" calcext:value-type="date">
            <text:p>10/07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licon Avatar</text:p>
          </table:table-cell>
          <table:table-cell office:value-type="date" office:date-value="1991-10-14" calcext:value-type="date">
            <text:p>10/14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isaster</text:p>
          </table:table-cell>
          <table:table-cell office:value-type="date" office:date-value="1991-10-21" calcext:value-type="date">
            <text:p>10/21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Game</text:p>
          </table:table-cell>
          <table:table-cell office:value-type="date" office:date-value="1991-10-28" calcext:value-type="date">
            <text:p>10/28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fication, Part I</text:p>
          </table:table-cell>
          <table:table-cell office:value-type="date" office:date-value="1991-11-04" calcext:value-type="date">
            <text:p>11/04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fication, Part II</text:p>
          </table:table-cell>
          <table:table-cell office:value-type="date" office:date-value="1991-11-11" calcext:value-type="date">
            <text:p>11/11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 Matter of Time</text:p>
          </table:table-cell>
          <table:table-cell office:value-type="date" office:date-value="1991-11-18" calcext:value-type="date">
            <text:p>11/18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w Ground</text:p>
          </table:table-cell>
          <table:table-cell office:value-type="date" office:date-value="1991-12-30" calcext:value-type="date">
            <text:p>12/30/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ro Worship</text:p>
          </table:table-cell>
          <table:table-cell office:value-type="date" office:date-value="1992-01-06" calcext:value-type="date">
            <text:p>01/06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olations</text:p>
          </table:table-cell>
          <table:table-cell office:value-type="date" office:date-value="1992-01-27" calcext:value-type="date">
            <text:p>01/27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he Masterpiece Society</text:p>
          </table:table-cell>
          <table:table-cell office:value-type="date" office:date-value="1992-02-03" calcext:value-type="date">
            <text:p>02/03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nundrum</text:p>
          </table:table-cell>
          <table:table-cell office:value-type="date" office:date-value="1992-02-10" calcext:value-type="date">
            <text:p>02/10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wer Play</text:p>
          </table:table-cell>
          <table:table-cell office:value-type="date" office:date-value="1992-02-17" calcext:value-type="date">
            <text:p>02/17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thics</text:p>
          </table:table-cell>
          <table:table-cell office:value-type="date" office:date-value="1992-02-24" calcext:value-type="date">
            <text:p>02/24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 Outcast</text:p>
          </table:table-cell>
          <table:table-cell office:value-type="date" office:date-value="1992-03-16" calcext:value-type="date">
            <text:p>03/16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use and Effect</text:p>
          </table:table-cell>
          <table:table-cell office:value-type="date" office:date-value="1992-03-23" calcext:value-type="date">
            <text:p>03/23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First Duty</text:p>
          </table:table-cell>
          <table:table-cell office:value-type="date" office:date-value="1992-03-30" calcext:value-type="date">
            <text:p>03/30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st of Living</text:p>
          </table:table-cell>
          <table:table-cell office:value-type="date" office:date-value="1992-04-20" calcext:value-type="date">
            <text:p>04/20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Perfect Mate</text:p>
          </table:table-cell>
          <table:table-cell office:value-type="date" office:date-value="1992-04-27" calcext:value-type="date">
            <text:p>04/27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maginary Friend</text:p>
          </table:table-cell>
          <table:table-cell office:value-type="date" office:date-value="1992-05-04" calcext:value-type="date">
            <text:p>05/04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, Borg</text:p>
          </table:table-cell>
          <table:table-cell office:value-type="date" office:date-value="1992-05-11" calcext:value-type="date">
            <text:p>05/11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Next Phase</text:p>
          </table:table-cell>
          <table:table-cell office:value-type="date" office:date-value="1992-05-18" calcext:value-type="date">
            <text:p>05/18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Inner Light</text:p>
          </table:table-cell>
          <table:table-cell office:value-type="date" office:date-value="1992-06-01" calcext:value-type="date">
            <text:p>06/01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ime's Arrow, Part I</text:p>
          </table:table-cell>
          <table:table-cell office:value-type="date" office:date-value="1992-06-15" calcext:value-type="date">
            <text:p>06/15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me's Arrow, Part II</text:p>
          </table:table-cell>
          <table:table-cell office:value-type="date" office:date-value="1992-09-21" calcext:value-type="date">
            <text:p>09/21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lm of Fear</text:p>
          </table:table-cell>
          <table:table-cell office:value-type="date" office:date-value="1992-09-28" calcext:value-type="date">
            <text:p>09/28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n of the People</text:p>
          </table:table-cell>
          <table:table-cell office:value-type="date" office:date-value="1992-10-05" calcext:value-type="date">
            <text:p>10/05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lics</text:p>
          </table:table-cell>
          <table:table-cell office:value-type="date" office:date-value="1992-10-12" calcext:value-type="date">
            <text:p>10/12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isms</text:p>
          </table:table-cell>
          <table:table-cell office:value-type="date" office:date-value="1992-10-19" calcext:value-type="date">
            <text:p>10/19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True Q</text:p>
          </table:table-cell>
          <table:table-cell office:value-type="date" office:date-value="1992-10-26" calcext:value-type="date">
            <text:p>10/26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scals</text:p>
          </table:table-cell>
          <table:table-cell office:value-type="date" office:date-value="1992-11-02" calcext:value-type="date">
            <text:p>11/02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Fistful of Datas</text:p>
          </table:table-cell>
          <table:table-cell office:value-type="date" office:date-value="1992-11-09" calcext:value-type="date">
            <text:p>11/09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Quality of Life</text:p>
          </table:table-cell>
          <table:table-cell office:value-type="date" office:date-value="1992-11-16" calcext:value-type="date">
            <text:p>11/16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ain of Command, Part I</text:p>
          </table:table-cell>
          <table:table-cell office:value-type="date" office:date-value="1992-12-14" calcext:value-type="date">
            <text:p>12/14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ain of Command, Part II</text:p>
          </table:table-cell>
          <table:table-cell office:value-type="date" office:date-value="1992-12-21" calcext:value-type="date">
            <text:p>12/21/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hip in a Bottle</text:p>
          </table:table-cell>
          <table:table-cell office:value-type="date" office:date-value="1993-01-25" calcext:value-type="date">
            <text:p>01/25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quiel</text:p>
          </table:table-cell>
          <table:table-cell office:value-type="date" office:date-value="1993-02-01" calcext:value-type="date">
            <text:p>02/0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e of the Enemy</text:p>
          </table:table-cell>
          <table:table-cell office:value-type="date" office:date-value="1993-02-08" calcext:value-type="date">
            <text:p>02/08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pestry</text:p>
          </table:table-cell>
          <table:table-cell office:value-type="date" office:date-value="1993-02-15" calcext:value-type="date">
            <text:p>02/15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rthright, Part I</text:p>
          </table:table-cell>
          <table:table-cell office:value-type="date" office:date-value="1993-02-22" calcext:value-type="date">
            <text:p>02/22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rthright, Part II</text:p>
          </table:table-cell>
          <table:table-cell office:value-type="date" office:date-value="1993-03-01" calcext:value-type="date">
            <text:p>03/0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arship Mine</text:p>
          </table:table-cell>
          <table:table-cell office:value-type="date" office:date-value="1993-03-29" calcext:value-type="date">
            <text:p>03/29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ssons</text:p>
          </table:table-cell>
          <table:table-cell office:value-type="date" office:date-value="1993-04-05" calcext:value-type="date">
            <text:p>04/05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Chase</text:p>
          </table:table-cell>
          <table:table-cell office:value-type="date" office:date-value="1993-04-26" calcext:value-type="date">
            <text:p>04/26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ame of Mind</text:p>
          </table:table-cell>
          <table:table-cell office:value-type="date" office:date-value="1993-05-03" calcext:value-type="date">
            <text:p>05/03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spicions</text:p>
          </table:table-cell>
          <table:table-cell office:value-type="date" office:date-value="1993-05-10" calcext:value-type="date">
            <text:p>05/10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ghtful Heir</text:p>
          </table:table-cell>
          <table:table-cell office:value-type="date" office:date-value="1993-05-17" calcext:value-type="date">
            <text:p>05/17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cond Chances</text:p>
          </table:table-cell>
          <table:table-cell office:value-type="date" office:date-value="1993-05-24" calcext:value-type="date">
            <text:p>05/24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imescape</text:p>
          </table:table-cell>
          <table:table-cell office:value-type="date" office:date-value="1993-06-14" calcext:value-type="date">
            <text:p>06/14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scent, Part I</text:p>
          </table:table-cell>
          <table:table-cell office:value-type="date" office:date-value="1993-06-21" calcext:value-type="date">
            <text:p>06/2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cent, Part II</text:p>
          </table:table-cell>
          <table:table-cell office:value-type="date" office:date-value="1993-09-20" calcext:value-type="date">
            <text:p>09/20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aisons</text:p>
          </table:table-cell>
          <table:table-cell office:value-type="date" office:date-value="1993-09-27" calcext:value-type="date">
            <text:p>09/27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face</text:p>
          </table:table-cell>
          <table:table-cell office:value-type="date" office:date-value="1993-10-04" calcext:value-type="date">
            <text:p>10/04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mbit, Part I</text:p>
          </table:table-cell>
          <table:table-cell office:value-type="date" office:date-value="1993-10-11" calcext:value-type="date">
            <text:p>10/1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mbit, Part II</text:p>
          </table:table-cell>
          <table:table-cell office:value-type="date" office:date-value="1993-10-18" calcext:value-type="date">
            <text:p>10/18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hantasms</text:p>
          </table:table-cell>
          <table:table-cell office:value-type="date" office:date-value="1993-10-25" calcext:value-type="date">
            <text:p>10/25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Dark Page</text:p>
          </table:table-cell>
          <table:table-cell office:value-type="date" office:date-value="1993-11-01" calcext:value-type="date">
            <text:p>11/01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ttached</text:p>
          </table:table-cell>
          <table:table-cell office:value-type="date" office:date-value="1993-11-08" calcext:value-type="date">
            <text:p>11/08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rce of Nature</text:p>
          </table:table-cell>
          <table:table-cell office:value-type="date" office:date-value="1993-11-15" calcext:value-type="date">
            <text:p>11/15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heritance</text:p>
          </table:table-cell>
          <table:table-cell office:value-type="date" office:date-value="1993-11-22" calcext:value-type="date">
            <text:p>11/22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rallels</text:p>
          </table:table-cell>
          <table:table-cell office:value-type="date" office:date-value="1993-11-29" calcext:value-type="date">
            <text:p>11/29/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Pegasus</text:p>
          </table:table-cell>
          <table:table-cell office:value-type="date" office:date-value="1994-01-10" calcext:value-type="date">
            <text:p>01/10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omeward</text:p>
          </table:table-cell>
          <table:table-cell office:value-type="date" office:date-value="1994-01-17" calcext:value-type="date">
            <text:p>01/17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b Rosa</text:p>
          </table:table-cell>
          <table:table-cell office:value-type="date" office:date-value="1994-01-31" calcext:value-type="date">
            <text:p>01/31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ower Decks</text:p>
          </table:table-cell>
          <table:table-cell office:value-type="date" office:date-value="1994-02-07" calcext:value-type="date">
            <text:p>02/07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ine Own Self</text:p>
          </table:table-cell>
          <table:table-cell office:value-type="date" office:date-value="1994-02-14" calcext:value-type="date">
            <text:p>02/14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sks</text:p>
          </table:table-cell>
          <table:table-cell office:value-type="date" office:date-value="1994-02-21" calcext:value-type="date">
            <text:p>02/21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ye of the Beholder</text:p>
          </table:table-cell>
          <table:table-cell office:value-type="date" office:date-value="1994-02-28" calcext:value-type="date">
            <text:p>02/28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enesis</text:p>
          </table:table-cell>
          <table:table-cell office:value-type="date" office:date-value="1994-03-21" calcext:value-type="date">
            <text:p>03/21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ourney's End</text:p>
          </table:table-cell>
          <table:table-cell office:value-type="date" office:date-value="1994-03-28" calcext:value-type="date">
            <text:p>03/28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irstborn</text:p>
          </table:table-cell>
          <table:table-cell office:value-type="date" office:date-value="1994-04-25" calcext:value-type="date">
            <text:p>04/25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loodlines</text:p>
          </table:table-cell>
          <table:table-cell office:value-type="date" office:date-value="1994-05-02" calcext:value-type="date">
            <text:p>05/02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mergence</text:p>
          </table:table-cell>
          <table:table-cell office:value-type="date" office:date-value="1994-05-09" calcext:value-type="date">
            <text:p>05/09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emptive Strike</text:p>
          </table:table-cell>
          <table:table-cell office:value-type="date" office:date-value="1994-05-16" calcext:value-type="date">
            <text:p>05/16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Next Genera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/26</text:p>
          </table:table-cell>
          <table:table-cell office:value-type="string" calcext:value-type="string">
            <text:p>All Good Things...</text:p>
          </table:table-cell>
          <table:table-cell office:value-type="date" office:date-value="1994-05-23" calcext:value-type="date">
            <text:p>05/23/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string" calcext:value-type="string">
            <text:p>The Man Trap</text:p>
          </table:table-cell>
          <table:table-cell office:value-type="date" office:date-value="1966-09-08" calcext:value-type="date">
            <text:p>09/08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Charlie X</text:p>
          </table:table-cell>
          <table:table-cell office:value-type="date" office:date-value="1966-09-15" calcext:value-type="date">
            <text:p>09/15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Where No Man Has Gone Before</text:p>
          </table:table-cell>
          <table:table-cell office:value-type="date" office:date-value="1966-09-22" calcext:value-type="date">
            <text:p>09/22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The Naked Time</text:p>
          </table:table-cell>
          <table:table-cell office:value-type="date" office:date-value="1966-09-29" calcext:value-type="date">
            <text:p>09/29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The Enemy Within</text:p>
          </table:table-cell>
          <table:table-cell office:value-type="date" office:date-value="1966-10-06" calcext:value-type="date">
            <text:p>10/06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udd's Women</text:p>
          </table:table-cell>
          <table:table-cell office:value-type="date" office:date-value="1966-10-13" calcext:value-type="date">
            <text:p>10/13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hat Are Little Girls Made Of?</text:p>
          </table:table-cell>
          <table:table-cell office:value-type="date" office:date-value="1966-10-20" calcext:value-type="date">
            <text:p>10/20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i</text:p>
          </table:table-cell>
          <table:table-cell office:value-type="date" office:date-value="1966-10-27" calcext:value-type="date">
            <text:p>10/27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Dagger of the Mind</text:p>
          </table:table-cell>
          <table:table-cell office:value-type="date" office:date-value="1966-11-03" calcext:value-type="date">
            <text:p>11/03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The Corbomite Maneuver</text:p>
          </table:table-cell>
          <table:table-cell office:value-type="date" office:date-value="1966-11-10" calcext:value-type="date">
            <text:p>11/10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The Menagerie</text:p>
          </table:table-cell>
          <table:table-cell office:value-type="date" office:date-value="1966-11-17" calcext:value-type="date">
            <text:p>11/17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Menagerie</text:p>
          </table:table-cell>
          <table:table-cell office:value-type="date" office:date-value="1966-11-24" calcext:value-type="date">
            <text:p>11/24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The Conscience of the King</text:p>
          </table:table-cell>
          <table:table-cell office:value-type="date" office:date-value="1966-12-08" calcext:value-type="date">
            <text:p>12/08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lance of Terror</text:p>
          </table:table-cell>
          <table:table-cell office:value-type="date" office:date-value="1966-12-15" calcext:value-type="date">
            <text:p>12/15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Shore Leave</text:p>
          </table:table-cell>
          <table:table-cell office:value-type="date" office:date-value="1966-12-29" calcext:value-type="date">
            <text:p>12/29/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Galileo Seven</text:p>
          </table:table-cell>
          <table:table-cell office:value-type="date" office:date-value="1967-01-05" calcext:value-type="date">
            <text:p>01/05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The Squire of Gothos</text:p>
          </table:table-cell>
          <table:table-cell office:value-type="date" office:date-value="1967-01-12" calcext:value-type="date">
            <text:p>01/12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rena</text:p>
          </table:table-cell>
          <table:table-cell office:value-type="date" office:date-value="1967-01-19" calcext:value-type="date">
            <text:p>01/19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Tomorrow Is Yesterday</text:p>
          </table:table-cell>
          <table:table-cell office:value-type="date" office:date-value="1967-01-26" calcext:value-type="date">
            <text:p>01/26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Court Martial</text:p>
          </table:table-cell>
          <table:table-cell office:value-type="date" office:date-value="1967-02-02" calcext:value-type="date">
            <text:p>02/02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The Return of the Archons</text:p>
          </table:table-cell>
          <table:table-cell office:value-type="date" office:date-value="1967-02-09" calcext:value-type="date">
            <text:p>02/09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Space Seed</text:p>
          </table:table-cell>
          <table:table-cell office:value-type="date" office:date-value="1967-02-16" calcext:value-type="date">
            <text:p>02/16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A Taste of Armageddon</text:p>
          </table:table-cell>
          <table:table-cell office:value-type="date" office:date-value="1967-02-23" calcext:value-type="date">
            <text:p>02/23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is Side of Paradise</text:p>
          </table:table-cell>
          <table:table-cell office:value-type="date" office:date-value="1967-03-02" calcext:value-type="date">
            <text:p>03/02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Devil in the Dark</text:p>
          </table:table-cell>
          <table:table-cell office:value-type="date" office:date-value="1967-03-09" calcext:value-type="date">
            <text:p>03/09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Errand of Mercy</text:p>
          </table:table-cell>
          <table:table-cell office:value-type="date" office:date-value="1967-03-23" calcext:value-type="date">
            <text:p>03/23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e Alternative Factor</text:p>
          </table:table-cell>
          <table:table-cell office:value-type="date" office:date-value="1967-03-30" calcext:value-type="date">
            <text:p>03/30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City on the Edge of Forever</text:p>
          </table:table-cell>
          <table:table-cell office:value-type="date" office:date-value="1967-04-06" calcext:value-type="date">
            <text:p>04/06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Operation – Annihilate!</text:p>
          </table:table-cell>
          <table:table-cell office:value-type="date" office:date-value="1967-04-13" calcext:value-type="date">
            <text:p>04/13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Amok Time</text:p>
          </table:table-cell>
          <table:table-cell office:value-type="date" office:date-value="1967-09-15" calcext:value-type="date">
            <text:p>09/15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ho Mourns for Adonais?</text:p>
          </table:table-cell>
          <table:table-cell office:value-type="date" office:date-value="1967-09-22" calcext:value-type="date">
            <text:p>09/22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Changeling</text:p>
          </table:table-cell>
          <table:table-cell office:value-type="date" office:date-value="1967-09-29" calcext:value-type="date">
            <text:p>09/29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rror, Mirror</text:p>
          </table:table-cell>
          <table:table-cell office:value-type="date" office:date-value="1967-10-06" calcext:value-type="date">
            <text:p>10/06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The Apple</text:p>
          </table:table-cell>
          <table:table-cell office:value-type="date" office:date-value="1967-10-13" calcext:value-type="date">
            <text:p>10/13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Doomsday Machine</text:p>
          </table:table-cell>
          <table:table-cell office:value-type="date" office:date-value="1967-10-20" calcext:value-type="date">
            <text:p>10/20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Catspaw</text:p>
          </table:table-cell>
          <table:table-cell office:value-type="date" office:date-value="1967-10-27" calcext:value-type="date">
            <text:p>10/27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I, Mudd</text:p>
          </table:table-cell>
          <table:table-cell office:value-type="date" office:date-value="1967-11-03" calcext:value-type="date">
            <text:p>11/03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tamorphosis</text:p>
          </table:table-cell>
          <table:table-cell office:value-type="date" office:date-value="1967-11-10" calcext:value-type="date">
            <text:p>11/10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Journey to Babel</text:p>
          </table:table-cell>
          <table:table-cell office:value-type="date" office:date-value="1967-11-17" calcext:value-type="date">
            <text:p>11/17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Friday's Child</text:p>
          </table:table-cell>
          <table:table-cell office:value-type="date" office:date-value="1967-12-01" calcext:value-type="date">
            <text:p>12/01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Deadly Years</text:p>
          </table:table-cell>
          <table:table-cell office:value-type="date" office:date-value="1967-12-08" calcext:value-type="date">
            <text:p>12/08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session</text:p>
          </table:table-cell>
          <table:table-cell office:value-type="date" office:date-value="1967-12-15" calcext:value-type="date">
            <text:p>12/15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olf in the Fold</text:p>
          </table:table-cell>
          <table:table-cell office:value-type="date" office:date-value="1967-12-22" calcext:value-type="date">
            <text:p>12/22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Trouble with Tribbles</text:p>
          </table:table-cell>
          <table:table-cell office:value-type="date" office:date-value="1967-12-29" calcext:value-type="date">
            <text:p>12/29/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The Gamesters of Triskelion</text:p>
          </table:table-cell>
          <table:table-cell office:value-type="date" office:date-value="1968-01-05" calcext:value-type="date">
            <text:p>01/05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 Piece of the Action</text:p>
          </table:table-cell>
          <table:table-cell office:value-type="date" office:date-value="1968-01-12" calcext:value-type="date">
            <text:p>01/12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The Immunity Syndrome</text:p>
          </table:table-cell>
          <table:table-cell office:value-type="date" office:date-value="1968-01-19" calcext:value-type="date">
            <text:p>01/19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A Private Little War</text:p>
          </table:table-cell>
          <table:table-cell office:value-type="date" office:date-value="1968-02-02" calcext:value-type="date">
            <text:p>02/02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Return to Tomorrow</text:p>
          </table:table-cell>
          <table:table-cell office:value-type="date" office:date-value="1968-02-09" calcext:value-type="date">
            <text:p>02/09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Patterns of Force</text:p>
          </table:table-cell>
          <table:table-cell office:value-type="date" office:date-value="1968-02-16" calcext:value-type="date">
            <text:p>02/16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y Any Other Name</text:p>
          </table:table-cell>
          <table:table-cell office:value-type="date" office:date-value="1968-02-23" calcext:value-type="date">
            <text:p>02/23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Omega Glory</text:p>
          </table:table-cell>
          <table:table-cell office:value-type="date" office:date-value="1968-03-01" calcext:value-type="date">
            <text:p>03/01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Ultimate Computer</text:p>
          </table:table-cell>
          <table:table-cell office:value-type="date" office:date-value="1968-03-08" calcext:value-type="date">
            <text:p>03/08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ead and Circuses</text:p>
          </table:table-cell>
          <table:table-cell office:value-type="date" office:date-value="1968-03-15" calcext:value-type="date">
            <text:p>03/15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signment: Earth</text:p>
          </table:table-cell>
          <table:table-cell office:value-type="date" office:date-value="1968-03-29" calcext:value-type="date">
            <text:p>03/29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ck's Brain</text:p>
          </table:table-cell>
          <table:table-cell office:value-type="date" office:date-value="1968-09-20" calcext:value-type="date">
            <text:p>09/20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Enterprise Incident</text:p>
          </table:table-cell>
          <table:table-cell office:value-type="date" office:date-value="1968-09-27" calcext:value-type="date">
            <text:p>09/27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he Paradise Syndrome</text:p>
          </table:table-cell>
          <table:table-cell office:value-type="date" office:date-value="1968-10-04" calcext:value-type="date">
            <text:p>10/04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 the Children Shall Lead</text:p>
          </table:table-cell>
          <table:table-cell office:value-type="date" office:date-value="1968-10-11" calcext:value-type="date">
            <text:p>10/11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s There in Truth No Beauty?</text:p>
          </table:table-cell>
          <table:table-cell office:value-type="date" office:date-value="1968-10-18" calcext:value-type="date">
            <text:p>10/18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Spectre of the Gun</text:p>
          </table:table-cell>
          <table:table-cell office:value-type="date" office:date-value="1968-10-25" calcext:value-type="date">
            <text:p>10/25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y of the Dove</text:p>
          </table:table-cell>
          <table:table-cell office:value-type="date" office:date-value="1968-11-01" calcext:value-type="date">
            <text:p>11/01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 the World Is Hollow and I Have Touched the Sky</text:p>
          </table:table-cell>
          <table:table-cell office:value-type="date" office:date-value="1968-11-08" calcext:value-type="date">
            <text:p>11/08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The Tholian Web</text:p>
          </table:table-cell>
          <table:table-cell office:value-type="date" office:date-value="1968-11-15" calcext:value-type="date">
            <text:p>11/15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Plato's Stepchildren</text:p>
          </table:table-cell>
          <table:table-cell office:value-type="date" office:date-value="1968-11-22" calcext:value-type="date">
            <text:p>11/22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Wink of an Eye</text:p>
          </table:table-cell>
          <table:table-cell office:value-type="date" office:date-value="1968-11-29" calcext:value-type="date">
            <text:p>11/29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Empath</text:p>
          </table:table-cell>
          <table:table-cell office:value-type="date" office:date-value="1968-12-06" calcext:value-type="date">
            <text:p>12/06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Elaan of Troyius</text:p>
          </table:table-cell>
          <table:table-cell office:value-type="date" office:date-value="1968-12-20" calcext:value-type="date">
            <text:p>12/20/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hom Gods Destroy</text:p>
          </table:table-cell>
          <table:table-cell office:value-type="date" office:date-value="1969-01-03" calcext:value-type="date">
            <text:p>01/03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t That Be Your Last Battlefield</text:p>
          </table:table-cell>
          <table:table-cell office:value-type="date" office:date-value="1969-01-10" calcext:value-type="date">
            <text:p>01/10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The Mark of Gideon</text:p>
          </table:table-cell>
          <table:table-cell office:value-type="date" office:date-value="1969-01-17" calcext:value-type="date">
            <text:p>01/17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at Which Survives</text:p>
          </table:table-cell>
          <table:table-cell office:value-type="date" office:date-value="1969-01-24" calcext:value-type="date">
            <text:p>01/24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Lights of Zetar</text:p>
          </table:table-cell>
          <table:table-cell office:value-type="date" office:date-value="1969-01-31" calcext:value-type="date">
            <text:p>01/31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quiem for Methuselah</text:p>
          </table:table-cell>
          <table:table-cell office:value-type="date" office:date-value="1969-02-14" calcext:value-type="date">
            <text:p>02/14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The Way to Eden</text:p>
          </table:table-cell>
          <table:table-cell office:value-type="date" office:date-value="1969-02-21" calcext:value-type="date">
            <text:p>02/21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Cloud Minders</text:p>
          </table:table-cell>
          <table:table-cell office:value-type="date" office:date-value="1969-02-28" calcext:value-type="date">
            <text:p>02/28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The Savage Curtain</text:p>
          </table:table-cell>
          <table:table-cell office:value-type="date" office:date-value="1969-03-07" calcext:value-type="date">
            <text:p>03/07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All Our Yesterdays</text:p>
          </table:table-cell>
          <table:table-cell office:value-type="date" office:date-value="1969-03-14" calcext:value-type="date">
            <text:p>03/14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Original Series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urnabout Intruder</text:p>
          </table:table-cell>
          <table:table-cell office:value-type="date" office:date-value="1969-06-03" calcext:value-type="date">
            <text:p>06/03/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ax</text:p>
          </table:table-cell>
          <table:table-cell office:value-type="date" office:date-value="1995-01-23" calcext:value-type="date">
            <text:p>01/23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me and Again</text:p>
          </table:table-cell>
          <table:table-cell office:value-type="date" office:date-value="1995-01-30" calcext:value-type="date">
            <text:p>01/3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age</text:p>
          </table:table-cell>
          <table:table-cell office:value-type="date" office:date-value="1995-02-06" calcext:value-type="date">
            <text:p>02/06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Cloud</text:p>
          </table:table-cell>
          <table:table-cell office:value-type="date" office:date-value="1995-02-13" calcext:value-type="date">
            <text:p>02/13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ye of the Needle</text:p>
          </table:table-cell>
          <table:table-cell office:value-type="date" office:date-value="1995-02-20" calcext:value-type="date">
            <text:p>02/2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x Post Facto</text:p>
          </table:table-cell>
          <table:table-cell office:value-type="date" office:date-value="1995-02-27" calcext:value-type="date">
            <text:p>02/27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manations</text:p>
          </table:table-cell>
          <table:table-cell office:value-type="date" office:date-value="1995-03-13" calcext:value-type="date">
            <text:p>03/13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ime Factors</text:p>
          </table:table-cell>
          <table:table-cell office:value-type="date" office:date-value="1995-03-20" calcext:value-type="date">
            <text:p>03/2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te of Flux</text:p>
          </table:table-cell>
          <table:table-cell office:value-type="date" office:date-value="1995-04-10" calcext:value-type="date">
            <text:p>04/1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roes and Demons</text:p>
          </table:table-cell>
          <table:table-cell office:value-type="date" office:date-value="1995-04-24" calcext:value-type="date">
            <text:p>04/24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thexis</text:p>
          </table:table-cell>
          <table:table-cell office:value-type="date" office:date-value="1995-05-01" calcext:value-type="date">
            <text:p>05/01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es</text:p>
          </table:table-cell>
          <table:table-cell office:value-type="date" office:date-value="1995-05-08" calcext:value-type="date">
            <text:p>05/08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etrel</text:p>
          </table:table-cell>
          <table:table-cell office:value-type="date" office:date-value="1995-05-15" calcext:value-type="date">
            <text:p>05/15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arning Curve</text:p>
          </table:table-cell>
          <table:table-cell office:value-type="date" office:date-value="1995-05-22" calcext:value-type="date">
            <text:p>05/22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1/2</text:p>
          </table:table-cell>
          <table:table-cell office:value-type="string" calcext:value-type="string">
            <text:p>Caretaker</text:p>
          </table:table-cell>
          <table:table-cell office:value-type="date" office:date-value="1995-01-16" calcext:value-type="date">
            <text:p>01/16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37's</text:p>
          </table:table-cell>
          <table:table-cell office:value-type="date" office:date-value="1995-08-28" calcext:value-type="date">
            <text:p>08/28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itiations</text:p>
          </table:table-cell>
          <table:table-cell office:value-type="date" office:date-value="1995-09-04" calcext:value-type="date">
            <text:p>09/04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jections</text:p>
          </table:table-cell>
          <table:table-cell office:value-type="date" office:date-value="1995-09-11" calcext:value-type="date">
            <text:p>09/11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ogium</text:p>
          </table:table-cell>
          <table:table-cell office:value-type="date" office:date-value="1995-09-18" calcext:value-type="date">
            <text:p>09/18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Sequitur</text:p>
          </table:table-cell>
          <table:table-cell office:value-type="date" office:date-value="1995-09-25" calcext:value-type="date">
            <text:p>09/25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wisted</text:p>
          </table:table-cell>
          <table:table-cell office:value-type="date" office:date-value="1995-10-02" calcext:value-type="date">
            <text:p>10/02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rturition</text:p>
          </table:table-cell>
          <table:table-cell office:value-type="date" office:date-value="1995-10-09" calcext:value-type="date">
            <text:p>10/09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istence of Vision</text:p>
          </table:table-cell>
          <table:table-cell office:value-type="date" office:date-value="1995-10-30" calcext:value-type="date">
            <text:p>10/3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attoo</text:p>
          </table:table-cell>
          <table:table-cell office:value-type="date" office:date-value="1995-11-06" calcext:value-type="date">
            <text:p>11/06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ld Fire</text:p>
          </table:table-cell>
          <table:table-cell office:value-type="date" office:date-value="1995-11-13" calcext:value-type="date">
            <text:p>11/13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euvers</text:p>
          </table:table-cell>
          <table:table-cell office:value-type="date" office:date-value="1995-11-20" calcext:value-type="date">
            <text:p>11/20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sistance</text:p>
          </table:table-cell>
          <table:table-cell office:value-type="date" office:date-value="1995-11-27" calcext:value-type="date">
            <text:p>11/27/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totype</text:p>
          </table:table-cell>
          <table:table-cell office:value-type="date" office:date-value="1996-01-15" calcext:value-type="date">
            <text:p>01/15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iances</text:p>
          </table:table-cell>
          <table:table-cell office:value-type="date" office:date-value="1996-01-22" calcext:value-type="date">
            <text:p>01/22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reshold</text:p>
          </table:table-cell>
          <table:table-cell office:value-type="date" office:date-value="1996-01-29" calcext:value-type="date">
            <text:p>01/29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ld</text:p>
          </table:table-cell>
          <table:table-cell office:value-type="date" office:date-value="1996-02-05" calcext:value-type="date">
            <text:p>02/05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readnought</text:p>
          </table:table-cell>
          <table:table-cell office:value-type="date" office:date-value="1996-02-12" calcext:value-type="date">
            <text:p>02/12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ath Wish</text:p>
          </table:table-cell>
          <table:table-cell office:value-type="date" office:date-value="1996-02-19" calcext:value-type="date">
            <text:p>02/19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ifesigns</text:p>
          </table:table-cell>
          <table:table-cell office:value-type="date" office:date-value="1996-02-26" calcext:value-type="date">
            <text:p>02/26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estigations</text:p>
          </table:table-cell>
          <table:table-cell office:value-type="date" office:date-value="1996-03-13" calcext:value-type="date">
            <text:p>03/13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adlock</text:p>
          </table:table-cell>
          <table:table-cell office:value-type="date" office:date-value="1996-03-18" calcext:value-type="date">
            <text:p>03/18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nocence</text:p>
          </table:table-cell>
          <table:table-cell office:value-type="date" office:date-value="1996-04-08" calcext:value-type="date">
            <text:p>04/08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Thaw</text:p>
          </table:table-cell>
          <table:table-cell office:value-type="date" office:date-value="1996-04-29" calcext:value-type="date">
            <text:p>04/29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uvix</text:p>
          </table:table-cell>
          <table:table-cell office:value-type="date" office:date-value="1996-05-06" calcext:value-type="date">
            <text:p>05/06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esolutions</text:p>
          </table:table-cell>
          <table:table-cell office:value-type="date" office:date-value="1996-05-13" calcext:value-type="date">
            <text:p>05/13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asics, Part I</text:p>
          </table:table-cell>
          <table:table-cell office:value-type="date" office:date-value="1996-05-20" calcext:value-type="date">
            <text:p>05/20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ics, Part II</text:p>
          </table:table-cell>
          <table:table-cell office:value-type="date" office:date-value="1996-09-04" calcext:value-type="date">
            <text:p>09/04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shback</text:p>
          </table:table-cell>
          <table:table-cell office:value-type="date" office:date-value="1996-09-11" calcext:value-type="date">
            <text:p>09/11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he Chute</text:p>
          </table:table-cell>
          <table:table-cell office:value-type="date" office:date-value="1996-09-18" calcext:value-type="date">
            <text:p>09/18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Swarm</text:p>
          </table:table-cell>
          <table:table-cell office:value-type="date" office:date-value="1996-09-25" calcext:value-type="date">
            <text:p>09/25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 Profits</text:p>
          </table:table-cell>
          <table:table-cell office:value-type="date" office:date-value="1996-10-02" calcext:value-type="date">
            <text:p>10/02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member</text:p>
          </table:table-cell>
          <table:table-cell office:value-type="date" office:date-value="1996-10-09" calcext:value-type="date">
            <text:p>10/09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cred Ground</text:p>
          </table:table-cell>
          <table:table-cell office:value-type="date" office:date-value="1996-10-30" calcext:value-type="date">
            <text:p>10/30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ture's End, Part I</text:p>
          </table:table-cell>
          <table:table-cell office:value-type="date" office:date-value="1996-11-06" calcext:value-type="date">
            <text:p>11/06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uture's End, Part II</text:p>
          </table:table-cell>
          <table:table-cell office:value-type="date" office:date-value="1996-11-13" calcext:value-type="date">
            <text:p>11/13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rlord</text:p>
          </table:table-cell>
          <table:table-cell office:value-type="date" office:date-value="1996-11-20" calcext:value-type="date">
            <text:p>11/20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Q and the Grey</text:p>
          </table:table-cell>
          <table:table-cell office:value-type="date" office:date-value="1996-11-27" calcext:value-type="date">
            <text:p>11/27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crocosm</text:p>
          </table:table-cell>
          <table:table-cell office:value-type="date" office:date-value="1996-12-11" calcext:value-type="date">
            <text:p>12/11/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ir Trade</text:p>
          </table:table-cell>
          <table:table-cell office:value-type="date" office:date-value="1997-01-08" calcext:value-type="date">
            <text:p>01/08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ter Ego</text:p>
          </table:table-cell>
          <table:table-cell office:value-type="date" office:date-value="1997-01-15" calcext:value-type="date">
            <text:p>01/15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da</text:p>
          </table:table-cell>
          <table:table-cell office:value-type="date" office:date-value="1997-01-29" calcext:value-type="date">
            <text:p>01/29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lood Fever</text:p>
          </table:table-cell>
          <table:table-cell office:value-type="date" office:date-value="1997-02-05" calcext:value-type="date">
            <text:p>02/05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nity</text:p>
          </table:table-cell>
          <table:table-cell office:value-type="date" office:date-value="1997-02-12" calcext:value-type="date">
            <text:p>02/12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rkling</text:p>
          </table:table-cell>
          <table:table-cell office:value-type="date" office:date-value="1997-02-19" calcext:value-type="date">
            <text:p>02/19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ise</text:p>
          </table:table-cell>
          <table:table-cell office:value-type="date" office:date-value="1997-02-26" calcext:value-type="date">
            <text:p>02/26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vorite Son</text:p>
          </table:table-cell>
          <table:table-cell office:value-type="date" office:date-value="1997-03-19" calcext:value-type="date">
            <text:p>03/19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fore and After</text:p>
          </table:table-cell>
          <table:table-cell office:value-type="date" office:date-value="1997-04-09" calcext:value-type="date">
            <text:p>04/09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al Life</text:p>
          </table:table-cell>
          <table:table-cell office:value-type="date" office:date-value="1997-04-23" calcext:value-type="date">
            <text:p>04/23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stant Origin</text:p>
          </table:table-cell>
          <table:table-cell office:value-type="date" office:date-value="1997-04-30" calcext:value-type="date">
            <text:p>04/30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splaced</text:p>
          </table:table-cell>
          <table:table-cell office:value-type="date" office:date-value="1997-05-07" calcext:value-type="date">
            <text:p>05/07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orst Case Scenario</text:p>
          </table:table-cell>
          <table:table-cell office:value-type="date" office:date-value="1997-05-14" calcext:value-type="date">
            <text:p>05/14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corpion, Part I</text:p>
          </table:table-cell>
          <table:table-cell office:value-type="date" office:date-value="1997-05-21" calcext:value-type="date">
            <text:p>05/21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rpion, Part II</text:p>
          </table:table-cell>
          <table:table-cell office:value-type="date" office:date-value="1997-09-03" calcext:value-type="date">
            <text:p>09/03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Gift</text:p>
          </table:table-cell>
          <table:table-cell office:value-type="date" office:date-value="1997-09-10" calcext:value-type="date">
            <text:p>09/10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y of Honor</text:p>
          </table:table-cell>
          <table:table-cell office:value-type="date" office:date-value="1997-09-17" calcext:value-type="date">
            <text:p>09/17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Nemesis</text:p>
          </table:table-cell>
          <table:table-cell office:value-type="date" office:date-value="1997-09-24" calcext:value-type="date">
            <text:p>09/24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vulsion</text:p>
          </table:table-cell>
          <table:table-cell office:value-type="date" office:date-value="1997-10-01" calcext:value-type="date">
            <text:p>10/01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Raven</text:p>
          </table:table-cell>
          <table:table-cell office:value-type="date" office:date-value="1997-10-08" calcext:value-type="date">
            <text:p>10/08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ientific Method</text:p>
          </table:table-cell>
          <table:table-cell office:value-type="date" office:date-value="1997-10-29" calcext:value-type="date">
            <text:p>10/29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ear of Hell: Part I</text:p>
          </table:table-cell>
          <table:table-cell office:value-type="date" office:date-value="1997-11-05" calcext:value-type="date">
            <text:p>11/05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ear of Hell: Part II</text:p>
          </table:table-cell>
          <table:table-cell office:value-type="date" office:date-value="1997-11-12" calcext:value-type="date">
            <text:p>11/12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 Thoughts</text:p>
          </table:table-cell>
          <table:table-cell office:value-type="date" office:date-value="1997-11-19" calcext:value-type="date">
            <text:p>11/19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ncerning Flight</text:p>
          </table:table-cell>
          <table:table-cell office:value-type="date" office:date-value="1997-11-26" calcext:value-type="date">
            <text:p>11/26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tal Coil</text:p>
          </table:table-cell>
          <table:table-cell office:value-type="date" office:date-value="1997-12-17" calcext:value-type="date">
            <text:p>12/17/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aking Moments</text:p>
          </table:table-cell>
          <table:table-cell office:value-type="date" office:date-value="1998-01-14" calcext:value-type="date">
            <text:p>01/14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ssage in a Bottle</text:p>
          </table:table-cell>
          <table:table-cell office:value-type="date" office:date-value="1998-01-21" calcext:value-type="date">
            <text:p>01/2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unters</text:p>
          </table:table-cell>
          <table:table-cell office:value-type="date" office:date-value="1998-02-11" calcext:value-type="date">
            <text:p>02/1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y</text:p>
          </table:table-cell>
          <table:table-cell office:value-type="date" office:date-value="1998-02-18" calcext:value-type="date">
            <text:p>02/1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trospect</text:p>
          </table:table-cell>
          <table:table-cell office:value-type="date" office:date-value="1998-02-25" calcext:value-type="date">
            <text:p>02/25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s å vis</text:p>
          </table:table-cell>
          <table:table-cell office:value-type="date" office:date-value="1998-04-08" calcext:value-type="date">
            <text:p>04/0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Omega Directive</text:p>
          </table:table-cell>
          <table:table-cell office:value-type="date" office:date-value="1998-04-15" calcext:value-type="date">
            <text:p>04/15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nforgettable</text:p>
          </table:table-cell>
          <table:table-cell office:value-type="date" office:date-value="1998-04-22" calcext:value-type="date">
            <text:p>04/22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ving Witness</text:p>
          </table:table-cell>
          <table:table-cell office:value-type="date" office:date-value="1998-04-29" calcext:value-type="date">
            <text:p>04/29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mon</text:p>
          </table:table-cell>
          <table:table-cell office:value-type="date" office:date-value="1998-05-06" calcext:value-type="date">
            <text:p>05/06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e</text:p>
          </table:table-cell>
          <table:table-cell office:value-type="date" office:date-value="1998-05-13" calcext:value-type="date">
            <text:p>05/13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ope and Fear</text:p>
          </table:table-cell>
          <table:table-cell office:value-type="date" office:date-value="1998-05-20" calcext:value-type="date">
            <text:p>05/20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19</text:p>
          </table:table-cell>
          <table:table-cell office:value-type="string" calcext:value-type="string">
            <text:p>The Killing Game</text:p>
          </table:table-cell>
          <table:table-cell office:value-type="date" office:date-value="1998-03-04" calcext:value-type="date">
            <text:p>03/04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ht</text:p>
          </table:table-cell>
          <table:table-cell office:value-type="date" office:date-value="1998-10-14" calcext:value-type="date">
            <text:p>10/14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rone</text:p>
          </table:table-cell>
          <table:table-cell office:value-type="date" office:date-value="1998-10-21" calcext:value-type="date">
            <text:p>10/2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treme Risk</text:p>
          </table:table-cell>
          <table:table-cell office:value-type="date" office:date-value="1998-10-28" calcext:value-type="date">
            <text:p>10/2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 the Flesh</text:p>
          </table:table-cell>
          <table:table-cell office:value-type="date" office:date-value="1998-11-04" calcext:value-type="date">
            <text:p>11/04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Once Upon a Time</text:p>
          </table:table-cell>
          <table:table-cell office:value-type="date" office:date-value="1998-11-11" calcext:value-type="date">
            <text:p>11/11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imeless</text:p>
          </table:table-cell>
          <table:table-cell office:value-type="date" office:date-value="1998-11-18" calcext:value-type="date">
            <text:p>11/18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finite Regress</text:p>
          </table:table-cell>
          <table:table-cell office:value-type="date" office:date-value="1998-11-25" calcext:value-type="date">
            <text:p>11/25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hing Human</text:p>
          </table:table-cell>
          <table:table-cell office:value-type="date" office:date-value="1998-12-02" calcext:value-type="date">
            <text:p>12/02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irty Days</text:p>
          </table:table-cell>
          <table:table-cell office:value-type="date" office:date-value="1998-12-09" calcext:value-type="date">
            <text:p>12/09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unterpoint</text:p>
          </table:table-cell>
          <table:table-cell office:value-type="date" office:date-value="1998-12-16" calcext:value-type="date">
            <text:p>12/16/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tent Image</text:p>
          </table:table-cell>
          <table:table-cell office:value-type="date" office:date-value="1999-01-20" calcext:value-type="date">
            <text:p>01/20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ide of Chaotica!</text:p>
          </table:table-cell>
          <table:table-cell office:value-type="date" office:date-value="1999-01-27" calcext:value-type="date">
            <text:p>01/27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vity</text:p>
          </table:table-cell>
          <table:table-cell office:value-type="date" office:date-value="1999-02-03" calcext:value-type="date">
            <text:p>02/03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liss</text:p>
          </table:table-cell>
          <table:table-cell office:value-type="date" office:date-value="1999-02-10" calcext:value-type="date">
            <text:p>02/10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 Disease</text:p>
          </table:table-cell>
          <table:table-cell office:value-type="date" office:date-value="1999-02-24" calcext:value-type="date">
            <text:p>02/24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urse: Oblivion</text:p>
          </table:table-cell>
          <table:table-cell office:value-type="date" office:date-value="1999-03-03" calcext:value-type="date">
            <text:p>03/03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Fight</text:p>
          </table:table-cell>
          <table:table-cell office:value-type="date" office:date-value="1999-03-24" calcext:value-type="date">
            <text:p>03/24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ink Tank</text:p>
          </table:table-cell>
          <table:table-cell office:value-type="date" office:date-value="1999-03-31" calcext:value-type="date">
            <text:p>03/31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ggernaut</text:p>
          </table:table-cell>
          <table:table-cell office:value-type="date" office:date-value="1999-04-26" calcext:value-type="date">
            <text:p>04/26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meone to Watch Over Me</text:p>
          </table:table-cell>
          <table:table-cell office:value-type="date" office:date-value="1999-04-28" calcext:value-type="date">
            <text:p>04/28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1:59</text:p>
          </table:table-cell>
          <table:table-cell office:value-type="date" office:date-value="1999-05-05" calcext:value-type="date">
            <text:p>05/05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lativity</text:p>
          </table:table-cell>
          <table:table-cell office:value-type="date" office:date-value="1999-05-12" calcext:value-type="date">
            <text:p>05/12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rhead</text:p>
          </table:table-cell>
          <table:table-cell office:value-type="date" office:date-value="1999-05-19" calcext:value-type="date">
            <text:p>05/19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quinox, Part I</text:p>
          </table:table-cell>
          <table:table-cell office:value-type="date" office:date-value="1999-05-26" calcext:value-type="date">
            <text:p>05/26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/16</text:p>
          </table:table-cell>
          <table:table-cell office:value-type="string" calcext:value-type="string">
            <text:p>Dark Frontier</text:p>
          </table:table-cell>
          <table:table-cell office:value-type="date" office:date-value="1999-02-17" calcext:value-type="date">
            <text:p>02/17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quinox, Part II</text:p>
          </table:table-cell>
          <table:table-cell office:value-type="date" office:date-value="1999-09-22" calcext:value-type="date">
            <text:p>09/22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rvival Instinct</text:p>
          </table:table-cell>
          <table:table-cell office:value-type="date" office:date-value="1999-09-29" calcext:value-type="date">
            <text:p>09/29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ge of the Dead</text:p>
          </table:table-cell>
          <table:table-cell office:value-type="date" office:date-value="1999-10-06" calcext:value-type="date">
            <text:p>10/06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nker, Tenor, Doctor, Spy</text:p>
          </table:table-cell>
          <table:table-cell office:value-type="date" office:date-value="1999-10-13" calcext:value-type="date">
            <text:p>10/13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ice</text:p>
          </table:table-cell>
          <table:table-cell office:value-type="date" office:date-value="1999-10-20" calcext:value-type="date">
            <text:p>10/20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Riddles</text:p>
          </table:table-cell>
          <table:table-cell office:value-type="date" office:date-value="1999-11-03" calcext:value-type="date">
            <text:p>11/03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agon's Teeth</text:p>
          </table:table-cell>
          <table:table-cell office:value-type="date" office:date-value="1999-11-10" calcext:value-type="date">
            <text:p>11/10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e Small Step</text:p>
          </table:table-cell>
          <table:table-cell office:value-type="date" office:date-value="1999-11-17" calcext:value-type="date">
            <text:p>11/17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Voyager Conspiracy</text:p>
          </table:table-cell>
          <table:table-cell office:value-type="date" office:date-value="1999-11-24" calcext:value-type="date">
            <text:p>11/24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hfinder</text:p>
          </table:table-cell>
          <table:table-cell office:value-type="date" office:date-value="1999-12-01" calcext:value-type="date">
            <text:p>12/01/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ir Haven</text:p>
          </table:table-cell>
          <table:table-cell office:value-type="date" office:date-value="2000-01-12" calcext:value-type="date">
            <text:p>01/12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ink of an Eye</text:p>
          </table:table-cell>
          <table:table-cell office:value-type="date" office:date-value="2000-01-19" calcext:value-type="date">
            <text:p>01/19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irtuoso</text:p>
          </table:table-cell>
          <table:table-cell office:value-type="date" office:date-value="2000-01-26" calcext:value-type="date">
            <text:p>01/26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morial</text:p>
          </table:table-cell>
          <table:table-cell office:value-type="date" office:date-value="2000-02-02" calcext:value-type="date">
            <text:p>02/02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sunkatse</text:p>
          </table:table-cell>
          <table:table-cell office:value-type="date" office:date-value="2000-02-09" calcext:value-type="date">
            <text:p>02/09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llective</text:p>
          </table:table-cell>
          <table:table-cell office:value-type="date" office:date-value="2000-02-16" calcext:value-type="date">
            <text:p>02/16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pirit Folk</text:p>
          </table:table-cell>
          <table:table-cell office:value-type="date" office:date-value="2000-02-23" calcext:value-type="date">
            <text:p>02/23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hes to Ashes</text:p>
          </table:table-cell>
          <table:table-cell office:value-type="date" office:date-value="2000-03-01" calcext:value-type="date">
            <text:p>03/01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ild's Play</text:p>
          </table:table-cell>
          <table:table-cell office:value-type="date" office:date-value="2000-03-08" calcext:value-type="date">
            <text:p>03/08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ood Shepherd</text:p>
          </table:table-cell>
          <table:table-cell office:value-type="date" office:date-value="2000-03-15" calcext:value-type="date">
            <text:p>03/15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ive Fast and Prosper</text:p>
          </table:table-cell>
          <table:table-cell office:value-type="date" office:date-value="2000-04-19" calcext:value-type="date">
            <text:p>04/19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use</text:p>
          </table:table-cell>
          <table:table-cell office:value-type="date" office:date-value="2000-04-26" calcext:value-type="date">
            <text:p>04/26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ury</text:p>
          </table:table-cell>
          <table:table-cell office:value-type="date" office:date-value="2000-05-03" calcext:value-type="date">
            <text:p>05/03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fe Line</text:p>
          </table:table-cell>
          <table:table-cell office:value-type="date" office:date-value="2000-05-10" calcext:value-type="date">
            <text:p>05/10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Haunting of Deck Twelve</text:p>
          </table:table-cell>
          <table:table-cell office:value-type="date" office:date-value="2000-05-17" calcext:value-type="date">
            <text:p>05/17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nimatrix Zero: Part I</text:p>
          </table:table-cell>
          <table:table-cell office:value-type="date" office:date-value="2000-05-24" calcext:value-type="date">
            <text:p>05/24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imatrix Zero: Part II</text:p>
          </table:table-cell>
          <table:table-cell office:value-type="date" office:date-value="2000-10-04" calcext:value-type="date">
            <text:p>10/04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erfection</text:p>
          </table:table-cell>
          <table:table-cell office:value-type="date" office:date-value="2000-10-11" calcext:value-type="date">
            <text:p>10/11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rive</text:p>
          </table:table-cell>
          <table:table-cell office:value-type="date" office:date-value="2000-10-18" calcext:value-type="date">
            <text:p>10/18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ession</text:p>
          </table:table-cell>
          <table:table-cell office:value-type="date" office:date-value="2000-10-25" calcext:value-type="date">
            <text:p>10/25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itical Care</text:p>
          </table:table-cell>
          <table:table-cell office:value-type="date" office:date-value="2000-11-01" calcext:value-type="date">
            <text:p>11/01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side Man</text:p>
          </table:table-cell>
          <table:table-cell office:value-type="date" office:date-value="2000-11-08" calcext:value-type="date">
            <text:p>11/08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ody and Soul</text:p>
          </table:table-cell>
          <table:table-cell office:value-type="date" office:date-value="2000-11-15" calcext:value-type="date">
            <text:p>11/15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ghtingale</text:p>
          </table:table-cell>
          <table:table-cell office:value-type="date" office:date-value="2000-11-22" calcext:value-type="date">
            <text:p>11/22/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attered</text:p>
          </table:table-cell>
          <table:table-cell office:value-type="date" office:date-value="2001-01-17" calcext:value-type="date">
            <text:p>01/17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ineage</text:p>
          </table:table-cell>
          <table:table-cell office:value-type="date" office:date-value="2001-01-24" calcext:value-type="date">
            <text:p>01/24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pentance</text:p>
          </table:table-cell>
          <table:table-cell office:value-type="date" office:date-value="2001-01-31" calcext:value-type="date">
            <text:p>01/31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ophecy</text:p>
          </table:table-cell>
          <table:table-cell office:value-type="date" office:date-value="2001-02-07" calcext:value-type="date">
            <text:p>02/07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Void</text:p>
          </table:table-cell>
          <table:table-cell office:value-type="date" office:date-value="2001-02-14" calcext:value-type="date">
            <text:p>02/14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orkforce, Part I</text:p>
          </table:table-cell>
          <table:table-cell office:value-type="date" office:date-value="2001-02-21" calcext:value-type="date">
            <text:p>02/21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orkforce, Part II</text:p>
          </table:table-cell>
          <table:table-cell office:value-type="date" office:date-value="2001-02-28" calcext:value-type="date">
            <text:p>02/28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uman Error</text:p>
          </table:table-cell>
          <table:table-cell office:value-type="date" office:date-value="2001-03-07" calcext:value-type="date">
            <text:p>03/07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Q2</text:p>
          </table:table-cell>
          <table:table-cell office:value-type="date" office:date-value="2001-04-11" calcext:value-type="date">
            <text:p>04/11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hor, Author</text:p>
          </table:table-cell>
          <table:table-cell office:value-type="date" office:date-value="2001-04-18" calcext:value-type="date">
            <text:p>04/18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iendship One</text:p>
          </table:table-cell>
          <table:table-cell office:value-type="date" office:date-value="2001-04-25" calcext:value-type="date">
            <text:p>04/25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tural Law</text:p>
          </table:table-cell>
          <table:table-cell office:value-type="date" office:date-value="2001-05-02" calcext:value-type="date">
            <text:p>05/02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mestead</text:p>
          </table:table-cell>
          <table:table-cell office:value-type="date" office:date-value="2001-05-09" calcext:value-type="date">
            <text:p>05/09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aissance</text:p>
          </table:table-cell>
          <table:table-cell office:value-type="date" office:date-value="2001-05-16" calcext:value-type="date">
            <text:p>05/16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/26</text:p>
          </table:table-cell>
          <table:table-cell office:value-type="string" calcext:value-type="string">
            <text:p>Endgame</text:p>
          </table:table-cell>
          <table:table-cell office:value-type="date" office:date-value="2001-05-23" calcext:value-type="date">
            <text:p>05/23/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yager</text:p>
          </table:table-cell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9/10</text:p>
          </table:table-cell>
          <table:table-cell office:value-type="string" calcext:value-type="string">
            <text:p>Flesh and Blood</text:p>
          </table:table-cell>
          <table:table-cell office:value-type="date" office:date-value="2000-11-29" calcext:value-type="date">
            <text:p>11/29/00</text:p>
          </table:table-cell>
          <table:table-cell table:number-columns-repeated="1019"/>
        </table:table-row>
        <table:table-row table:style-name="ro4" table:number-rows-repeated="10476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db" table:target-range-address="Sheet1.A1:Sheet1.E121" table:on-update-keep-styles="true" table:on-update-keep-size="false">
          <table:sort>
            <table:sort-by table:field-number="3" table:data-type="automatic"/>
          </table:sort>
        </table:database-range>
        <table:database-range table:name="__Anonymous_Sheet_DB__0" table:target-range-address="Sheet1.A1:Sheet1.E947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0"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5f_head" style:display-name="_head" style:family="table-cell" style:parent-style-name="Default">
      <style:table-cell-properties fo:background-color="#e6e6ff"/>
      <style:text-properties fo:font-size="9pt" fo:font-weight="bold" style:font-size-asian="9pt" style:font-weight-asian="bold" style:font-size-complex="9pt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/00/0000</text:date>, <text:time style:data-style-name="N2" text:time-value="09:32:55.73304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erek </meta:initial-creator>
    <meta:creation-date>2016-04-10T23:37:15.27</meta:creation-date>
    <dc:date>2025-12-28T09:34:15.181620000</dc:date>
    <meta:editing-duration>P7DT2H58M7S</meta:editing-duration>
    <meta:editing-cycles>70</meta:editing-cycles>
    <meta:generator>LibreOffice/25.8.4.2$MacOSX_AARCH64 LibreOffice_project/290daaa01b999472f0c7a3890eb6a550fd74c6df</meta:generator>
    <meta:document-statistic meta:table-count="3" meta:cell-count="4735" meta:object-count="0"/>
  </office:meta>
</office:document-meta>
</file>