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ResizeListen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Add Resize Listener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ResizeListener.addResizeListener?language=Basic&amp;location=document" xlink:type="simple"/>
            </office:event-listeners>
          </form:button>
          <form:button form:name="Push Button 2" form:control-implementation="ooo:com.sun.star.form.component.CommandButton" xml:id="control2" form:id="control2" form:label="Remove Resize Listener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ResizeListener.removeResizeListener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34.93mm" svg:height="10.06mm" svg:x="17.39mm" svg:y="9.38mm" draw:control="control1"/><draw:control text:anchor-type="paragraph" draw:z-index="1" draw:name="Control 2" draw:style-name="gr1" draw:text-style-name="P1" svg:width="38.37mm" svg:height="10.06mm" svg:x="59.46mm" svg:y="9.91mm" draw:control="control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0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0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04-27T22:53:50.901258526</meta:creation-date>
    <dc:date>2024-04-27T23:15:49.094876196</dc:date>
    <dc:creator>Andreas Säger</dc:creator>
    <meta:editing-duration>PT6M58S</meta:editing-duration>
    <meta:editing-cycles>5</meta:editing-cycles>
    <meta:generator>LibreOffice/24.2.2.2$Linux_X86_64 LibreOffice_project/d56cc158d8a96260b836f100ef4b4ef25d6f1a0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ResizeListener.xml><?xml version="1.0" encoding="utf-8"?>
<!DOCTYPE module  PUBLIC '-//OpenOffice.org//DTD OfficeDocument 1.0//EN'  'module.dtd'>
<script:module xmlns:script="http://openoffice.org/2000/script" script:name="ResizeListener" script:language="StarBasic" script:moduleType="normal">REM  *****  BASIC  *****

Global gListener

Sub addResizeListener()
REM createUnoListener( strRoutinePrefix, XListener)
	GlobalScope.BasicLibraries.loadLibrary("MRILib")
	gListener = createUnoListener("myWL_", "com.sun.star.awt.XWindowListener")
	ThisComponent.CurrentController.Frame.ContainerWindow.addWindowListener(gListener)
End Sub

Sub removeResizeListener()
	ThisComponent.CurrentController.Frame.ContainerWindow.removeWindowListener(gListener)
End Sub

Sub myWL_windowResized(ev)' 	is invoked when the window has been resized.  
Mri ev
End Sub

REM 4 more empty routines need to be callable by the listener
Sub myWL_windowMoved(ev)' 	is invoked when the window has been moved.  
End Sub
Sub myWL_windowShown(ev)' 	is invoked when the window has been shown.  
End Sub
Sub myWL_windowHidden(ev)' is invoked when the window has been hidden. 
End Sub
Sub myWL_disposing(ev)' parent class c.s.s.lang.EventListene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izeListen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