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cripts/python/sheet_filter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Bookie</text:p>
          </table:table-cell>
          <table:table-cell office:value-type="string" calcext:value-type="string">
            <text:p>Leagu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Race / SGM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Legs</text:p>
          </table:table-cell>
          <table:table-cell office:value-type="string" calcext:value-type="string">
            <text:p>BetType</text:p>
          </table:table-cell>
          <table:table-cell office:value-type="string" calcext:value-type="string">
            <text:p>Odds</text:p>
          </table:table-cell>
          <table:table-cell office:value-type="string" calcext:value-type="string">
            <text:p>Stake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Profit</text:p>
          </table:table-cell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54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Master.A1:Master.M31">
          <table:filter table:target-range-address="">
            <table:filter-and>
              <table:filter-condition table:field-number="2" table:value="bet365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3T14:16:13.135000000</meta:creation-date>
    <dc:date>2022-11-13T19:09:49.445045514</dc:date>
    <meta:editing-duration>PT6H9M36S</meta:editing-duration>
    <meta:editing-cycles>4</meta:editing-cycles>
    <meta:generator>LibreOffice/7.0.4.2$Linux_ARM_EABI LibreOffice_project/00$Build-2</meta:generator>
    <dc:creator>K_ϱlus ϱlus</dc:creator>
    <meta:document-statistic meta:table-count="1" meta:cell-count="346" meta:object-count="0"/>
  </office:meta>
</office:document-meta>
</file>