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order-left="none" fo:border-right="none" fo:border-top="1.5pt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none" fo:border-left="0.99pt solid #000000" fo:border-right="0.74pt solid #000000" fo:border-top="1.5pt solid #000000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1.5pt solid #000000" style:text-align-source="fix" style:repeat-content="false" fo:border-left="0.99pt solid #000000" fo:border-right="0.74pt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none" fo:background-color="#ffff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fo:border="0.74pt solid #000000"/>
    </style:style>
    <style:style style:name="ce47" style:family="table-cell" style:parent-style-name="Default" style:data-style-name="N10">
      <style:table-cell-properties fo:border="0.74pt solid #000000"/>
    </style:style>
    <style:style style:name="ce48" style:family="table-cell" style:parent-style-name="Default">
      <style:table-cell-properties fo:border-bottom="none" fo:wrap-option="wrap" fo:border-left="none" fo:border-right="none" fo:border-top="1.5pt solid #000000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99pt solid #000000" fo:border-right="0.99pt solid #000000" fo:border-top="1.5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1.5pt solid #000000" style:text-align-source="fix" style:repeat-content="false" fo:border-left="0.99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00"/>
    </style:style>
    <style:style style:name="ce5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56" style:family="table-cell" style:parent-style-name="Default" style:data-style-name="N11"/>
    <style:style style:name="ce5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fo:border-bottom="none" fo:border-left="none" fo:border-right="0.99pt solid #000000" fo:border-top="1.5pt solid #000000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1.5pt solid #000000" style:text-align-source="fix" style:repeat-content="false" fo:border-left="none" fo:border-right="0.99pt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1.5pt solid #000000" style:text-align-source="fix" style:repeat-content="false" fo:wrap-option="wrap" fo:border-left="0.99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1.5pt solid #000000" style:text-align-source="fix" style:repeat-content="false" fo:wrap-option="wrap" fo:border-left="0.99pt solid #000000" fo:border-right="0.99pt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1.5pt solid #000000" style:text-align-source="fix" style:repeat-content="false" fo:wrap-option="wrap" fo:border-left="none" fo:border-right="0.99pt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none" fo:background-color="#ffff00" fo:border-left="none" fo:border-right="0.74pt solid #000000" fo:border-top="none"/>
    </style:style>
    <style:style style:name="ce31" style:family="table-cell" style:parent-style-name="Default" style:data-style-name="N108"/>
    <style:style style:name="ce64" style:family="table-cell" style:parent-style-name="Default" style:data-style-name="N108">
      <style:text-properties fo:font-weight="bold" style:font-weight-asian="bold" style:font-weight-complex="bold"/>
    </style:style>
    <style:style style:name="ce98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Default"/>
        <table:table-column table:style-name="co2" table:default-cell-style-name="ce39"/>
        <table:table-column table:style-name="co3" table:default-cell-style-name="ce39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/>
          <table:table-cell table:style-name="ce38"/>
          <table:table-cell table:number-columns-repeated="2"/>
          <table:table-cell table:style-name="ce5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 calcext:value-type="string">
            <text:p>Dienstreise eintägig</text:p>
          </table:table-cell>
          <table:table-cell table:style-name="ce46" office:value-type="currency" office:currency="EUR" office:value="14" calcext:value-type="currency">
            <text:p>14,00 €</text:p>
          </table:table-cell>
          <table:table-cell table:number-columns-repeated="5"/>
          <table:table-cell table:style-name="ce31"/>
          <table:table-cell table:number-columns-repeated="1015"/>
        </table:table-row>
        <table:table-row table:style-name="ro2">
          <table:table-cell/>
          <table:table-cell table:style-name="ce40" office:value-type="string" calcext:value-type="string">
            <text:p>Dienstreise mehrtägig</text:p>
          </table:table-cell>
          <table:table-cell table:style-name="ce46" office:value-type="currency" office:currency="EUR" office:value="28" calcext:value-type="currency">
            <text:p>28,00 €</text:p>
          </table:table-cell>
          <table:table-cell/>
          <table:table-cell table:style-name="ce57" office:value-type="float" office:value="2023" calcext:value-type="float" table:number-columns-spanned="3" table:number-rows-spanned="3">
            <text:p>2023</text:p>
          </table:table-cell>
          <table:covered-table-cell table:number-columns-repeated="2"/>
          <table:table-cell/>
          <table:table-cell table:style-name="ce31"/>
          <table:table-cell table:number-columns-repeated="1015"/>
        </table:table-row>
        <table:table-row table:style-name="ro2">
          <table:table-cell/>
          <table:table-cell table:style-name="ce40" office:value-type="string" calcext:value-type="string">
            <text:p>Abzug Frühstück</text:p>
          </table:table-cell>
          <table:table-cell table:style-name="ce47" office:value-type="percentage" office:value="0.2" calcext:value-type="percentage">
            <text:p>20 %</text:p>
          </table:table-cell>
          <table:table-cell/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Abzug Mittagessen</text:p>
          </table:table-cell>
          <table:table-cell table:style-name="ce47" office:value-type="percentage" office:value="0.4" calcext:value-type="percentage">
            <text:p>40 %</text:p>
          </table:table-cell>
          <table:table-cell/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>
            <text:p>Abzug Abendessen</text:p>
          </table:table-cell>
          <table:table-cell table:style-name="ce47" office:value-type="percentage" office:value="0.4" calcext:value-type="percentage">
            <text:p>40 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1"/>
          <table:table-cell table:style-name="ce48"/>
          <table:table-cell table:style-name="ce19" office:value-type="string" calcext:value-type="string" table:number-columns-spanned="2" table:number-rows-spanned="1">
            <text:p>ein/mehrtägig</text:p>
          </table:table-cell>
          <table:covered-table-cell table:style-name="ce58"/>
          <table:table-cell table:style-name="ce19" office:value-type="string" calcext:value-type="string" table:number-columns-spanned="3" table:number-rows-spanned="1">
            <text:p>Essen</text:p>
          </table:table-cell>
          <table:covered-table-cell table:style-name="ce1"/>
          <table:covered-table-cell table:style-name="ce58"/>
          <table:table-cell table:style-name="ce1"/>
          <table:table-cell table:style-name="ce99" table:number-columns-repeated="1015"/>
        </table:table-row>
        <table:table-row table:style-name="ro4">
          <table:table-cell table:style-name="ce35" office:value-type="string" calcext:value-type="string">
            <text:p>No</text:p>
          </table:table-cell>
          <table:table-cell table:style-name="ce42" office:value-type="string" calcext:value-type="string">
            <text:p>Einsatz</text:p>
          </table:table-cell>
          <table:table-cell table:style-name="ce49" office:value-type="string" calcext:value-type="string">
            <text:p>Zeit raum</text:p>
          </table:table-cell>
          <table:table-cell table:style-name="ce53" office:value-type="string" calcext:value-type="string">
            <text:p>Tag</text:p>
          </table:table-cell>
          <table:table-cell table:style-name="ce59" office:value-type="string" calcext:value-type="string">
            <text:p>Tage</text:p>
          </table:table-cell>
          <table:table-cell table:style-name="ce60" office:value-type="string" calcext:value-type="string">
            <text:p>Früh stück</text:p>
          </table:table-cell>
          <table:table-cell table:style-name="ce61" office:value-type="string" calcext:value-type="string">
            <text:p>Mittag</text:p>
          </table:table-cell>
          <table:table-cell table:style-name="ce62" office:value-type="string" calcext:value-type="string">
            <text:p>Abend</text:p>
          </table:table-cell>
          <table:table-cell table:style-name="ce35" office:value-type="string" calcext:value-type="string">
            <text:p>Summe</text:p>
          </table:table-cell>
          <table:table-cell table:style-name="ce99" table:number-columns-repeated="1015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diese Spalten nach unten hin bei Bedarf ausfüllen</text:p>
          </table:table-cell>
          <table:covered-table-cell table:style-name="ce50"/>
          <table:covered-table-cell table:number-columns-repeated="4" table:style-name="ce54"/>
          <table:covered-table-cell table:style-name="ce63"/>
          <table:table-cell table:number-columns-repeated="1016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4"/>
          <table:table-cell table:style-name="ce51"/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3" table:style-name="ce55" office:value-type="float" office:value="1" calcext:value-type="float">
            <text:p>1</text:p>
          </table:table-cell>
          <table:table-cell table:style-name="ce64" table:formula="of:=[.D12]*[.C3]+0.2*[.F12]*[.$C$3]-0.4*[.G12]*[.$C$3]-0.4*[.H12]*[.$C$3]+[.E12]*[.C4]+0.2*[.F12]*[.$C$4]-0.4*[.G12]*[.$C$4]-0.4*[.H12]*[.$C$4]" office:value-type="currency" office:currency="EUR" office:value="-11.2" calcext:value-type="currency">
            <text:p>-11,20 €</text:p>
          </table:table-cell>
          <table:table-cell table:number-columns-repeated="1015"/>
        </table:table-row>
        <table:table-row table:style-name="ro2">
          <table:table-cell table:style-name="ce36" table:formula="of:=[.A12]+1" office:value-type="float" office:value="2" calcext:value-type="float">
            <text:p>2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13]*[.$C$3]+[.E13]*[.$C$4]-[.F13]*0.2*[.$C$3]-[.G13]*[.$C$3]*0.4-[.H13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13]+1" office:value-type="float" office:value="3" calcext:value-type="float">
            <text:p>3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14]*[.$C$3]+[.E14]*[.$C$4]-[.F14]*0.2*[.$C$4]-[.G14]*[.$C$4]*0.4-[.H14]*[.$C$4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14]+1" office:value-type="float" office:value="4" calcext:value-type="float">
            <text:p>4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15]*[.$C$3]+[.E15]*[.$C$4]-[.F15]*0.2*[.$C$3]-[.G15]*[.$C$3]*0.4-[.H15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15]+1" office:value-type="float" office:value="5" calcext:value-type="float">
            <text:p>5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16]*[.$C$3]+[.E16]*[.$C$4]-[.F16]*0.2*[.$C$3]-[.G16]*[.$C$3]*0.4-[.H16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16]+1" office:value-type="float" office:value="6" calcext:value-type="float">
            <text:p>6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17]*[.$C$3]+[.E17]*[.$C$4]-[.F17]*0.2*[.$C$3]-[.G17]*[.$C$3]*0.4-[.H17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17]+1" office:value-type="float" office:value="7" calcext:value-type="float">
            <text:p>7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18]*[.$C$3]+[.E18]*[.$C$4]-[.F18]*0.2*[.$C$3]-[.G18]*[.$C$3]*0.4-[.H18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18]+1" office:value-type="float" office:value="8" calcext:value-type="float">
            <text:p>8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19]*[.$C$3]+[.E19]*[.$C$4]-[.F19]*0.2*[.$C$3]-[.G19]*[.$C$3]*0.4-[.H19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19]+1" office:value-type="float" office:value="9" calcext:value-type="float">
            <text:p>9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0]*[.$C$3]+[.E20]*[.$C$4]-[.F20]*0.2*[.$C$3]-[.G20]*[.$C$3]*0.4-[.H20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0]+1" office:value-type="float" office:value="10" calcext:value-type="float">
            <text:p>10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1]*[.$C$3]+[.E21]*[.$C$4]-[.F21]*0.2*[.$C$3]-[.G21]*[.$C$3]*0.4-[.H21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1]+1" office:value-type="float" office:value="11" calcext:value-type="float">
            <text:p>11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2]*[.$C$3]+[.E22]*[.$C$4]-[.F22]*0.2*[.$C$3]-[.G22]*[.$C$3]*0.4-[.H22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2]+1" office:value-type="float" office:value="12" calcext:value-type="float">
            <text:p>12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3]*[.$C$3]+[.E23]*[.$C$4]-[.F23]*0.2*[.$C$3]-[.G23]*[.$C$3]*0.4-[.H23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3]+1" office:value-type="float" office:value="13" calcext:value-type="float">
            <text:p>13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4]*[.$C$3]+[.E24]*[.$C$4]-[.F24]*0.2*[.$C$3]-[.G24]*[.$C$3]*0.4-[.H24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4]+1" office:value-type="float" office:value="14" calcext:value-type="float">
            <text:p>14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5]*[.$C$3]+[.E25]*[.$C$4]-[.F25]*0.2*[.$C$3]-[.G25]*[.$C$3]*0.4-[.H25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5]+1" office:value-type="float" office:value="15" calcext:value-type="float">
            <text:p>15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6]*[.$C$3]+[.E26]*[.$C$4]-[.F26]*0.2*[.$C$3]-[.G26]*[.$C$3]*0.4-[.H26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6]+1" office:value-type="float" office:value="16" calcext:value-type="float">
            <text:p>16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7]*[.$C$3]+[.E27]*[.$C$4]-[.F27]*0.2*[.$C$3]-[.G27]*[.$C$3]*0.4-[.H27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7]+1" office:value-type="float" office:value="17" calcext:value-type="float">
            <text:p>17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8]*[.$C$3]+[.E28]*[.$C$4]-[.F28]*0.2*[.$C$3]-[.G28]*[.$C$3]*0.4-[.H28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8]+1" office:value-type="float" office:value="18" calcext:value-type="float">
            <text:p>18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29]*[.$C$3]+[.E29]*[.$C$4]-[.F29]*0.2*[.$C$3]-[.G29]*[.$C$3]*0.4-[.H29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29]+1" office:value-type="float" office:value="19" calcext:value-type="float">
            <text:p>19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30]*[.$C$3]+[.E30]*[.$C$4]-[.F30]*0.2*[.$C$3]-[.G30]*[.$C$3]*0.4-[.H30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30]+1" office:value-type="float" office:value="20" calcext:value-type="float">
            <text:p>20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31]*[.$C$3]+[.E31]*[.$C$4]-[.F31]*0.2*[.$C$3]-[.G31]*[.$C$3]*0.4-[.H31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31]+1" office:value-type="float" office:value="21" calcext:value-type="float">
            <text:p>21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32]*[.$C$3]+[.E32]*[.$C$4]-[.F32]*0.2*[.$C$3]-[.G32]*[.$C$3]*0.4-[.H32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36" table:formula="of:=[.A32]+1" office:value-type="float" office:value="22" calcext:value-type="float">
            <text:p>22</text:p>
          </table:table-cell>
          <table:table-cell table:style-name="ce44"/>
          <table:table-cell table:style-name="ce51"/>
          <table:table-cell table:style-name="ce55" table:number-columns-repeated="5"/>
          <table:table-cell table:style-name="ce64" table:formula="of:=[.D33]*[.$C$3]+[.E33]*[.$C$4]-[.F33]*0.2*[.$C$3]-[.G33]*[.$C$3]*0.4-[.H33]*[.$C$3]*0.4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7"/>
          <table:table-cell table:style-name="ce45" office:value-type="string" calcext:value-type="string">
            <text:p>Summe</text:p>
          </table:table-cell>
          <table:table-cell table:style-name="ce45"/>
          <table:table-cell table:style-name="ce37" table:number-columns-repeated="5"/>
          <table:table-cell table:style-name="ce98" table:formula="of:=SUM([.I12:.I35])" office:value-type="float" office:value="-11.2" calcext:value-type="float">
            <text:p>-11,20</text:p>
          </table:table-cell>
          <table:table-cell table:style-name="ce37"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 style:data-style-name="N2" text:time-value="13:10:08.8490697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2T06:05:09.604844244</meta:creation-date>
    <dc:date>2024-01-16T13:13:48.428005295</dc:date>
    <meta:editing-duration>PT31M34S</meta:editing-duration>
    <meta:editing-cycles>14</meta:editing-cycles>
    <meta:generator>LibreOffice/6.4.7.2$Linux_X86_64 LibreOffice_project/40$Build-2</meta:generator>
    <meta:document-statistic meta:table-count="1" meta:cell-count="73" meta:object-count="0"/>
  </office:meta>
</office:document-meta>
</file>