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0.24mm"/>
    </style:style>
    <style:style style:name="co4" style:family="table-column">
      <style:table-column-properties fo:break-before="auto" style:column-width="26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3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2">
      <style:table-cell-properties fo:background-color="#eeeeee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13"/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1" style:family="table-cell" style:parent-style-name="Default" style:data-style-name="N113">
      <style:table-cell-properties fo:background-color="#dddddd"/>
    </style:style>
    <style:style style:name="ce12" style:family="table-cell" style:parent-style-name="Default" style:data-style-name="N2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09" table:default-cell-style-name="Default"/>
        <table:table-row table:style-name="ro1">
          <table:table-cell/>
          <table:table-cell table:style-name="ce1" table:number-matrix-columns-spanned="5" table:number-matrix-rows-spanned="1" table:formula="of:=TRANSPOSE([.H8:.H12])" office:value-type="date" office:date-value="2017-04-30" calcext:value-type="date">
            <text:p>2017-04</text:p>
          </table:table-cell>
          <table:table-cell table:style-name="ce1" office:value-type="date" office:date-value="2017-03-31" calcext:value-type="date">
            <text:p>2017-03</text:p>
          </table:table-cell>
          <table:table-cell table:style-name="ce1" office:value-type="date" office:date-value="2017-02-28" calcext:value-type="date">
            <text:p>2017-02</text:p>
          </table:table-cell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6" office:value-type="string" calcext:value-type="string">
            <text:p>ImportedPairedColumns</text:p>
          </table:table-cell>
          <table:table-cell table:style-name="ce10" office:value-type="string" calcext:value-type="string">
            <text:p>MONTH &gt; &gt; </text:p>
          </table:table-cell>
          <table:table-cell table:style-name="ce11" office:value-type="date" office:date-value="2017-02-28" calcext:value-type="date">
            <text:p>2017-02</text:p>
          </table:table-cell>
          <table:table-cell table:style-name="ce1" table:formula="of:=IF([.K6]=&quot;CUSTOMER&quot;;EOMONTH([.I1];1);&quot;&quot;)">
            <text:p/>
          </table:table-cell>
          <table:table-cell table:style-name="ce1" table:formula="of:=IF([.L6]=&quot;CUSTOMER&quot;;EOMONTH([.J1];1);&quot;&quot;)" office:value-type="date" office:date-value="2017-03-31" calcext:value-type="date">
            <text:p>2017-03</text:p>
          </table:table-cell>
          <table:table-cell table:style-name="ce1" table:formula="of:=IF([.M6]=&quot;CUSTOMER&quot;;EOMONTH([.K1];1);&quot;&quot;)">
            <text:p/>
          </table:table-cell>
          <table:table-cell table:style-name="ce1" table:formula="of:=IF([.N6]=&quot;CUSTOMER&quot;;EOMONTH([.L1];1);&quot;&quot;)" office:value-type="date" office:date-value="2017-04-30" calcext:value-type="date">
            <text:p>2017-04</text:p>
          </table:table-cell>
          <table:table-cell table:style-name="ce1" table:formula="of:=IF([.O6]=&quot;CUSTOMER&quot;;EOMONTH([.M1];1);&quot;&quot;)">
            <text:p/>
          </table:table-cell>
          <table:table-cell table:style-name="ce1" table:formula="of:=IF([.P6]=&quot;CUSTOMER&quot;;EOMONTH([.N1];1);&quot;&quot;)">
            <text:p/>
          </table:table-cell>
          <table:table-cell table:style-name="ce1" table:formula="of:=IF([.Q6]=&quot;CUSTOMER&quot;;EOMONTH([.O1];1);&quot;&quot;)">
            <text:p/>
          </table:table-cell>
          <table:table-cell table:style-name="ce1" table:formula="of:=IF([.R6]=&quot;CUSTOMER&quot;;EOMONTH([.P1];1);&quot;&quot;)">
            <text:p/>
          </table:table-cell>
          <table:table-cell table:style-name="ce1" table:formula="of:=IF([.S6]=&quot;CUSTOMER&quot;;EOMONTH([.Q1];1);&quot;&quot;)">
            <text:p/>
          </table:table-cell>
          <table:table-cell table:style-name="ce1" table:formula="of:=IF([.T6]=&quot;CUSTOMER&quot;;EOMONTH([.R1];1);&quot;&quot;)">
            <text:p/>
          </table:table-cell>
          <table:table-cell table:style-name="ce1" table:formula="of:=IF([.U6]=&quot;CUSTOMER&quot;;EOMONTH([.S1];1);&quot;&quot;)">
            <text:p/>
          </table:table-cell>
          <table:table-cell table:style-name="ce1" table:formula="of:=IF([.V6]=&quot;CUSTOMER&quot;;EOMONTH([.T1];1);&quot;&quot;)">
            <text:p/>
          </table:table-cell>
          <table:table-cell table:style-name="ce1" table:formula="of:=IF([.W6]=&quot;CUSTOMER&quot;;EOMONTH([.U1];1);&quot;&quot;)">
            <text:p/>
          </table:table-cell>
          <table:table-cell table:style-name="ce1" table:formula="of:=IF([.X6]=&quot;CUSTOMER&quot;;EOMONTH([.V1];1);&quot;&quot;)">
            <text:p/>
          </table:table-cell>
          <table:table-cell table:style-name="ce1" table:formula="of:=IF([.Y6]=&quot;CUSTOMER&quot;;EOMONTH([.W1];1);&quot;&quot;)">
            <text:p/>
          </table:table-cell>
          <table:table-cell table:style-name="ce1" table:formula="of:=IF([.Z6]=&quot;CUSTOMER&quot;;EOMONTH([.X1];1);&quot;&quot;)">
            <text:p/>
          </table:table-cell>
          <table:table-cell table:style-name="ce1" table:formula="of:=IF([.AA6]=&quot;CUSTOMER&quot;;EOMONTH([.Y1];1);&quot;&quot;)">
            <text:p/>
          </table:table-cell>
          <table:table-cell table:style-name="ce1" table:formula="of:=IF([.AB6]=&quot;CUSTOMER&quot;;EOMONTH([.Z1];1);&quot;&quot;)">
            <text:p/>
          </table:table-cell>
          <table:table-cell table:style-name="ce1" table:formula="of:=IF([.AC6]=&quot;CUSTOMER&quot;;EOMONTH([.AA1];1);&quot;&quot;)">
            <text:p/>
          </table:table-cell>
          <table:table-cell table:style-name="ce1" table:formula="of:=IF([.AD6]=&quot;CUSTOMER&quot;;EOMONTH([.AB1];1);&quot;&quot;)">
            <text:p/>
          </table:table-cell>
          <table:table-cell table:style-name="ce1" table:formula="of:=IF([.AE6]=&quot;CUSTOMER&quot;;EOMONTH([.AC1];1);&quot;&quot;)">
            <text:p/>
          </table:table-cell>
          <table:table-cell table:style-name="ce1" table:formula="of:=IF([.AF6]=&quot;CUSTOMER&quot;;EOMONTH([.AD1];1);&quot;&quot;)">
            <text:p/>
          </table:table-cell>
          <table:table-cell table:style-name="ce1" table:formula="of:=IF([.AG6]=&quot;CUSTOMER&quot;;EOMONTH([.AE1];1);&quot;&quot;)">
            <text:p/>
          </table:table-cell>
          <table:table-cell table:style-name="ce1" table:formula="of:=IF([.AH6]=&quot;CUSTOMER&quot;;EOMONTH([.AF1];1);&quot;&quot;)">
            <text:p/>
          </table:table-cell>
          <table:table-cell table:style-name="ce1" table:formula="of:=IF([.AI6]=&quot;CUSTOMER&quot;;EOMONTH([.AG1];1);&quot;&quot;)">
            <text:p/>
          </table:table-cell>
          <table:table-cell table:style-name="ce1" table:formula="of:=IF([.AJ6]=&quot;CUSTOMER&quot;;EOMONTH([.AH1];1);&quot;&quot;)">
            <text:p/>
          </table:table-cell>
          <table:table-cell table:style-name="ce1" table:formula="of:=IF([.AK6]=&quot;CUSTOMER&quot;;EOMONTH([.AI1];1);&quot;&quot;)">
            <text:p/>
          </table:table-cell>
          <table:table-cell table:style-name="ce1" table:formula="of:=IF([.AL6]=&quot;CUSTOMER&quot;;EOMONTH([.AJ1];1);&quot;&quot;)">
            <text:p/>
          </table:table-cell>
          <table:table-cell table:style-name="ce1" table:formula="of:=IF([.AM6]=&quot;CUSTOMER&quot;;EOMONTH([.AK1];1);&quot;&quot;)">
            <text:p/>
          </table:table-cell>
          <table:table-cell table:style-name="ce1" table:formula="of:=IF([.AN6]=&quot;CUSTOMER&quot;;EOMONTH([.AL1];1);&quot;&quot;)">
            <text:p/>
          </table:table-cell>
          <table:table-cell table:style-name="ce1" table:formula="of:=IF([.AO6]=&quot;CUSTOMER&quot;;EOMONTH([.AM1];1);&quot;&quot;)">
            <text:p/>
          </table:table-cell>
          <table:table-cell table:style-name="ce1" table:formula="of:=IF([.AP6]=&quot;CUSTOMER&quot;;EOMONTH([.AN1];1);&quot;&quot;)">
            <text:p/>
          </table:table-cell>
          <table:table-cell table:style-name="ce1" table:formula="of:=IF([.AQ6]=&quot;CUSTOMER&quot;;EOMONTH([.AO1];1);&quot;&quot;)">
            <text:p/>
          </table:table-cell>
          <table:table-cell table:style-name="ce1" table:formula="of:=IF([.AR6]=&quot;CUSTOMER&quot;;EOMONTH([.AP1];1);&quot;&quot;)">
            <text:p/>
          </table:table-cell>
          <table:table-cell table:style-name="ce1" table:formula="of:=IF([.AS6]=&quot;CUSTOMER&quot;;EOMONTH([.AQ1];1);&quot;&quot;)">
            <text:p/>
          </table:table-cell>
          <table:table-cell table:style-name="ce1" table:formula="of:=IF([.AT6]=&quot;CUSTOMER&quot;;EOMONTH([.AR1];1);&quot;&quot;)">
            <text:p/>
          </table:table-cell>
          <table:table-cell table:style-name="ce1" table:formula="of:=IF([.AU6]=&quot;CUSTOMER&quot;;EOMONTH([.AS1];1);&quot;&quot;)">
            <text:p/>
          </table:table-cell>
          <table:table-cell table:style-name="ce1" table:formula="of:=IF([.AV6]=&quot;CUSTOMER&quot;;EOMONTH([.AT1];1);&quot;&quot;)">
            <text:p/>
          </table:table-cell>
          <table:table-cell table:style-name="ce1" table:formula="of:=IF([.AW6]=&quot;CUSTOMER&quot;;EOMONTH([.AU1];1);&quot;&quot;)">
            <text:p/>
          </table:table-cell>
          <table:table-cell table:style-name="ce1" table:formula="of:=IF([.AX6]=&quot;CUSTOMER&quot;;EOMONTH([.AV1];1);&quot;&quot;)">
            <text:p/>
          </table:table-cell>
          <table:table-cell table:style-name="ce1" table:formula="of:=IF([.AY6]=&quot;CUSTOMER&quot;;EOMONTH([.AW1];1);&quot;&quot;)">
            <text:p/>
          </table:table-cell>
          <table:table-cell table:style-name="ce1" table:formula="of:=IF([.AZ6]=&quot;CUSTOMER&quot;;EOMONTH([.AX1];1);&quot;&quot;)">
            <text:p/>
          </table:table-cell>
          <table:table-cell table:style-name="ce1" table:formula="of:=IF([.BA6]=&quot;CUSTOMER&quot;;EOMONTH([.AY1];1);&quot;&quot;)">
            <text:p/>
          </table:table-cell>
          <table:table-cell table:style-name="ce1" table:formula="of:=IF([.BB6]=&quot;CUSTOMER&quot;;EOMONTH([.AZ1];1);&quot;&quot;)">
            <text:p/>
          </table:table-cell>
          <table:table-cell table:style-name="ce1" table:formula="of:=IF([.BC6]=&quot;CUSTOMER&quot;;EOMONTH([.BA1];1);&quot;&quot;)">
            <text:p/>
          </table:table-cell>
          <table:table-cell table:style-name="ce1" table:formula="of:=IF([.BD6]=&quot;CUSTOMER&quot;;EOMONTH([.BB1];1);&quot;&quot;)">
            <text:p/>
          </table:table-cell>
          <table:table-cell table:style-name="ce1" table:formula="of:=IF([.BE6]=&quot;CUSTOMER&quot;;EOMONTH([.BC1];1);&quot;&quot;)">
            <text:p/>
          </table:table-cell>
          <table:table-cell table:style-name="ce1" table:formula="of:=IF([.BF6]=&quot;CUSTOMER&quot;;EOMONTH([.BD1];1);&quot;&quot;)">
            <text:p/>
          </table:table-cell>
          <table:table-cell table:style-name="ce1" table:formula="of:=IF([.BG6]=&quot;CUSTOMER&quot;;EOMONTH([.BE1];1);&quot;&quot;)">
            <text:p/>
          </table:table-cell>
          <table:table-cell table:style-name="ce1" table:formula="of:=IF([.BH6]=&quot;CUSTOMER&quot;;EOMONTH([.BF1];1);&quot;&quot;)">
            <text:p/>
          </table:table-cell>
          <table:table-cell table:style-name="ce1" table:formula="of:=IF([.BI6]=&quot;CUSTOMER&quot;;EOMONTH([.BG1];1);&quot;&quot;)">
            <text:p/>
          </table:table-cell>
          <table:table-cell table:style-name="ce1" table:formula="of:=IF([.BJ6]=&quot;CUSTOMER&quot;;EOMONTH([.BH1];1);&quot;&quot;)">
            <text:p/>
          </table:table-cell>
          <table:table-cell table:style-name="ce1" table:formula="of:=IF([.BK6]=&quot;CUSTOMER&quot;;EOMONTH([.BI1];1);&quot;&quot;)">
            <text:p/>
          </table:table-cell>
          <table:table-cell table:style-name="ce1" table:formula="of:=IF([.BL6]=&quot;CUSTOMER&quot;;EOMONTH([.BJ1];1);&quot;&quot;)">
            <text:p/>
          </table:table-cell>
          <table:table-cell table:style-name="ce1" table:formula="of:=IF([.BM6]=&quot;CUSTOMER&quot;;EOMONTH([.BK1];1);&quot;&quot;)">
            <text:p/>
          </table:table-cell>
          <table:table-cell table:style-name="ce1" table:formula="of:=IF([.BN6]=&quot;CUSTOMER&quot;;EOMONTH([.BL1];1);&quot;&quot;)">
            <text:p/>
          </table:table-cell>
          <table:table-cell table:style-name="ce1" table:formula="of:=IF([.BO6]=&quot;CUSTOMER&quot;;EOMONTH([.BM1];1);&quot;&quot;)">
            <text:p/>
          </table:table-cell>
          <table:table-cell table:style-name="ce1" table:formula="of:=IF([.BP6]=&quot;CUSTOMER&quot;;EOMONTH([.BN1];1);&quot;&quot;)">
            <text:p/>
          </table:table-cell>
          <table:table-cell table:style-name="ce1" table:formula="of:=IF([.BQ6]=&quot;CUSTOMER&quot;;EOMONTH([.BO1];1);&quot;&quot;)">
            <text:p/>
          </table:table-cell>
          <table:table-cell table:style-name="ce1" table:formula="of:=IF([.BR6]=&quot;CUSTOMER&quot;;EOMONTH([.BP1];1);&quot;&quot;)">
            <text:p/>
          </table:table-cell>
          <table:table-cell table:style-name="ce1" table:formula="of:=IF([.BS6]=&quot;CUSTOMER&quot;;EOMONTH([.BQ1];1);&quot;&quot;)">
            <text:p/>
          </table:table-cell>
          <table:table-cell table:style-name="ce1" table:formula="of:=IF([.BT6]=&quot;CUSTOMER&quot;;EOMONTH([.BR1];1);&quot;&quot;)">
            <text:p/>
          </table:table-cell>
          <table:table-cell table:style-name="ce1" table:formula="of:=IF([.BU6]=&quot;CUSTOMER&quot;;EOMONTH([.BS1];1);&quot;&quot;)">
            <text:p/>
          </table:table-cell>
          <table:table-cell table:style-name="ce1" table:formula="of:=IF([.BV6]=&quot;CUSTOMER&quot;;EOMONTH([.BT1];1);&quot;&quot;)">
            <text:p/>
          </table:table-cell>
          <table:table-cell table:style-name="ce1" table:formula="of:=IF([.BW6]=&quot;CUSTOMER&quot;;EOMONTH([.BU1];1);&quot;&quot;)">
            <text:p/>
          </table:table-cell>
          <table:table-cell table:style-name="ce1" table:formula="of:=IF([.BX6]=&quot;CUSTOMER&quot;;EOMONTH([.BV1];1);&quot;&quot;)">
            <text:p/>
          </table:table-cell>
          <table:table-cell table:style-name="ce1" table:formula="of:=IF([.BY6]=&quot;CUSTOMER&quot;;EOMONTH([.BW1];1);&quot;&quot;)">
            <text:p/>
          </table:table-cell>
          <table:table-cell table:style-name="ce1" table:formula="of:=IF([.BZ6]=&quot;CUSTOMER&quot;;EOMONTH([.BX1];1);&quot;&quot;)">
            <text:p/>
          </table:table-cell>
          <table:table-cell table:style-name="ce1" table:formula="of:=IF([.CA6]=&quot;CUSTOMER&quot;;EOMONTH([.BY1];1);&quot;&quot;)">
            <text:p/>
          </table:table-cell>
          <table:table-cell table:style-name="ce1" table:formula="of:=IF([.CB6]=&quot;CUSTOMER&quot;;EOMONTH([.BZ1];1);&quot;&quot;)">
            <text:p/>
          </table:table-cell>
          <table:table-cell table:style-name="ce1" table:formula="of:=IF([.CC6]=&quot;CUSTOMER&quot;;EOMONTH([.CA1];1);&quot;&quot;)">
            <text:p/>
          </table:table-cell>
          <table:table-cell table:style-name="ce1" table:formula="of:=IF([.CD6]=&quot;CUSTOMER&quot;;EOMONTH([.CB1];1);&quot;&quot;)">
            <text:p/>
          </table:table-cell>
          <table:table-cell table:style-name="ce1" table:formula="of:=IF([.CE6]=&quot;CUSTOMER&quot;;EOMONTH([.CC1];1);&quot;&quot;)">
            <text:p/>
          </table:table-cell>
          <table:table-cell table:style-name="ce1" table:formula="of:=IF([.CF6]=&quot;CUSTOMER&quot;;EOMONTH([.CD1];1);&quot;&quot;)">
            <text:p/>
          </table:table-cell>
          <table:table-cell table:style-name="ce1" table:formula="of:=IF([.CG6]=&quot;CUSTOMER&quot;;EOMONTH([.CE1];1);&quot;&quot;)">
            <text:p/>
          </table:table-cell>
          <table:table-cell table:style-name="ce1" table:formula="of:=IF([.CH6]=&quot;CUSTOMER&quot;;EOMONTH([.CF1];1);&quot;&quot;)">
            <text:p/>
          </table:table-cell>
          <table:table-cell table:style-name="ce1" table:formula="of:=IF([.CI6]=&quot;CUSTOMER&quot;;EOMONTH([.CG1];1);&quot;&quot;)">
            <text:p/>
          </table:table-cell>
          <table:table-cell table:style-name="ce1" table:formula="of:=IF([.CJ6]=&quot;CUSTOMER&quot;;EOMONTH([.CH1];1);&quot;&quot;)">
            <text:p/>
          </table:table-cell>
          <table:table-cell table:style-name="ce1" table:formula="of:=IF([.CK6]=&quot;CUSTOMER&quot;;EOMONTH([.CI1];1);&quot;&quot;)">
            <text:p/>
          </table:table-cell>
          <table:table-cell table:style-name="ce1" table:formula="of:=IF([.CL6]=&quot;CUSTOMER&quot;;EOMONTH([.CJ1];1);&quot;&quot;)">
            <text:p/>
          </table:table-cell>
          <table:table-cell table:style-name="ce1" table:formula="of:=IF([.CM6]=&quot;CUSTOMER&quot;;EOMONTH([.CK1];1);&quot;&quot;)">
            <text:p/>
          </table:table-cell>
          <table:table-cell table:style-name="ce1" table:formula="of:=IF([.CN6]=&quot;CUSTOMER&quot;;EOMONTH([.CL1];1);&quot;&quot;)">
            <text:p/>
          </table:table-cell>
          <table:table-cell table:style-name="ce1" table:formula="of:=IF([.CO6]=&quot;CUSTOMER&quot;;EOMONTH([.CM1];1);&quot;&quot;)">
            <text:p/>
          </table:table-cell>
          <table:table-cell table:style-name="ce1" table:formula="of:=IF([.CP6]=&quot;CUSTOMER&quot;;EOMONTH([.CN1];1);&quot;&quot;)">
            <text:p/>
          </table:table-cell>
          <table:table-cell table:style-name="ce1" table:formula="of:=IF([.CQ6]=&quot;CUSTOMER&quot;;EOMONTH([.CO1];1);&quot;&quot;)">
            <text:p/>
          </table:table-cell>
          <table:table-cell table:style-name="ce1" table:formula="of:=IF([.CR6]=&quot;CUSTOMER&quot;;EOMONTH([.CP1];1);&quot;&quot;)">
            <text:p/>
          </table:table-cell>
          <table:table-cell table:style-name="ce1" table:formula="of:=IF([.CS6]=&quot;CUSTOMER&quot;;EOMONTH([.CQ1];1);&quot;&quot;)">
            <text:p/>
          </table:table-cell>
          <table:table-cell table:style-name="ce1" table:formula="of:=IF([.CT6]=&quot;CUSTOMER&quot;;EOMONTH([.CR1];1);&quot;&quot;)">
            <text:p/>
          </table:table-cell>
          <table:table-cell table:style-name="ce1" table:formula="of:=IF([.CU6]=&quot;CUSTOMER&quot;;EOMONTH([.CS1];1);&quot;&quot;)">
            <text:p/>
          </table:table-cell>
          <table:table-cell table:style-name="ce1" table:formula="of:=IF([.CV6]=&quot;CUSTOMER&quot;;EOMONTH([.CT1];1);&quot;&quot;)">
            <text:p/>
          </table:table-cell>
          <table:table-cell table:style-name="ce1" table:formula="of:=IF([.CW6]=&quot;CUSTOMER&quot;;EOMONTH([.CU1];1);&quot;&quot;)">
            <text:p/>
          </table:table-cell>
          <table:table-cell table:style-name="ce1" table:formula="of:=IF([.CX6]=&quot;CUSTOMER&quot;;EOMONTH([.CV1];1);&quot;&quot;)">
            <text:p/>
          </table:table-cell>
          <table:table-cell table:style-name="ce1" table:formula="of:=IF([.CY6]=&quot;CUSTOMER&quot;;EOMONTH([.CW1];1);&quot;&quot;)">
            <text:p/>
          </table:table-cell>
          <table:table-cell table:style-name="ce1" table:formula="of:=IF([.CZ6]=&quot;CUSTOMER&quot;;EOMONTH([.CX1];1);&quot;&quot;)">
            <text:p/>
          </table:table-cell>
          <table:table-cell table:style-name="ce1" table:formula="of:=IF([.DA6]=&quot;CUSTOMER&quot;;EOMONTH([.CY1];1);&quot;&quot;)">
            <text:p/>
          </table:table-cell>
          <table:table-cell table:style-name="ce1" table:formula="of:=IF([.DB6]=&quot;CUSTOMER&quot;;EOMONTH([.CZ1];1);&quot;&quot;)">
            <text:p/>
          </table:table-cell>
          <table:table-cell table:style-name="ce1" table:formula="of:=IF([.DC6]=&quot;CUSTOMER&quot;;EOMONTH([.DA1];1);&quot;&quot;)">
            <text:p/>
          </table:table-cell>
          <table:table-cell table:style-name="ce1" table:formula="of:=IF([.DD6]=&quot;CUSTOMER&quot;;EOMONTH([.DB1];1);&quot;&quot;)">
            <text:p/>
          </table:table-cell>
          <table:table-cell table:style-name="ce1" table:formula="of:=IF([.DE6]=&quot;CUSTOMER&quot;;EOMONTH([.DC1];1);&quot;&quot;)">
            <text:p/>
          </table:table-cell>
          <table:table-cell table:style-name="ce1" table:formula="of:=IF([.DF6]=&quot;CUSTOMER&quot;;EOMONTH([.DD1];1);&quot;&quot;)">
            <text:p/>
          </table:table-cell>
          <table:table-cell table:style-name="ce1" table:formula="of:=IF([.DG6]=&quot;CUSTOMER&quot;;EOMONTH([.DE1];1);&quot;&quot;)">
            <text:p/>
          </table:table-cell>
          <table:table-cell table:style-name="ce1" table:formula="of:=IF([.DH6]=&quot;CUSTOMER&quot;;EOMONTH([.DF1];1);&quot;&quot;)">
            <text:p/>
          </table:table-cell>
          <table:table-cell table:style-name="ce1" table:formula="of:=IF([.DI6]=&quot;CUSTOMER&quot;;EOMONTH([.DG1];1);&quot;&quot;)">
            <text:p/>
          </table:table-cell>
          <table:table-cell table:style-name="ce1" table:formula="of:=IF([.DJ6]=&quot;CUSTOMER&quot;;EOMONTH([.DH1];1);&quot;&quot;)">
            <text:p/>
          </table:table-cell>
          <table:table-cell table:style-name="ce1" table:formula="of:=IF([.DK6]=&quot;CUSTOMER&quot;;EOMONTH([.DI1];1);&quot;&quot;)">
            <text:p/>
          </table:table-cell>
          <table:table-cell table:style-name="ce1" table:formula="of:=IF([.DL6]=&quot;CUSTOMER&quot;;EOMONTH([.DJ1];1);&quot;&quot;)">
            <text:p/>
          </table:table-cell>
          <table:table-cell table:style-name="ce1" table:formula="of:=IF([.DM6]=&quot;CUSTOMER&quot;;EOMONTH([.DK1];1);&quot;&quot;)">
            <text:p/>
          </table:table-cell>
          <table:table-cell table:style-name="ce1" table:formula="of:=IF([.DN6]=&quot;CUSTOMER&quot;;EOMONTH([.DL1];1);&quot;&quot;)">
            <text:p/>
          </table:table-cell>
          <table:table-cell table:style-name="ce1" table:formula="of:=IF([.DO6]=&quot;CUSTOMER&quot;;EOMONTH([.DM1];1);&quot;&quot;)">
            <text:p/>
          </table:table-cell>
          <table:table-cell table:style-name="ce1" table:formula="of:=IF([.DP6]=&quot;CUSTOMER&quot;;EOMONTH([.DN1];1);&quot;&quot;)">
            <text:p/>
          </table:table-cell>
          <table:table-cell table:style-name="ce1" table:formula="of:=IF([.DQ6]=&quot;CUSTOMER&quot;;EOMONTH([.DO1];1);&quot;&quot;)">
            <text:p/>
          </table:table-cell>
          <table:table-cell table:style-name="ce1" table:formula="of:=IF([.DR6]=&quot;CUSTOMER&quot;;EOMONTH([.DP1];1);&quot;&quot;)">
            <text:p/>
          </table:table-cell>
          <table:table-cell table:style-name="ce1" table:formula="of:=IF([.DS6]=&quot;CUSTOMER&quot;;EOMONTH([.DQ1];1);&quot;&quot;)">
            <text:p/>
          </table:table-cell>
          <table:table-cell table:style-name="ce1" table:formula="of:=IF([.DT6]=&quot;CUSTOMER&quot;;EOMONTH([.DR1];1);&quot;&quot;)">
            <text:p/>
          </table:table-cell>
          <table:table-cell table:style-name="ce1" table:formula="of:=IF([.DU6]=&quot;CUSTOMER&quot;;EOMONTH([.DS1];1);&quot;&quot;)">
            <text:p/>
          </table:table-cell>
          <table:table-cell table:style-name="ce1" table:formula="of:=IF([.DV6]=&quot;CUSTOMER&quot;;EOMONTH([.DT1];1);&quot;&quot;)">
            <text:p/>
          </table:table-cell>
          <table:table-cell table:style-name="ce1" table:formula="of:=IF([.DW6]=&quot;CUSTOMER&quot;;EOMONTH([.DU1];1);&quot;&quot;)">
            <text:p/>
          </table:table-cell>
          <table:table-cell table:style-name="ce1" table:formula="of:=IF([.DX6]=&quot;CUSTOMER&quot;;EOMONTH([.DV1];1);&quot;&quot;)">
            <text:p/>
          </table:table-cell>
          <table:table-cell table:style-name="ce1" table:formula="of:=IF([.DY6]=&quot;CUSTOMER&quot;;EOMONTH([.DW1];1);&quot;&quot;)">
            <text:p/>
          </table:table-cell>
          <table:table-cell table:style-name="ce1" table:formula="of:=IF([.DZ6]=&quot;CUSTOMER&quot;;EOMONTH([.DX1];1);&quot;&quot;)">
            <text:p/>
          </table:table-cell>
          <table:table-cell table:style-name="ce1" table:formula="of:=IF([.EA6]=&quot;CUSTOMER&quot;;EOMONTH([.DY1];1);&quot;&quot;)">
            <text:p/>
          </table:table-cell>
          <table:table-cell table:style-name="ce1" table:formula="of:=IF([.EB6]=&quot;CUSTOMER&quot;;EOMONTH([.DZ1];1);&quot;&quot;)">
            <text:p/>
          </table:table-cell>
          <table:table-cell table:style-name="ce1" table:formula="of:=IF([.EC6]=&quot;CUSTOMER&quot;;EOMONTH([.EA1];1);&quot;&quot;)">
            <text:p/>
          </table:table-cell>
          <table:table-cell table:style-name="ce1" table:formula="of:=IF([.ED6]=&quot;CUSTOMER&quot;;EOMONTH([.EB1];1);&quot;&quot;)">
            <text:p/>
          </table:table-cell>
          <table:table-cell table:style-name="ce1" table:formula="of:=IF([.EE6]=&quot;CUSTOMER&quot;;EOMONTH([.EC1];1);&quot;&quot;)">
            <text:p/>
          </table:table-cell>
          <table:table-cell table:style-name="ce1" table:formula="of:=IF([.EF6]=&quot;CUSTOMER&quot;;EOMONTH([.ED1];1);&quot;&quot;)">
            <text:p/>
          </table:table-cell>
          <table:table-cell table:style-name="ce1" table:formula="of:=IF([.EG6]=&quot;CUSTOMER&quot;;EOMONTH([.EE1];1);&quot;&quot;)">
            <text:p/>
          </table:table-cell>
          <table:table-cell table:style-name="ce1" table:formula="of:=IF([.EH6]=&quot;CUSTOMER&quot;;EOMONTH([.EF1];1);&quot;&quot;)">
            <text:p/>
          </table:table-cell>
          <table:table-cell table:style-name="ce1" table:formula="of:=IF([.EI6]=&quot;CUSTOMER&quot;;EOMONTH([.EG1];1);&quot;&quot;)">
            <text:p/>
          </table:table-cell>
          <table:table-cell table:style-name="ce1" table:formula="of:=IF([.EJ6]=&quot;CUSTOMER&quot;;EOMONTH([.EH1];1);&quot;&quot;)">
            <text:p/>
          </table:table-cell>
          <table:table-cell table:style-name="ce1" table:formula="of:=IF([.EK6]=&quot;CUSTOMER&quot;;EOMONTH([.EI1];1);&quot;&quot;)">
            <text:p/>
          </table:table-cell>
          <table:table-cell table:style-name="ce1" table:formula="of:=IF([.EL6]=&quot;CUSTOMER&quot;;EOMONTH([.EJ1];1);&quot;&quot;)">
            <text:p/>
          </table:table-cell>
          <table:table-cell table:style-name="ce1" table:formula="of:=IF([.EM6]=&quot;CUSTOMER&quot;;EOMONTH([.EK1];1);&quot;&quot;)">
            <text:p/>
          </table:table-cell>
          <table:table-cell table:style-name="ce1" table:formula="of:=IF([.EN6]=&quot;CUSTOMER&quot;;EOMONTH([.EL1];1);&quot;&quot;)">
            <text:p/>
          </table:table-cell>
          <table:table-cell table:style-name="ce1" table:formula="of:=IF([.EO6]=&quot;CUSTOMER&quot;;EOMONTH([.EM1];1);&quot;&quot;)">
            <text:p/>
          </table:table-cell>
          <table:table-cell table:style-name="ce1" table:formula="of:=IF([.EP6]=&quot;CUSTOMER&quot;;EOMONTH([.EN1];1);&quot;&quot;)">
            <text:p/>
          </table:table-cell>
          <table:table-cell table:style-name="ce1" table:formula="of:=IF([.EQ6]=&quot;CUSTOMER&quot;;EOMONTH([.EO1];1);&quot;&quot;)">
            <text:p/>
          </table:table-cell>
          <table:table-cell table:style-name="ce1" table:formula="of:=IF([.ER6]=&quot;CUSTOMER&quot;;EOMONTH([.EP1];1);&quot;&quot;)">
            <text:p/>
          </table:table-cell>
          <table:table-cell table:style-name="ce1" table:formula="of:=IF([.ES6]=&quot;CUSTOMER&quot;;EOMONTH([.EQ1];1);&quot;&quot;)">
            <text:p/>
          </table:table-cell>
          <table:table-cell table:style-name="ce1" table:formula="of:=IF([.ET6]=&quot;CUSTOMER&quot;;EOMONTH([.ER1];1);&quot;&quot;)">
            <text:p/>
          </table:table-cell>
          <table:table-cell table:style-name="ce1" table:formula="of:=IF([.EU6]=&quot;CUSTOMER&quot;;EOMONTH([.ES1];1);&quot;&quot;)">
            <text:p/>
          </table:table-cell>
          <table:table-cell table:style-name="ce1" table:formula="of:=IF([.EV6]=&quot;CUSTOMER&quot;;EOMONTH([.ET1];1);&quot;&quot;)">
            <text:p/>
          </table:table-cell>
          <table:table-cell table:style-name="ce1" table:formula="of:=IF([.EW6]=&quot;CUSTOMER&quot;;EOMONTH([.EU1];1);&quot;&quot;)">
            <text:p/>
          </table:table-cell>
          <table:table-cell table:style-name="ce1" table:formula="of:=IF([.EX6]=&quot;CUSTOMER&quot;;EOMONTH([.EV1];1);&quot;&quot;)">
            <text:p/>
          </table:table-cell>
          <table:table-cell table:style-name="ce1" table:formula="of:=IF([.EY6]=&quot;CUSTOMER&quot;;EOMONTH([.EW1];1);&quot;&quot;)">
            <text:p/>
          </table:table-cell>
          <table:table-cell table:style-name="ce1" table:formula="of:=IF([.EZ6]=&quot;CUSTOMER&quot;;EOMONTH([.EX1];1);&quot;&quot;)">
            <text:p/>
          </table:table-cell>
          <table:table-cell table:style-name="ce1" table:formula="of:=IF([.FA6]=&quot;CUSTOMER&quot;;EOMONTH([.EY1];1);&quot;&quot;)">
            <text:p/>
          </table:table-cell>
          <table:table-cell table:style-name="ce1" table:formula="of:=IF([.FB6]=&quot;CUSTOMER&quot;;EOMONTH([.EZ1];1);&quot;&quot;)">
            <text:p/>
          </table:table-cell>
          <table:table-cell table:style-name="ce1" table:formula="of:=IF([.FC6]=&quot;CUSTOMER&quot;;EOMONTH([.FA1];1);&quot;&quot;)">
            <text:p/>
          </table:table-cell>
          <table:table-cell table:style-name="ce1" table:formula="of:=IF([.FD6]=&quot;CUSTOMER&quot;;EOMONTH([.FB1];1);&quot;&quot;)">
            <text:p/>
          </table:table-cell>
          <table:table-cell table:style-name="ce1" table:formula="of:=IF([.FE6]=&quot;CUSTOMER&quot;;EOMONTH([.FC1];1);&quot;&quot;)">
            <text:p/>
          </table:table-cell>
          <table:table-cell table:style-name="ce1" table:formula="of:=IF([.FF6]=&quot;CUSTOMER&quot;;EOMONTH([.FD1];1);&quot;&quot;)">
            <text:p/>
          </table:table-cell>
          <table:table-cell table:style-name="ce1" table:formula="of:=IF([.FG6]=&quot;CUSTOMER&quot;;EOMONTH([.FE1];1);&quot;&quot;)">
            <text:p/>
          </table:table-cell>
          <table:table-cell table:style-name="ce1" table:formula="of:=IF([.FH6]=&quot;CUSTOMER&quot;;EOMONTH([.FF1];1);&quot;&quot;)">
            <text:p/>
          </table:table-cell>
          <table:table-cell table:style-name="ce1" table:formula="of:=IF([.FI6]=&quot;CUSTOMER&quot;;EOMONTH([.FG1];1);&quot;&quot;)">
            <text:p/>
          </table:table-cell>
          <table:table-cell table:style-name="ce1" table:formula="of:=IF([.FJ6]=&quot;CUSTOMER&quot;;EOMONTH([.FH1];1);&quot;&quot;)">
            <text:p/>
          </table:table-cell>
          <table:table-cell table:style-name="ce1" table:formula="of:=IF([.FK6]=&quot;CUSTOMER&quot;;EOMONTH([.FI1];1);&quot;&quot;)">
            <text:p/>
          </table:table-cell>
          <table:table-cell table:style-name="ce1" table:formula="of:=IF([.FL6]=&quot;CUSTOMER&quot;;EOMONTH([.FJ1];1);&quot;&quot;)">
            <text:p/>
          </table:table-cell>
          <table:table-cell table:style-name="ce1" table:formula="of:=IF([.FM6]=&quot;CUSTOMER&quot;;EOMONTH([.FK1];1);&quot;&quot;)">
            <text:p/>
          </table:table-cell>
          <table:table-cell table:style-name="ce1" table:formula="of:=IF([.FN6]=&quot;CUSTOMER&quot;;EOMONTH([.FL1];1);&quot;&quot;)">
            <text:p/>
          </table:table-cell>
          <table:table-cell table:style-name="ce1" table:formula="of:=IF([.FO6]=&quot;CUSTOMER&quot;;EOMONTH([.FM1];1);&quot;&quot;)">
            <text:p/>
          </table:table-cell>
          <table:table-cell table:style-name="ce1" table:formula="of:=IF([.FP6]=&quot;CUSTOMER&quot;;EOMONTH([.FN1];1);&quot;&quot;)">
            <text:p/>
          </table:table-cell>
          <table:table-cell table:style-name="ce1" table:formula="of:=IF([.FQ6]=&quot;CUSTOMER&quot;;EOMONTH([.FO1];1);&quot;&quot;)">
            <text:p/>
          </table:table-cell>
          <table:table-cell table:style-name="ce1" table:formula="of:=IF([.FR6]=&quot;CUSTOMER&quot;;EOMONTH([.FP1];1);&quot;&quot;)">
            <text:p/>
          </table:table-cell>
          <table:table-cell table:style-name="ce1" table:formula="of:=IF([.FS6]=&quot;CUSTOMER&quot;;EOMONTH([.FQ1];1);&quot;&quot;)">
            <text:p/>
          </table:table-cell>
          <table:table-cell table:style-name="ce1" table:formula="of:=IF([.FT6]=&quot;CUSTOMER&quot;;EOMONTH([.FR1];1);&quot;&quot;)">
            <text:p/>
          </table:table-cell>
          <table:table-cell table:style-name="ce1" table:formula="of:=IF([.FU6]=&quot;CUSTOMER&quot;;EOMONTH([.FS1];1);&quot;&quot;)">
            <text:p/>
          </table:table-cell>
          <table:table-cell table:style-name="ce1" table:formula="of:=IF([.FV6]=&quot;CUSTOMER&quot;;EOMONTH([.FT1];1);&quot;&quot;)">
            <text:p/>
          </table:table-cell>
          <table:table-cell table:style-name="ce1" table:formula="of:=IF([.FW6]=&quot;CUSTOMER&quot;;EOMONTH([.FU1];1);&quot;&quot;)">
            <text:p/>
          </table:table-cell>
          <table:table-cell table:style-name="ce1" table:formula="of:=IF([.FX6]=&quot;CUSTOMER&quot;;EOMONTH([.FV1];1);&quot;&quot;)">
            <text:p/>
          </table:table-cell>
          <table:table-cell table:style-name="ce1" table:formula="of:=IF([.FY6]=&quot;CUSTOMER&quot;;EOMONTH([.FW1];1);&quot;&quot;)">
            <text:p/>
          </table:table-cell>
          <table:table-cell table:style-name="ce1" table:formula="of:=IF([.FZ6]=&quot;CUSTOMER&quot;;EOMONTH([.FX1];1);&quot;&quot;)">
            <text:p/>
          </table:table-cell>
          <table:table-cell table:style-name="ce1" table:formula="of:=IF([.GA6]=&quot;CUSTOMER&quot;;EOMONTH([.FY1];1);&quot;&quot;)">
            <text:p/>
          </table:table-cell>
          <table:table-cell table:style-name="ce1" table:formula="of:=IF([.GB6]=&quot;CUSTOMER&quot;;EOMONTH([.FZ1];1);&quot;&quot;)">
            <text:p/>
          </table:table-cell>
          <table:table-cell table:style-name="ce1" table:formula="of:=IF([.GC6]=&quot;CUSTOMER&quot;;EOMONTH([.GA1];1);&quot;&quot;)">
            <text:p/>
          </table:table-cell>
          <table:table-cell table:style-name="ce1" table:formula="of:=IF([.GD6]=&quot;CUSTOMER&quot;;EOMONTH([.GB1];1);&quot;&quot;)">
            <text:p/>
          </table:table-cell>
          <table:table-cell table:style-name="ce1" table:formula="of:=IF([.GE6]=&quot;CUSTOMER&quot;;EOMONTH([.GC1];1);&quot;&quot;)">
            <text:p/>
          </table:table-cell>
          <table:table-cell table:style-name="ce1" table:formula="of:=IF([.GF6]=&quot;CUSTOMER&quot;;EOMONTH([.GD1];1);&quot;&quot;)">
            <text:p/>
          </table:table-cell>
          <table:table-cell table:style-name="ce1" table:formula="of:=IF([.GG6]=&quot;CUSTOMER&quot;;EOMONTH([.GE1];1);&quot;&quot;)">
            <text:p/>
          </table:table-cell>
          <table:table-cell table:style-name="ce1" table:formula="of:=IF([.GH6]=&quot;CUSTOMER&quot;;EOMONTH([.GF1];1);&quot;&quot;)">
            <text:p/>
          </table:table-cell>
          <table:table-cell table:style-name="ce1" table:formula="of:=IF([.GI6]=&quot;CUSTOMER&quot;;EOMONTH([.GG1];1);&quot;&quot;)">
            <text:p/>
          </table:table-cell>
          <table:table-cell table:style-name="ce1" table:formula="of:=IF([.GJ6]=&quot;CUSTOMER&quot;;EOMONTH([.GH1];1);&quot;&quot;)">
            <text:p/>
          </table:table-cell>
          <table:table-cell table:style-name="ce1" table:formula="of:=IF([.GK6]=&quot;CUSTOMER&quot;;EOMONTH([.GI1];1);&quot;&quot;)">
            <text:p/>
          </table:table-cell>
          <table:table-cell table:style-name="ce1" table:formula="of:=IF([.GL6]=&quot;CUSTOMER&quot;;EOMONTH([.GJ1];1);&quot;&quot;)">
            <text:p/>
          </table:table-cell>
          <table:table-cell table:style-name="ce1" table:formula="of:=IF([.GM6]=&quot;CUSTOMER&quot;;EOMONTH([.GK1];1);&quot;&quot;)">
            <text:p/>
          </table:table-cell>
          <table:table-cell table:style-name="ce1" table:formula="of:=IF([.GN6]=&quot;CUSTOMER&quot;;EOMONTH([.GL1];1);&quot;&quot;)">
            <text:p/>
          </table:table-cell>
          <table:table-cell table:style-name="ce1" table:formula="of:=IF([.GO6]=&quot;CUSTOMER&quot;;EOMONTH([.GM1];1);&quot;&quot;)">
            <text:p/>
          </table:table-cell>
          <table:table-cell table:style-name="ce1" table:formula="of:=IF([.GP6]=&quot;CUSTOMER&quot;;EOMONTH([.GN1];1);&quot;&quot;)">
            <text:p/>
          </table:table-cell>
          <table:table-cell table:style-name="ce1" table:formula="of:=IF([.GQ6]=&quot;CUSTOMER&quot;;EOMONTH([.GO1];1);&quot;&quot;)">
            <text:p/>
          </table:table-cell>
          <table:table-cell table:style-name="ce1" table:formula="of:=IF([.GR6]=&quot;CUSTOMER&quot;;EOMONTH([.GP1];1);&quot;&quot;)">
            <text:p/>
          </table:table-cell>
          <table:table-cell table:style-name="ce1" table:formula="of:=IF([.GS6]=&quot;CUSTOMER&quot;;EOMONTH([.GQ1];1);&quot;&quot;)">
            <text:p/>
          </table:table-cell>
          <table:table-cell table:style-name="ce1" table:formula="of:=IF([.GT6]=&quot;CUSTOMER&quot;;EOMONTH([.GR1];1);&quot;&quot;)">
            <text:p/>
          </table:table-cell>
          <table:table-cell table:style-name="ce1" table:formula="of:=IF([.GU6]=&quot;CUSTOMER&quot;;EOMONTH([.GS1];1);&quot;&quot;)">
            <text:p/>
          </table:table-cell>
          <table:table-cell table:style-name="ce1" table:formula="of:=IF([.GV6]=&quot;CUSTOMER&quot;;EOMONTH([.GT1];1);&quot;&quot;)">
            <text:p/>
          </table:table-cell>
          <table:table-cell table:style-name="ce1" table:formula="of:=IF([.GW6]=&quot;CUSTOMER&quot;;EOMONTH([.GU1];1);&quot;&quot;)">
            <text:p/>
          </table:table-cell>
          <table:table-cell table:style-name="ce1" table:formula="of:=IF([.GX6]=&quot;CUSTOMER&quot;;EOMONTH([.GV1];1);&quot;&quot;)">
            <text:p/>
          </table:table-cell>
          <table:table-cell table:style-name="ce1" table:formula="of:=IF([.GY6]=&quot;CUSTOMER&quot;;EOMONTH([.GW1];1);&quot;&quot;)">
            <text:p/>
          </table:table-cell>
          <table:table-cell table:style-name="ce1" table:formula="of:=IF([.GZ6]=&quot;CUSTOMER&quot;;EOMONTH([.GX1];1);&quot;&quot;)">
            <text:p/>
          </table:table-cell>
          <table:table-cell table:style-name="ce1" table:formula="of:=IF([.HA6]=&quot;CUSTOMER&quot;;EOMONTH([.GY1];1);&quot;&quot;)">
            <text:p/>
          </table:table-cell>
          <table:table-cell table:style-name="ce1" table:formula="of:=IF([.HB6]=&quot;CUSTOMER&quot;;EOMONTH([.GZ1];1);&quot;&quot;)">
            <text:p/>
          </table:table-cell>
          <table:table-cell table:style-name="ce1" table:formula="of:=IF([.HC6]=&quot;CUSTOMER&quot;;EOMONTH([.HA1];1);&quot;&quot;)">
            <text:p/>
          </table:table-cell>
          <table:table-cell table:style-name="ce1" table:formula="of:=IF([.HD6]=&quot;CUSTOMER&quot;;EOMONTH([.HB1];1);&quot;&quot;)">
            <text:p/>
          </table:table-cell>
          <table:table-cell table:style-name="ce1" table:formula="of:=IF([.HE6]=&quot;CUSTOMER&quot;;EOMONTH([.HC1];1);&quot;&quot;)">
            <text:p/>
          </table:table-cell>
          <table:table-cell table:style-name="ce1" table:formula="of:=IF([.HF6]=&quot;CUSTOMER&quot;;EOMONTH([.HD1];1);&quot;&quot;)">
            <text:p/>
          </table:table-cell>
          <table:table-cell table:style-name="ce1" table:formula="of:=IF([.HG6]=&quot;CUSTOMER&quot;;EOMONTH([.HE1];1);&quot;&quot;)">
            <text:p/>
          </table:table-cell>
          <table:table-cell table:style-name="ce1" table:formula="of:=IF([.HH6]=&quot;CUSTOMER&quot;;EOMONTH([.HF1];1);&quot;&quot;)">
            <text:p/>
          </table:table-cell>
          <table:table-cell table:style-name="ce1" table:formula="of:=IF([.HI6]=&quot;CUSTOMER&quot;;EOMONTH([.HG1];1);&quot;&quot;)">
            <text:p/>
          </table:table-cell>
          <table:table-cell table:style-name="ce1" table:formula="of:=IF([.HJ6]=&quot;CUSTOMER&quot;;EOMONTH([.HH1];1);&quot;&quot;)">
            <text:p/>
          </table:table-cell>
          <table:table-cell table:style-name="ce1" table:formula="of:=IF([.HK6]=&quot;CUSTOMER&quot;;EOMONTH([.HI1];1);&quot;&quot;)">
            <text:p/>
          </table:table-cell>
          <table:table-cell table:style-name="ce1" table:formula="of:=IF([.HL6]=&quot;CUSTOMER&quot;;EOMONTH([.HJ1];1);&quot;&quot;)">
            <text:p/>
          </table:table-cell>
          <table:table-cell table:style-name="ce1" table:formula="of:=IF([.HM6]=&quot;CUSTOMER&quot;;EOMONTH([.HK1];1);&quot;&quot;)">
            <text:p/>
          </table:table-cell>
          <table:table-cell table:style-name="ce1" table:formula="of:=IF([.HN6]=&quot;CUSTOMER&quot;;EOMONTH([.HL1];1);&quot;&quot;)">
            <text:p/>
          </table:table-cell>
          <table:table-cell table:style-name="ce1" table:formula="of:=IF([.HO6]=&quot;CUSTOMER&quot;;EOMONTH([.HM1];1);&quot;&quot;)">
            <text:p/>
          </table:table-cell>
          <table:table-cell table:style-name="ce1" table:formula="of:=IF([.HP6]=&quot;CUSTOMER&quot;;EOMONTH([.HN1];1);&quot;&quot;)">
            <text:p/>
          </table:table-cell>
          <table:table-cell table:style-name="ce1" table:formula="of:=IF([.HQ6]=&quot;CUSTOMER&quot;;EOMONTH([.HO1];1);&quot;&quot;)">
            <text:p/>
          </table:table-cell>
          <table:table-cell table:style-name="ce1" table:formula="of:=IF([.HR6]=&quot;CUSTOMER&quot;;EOMONTH([.HP1];1);&quot;&quot;)">
            <text:p/>
          </table:table-cell>
          <table:table-cell table:style-name="ce1" table:formula="of:=IF([.HS6]=&quot;CUSTOMER&quot;;EOMONTH([.HQ1];1);&quot;&quot;)">
            <text:p/>
          </table:table-cell>
          <table:table-cell table:style-name="ce1" table:formula="of:=IF([.HT6]=&quot;CUSTOMER&quot;;EOMONTH([.HR1];1);&quot;&quot;)">
            <text:p/>
          </table:table-cell>
          <table:table-cell table:style-name="ce1" table:formula="of:=IF([.HU6]=&quot;CUSTOMER&quot;;EOMONTH([.HS1];1);&quot;&quot;)">
            <text:p/>
          </table:table-cell>
          <table:table-cell table:style-name="ce1" table:formula="of:=IF([.HV6]=&quot;CUSTOMER&quot;;EOMONTH([.HT1];1);&quot;&quot;)">
            <text:p/>
          </table:table-cell>
          <table:table-cell table:style-name="ce1" table:formula="of:=IF([.HW6]=&quot;CUSTOMER&quot;;EOMONTH([.HU1];1);&quot;&quot;)">
            <text:p/>
          </table:table-cell>
          <table:table-cell table:style-name="ce1" table:formula="of:=IF([.HX6]=&quot;CUSTOMER&quot;;EOMONTH([.HV1];1);&quot;&quot;)">
            <text:p/>
          </table:table-cell>
          <table:table-cell table:style-name="ce1" table:formula="of:=IF([.HY6]=&quot;CUSTOMER&quot;;EOMONTH([.HW1];1);&quot;&quot;)">
            <text:p/>
          </table:table-cell>
          <table:table-cell table:style-name="ce1" table:formula="of:=IF([.HZ6]=&quot;CUSTOMER&quot;;EOMONTH([.HX1];1);&quot;&quot;)">
            <text:p/>
          </table:table-cell>
          <table:table-cell table:style-name="ce1" table:formula="of:=IF([.IA6]=&quot;CUSTOMER&quot;;EOMONTH([.HY1];1);&quot;&quot;)">
            <text:p/>
          </table:table-cell>
          <table:table-cell table:style-name="ce1" table:formula="of:=IF([.IB6]=&quot;CUSTOMER&quot;;EOMONTH([.HZ1];1);&quot;&quot;)">
            <text:p/>
          </table:table-cell>
          <table:table-cell table:style-name="ce1" table:formula="of:=IF([.IC6]=&quot;CUSTOMER&quot;;EOMONTH([.IA1];1);&quot;&quot;)">
            <text:p/>
          </table:table-cell>
          <table:table-cell table:style-name="ce1" table:formula="of:=IF([.ID6]=&quot;CUSTOMER&quot;;EOMONTH([.IB1];1);&quot;&quot;)">
            <text:p/>
          </table:table-cell>
          <table:table-cell table:style-name="ce1" table:formula="of:=IF([.IE6]=&quot;CUSTOMER&quot;;EOMONTH([.IC1];1);&quot;&quot;)">
            <text:p/>
          </table:table-cell>
          <table:table-cell table:style-name="ce1" table:formula="of:=IF([.IF6]=&quot;CUSTOMER&quot;;EOMONTH([.ID1];1);&quot;&quot;)">
            <text:p/>
          </table:table-cell>
          <table:table-cell table:style-name="ce1" table:formula="of:=IF([.IG6]=&quot;CUSTOMER&quot;;EOMONTH([.IE1];1);&quot;&quot;)">
            <text:p/>
          </table:table-cell>
          <table:table-cell table:style-name="ce1" table:formula="of:=IF([.IH6]=&quot;CUSTOMER&quot;;EOMONTH([.IF1];1);&quot;&quot;)">
            <text:p/>
          </table:table-cell>
          <table:table-cell table:style-name="ce1" table:formula="of:=IF([.II6]=&quot;CUSTOMER&quot;;EOMONTH([.IG1];1);&quot;&quot;)">
            <text:p/>
          </table:table-cell>
          <table:table-cell table:style-name="ce1" table:formula="of:=IF([.IJ6]=&quot;CUSTOMER&quot;;EOMONTH([.IH1];1);&quot;&quot;)">
            <text:p/>
          </table:table-cell>
          <table:table-cell table:style-name="ce1" table:formula="of:=IF([.IK6]=&quot;CUSTOMER&quot;;EOMONTH([.II1];1);&quot;&quot;)">
            <text:p/>
          </table:table-cell>
          <table:table-cell table:style-name="ce1" table:formula="of:=IF([.IL6]=&quot;CUSTOMER&quot;;EOMONTH([.IJ1];1);&quot;&quot;)">
            <text:p/>
          </table:table-cell>
          <table:table-cell table:style-name="ce1" table:formula="of:=IF([.IM6]=&quot;CUSTOMER&quot;;EOMONTH([.IK1];1);&quot;&quot;)">
            <text:p/>
          </table:table-cell>
          <table:table-cell table:style-name="ce1" table:formula="of:=IF([.IN6]=&quot;CUSTOMER&quot;;EOMONTH([.IL1];1);&quot;&quot;)">
            <text:p/>
          </table:table-cell>
          <table:table-cell table:style-name="ce1" table:formula="of:=IF([.IO6]=&quot;CUSTOMER&quot;;EOMONTH([.IM1];1);&quot;&quot;)">
            <text:p/>
          </table:table-cell>
          <table:table-cell table:style-name="ce1" table:formula="of:=IF([.IP6]=&quot;CUSTOMER&quot;;EOMONTH([.IN1];1);&quot;&quot;)">
            <text:p/>
          </table:table-cell>
          <table:table-cell table:style-name="ce1" table:formula="of:=IF([.IQ6]=&quot;CUSTOMER&quot;;EOMONTH([.IO1];1);&quot;&quot;)">
            <text:p/>
          </table:table-cell>
          <table:table-cell table:style-name="ce1" table:formula="of:=IF([.IR6]=&quot;CUSTOMER&quot;;EOMONTH([.IP1];1);&quot;&quot;)">
            <text:p/>
          </table:table-cell>
          <table:table-cell table:style-name="ce1" table:formula="of:=IF([.IS6]=&quot;CUSTOMER&quot;;EOMONTH([.IQ1];1);&quot;&quot;)">
            <text:p/>
          </table:table-cell>
          <table:table-cell table:style-name="ce1" table:formula="of:=IF([.IT6]=&quot;CUSTOMER&quot;;EOMONTH([.IR1];1);&quot;&quot;)">
            <text:p/>
          </table:table-cell>
          <table:table-cell table:style-name="ce1" table:formula="of:=IF([.IU6]=&quot;CUSTOMER&quot;;EOMONTH([.IS1];1);&quot;&quot;)">
            <text:p/>
          </table:table-cell>
          <table:table-cell table:style-name="ce1" table:formula="of:=IF([.IV6]=&quot;CUSTOMER&quot;;EOMONTH([.IT1];1);&quot;&quot;)">
            <text:p/>
          </table:table-cell>
          <table:table-cell table:style-name="ce1" table:formula="of:=IF([.IW6]=&quot;CUSTOMER&quot;;EOMONTH([.IU1];1);&quot;&quot;)">
            <text:p/>
          </table:table-cell>
          <table:table-cell table:style-name="ce1" table:formula="of:=IF([.IX6]=&quot;CUSTOMER&quot;;EOMONTH([.IV1];1);&quot;&quot;)">
            <text:p/>
          </table:table-cell>
          <table:table-cell table:style-name="ce1" table:formula="of:=IF([.IY6]=&quot;CUSTOMER&quot;;EOMONTH([.IW1];1);&quot;&quot;)">
            <text:p/>
          </table:table-cell>
          <table:table-cell table:style-name="ce1" table:formula="of:=IF([.IZ6]=&quot;CUSTOMER&quot;;EOMONTH([.IX1];1);&quot;&quot;)">
            <text:p/>
          </table:table-cell>
          <table:table-cell table:style-name="ce1" table:formula="of:=IF([.JA6]=&quot;CUSTOMER&quot;;EOMONTH([.IY1];1);&quot;&quot;)">
            <text:p/>
          </table:table-cell>
          <table:table-cell table:style-name="ce1" table:formula="of:=IF([.JB6]=&quot;CUSTOMER&quot;;EOMONTH([.IZ1];1);&quot;&quot;)">
            <text:p/>
          </table:table-cell>
          <table:table-cell table:style-name="ce1" table:formula="of:=IF([.JC6]=&quot;CUSTOMER&quot;;EOMONTH([.JA1];1);&quot;&quot;)">
            <text:p/>
          </table:table-cell>
          <table:table-cell table:style-name="ce1" table:formula="of:=IF([.JD6]=&quot;CUSTOMER&quot;;EOMONTH([.JB1];1);&quot;&quot;)">
            <text:p/>
          </table:table-cell>
          <table:table-cell table:style-name="ce1" table:formula="of:=IF([.JE6]=&quot;CUSTOMER&quot;;EOMONTH([.JC1];1);&quot;&quot;)">
            <text:p/>
          </table:table-cell>
          <table:table-cell table:style-name="ce1" table:formula="of:=IF([.JF6]=&quot;CUSTOMER&quot;;EOMONTH([.JD1];1);&quot;&quot;)">
            <text:p/>
          </table:table-cell>
          <table:table-cell table:style-name="ce1" table:formula="of:=IF([.JG6]=&quot;CUSTOMER&quot;;EOMONTH([.JE1];1);&quot;&quot;)">
            <text:p/>
          </table:table-cell>
          <table:table-cell table:style-name="ce1" table:formula="of:=IF([.JH6]=&quot;CUSTOMER&quot;;EOMONTH([.JF1];1);&quot;&quot;)">
            <text:p/>
          </table:table-cell>
          <table:table-cell table:style-name="ce1" table:formula="of:=IF([.JI6]=&quot;CUSTOMER&quot;;EOMONTH([.JG1];1);&quot;&quot;)">
            <text:p/>
          </table:table-cell>
          <table:table-cell table:style-name="ce1" table:formula="of:=IF([.JJ6]=&quot;CUSTOMER&quot;;EOMONTH([.JH1];1);&quot;&quot;)">
            <text:p/>
          </table:table-cell>
          <table:table-cell table:style-name="ce1" table:formula="of:=IF([.JK6]=&quot;CUSTOMER&quot;;EOMONTH([.JI1];1);&quot;&quot;)">
            <text:p/>
          </table:table-cell>
          <table:table-cell table:style-name="ce1" table:formula="of:=IF([.JL6]=&quot;CUSTOMER&quot;;EOMONTH([.JJ1];1);&quot;&quot;)">
            <text:p/>
          </table:table-cell>
          <table:table-cell table:style-name="ce1" table:formula="of:=IF([.JM6]=&quot;CUSTOMER&quot;;EOMONTH([.JK1];1);&quot;&quot;)">
            <text:p/>
          </table:table-cell>
          <table:table-cell table:style-name="ce1" table:formula="of:=IF([.JN6]=&quot;CUSTOMER&quot;;EOMONTH([.JL1];1);&quot;&quot;)">
            <text:p/>
          </table:table-cell>
          <table:table-cell table:style-name="ce1" table:formula="of:=IF([.JO6]=&quot;CUSTOMER&quot;;EOMONTH([.JM1];1);&quot;&quot;)">
            <text:p/>
          </table:table-cell>
          <table:table-cell table:style-name="ce1" table:formula="of:=IF([.JP6]=&quot;CUSTOMER&quot;;EOMONTH([.JN1];1);&quot;&quot;)">
            <text:p/>
          </table:table-cell>
          <table:table-cell table:style-name="ce1" table:formula="of:=IF([.JQ6]=&quot;CUSTOMER&quot;;EOMONTH([.JO1];1);&quot;&quot;)">
            <text:p/>
          </table:table-cell>
          <table:table-cell table:style-name="ce1" table:formula="of:=IF([.JR6]=&quot;CUSTOMER&quot;;EOMONTH([.JP1];1);&quot;&quot;)">
            <text:p/>
          </table:table-cell>
          <table:table-cell table:style-name="ce1" table:formula="of:=IF([.JS6]=&quot;CUSTOMER&quot;;EOMONTH([.JQ1];1);&quot;&quot;)">
            <text:p/>
          </table:table-cell>
          <table:table-cell table:style-name="ce1" table:formula="of:=IF([.JT6]=&quot;CUSTOMER&quot;;EOMONTH([.JR1];1);&quot;&quot;)">
            <text:p/>
          </table:table-cell>
          <table:table-cell table:style-name="ce1" table:formula="of:=IF([.JU6]=&quot;CUSTOMER&quot;;EOMONTH([.JS1];1);&quot;&quot;)">
            <text:p/>
          </table:table-cell>
          <table:table-cell table:style-name="ce1" table:formula="of:=IF([.JV6]=&quot;CUSTOMER&quot;;EOMONTH([.JT1];1);&quot;&quot;)">
            <text:p/>
          </table:table-cell>
          <table:table-cell table:style-name="ce1" table:formula="of:=IF([.JW6]=&quot;CUSTOMER&quot;;EOMONTH([.JU1];1);&quot;&quot;)">
            <text:p/>
          </table:table-cell>
          <table:table-cell table:style-name="ce1" table:formula="of:=IF([.JX6]=&quot;CUSTOMER&quot;;EOMONTH([.JV1];1);&quot;&quot;)">
            <text:p/>
          </table:table-cell>
          <table:table-cell table:style-name="ce1" table:formula="of:=IF([.JY6]=&quot;CUSTOMER&quot;;EOMONTH([.JW1];1);&quot;&quot;)">
            <text:p/>
          </table:table-cell>
          <table:table-cell table:style-name="ce1" table:formula="of:=IF([.JZ6]=&quot;CUSTOMER&quot;;EOMONTH([.JX1];1);&quot;&quot;)">
            <text:p/>
          </table:table-cell>
          <table:table-cell table:style-name="ce1" table:formula="of:=IF([.KA6]=&quot;CUSTOMER&quot;;EOMONTH([.JY1];1);&quot;&quot;)">
            <text:p/>
          </table:table-cell>
          <table:table-cell table:style-name="ce1" table:formula="of:=IF([.KB6]=&quot;CUSTOMER&quot;;EOMONTH([.JZ1];1);&quot;&quot;)">
            <text:p/>
          </table:table-cell>
          <table:table-cell table:style-name="ce1" table:formula="of:=IF([.KC6]=&quot;CUSTOMER&quot;;EOMONTH([.KA1];1);&quot;&quot;)">
            <text:p/>
          </table:table-cell>
          <table:table-cell table:style-name="ce1" table:formula="of:=IF([.KD6]=&quot;CUSTOMER&quot;;EOMONTH([.KB1];1);&quot;&quot;)">
            <text:p/>
          </table:table-cell>
          <table:table-cell table:style-name="ce1" table:formula="of:=IF([.KE6]=&quot;CUSTOMER&quot;;EOMONTH([.KC1];1);&quot;&quot;)">
            <text:p/>
          </table:table-cell>
          <table:table-cell table:style-name="ce1" table:formula="of:=IF([.KF6]=&quot;CUSTOMER&quot;;EOMONTH([.KD1];1);&quot;&quot;)">
            <text:p/>
          </table:table-cell>
          <table:table-cell table:style-name="ce1" table:formula="of:=IF([.KG6]=&quot;CUSTOMER&quot;;EOMONTH([.KE1];1);&quot;&quot;)">
            <text:p/>
          </table:table-cell>
          <table:table-cell table:style-name="ce1" table:formula="of:=IF([.KH6]=&quot;CUSTOMER&quot;;EOMONTH([.KF1];1);&quot;&quot;)">
            <text:p/>
          </table:table-cell>
          <table:table-cell table:style-name="ce1" table:formula="of:=IF([.KI6]=&quot;CUSTOMER&quot;;EOMONTH([.KG1];1);&quot;&quot;)">
            <text:p/>
          </table:table-cell>
          <table:table-cell table:style-name="ce1" table:formula="of:=IF([.KJ6]=&quot;CUSTOMER&quot;;EOMONTH([.KH1];1);&quot;&quot;)">
            <text:p/>
          </table:table-cell>
          <table:table-cell table:style-name="ce1" table:formula="of:=IF([.KK6]=&quot;CUSTOMER&quot;;EOMONTH([.KI1];1);&quot;&quot;)">
            <text:p/>
          </table:table-cell>
          <table:table-cell table:style-name="ce1" table:formula="of:=IF([.KL6]=&quot;CUSTOMER&quot;;EOMONTH([.KJ1];1);&quot;&quot;)">
            <text:p/>
          </table:table-cell>
          <table:table-cell table:style-name="ce1" table:formula="of:=IF([.KM6]=&quot;CUSTOMER&quot;;EOMONTH([.KK1];1);&quot;&quot;)">
            <text:p/>
          </table:table-cell>
          <table:table-cell table:style-name="ce1" table:formula="of:=IF([.KN6]=&quot;CUSTOMER&quot;;EOMONTH([.KL1];1);&quot;&quot;)">
            <text:p/>
          </table:table-cell>
          <table:table-cell table:style-name="ce1" table:formula="of:=IF([.KO6]=&quot;CUSTOMER&quot;;EOMONTH([.KM1];1);&quot;&quot;)">
            <text:p/>
          </table:table-cell>
          <table:table-cell table:style-name="ce1" table:formula="of:=IF([.KP6]=&quot;CUSTOMER&quot;;EOMONTH([.KN1];1);&quot;&quot;)">
            <text:p/>
          </table:table-cell>
          <table:table-cell table:style-name="ce1" table:formula="of:=IF([.KQ6]=&quot;CUSTOMER&quot;;EOMONTH([.KO1];1);&quot;&quot;)">
            <text:p/>
          </table:table-cell>
          <table:table-cell table:style-name="ce1" table:formula="of:=IF([.KR6]=&quot;CUSTOMER&quot;;EOMONTH([.KP1];1);&quot;&quot;)">
            <text:p/>
          </table:table-cell>
          <table:table-cell table:style-name="ce1" table:formula="of:=IF([.KS6]=&quot;CUSTOMER&quot;;EOMONTH([.KQ1];1);&quot;&quot;)">
            <text:p/>
          </table:table-cell>
          <table:table-cell table:style-name="ce1" table:formula="of:=IF([.KT6]=&quot;CUSTOMER&quot;;EOMONTH([.KR1];1);&quot;&quot;)">
            <text:p/>
          </table:table-cell>
          <table:table-cell table:style-name="ce1" table:formula="of:=IF([.KU6]=&quot;CUSTOMER&quot;;EOMONTH([.KS1];1);&quot;&quot;)">
            <text:p/>
          </table:table-cell>
          <table:table-cell table:style-name="ce1" table:formula="of:=IF([.KV6]=&quot;CUSTOMER&quot;;EOMONTH([.KT1];1);&quot;&quot;)">
            <text:p/>
          </table:table-cell>
          <table:table-cell table:style-name="ce1" table:formula="of:=IF([.KW6]=&quot;CUSTOMER&quot;;EOMONTH([.KU1];1);&quot;&quot;)">
            <text:p/>
          </table:table-cell>
          <table:table-cell table:style-name="ce1" table:formula="of:=IF([.KX6]=&quot;CUSTOMER&quot;;EOMONTH([.KV1];1);&quot;&quot;)">
            <text:p/>
          </table:table-cell>
          <table:table-cell table:style-name="ce1" table:formula="of:=IF([.KY6]=&quot;CUSTOMER&quot;;EOMONTH([.KW1];1);&quot;&quot;)">
            <text:p/>
          </table:table-cell>
          <table:table-cell table:style-name="ce1" table:formula="of:=IF([.KZ6]=&quot;CUSTOMER&quot;;EOMONTH([.KX1];1);&quot;&quot;)">
            <text:p/>
          </table:table-cell>
          <table:table-cell table:style-name="ce1" table:formula="of:=IF([.LA6]=&quot;CUSTOMER&quot;;EOMONTH([.KY1];1);&quot;&quot;)">
            <text:p/>
          </table:table-cell>
          <table:table-cell table:style-name="ce1" table:formula="of:=IF([.LB6]=&quot;CUSTOMER&quot;;EOMONTH([.KZ1];1);&quot;&quot;)">
            <text:p/>
          </table:table-cell>
          <table:table-cell table:style-name="ce1" table:formula="of:=IF([.LC6]=&quot;CUSTOMER&quot;;EOMONTH([.LA1];1);&quot;&quot;)">
            <text:p/>
          </table:table-cell>
          <table:table-cell table:style-name="ce1" table:formula="of:=IF([.LD6]=&quot;CUSTOMER&quot;;EOMONTH([.LB1];1);&quot;&quot;)">
            <text:p/>
          </table:table-cell>
          <table:table-cell table:style-name="ce1" table:formula="of:=IF([.LE6]=&quot;CUSTOMER&quot;;EOMONTH([.LC1];1);&quot;&quot;)">
            <text:p/>
          </table:table-cell>
          <table:table-cell table:style-name="ce1" table:formula="of:=IF([.LF6]=&quot;CUSTOMER&quot;;EOMONTH([.LD1];1);&quot;&quot;)">
            <text:p/>
          </table:table-cell>
          <table:table-cell table:style-name="ce1" table:formula="of:=IF([.LG6]=&quot;CUSTOMER&quot;;EOMONTH([.LE1];1);&quot;&quot;)">
            <text:p/>
          </table:table-cell>
          <table:table-cell table:style-name="ce1" table:formula="of:=IF([.LH6]=&quot;CUSTOMER&quot;;EOMONTH([.LF1];1);&quot;&quot;)">
            <text:p/>
          </table:table-cell>
          <table:table-cell table:style-name="ce1" table:formula="of:=IF([.LI6]=&quot;CUSTOMER&quot;;EOMONTH([.LG1];1);&quot;&quot;)">
            <text:p/>
          </table:table-cell>
          <table:table-cell table:style-name="ce1" table:formula="of:=IF([.LJ6]=&quot;CUSTOMER&quot;;EOMONTH([.LH1];1);&quot;&quot;)">
            <text:p/>
          </table:table-cell>
          <table:table-cell table:style-name="ce1" table:formula="of:=IF([.LK6]=&quot;CUSTOMER&quot;;EOMONTH([.LI1];1);&quot;&quot;)">
            <text:p/>
          </table:table-cell>
          <table:table-cell table:style-name="ce1" table:formula="of:=IF([.LL6]=&quot;CUSTOMER&quot;;EOMONTH([.LJ1];1);&quot;&quot;)">
            <text:p/>
          </table:table-cell>
          <table:table-cell table:style-name="ce1" table:formula="of:=IF([.LM6]=&quot;CUSTOMER&quot;;EOMONTH([.LK1];1);&quot;&quot;)">
            <text:p/>
          </table:table-cell>
          <table:table-cell table:style-name="ce1" table:formula="of:=IF([.LN6]=&quot;CUSTOMER&quot;;EOMONTH([.LL1];1);&quot;&quot;)">
            <text:p/>
          </table:table-cell>
          <table:table-cell table:style-name="ce1" table:formula="of:=IF([.LO6]=&quot;CUSTOMER&quot;;EOMONTH([.LM1];1);&quot;&quot;)">
            <text:p/>
          </table:table-cell>
          <table:table-cell table:style-name="ce1" table:formula="of:=IF([.LP6]=&quot;CUSTOMER&quot;;EOMONTH([.LN1];1);&quot;&quot;)">
            <text:p/>
          </table:table-cell>
          <table:table-cell table:style-name="ce1" table:formula="of:=IF([.LQ6]=&quot;CUSTOMER&quot;;EOMONTH([.LO1];1);&quot;&quot;)">
            <text:p/>
          </table:table-cell>
          <table:table-cell table:style-name="ce1" table:formula="of:=IF([.LR6]=&quot;CUSTOMER&quot;;EOMONTH([.LP1];1);&quot;&quot;)">
            <text:p/>
          </table:table-cell>
          <table:table-cell table:style-name="ce1" table:formula="of:=IF([.LS6]=&quot;CUSTOMER&quot;;EOMONTH([.LQ1];1);&quot;&quot;)">
            <text:p/>
          </table:table-cell>
          <table:table-cell table:style-name="ce1" table:formula="of:=IF([.LT6]=&quot;CUSTOMER&quot;;EOMONTH([.LR1];1);&quot;&quot;)">
            <text:p/>
          </table:table-cell>
          <table:table-cell table:style-name="ce1" table:formula="of:=IF([.LU6]=&quot;CUSTOMER&quot;;EOMONTH([.LS1];1);&quot;&quot;)">
            <text:p/>
          </table:table-cell>
          <table:table-cell table:style-name="ce1" table:formula="of:=IF([.LV6]=&quot;CUSTOMER&quot;;EOMONTH([.LT1];1);&quot;&quot;)">
            <text:p/>
          </table:table-cell>
          <table:table-cell table:style-name="ce1" table:formula="of:=IF([.LW6]=&quot;CUSTOMER&quot;;EOMONTH([.LU1];1);&quot;&quot;)">
            <text:p/>
          </table:table-cell>
          <table:table-cell table:style-name="ce1" table:formula="of:=IF([.LX6]=&quot;CUSTOMER&quot;;EOMONTH([.LV1];1);&quot;&quot;)">
            <text:p/>
          </table:table-cell>
          <table:table-cell table:style-name="ce1" table:formula="of:=IF([.LY6]=&quot;CUSTOMER&quot;;EOMONTH([.LW1];1);&quot;&quot;)">
            <text:p/>
          </table:table-cell>
          <table:table-cell table:style-name="ce1" table:formula="of:=IF([.LZ6]=&quot;CUSTOMER&quot;;EOMONTH([.LX1];1);&quot;&quot;)">
            <text:p/>
          </table:table-cell>
          <table:table-cell table:style-name="ce1" table:formula="of:=IF([.MA6]=&quot;CUSTOMER&quot;;EOMONTH([.LY1];1);&quot;&quot;)">
            <text:p/>
          </table:table-cell>
          <table:table-cell table:style-name="ce1" table:formula="of:=IF([.MB6]=&quot;CUSTOMER&quot;;EOMONTH([.LZ1];1);&quot;&quot;)">
            <text:p/>
          </table:table-cell>
          <table:table-cell table:style-name="ce1" table:formula="of:=IF([.MC6]=&quot;CUSTOMER&quot;;EOMONTH([.MA1];1);&quot;&quot;)">
            <text:p/>
          </table:table-cell>
          <table:table-cell table:style-name="ce1" table:formula="of:=IF([.MD6]=&quot;CUSTOMER&quot;;EOMONTH([.MB1];1);&quot;&quot;)">
            <text:p/>
          </table:table-cell>
          <table:table-cell table:style-name="ce1" table:formula="of:=IF([.ME6]=&quot;CUSTOMER&quot;;EOMONTH([.MC1];1);&quot;&quot;)">
            <text:p/>
          </table:table-cell>
          <table:table-cell table:style-name="ce1" table:formula="of:=IF([.MF6]=&quot;CUSTOMER&quot;;EOMONTH([.MD1];1);&quot;&quot;)">
            <text:p/>
          </table:table-cell>
          <table:table-cell table:style-name="ce1" table:formula="of:=IF([.MG6]=&quot;CUSTOMER&quot;;EOMONTH([.ME1];1);&quot;&quot;)">
            <text:p/>
          </table:table-cell>
          <table:table-cell table:style-name="ce1" table:formula="of:=IF([.MH6]=&quot;CUSTOMER&quot;;EOMONTH([.MF1];1);&quot;&quot;)">
            <text:p/>
          </table:table-cell>
          <table:table-cell table:style-name="ce1" table:formula="of:=IF([.MI6]=&quot;CUSTOMER&quot;;EOMONTH([.MG1];1);&quot;&quot;)">
            <text:p/>
          </table:table-cell>
          <table:table-cell table:style-name="ce1" table:formula="of:=IF([.MJ6]=&quot;CUSTOMER&quot;;EOMONTH([.MH1];1);&quot;&quot;)">
            <text:p/>
          </table:table-cell>
          <table:table-cell table:style-name="ce1" table:formula="of:=IF([.MK6]=&quot;CUSTOMER&quot;;EOMONTH([.MI1];1);&quot;&quot;)">
            <text:p/>
          </table:table-cell>
          <table:table-cell table:style-name="ce1" table:formula="of:=IF([.ML6]=&quot;CUSTOMER&quot;;EOMONTH([.MJ1];1);&quot;&quot;)">
            <text:p/>
          </table:table-cell>
          <table:table-cell table:style-name="ce1" table:formula="of:=IF([.MM6]=&quot;CUSTOMER&quot;;EOMONTH([.MK1];1);&quot;&quot;)">
            <text:p/>
          </table:table-cell>
          <table:table-cell table:style-name="ce1" table:formula="of:=IF([.MN6]=&quot;CUSTOMER&quot;;EOMONTH([.ML1];1);&quot;&quot;)">
            <text:p/>
          </table:table-cell>
          <table:table-cell table:style-name="ce1" table:formula="of:=IF([.MO6]=&quot;CUSTOMER&quot;;EOMONTH([.MM1];1);&quot;&quot;)">
            <text:p/>
          </table:table-cell>
          <table:table-cell table:style-name="ce1" table:formula="of:=IF([.MP6]=&quot;CUSTOMER&quot;;EOMONTH([.MN1];1);&quot;&quot;)">
            <text:p/>
          </table:table-cell>
          <table:table-cell table:style-name="ce1" table:formula="of:=IF([.MQ6]=&quot;CUSTOMER&quot;;EOMONTH([.MO1];1);&quot;&quot;)">
            <text:p/>
          </table:table-cell>
          <table:table-cell table:style-name="ce1" table:formula="of:=IF([.MR6]=&quot;CUSTOMER&quot;;EOMONTH([.MP1];1);&quot;&quot;)">
            <text:p/>
          </table:table-cell>
          <table:table-cell table:style-name="ce1" table:formula="of:=IF([.MS6]=&quot;CUSTOMER&quot;;EOMONTH([.MQ1];1);&quot;&quot;)">
            <text:p/>
          </table:table-cell>
          <table:table-cell table:style-name="ce1" table:formula="of:=IF([.MT6]=&quot;CUSTOMER&quot;;EOMONTH([.MR1];1);&quot;&quot;)">
            <text:p/>
          </table:table-cell>
          <table:table-cell table:style-name="ce1" table:formula="of:=IF([.MU6]=&quot;CUSTOMER&quot;;EOMONTH([.MS1];1);&quot;&quot;)">
            <text:p/>
          </table:table-cell>
          <table:table-cell table:style-name="ce1" table:formula="of:=IF([.MV6]=&quot;CUSTOMER&quot;;EOMONTH([.MT1];1);&quot;&quot;)">
            <text:p/>
          </table:table-cell>
          <table:table-cell table:style-name="ce1" table:formula="of:=IF([.MW6]=&quot;CUSTOMER&quot;;EOMONTH([.MU1];1);&quot;&quot;)">
            <text:p/>
          </table:table-cell>
          <table:table-cell table:style-name="ce1" table:formula="of:=IF([.MX6]=&quot;CUSTOMER&quot;;EOMONTH([.MV1];1);&quot;&quot;)">
            <text:p/>
          </table:table-cell>
          <table:table-cell table:style-name="ce1" table:formula="of:=IF([.MY6]=&quot;CUSTOMER&quot;;EOMONTH([.MW1];1);&quot;&quot;)">
            <text:p/>
          </table:table-cell>
          <table:table-cell table:style-name="ce1" table:formula="of:=IF([.MZ6]=&quot;CUSTOMER&quot;;EOMONTH([.MX1];1);&quot;&quot;)">
            <text:p/>
          </table:table-cell>
          <table:table-cell table:style-name="ce1" table:formula="of:=IF([.NA6]=&quot;CUSTOMER&quot;;EOMONTH([.MY1];1);&quot;&quot;)">
            <text:p/>
          </table:table-cell>
          <table:table-cell table:style-name="ce1" table:formula="of:=IF([.NB6]=&quot;CUSTOMER&quot;;EOMONTH([.MZ1];1);&quot;&quot;)">
            <text:p/>
          </table:table-cell>
          <table:table-cell table:style-name="ce1" table:formula="of:=IF([.NC6]=&quot;CUSTOMER&quot;;EOMONTH([.NA1];1);&quot;&quot;)">
            <text:p/>
          </table:table-cell>
          <table:table-cell table:style-name="ce1" table:formula="of:=IF([.ND6]=&quot;CUSTOMER&quot;;EOMONTH([.NB1];1);&quot;&quot;)">
            <text:p/>
          </table:table-cell>
          <table:table-cell table:style-name="ce1" table:formula="of:=IF([.NE6]=&quot;CUSTOMER&quot;;EOMONTH([.NC1];1);&quot;&quot;)">
            <text:p/>
          </table:table-cell>
          <table:table-cell table:style-name="ce1" table:formula="of:=IF([.NF6]=&quot;CUSTOMER&quot;;EOMONTH([.ND1];1);&quot;&quot;)">
            <text:p/>
          </table:table-cell>
          <table:table-cell table:style-name="ce1" table:formula="of:=IF([.NG6]=&quot;CUSTOMER&quot;;EOMONTH([.NE1];1);&quot;&quot;)">
            <text:p/>
          </table:table-cell>
          <table:table-cell table:style-name="ce1" table:formula="of:=IF([.NH6]=&quot;CUSTOMER&quot;;EOMONTH([.NF1];1);&quot;&quot;)">
            <text:p/>
          </table:table-cell>
          <table:table-cell table:style-name="ce1" table:formula="of:=IF([.NI6]=&quot;CUSTOMER&quot;;EOMONTH([.NG1];1);&quot;&quot;)">
            <text:p/>
          </table:table-cell>
          <table:table-cell table:style-name="ce1" table:formula="of:=IF([.NJ6]=&quot;CUSTOMER&quot;;EOMONTH([.NH1];1);&quot;&quot;)">
            <text:p/>
          </table:table-cell>
          <table:table-cell table:style-name="ce1" table:formula="of:=IF([.NK6]=&quot;CUSTOMER&quot;;EOMONTH([.NI1];1);&quot;&quot;)">
            <text:p/>
          </table:table-cell>
          <table:table-cell table:style-name="ce1" table:formula="of:=IF([.NL6]=&quot;CUSTOMER&quot;;EOMONTH([.NJ1];1);&quot;&quot;)">
            <text:p/>
          </table:table-cell>
          <table:table-cell table:style-name="ce1" table:formula="of:=IF([.NM6]=&quot;CUSTOMER&quot;;EOMONTH([.NK1];1);&quot;&quot;)">
            <text:p/>
          </table:table-cell>
          <table:table-cell table:style-name="ce1" table:formula="of:=IF([.NN6]=&quot;CUSTOMER&quot;;EOMONTH([.NL1];1);&quot;&quot;)">
            <text:p/>
          </table:table-cell>
          <table:table-cell table:style-name="ce1" table:formula="of:=IF([.NO6]=&quot;CUSTOMER&quot;;EOMONTH([.NM1];1);&quot;&quot;)">
            <text:p/>
          </table:table-cell>
          <table:table-cell table:style-name="ce1" table:formula="of:=IF([.NP6]=&quot;CUSTOMER&quot;;EOMONTH([.NN1];1);&quot;&quot;)">
            <text:p/>
          </table:table-cell>
          <table:table-cell table:style-name="ce1" table:formula="of:=IF([.NQ6]=&quot;CUSTOMER&quot;;EOMONTH([.NO1];1);&quot;&quot;)">
            <text:p/>
          </table:table-cell>
          <table:table-cell table:style-name="ce1" table:formula="of:=IF([.NR6]=&quot;CUSTOMER&quot;;EOMONTH([.NP1];1);&quot;&quot;)">
            <text:p/>
          </table:table-cell>
          <table:table-cell table:style-name="ce1" table:formula="of:=IF([.NS6]=&quot;CUSTOMER&quot;;EOMONTH([.NQ1];1);&quot;&quot;)">
            <text:p/>
          </table:table-cell>
          <table:table-cell table:style-name="ce1" table:formula="of:=IF([.NT6]=&quot;CUSTOMER&quot;;EOMONTH([.NR1];1);&quot;&quot;)">
            <text:p/>
          </table:table-cell>
          <table:table-cell table:style-name="ce1" table:formula="of:=IF([.NU6]=&quot;CUSTOMER&quot;;EOMONTH([.NS1];1);&quot;&quot;)">
            <text:p/>
          </table:table-cell>
          <table:table-cell table:style-name="ce1" table:formula="of:=IF([.NV6]=&quot;CUSTOMER&quot;;EOMONTH([.NT1];1);&quot;&quot;)">
            <text:p/>
          </table:table-cell>
          <table:table-cell table:style-name="ce1" table:formula="of:=IF([.NW6]=&quot;CUSTOMER&quot;;EOMONTH([.NU1];1);&quot;&quot;)">
            <text:p/>
          </table:table-cell>
          <table:table-cell table:style-name="ce1" table:formula="of:=IF([.NX6]=&quot;CUSTOMER&quot;;EOMONTH([.NV1];1);&quot;&quot;)">
            <text:p/>
          </table:table-cell>
          <table:table-cell table:style-name="ce1" table:formula="of:=IF([.NY6]=&quot;CUSTOMER&quot;;EOMONTH([.NW1];1);&quot;&quot;)">
            <text:p/>
          </table:table-cell>
          <table:table-cell table:style-name="ce1" table:formula="of:=IF([.NZ6]=&quot;CUSTOMER&quot;;EOMONTH([.NX1];1);&quot;&quot;)">
            <text:p/>
          </table:table-cell>
          <table:table-cell table:style-name="ce1" table:formula="of:=IF([.OA6]=&quot;CUSTOMER&quot;;EOMONTH([.NY1];1);&quot;&quot;)">
            <text:p/>
          </table:table-cell>
          <table:table-cell table:style-name="ce1" table:formula="of:=IF([.OB6]=&quot;CUSTOMER&quot;;EOMONTH([.NZ1];1);&quot;&quot;)">
            <text:p/>
          </table:table-cell>
          <table:table-cell table:style-name="ce1" table:formula="of:=IF([.OC6]=&quot;CUSTOMER&quot;;EOMONTH([.OA1];1);&quot;&quot;)">
            <text:p/>
          </table:table-cell>
          <table:table-cell table:style-name="ce1" table:formula="of:=IF([.OD6]=&quot;CUSTOMER&quot;;EOMONTH([.OB1];1);&quot;&quot;)">
            <text:p/>
          </table:table-cell>
          <table:table-cell table:style-name="ce1" table:formula="of:=IF([.OE6]=&quot;CUSTOMER&quot;;EOMONTH([.OC1];1);&quot;&quot;)">
            <text:p/>
          </table:table-cell>
          <table:table-cell table:style-name="ce1" table:formula="of:=IF([.OF6]=&quot;CUSTOMER&quot;;EOMONTH([.OD1];1);&quot;&quot;)">
            <text:p/>
          </table:table-cell>
          <table:table-cell table:style-name="ce1" table:formula="of:=IF([.OG6]=&quot;CUSTOMER&quot;;EOMONTH([.OE1];1);&quot;&quot;)">
            <text:p/>
          </table:table-cell>
          <table:table-cell table:style-name="ce1" table:formula="of:=IF([.OH6]=&quot;CUSTOMER&quot;;EOMONTH([.OF1];1);&quot;&quot;)">
            <text:p/>
          </table:table-cell>
          <table:table-cell table:style-name="ce1" table:formula="of:=IF([.OI6]=&quot;CUSTOMER&quot;;EOMONTH([.OG1];1);&quot;&quot;)">
            <text:p/>
          </table:table-cell>
          <table:table-cell table:style-name="ce1" table:formula="of:=IF([.OJ6]=&quot;CUSTOMER&quot;;EOMONTH([.OH1];1);&quot;&quot;)">
            <text:p/>
          </table:table-cell>
          <table:table-cell table:style-name="ce1" table:formula="of:=IF([.OK6]=&quot;CUSTOMER&quot;;EOMONTH([.OI1];1);&quot;&quot;)">
            <text:p/>
          </table:table-cell>
          <table:table-cell table:style-name="ce1" table:formula="of:=IF([.OL6]=&quot;CUSTOMER&quot;;EOMONTH([.OJ1];1);&quot;&quot;)">
            <text:p/>
          </table:table-cell>
          <table:table-cell table:style-name="ce1" table:formula="of:=IF([.OM6]=&quot;CUSTOMER&quot;;EOMONTH([.OK1];1);&quot;&quot;)">
            <text:p/>
          </table:table-cell>
          <table:table-cell table:style-name="ce1" table:formula="of:=IF([.ON6]=&quot;CUSTOMER&quot;;EOMONTH([.OL1];1);&quot;&quot;)">
            <text:p/>
          </table:table-cell>
          <table:table-cell table:style-name="ce1" table:formula="of:=IF([.OO6]=&quot;CUSTOMER&quot;;EOMONTH([.OM1];1);&quot;&quot;)">
            <text:p/>
          </table:table-cell>
          <table:table-cell table:style-name="ce1" table:formula="of:=IF([.OP6]=&quot;CUSTOMER&quot;;EOMONTH([.ON1];1);&quot;&quot;)">
            <text:p/>
          </table:table-cell>
          <table:table-cell table:style-name="ce1" table:formula="of:=IF([.OQ6]=&quot;CUSTOMER&quot;;EOMONTH([.OO1];1);&quot;&quot;)">
            <text:p/>
          </table:table-cell>
          <table:table-cell table:style-name="ce1" table:formula="of:=IF([.OR6]=&quot;CUSTOMER&quot;;EOMONTH([.OP1];1);&quot;&quot;)">
            <text:p/>
          </table:table-cell>
          <table:table-cell table:style-name="ce1" table:formula="of:=IF([.OS6]=&quot;CUSTOMER&quot;;EOMONTH([.OQ1];1);&quot;&quot;)">
            <text:p/>
          </table:table-cell>
          <table:table-cell table:style-name="ce1" table:formula="of:=IF([.OT6]=&quot;CUSTOMER&quot;;EOMONTH([.OR1];1);&quot;&quot;)">
            <text:p/>
          </table:table-cell>
          <table:table-cell table:style-name="ce1" table:formula="of:=IF([.OU6]=&quot;CUSTOMER&quot;;EOMONTH([.OS1];1);&quot;&quot;)">
            <text:p/>
          </table:table-cell>
          <table:table-cell table:style-name="ce1" table:formula="of:=IF([.OV6]=&quot;CUSTOMER&quot;;EOMONTH([.OT1];1);&quot;&quot;)">
            <text:p/>
          </table:table-cell>
          <table:table-cell table:style-name="ce1" table:formula="of:=IF([.OW6]=&quot;CUSTOMER&quot;;EOMONTH([.OU1];1);&quot;&quot;)">
            <text:p/>
          </table:table-cell>
          <table:table-cell table:style-name="ce1" table:formula="of:=IF([.OX6]=&quot;CUSTOMER&quot;;EOMONTH([.OV1];1);&quot;&quot;)">
            <text:p/>
          </table:table-cell>
          <table:table-cell table:style-name="ce1" table:formula="of:=IF([.OY6]=&quot;CUSTOMER&quot;;EOMONTH([.OW1];1);&quot;&quot;)">
            <text:p/>
          </table:table-cell>
          <table:table-cell table:style-name="ce1" table:formula="of:=IF([.OZ6]=&quot;CUSTOMER&quot;;EOMONTH([.OX1];1);&quot;&quot;)">
            <text:p/>
          </table:table-cell>
          <table:table-cell table:style-name="ce1" table:formula="of:=IF([.PA6]=&quot;CUSTOMER&quot;;EOMONTH([.OY1];1);&quot;&quot;)">
            <text:p/>
          </table:table-cell>
          <table:table-cell table:style-name="ce1" table:formula="of:=IF([.PB6]=&quot;CUSTOMER&quot;;EOMONTH([.OZ1];1);&quot;&quot;)">
            <text:p/>
          </table:table-cell>
          <table:table-cell table:style-name="ce1" table:formula="of:=IF([.PC6]=&quot;CUSTOMER&quot;;EOMONTH([.PA1];1);&quot;&quot;)">
            <text:p/>
          </table:table-cell>
          <table:table-cell table:style-name="ce1" table:formula="of:=IF([.PD6]=&quot;CUSTOMER&quot;;EOMONTH([.PB1];1);&quot;&quot;)">
            <text:p/>
          </table:table-cell>
          <table:table-cell table:style-name="ce1" table:formula="of:=IF([.PE6]=&quot;CUSTOMER&quot;;EOMONTH([.PC1];1);&quot;&quot;)">
            <text:p/>
          </table:table-cell>
          <table:table-cell table:style-name="ce1" table:formula="of:=IF([.PF6]=&quot;CUSTOMER&quot;;EOMONTH([.PD1];1);&quot;&quot;)">
            <text:p/>
          </table:table-cell>
          <table:table-cell table:style-name="ce1" table:formula="of:=IF([.PG6]=&quot;CUSTOMER&quot;;EOMONTH([.PE1];1);&quot;&quot;)">
            <text:p/>
          </table:table-cell>
          <table:table-cell table:style-name="ce1" table:formula="of:=IF([.PH6]=&quot;CUSTOMER&quot;;EOMONTH([.PF1];1);&quot;&quot;)">
            <text:p/>
          </table:table-cell>
          <table:table-cell table:style-name="ce1" table:formula="of:=IF([.PI6]=&quot;CUSTOMER&quot;;EOMONTH([.PG1];1);&quot;&quot;)">
            <text:p/>
          </table:table-cell>
          <table:table-cell table:style-name="ce1" table:formula="of:=IF([.PJ6]=&quot;CUSTOMER&quot;;EOMONTH([.PH1];1);&quot;&quot;)">
            <text:p/>
          </table:table-cell>
          <table:table-cell table:style-name="ce1" table:formula="of:=IF([.PK6]=&quot;CUSTOMER&quot;;EOMONTH([.PI1];1);&quot;&quot;)">
            <text:p/>
          </table:table-cell>
          <table:table-cell table:style-name="ce1" table:formula="of:=IF([.PL6]=&quot;CUSTOMER&quot;;EOMONTH([.PJ1];1);&quot;&quot;)">
            <text:p/>
          </table:table-cell>
          <table:table-cell table:style-name="ce1" table:formula="of:=IF([.PM6]=&quot;CUSTOMER&quot;;EOMONTH([.PK1];1);&quot;&quot;)">
            <text:p/>
          </table:table-cell>
          <table:table-cell table:style-name="ce1" table:formula="of:=IF([.PN6]=&quot;CUSTOMER&quot;;EOMONTH([.PL1];1);&quot;&quot;)">
            <text:p/>
          </table:table-cell>
          <table:table-cell table:style-name="ce1" table:formula="of:=IF([.PO6]=&quot;CUSTOMER&quot;;EOMONTH([.PM1];1);&quot;&quot;)">
            <text:p/>
          </table:table-cell>
          <table:table-cell table:style-name="ce1" table:formula="of:=IF([.PP6]=&quot;CUSTOMER&quot;;EOMONTH([.PN1];1);&quot;&quot;)">
            <text:p/>
          </table:table-cell>
          <table:table-cell table:style-name="ce1" table:formula="of:=IF([.PQ6]=&quot;CUSTOMER&quot;;EOMONTH([.PO1];1);&quot;&quot;)">
            <text:p/>
          </table:table-cell>
          <table:table-cell table:style-name="ce1" table:formula="of:=IF([.PR6]=&quot;CUSTOMER&quot;;EOMONTH([.PP1];1);&quot;&quot;)">
            <text:p/>
          </table:table-cell>
          <table:table-cell table:style-name="ce1" table:formula="of:=IF([.PS6]=&quot;CUSTOMER&quot;;EOMONTH([.PQ1];1);&quot;&quot;)">
            <text:p/>
          </table:table-cell>
          <table:table-cell table:style-name="ce1" table:formula="of:=IF([.PT6]=&quot;CUSTOMER&quot;;EOMONTH([.PR1];1);&quot;&quot;)">
            <text:p/>
          </table:table-cell>
          <table:table-cell table:style-name="ce1" table:formula="of:=IF([.PU6]=&quot;CUSTOMER&quot;;EOMONTH([.PS1];1);&quot;&quot;)">
            <text:p/>
          </table:table-cell>
          <table:table-cell table:style-name="ce1" table:formula="of:=IF([.PV6]=&quot;CUSTOMER&quot;;EOMONTH([.PT1];1);&quot;&quot;)">
            <text:p/>
          </table:table-cell>
          <table:table-cell table:style-name="ce1" table:formula="of:=IF([.PW6]=&quot;CUSTOMER&quot;;EOMONTH([.PU1];1);&quot;&quot;)">
            <text:p/>
          </table:table-cell>
          <table:table-cell table:style-name="ce1" table:formula="of:=IF([.PX6]=&quot;CUSTOMER&quot;;EOMONTH([.PV1];1);&quot;&quot;)">
            <text:p/>
          </table:table-cell>
          <table:table-cell table:style-name="ce1" table:formula="of:=IF([.PY6]=&quot;CUSTOMER&quot;;EOMONTH([.PW1];1);&quot;&quot;)">
            <text:p/>
          </table:table-cell>
          <table:table-cell table:style-name="ce1" table:formula="of:=IF([.PZ6]=&quot;CUSTOMER&quot;;EOMONTH([.PX1];1);&quot;&quot;)">
            <text:p/>
          </table:table-cell>
          <table:table-cell table:style-name="ce1" table:formula="of:=IF([.QA6]=&quot;CUSTOMER&quot;;EOMONTH([.PY1];1);&quot;&quot;)">
            <text:p/>
          </table:table-cell>
          <table:table-cell table:style-name="ce1" table:formula="of:=IF([.QB6]=&quot;CUSTOMER&quot;;EOMONTH([.PZ1];1);&quot;&quot;)">
            <text:p/>
          </table:table-cell>
          <table:table-cell table:style-name="ce1" table:formula="of:=IF([.QC6]=&quot;CUSTOMER&quot;;EOMONTH([.QA1];1);&quot;&quot;)">
            <text:p/>
          </table:table-cell>
          <table:table-cell table:style-name="ce1" table:formula="of:=IF([.QD6]=&quot;CUSTOMER&quot;;EOMONTH([.QB1];1);&quot;&quot;)">
            <text:p/>
          </table:table-cell>
          <table:table-cell table:style-name="ce1" table:formula="of:=IF([.QE6]=&quot;CUSTOMER&quot;;EOMONTH([.QC1];1);&quot;&quot;)">
            <text:p/>
          </table:table-cell>
          <table:table-cell table:style-name="ce1" table:formula="of:=IF([.QF6]=&quot;CUSTOMER&quot;;EOMONTH([.QD1];1);&quot;&quot;)">
            <text:p/>
          </table:table-cell>
          <table:table-cell table:style-name="ce1" table:formula="of:=IF([.QG6]=&quot;CUSTOMER&quot;;EOMONTH([.QE1];1);&quot;&quot;)">
            <text:p/>
          </table:table-cell>
          <table:table-cell table:style-name="ce1" table:formula="of:=IF([.QH6]=&quot;CUSTOMER&quot;;EOMONTH([.QF1];1);&quot;&quot;)">
            <text:p/>
          </table:table-cell>
          <table:table-cell table:style-name="ce1" table:formula="of:=IF([.QI6]=&quot;CUSTOMER&quot;;EOMONTH([.QG1];1);&quot;&quot;)">
            <text:p/>
          </table:table-cell>
          <table:table-cell table:style-name="ce1" table:formula="of:=IF([.QJ6]=&quot;CUSTOMER&quot;;EOMONTH([.QH1];1);&quot;&quot;)">
            <text:p/>
          </table:table-cell>
          <table:table-cell table:style-name="ce1" table:formula="of:=IF([.QK6]=&quot;CUSTOMER&quot;;EOMONTH([.QI1];1);&quot;&quot;)">
            <text:p/>
          </table:table-cell>
          <table:table-cell table:style-name="ce1" table:formula="of:=IF([.QL6]=&quot;CUSTOMER&quot;;EOMONTH([.QJ1];1);&quot;&quot;)">
            <text:p/>
          </table:table-cell>
          <table:table-cell table:style-name="ce1" table:formula="of:=IF([.QM6]=&quot;CUSTOMER&quot;;EOMONTH([.QK1];1);&quot;&quot;)">
            <text:p/>
          </table:table-cell>
          <table:table-cell table:style-name="ce1" table:formula="of:=IF([.QN6]=&quot;CUSTOMER&quot;;EOMONTH([.QL1];1);&quot;&quot;)">
            <text:p/>
          </table:table-cell>
          <table:table-cell table:style-name="ce1" table:formula="of:=IF([.QO6]=&quot;CUSTOMER&quot;;EOMONTH([.QM1];1);&quot;&quot;)">
            <text:p/>
          </table:table-cell>
          <table:table-cell table:style-name="ce1" table:formula="of:=IF([.QP6]=&quot;CUSTOMER&quot;;EOMONTH([.QN1];1);&quot;&quot;)">
            <text:p/>
          </table:table-cell>
          <table:table-cell table:style-name="ce1" table:formula="of:=IF([.QQ6]=&quot;CUSTOMER&quot;;EOMONTH([.QO1];1);&quot;&quot;)">
            <text:p/>
          </table:table-cell>
          <table:table-cell table:style-name="ce1" table:formula="of:=IF([.QR6]=&quot;CUSTOMER&quot;;EOMONTH([.QP1];1);&quot;&quot;)">
            <text:p/>
          </table:table-cell>
          <table:table-cell table:style-name="ce1" table:formula="of:=IF([.QS6]=&quot;CUSTOMER&quot;;EOMONTH([.QQ1];1);&quot;&quot;)">
            <text:p/>
          </table:table-cell>
          <table:table-cell table:style-name="ce1" table:formula="of:=IF([.QT6]=&quot;CUSTOMER&quot;;EOMONTH([.QR1];1);&quot;&quot;)">
            <text:p/>
          </table:table-cell>
          <table:table-cell table:style-name="ce1" table:formula="of:=IF([.QU6]=&quot;CUSTOMER&quot;;EOMONTH([.QS1];1);&quot;&quot;)">
            <text:p/>
          </table:table-cell>
          <table:table-cell table:style-name="ce1" table:formula="of:=IF([.QV6]=&quot;CUSTOMER&quot;;EOMONTH([.QT1];1);&quot;&quot;)">
            <text:p/>
          </table:table-cell>
          <table:table-cell table:style-name="ce1" table:formula="of:=IF([.QW6]=&quot;CUSTOMER&quot;;EOMONTH([.QU1];1);&quot;&quot;)">
            <text:p/>
          </table:table-cell>
          <table:table-cell table:style-name="ce1" table:formula="of:=IF([.QX6]=&quot;CUSTOMER&quot;;EOMONTH([.QV1];1);&quot;&quot;)">
            <text:p/>
          </table:table-cell>
          <table:table-cell table:style-name="ce1" table:formula="of:=IF([.QY6]=&quot;CUSTOMER&quot;;EOMONTH([.QW1];1);&quot;&quot;)">
            <text:p/>
          </table:table-cell>
          <table:table-cell table:style-name="ce1" table:formula="of:=IF([.QZ6]=&quot;CUSTOMER&quot;;EOMONTH([.QX1];1);&quot;&quot;)">
            <text:p/>
          </table:table-cell>
          <table:table-cell table:style-name="ce1" table:formula="of:=IF([.RA6]=&quot;CUSTOMER&quot;;EOMONTH([.QY1];1);&quot;&quot;)">
            <text:p/>
          </table:table-cell>
          <table:table-cell table:style-name="ce1" table:formula="of:=IF([.RB6]=&quot;CUSTOMER&quot;;EOMONTH([.QZ1];1);&quot;&quot;)">
            <text:p/>
          </table:table-cell>
          <table:table-cell table:style-name="ce1" table:formula="of:=IF([.RC6]=&quot;CUSTOMER&quot;;EOMONTH([.RA1];1);&quot;&quot;)">
            <text:p/>
          </table:table-cell>
          <table:table-cell table:style-name="ce1" table:formula="of:=IF([.RD6]=&quot;CUSTOMER&quot;;EOMONTH([.RB1];1);&quot;&quot;)">
            <text:p/>
          </table:table-cell>
          <table:table-cell table:style-name="ce1" table:formula="of:=IF([.RE6]=&quot;CUSTOMER&quot;;EOMONTH([.RC1];1);&quot;&quot;)">
            <text:p/>
          </table:table-cell>
          <table:table-cell table:style-name="ce1" table:formula="of:=IF([.RF6]=&quot;CUSTOMER&quot;;EOMONTH([.RD1];1);&quot;&quot;)">
            <text:p/>
          </table:table-cell>
          <table:table-cell table:style-name="ce1" table:formula="of:=IF([.RG6]=&quot;CUSTOMER&quot;;EOMONTH([.RE1];1);&quot;&quot;)">
            <text:p/>
          </table:table-cell>
          <table:table-cell table:style-name="ce1" table:formula="of:=IF([.RH6]=&quot;CUSTOMER&quot;;EOMONTH([.RF1];1);&quot;&quot;)">
            <text:p/>
          </table:table-cell>
          <table:table-cell table:style-name="ce1" table:formula="of:=IF([.RI6]=&quot;CUSTOMER&quot;;EOMONTH([.RG1];1);&quot;&quot;)">
            <text:p/>
          </table:table-cell>
          <table:table-cell table:style-name="ce1" table:formula="of:=IF([.RJ6]=&quot;CUSTOMER&quot;;EOMONTH([.RH1];1);&quot;&quot;)">
            <text:p/>
          </table:table-cell>
          <table:table-cell table:style-name="ce1" table:formula="of:=IF([.RK6]=&quot;CUSTOMER&quot;;EOMONTH([.RI1];1);&quot;&quot;)">
            <text:p/>
          </table:table-cell>
          <table:table-cell table:style-name="ce1" table:formula="of:=IF([.RL6]=&quot;CUSTOMER&quot;;EOMONTH([.RJ1];1);&quot;&quot;)">
            <text:p/>
          </table:table-cell>
          <table:table-cell table:style-name="ce1" table:formula="of:=IF([.RM6]=&quot;CUSTOMER&quot;;EOMONTH([.RK1];1);&quot;&quot;)">
            <text:p/>
          </table:table-cell>
          <table:table-cell table:style-name="ce1" table:formula="of:=IF([.RN6]=&quot;CUSTOMER&quot;;EOMONTH([.RL1];1);&quot;&quot;)">
            <text:p/>
          </table:table-cell>
          <table:table-cell table:style-name="ce1" table:formula="of:=IF([.RO6]=&quot;CUSTOMER&quot;;EOMONTH([.RM1];1);&quot;&quot;)">
            <text:p/>
          </table:table-cell>
          <table:table-cell table:style-name="ce1" table:formula="of:=IF([.RP6]=&quot;CUSTOMER&quot;;EOMONTH([.RN1];1);&quot;&quot;)">
            <text:p/>
          </table:table-cell>
          <table:table-cell table:style-name="ce1" table:formula="of:=IF([.RQ6]=&quot;CUSTOMER&quot;;EOMONTH([.RO1];1);&quot;&quot;)">
            <text:p/>
          </table:table-cell>
          <table:table-cell table:style-name="ce1" table:formula="of:=IF([.RR6]=&quot;CUSTOMER&quot;;EOMONTH([.RP1];1);&quot;&quot;)">
            <text:p/>
          </table:table-cell>
          <table:table-cell table:style-name="ce1" table:formula="of:=IF([.RS6]=&quot;CUSTOMER&quot;;EOMONTH([.RQ1];1);&quot;&quot;)">
            <text:p/>
          </table:table-cell>
          <table:table-cell table:style-name="ce1" table:formula="of:=IF([.RT6]=&quot;CUSTOMER&quot;;EOMONTH([.RR1];1);&quot;&quot;)">
            <text:p/>
          </table:table-cell>
          <table:table-cell table:style-name="ce1" table:formula="of:=IF([.RU6]=&quot;CUSTOMER&quot;;EOMONTH([.RS1];1);&quot;&quot;)">
            <text:p/>
          </table:table-cell>
          <table:table-cell table:style-name="ce1" table:formula="of:=IF([.RV6]=&quot;CUSTOMER&quot;;EOMONTH([.RT1];1);&quot;&quot;)">
            <text:p/>
          </table:table-cell>
          <table:table-cell table:style-name="ce1" table:formula="of:=IF([.RW6]=&quot;CUSTOMER&quot;;EOMONTH([.RU1];1);&quot;&quot;)">
            <text:p/>
          </table:table-cell>
          <table:table-cell table:style-name="ce1" table:formula="of:=IF([.RX6]=&quot;CUSTOMER&quot;;EOMONTH([.RV1];1);&quot;&quot;)">
            <text:p/>
          </table:table-cell>
          <table:table-cell table:style-name="ce1" table:formula="of:=IF([.RY6]=&quot;CUSTOMER&quot;;EOMONTH([.RW1];1);&quot;&quot;)">
            <text:p/>
          </table:table-cell>
          <table:table-cell table:style-name="ce1" table:formula="of:=IF([.RZ6]=&quot;CUSTOMER&quot;;EOMONTH([.RX1];1);&quot;&quot;)">
            <text:p/>
          </table:table-cell>
          <table:table-cell table:style-name="ce1" table:formula="of:=IF([.SA6]=&quot;CUSTOMER&quot;;EOMONTH([.RY1];1);&quot;&quot;)">
            <text:p/>
          </table:table-cell>
          <table:table-cell table:style-name="ce1" table:formula="of:=IF([.SB6]=&quot;CUSTOMER&quot;;EOMONTH([.RZ1];1);&quot;&quot;)">
            <text:p/>
          </table:table-cell>
          <table:table-cell table:style-name="ce1" table:formula="of:=IF([.SC6]=&quot;CUSTOMER&quot;;EOMONTH([.SA1];1);&quot;&quot;)">
            <text:p/>
          </table:table-cell>
          <table:table-cell table:style-name="ce1" table:formula="of:=IF([.SD6]=&quot;CUSTOMER&quot;;EOMONTH([.SB1];1);&quot;&quot;)">
            <text:p/>
          </table:table-cell>
          <table:table-cell table:style-name="ce1" table:formula="of:=IF([.SE6]=&quot;CUSTOMER&quot;;EOMONTH([.SC1];1);&quot;&quot;)">
            <text:p/>
          </table:table-cell>
          <table:table-cell table:style-name="ce1" table:formula="of:=IF([.SF6]=&quot;CUSTOMER&quot;;EOMONTH([.SD1];1);&quot;&quot;)">
            <text:p/>
          </table:table-cell>
          <table:table-cell table:style-name="ce1" table:formula="of:=IF([.SG6]=&quot;CUSTOMER&quot;;EOMONTH([.SE1];1);&quot;&quot;)">
            <text:p/>
          </table:table-cell>
          <table:table-cell table:style-name="ce1" table:formula="of:=IF([.SH6]=&quot;CUSTOMER&quot;;EOMONTH([.SF1];1);&quot;&quot;)">
            <text:p/>
          </table:table-cell>
          <table:table-cell table:style-name="ce1" table:formula="of:=IF([.SI6]=&quot;CUSTOMER&quot;;EOMONTH([.SG1];1);&quot;&quot;)">
            <text:p/>
          </table:table-cell>
          <table:table-cell table:style-name="ce1" table:formula="of:=IF([.SJ6]=&quot;CUSTOMER&quot;;EOMONTH([.SH1];1);&quot;&quot;)">
            <text:p/>
          </table:table-cell>
          <table:table-cell table:style-name="ce1" table:formula="of:=IF([.SK6]=&quot;CUSTOMER&quot;;EOMONTH([.SI1];1);&quot;&quot;)">
            <text:p/>
          </table:table-cell>
          <table:table-cell table:style-name="ce1" table:formula="of:=IF([.SL6]=&quot;CUSTOMER&quot;;EOMONTH([.SJ1];1);&quot;&quot;)">
            <text:p/>
          </table:table-cell>
          <table:table-cell table:style-name="ce1" table:formula="of:=IF([.SM6]=&quot;CUSTOMER&quot;;EOMONTH([.SK1];1);&quot;&quot;)">
            <text:p/>
          </table:table-cell>
          <table:table-cell table:style-name="ce1" table:formula="of:=IF([.SN6]=&quot;CUSTOMER&quot;;EOMONTH([.SL1];1);&quot;&quot;)">
            <text:p/>
          </table:table-cell>
          <table:table-cell table:style-name="ce1" table:formula="of:=IF([.SO6]=&quot;CUSTOMER&quot;;EOMONTH([.SM1];1);&quot;&quot;)">
            <text:p/>
          </table:table-cell>
          <table:table-cell table:style-name="ce1" table:formula="of:=IF([.SP6]=&quot;CUSTOMER&quot;;EOMONTH([.SN1];1);&quot;&quot;)">
            <text:p/>
          </table:table-cell>
          <table:table-cell table:style-name="ce1" table:formula="of:=IF([.SQ6]=&quot;CUSTOMER&quot;;EOMONTH([.SO1];1);&quot;&quot;)">
            <text:p/>
          </table:table-cell>
          <table:table-cell table:style-name="ce1" table:formula="of:=IF([.SR6]=&quot;CUSTOMER&quot;;EOMONTH([.SP1];1);&quot;&quot;)">
            <text:p/>
          </table:table-cell>
          <table:table-cell table:style-name="ce1" table:formula="of:=IF([.SS6]=&quot;CUSTOMER&quot;;EOMONTH([.SQ1];1);&quot;&quot;)">
            <text:p/>
          </table:table-cell>
          <table:table-cell table:style-name="ce1" table:formula="of:=IF([.ST6]=&quot;CUSTOMER&quot;;EOMONTH([.SR1];1);&quot;&quot;)">
            <text:p/>
          </table:table-cell>
          <table:table-cell table:style-name="ce1" table:formula="of:=IF([.SU6]=&quot;CUSTOMER&quot;;EOMONTH([.SS1];1);&quot;&quot;)">
            <text:p/>
          </table:table-cell>
          <table:table-cell table:style-name="ce1" table:formula="of:=IF([.SV6]=&quot;CUSTOMER&quot;;EOMONTH([.ST1];1);&quot;&quot;)">
            <text:p/>
          </table:table-cell>
          <table:table-cell table:style-name="ce1" table:formula="of:=IF([.SW6]=&quot;CUSTOMER&quot;;EOMONTH([.SU1];1);&quot;&quot;)">
            <text:p/>
          </table:table-cell>
          <table:table-cell table:style-name="ce1" table:formula="of:=IF([.SX6]=&quot;CUSTOMER&quot;;EOMONTH([.SV1];1);&quot;&quot;)">
            <text:p/>
          </table:table-cell>
          <table:table-cell table:style-name="ce1" table:formula="of:=IF([.SY6]=&quot;CUSTOMER&quot;;EOMONTH([.SW1];1);&quot;&quot;)">
            <text:p/>
          </table:table-cell>
          <table:table-cell table:style-name="ce1" table:formula="of:=IF([.SZ6]=&quot;CUSTOMER&quot;;EOMONTH([.SX1];1);&quot;&quot;)">
            <text:p/>
          </table:table-cell>
          <table:table-cell table:style-name="ce1" table:formula="of:=IF([.TA6]=&quot;CUSTOMER&quot;;EOMONTH([.SY1];1);&quot;&quot;)">
            <text:p/>
          </table:table-cell>
          <table:table-cell table:style-name="ce1" table:formula="of:=IF([.TB6]=&quot;CUSTOMER&quot;;EOMONTH([.SZ1];1);&quot;&quot;)">
            <text:p/>
          </table:table-cell>
          <table:table-cell table:style-name="ce1" table:formula="of:=IF([.TC6]=&quot;CUSTOMER&quot;;EOMONTH([.TA1];1);&quot;&quot;)">
            <text:p/>
          </table:table-cell>
          <table:table-cell table:style-name="ce1" table:formula="of:=IF([.TD6]=&quot;CUSTOMER&quot;;EOMONTH([.TB1];1);&quot;&quot;)">
            <text:p/>
          </table:table-cell>
          <table:table-cell table:style-name="ce1" table:formula="of:=IF([.TE6]=&quot;CUSTOMER&quot;;EOMONTH([.TC1];1);&quot;&quot;)">
            <text:p/>
          </table:table-cell>
          <table:table-cell table:style-name="ce1" table:formula="of:=IF([.TF6]=&quot;CUSTOMER&quot;;EOMONTH([.TD1];1);&quot;&quot;)">
            <text:p/>
          </table:table-cell>
          <table:table-cell table:style-name="ce1" table:formula="of:=IF([.TG6]=&quot;CUSTOMER&quot;;EOMONTH([.TE1];1);&quot;&quot;)">
            <text:p/>
          </table:table-cell>
          <table:table-cell table:style-name="ce1" table:formula="of:=IF([.TH6]=&quot;CUSTOMER&quot;;EOMONTH([.TF1];1);&quot;&quot;)">
            <text:p/>
          </table:table-cell>
          <table:table-cell table:style-name="ce1" table:formula="of:=IF([.TI6]=&quot;CUSTOMER&quot;;EOMONTH([.TG1];1);&quot;&quot;)">
            <text:p/>
          </table:table-cell>
          <table:table-cell table:style-name="ce1" table:formula="of:=IF([.TJ6]=&quot;CUSTOMER&quot;;EOMONTH([.TH1];1);&quot;&quot;)">
            <text:p/>
          </table:table-cell>
          <table:table-cell table:style-name="ce1" table:formula="of:=IF([.TK6]=&quot;CUSTOMER&quot;;EOMONTH([.TI1];1);&quot;&quot;)">
            <text:p/>
          </table:table-cell>
          <table:table-cell table:style-name="ce1" table:formula="of:=IF([.TL6]=&quot;CUSTOMER&quot;;EOMONTH([.TJ1];1);&quot;&quot;)">
            <text:p/>
          </table:table-cell>
          <table:table-cell table:style-name="ce1" table:formula="of:=IF([.TM6]=&quot;CUSTOMER&quot;;EOMONTH([.TK1];1);&quot;&quot;)">
            <text:p/>
          </table:table-cell>
          <table:table-cell table:style-name="ce1" table:formula="of:=IF([.TN6]=&quot;CUSTOMER&quot;;EOMONTH([.TL1];1);&quot;&quot;)">
            <text:p/>
          </table:table-cell>
          <table:table-cell table:style-name="ce1" table:formula="of:=IF([.TO6]=&quot;CUSTOMER&quot;;EOMONTH([.TM1];1);&quot;&quot;)">
            <text:p/>
          </table:table-cell>
          <table:table-cell table:style-name="ce1" table:formula="of:=IF([.TP6]=&quot;CUSTOMER&quot;;EOMONTH([.TN1];1);&quot;&quot;)">
            <text:p/>
          </table:table-cell>
          <table:table-cell table:style-name="ce1" table:formula="of:=IF([.TQ6]=&quot;CUSTOMER&quot;;EOMONTH([.TO1];1);&quot;&quot;)">
            <text:p/>
          </table:table-cell>
          <table:table-cell table:style-name="ce1" table:formula="of:=IF([.TR6]=&quot;CUSTOMER&quot;;EOMONTH([.TP1];1);&quot;&quot;)">
            <text:p/>
          </table:table-cell>
          <table:table-cell table:style-name="ce1" table:formula="of:=IF([.TS6]=&quot;CUSTOMER&quot;;EOMONTH([.TQ1];1);&quot;&quot;)">
            <text:p/>
          </table:table-cell>
          <table:table-cell table:style-name="ce1" table:formula="of:=IF([.TT6]=&quot;CUSTOMER&quot;;EOMONTH([.TR1];1);&quot;&quot;)">
            <text:p/>
          </table:table-cell>
          <table:table-cell table:style-name="ce1" table:formula="of:=IF([.TU6]=&quot;CUSTOMER&quot;;EOMONTH([.TS1];1);&quot;&quot;)">
            <text:p/>
          </table:table-cell>
          <table:table-cell table:style-name="ce1" table:formula="of:=IF([.TV6]=&quot;CUSTOMER&quot;;EOMONTH([.TT1];1);&quot;&quot;)">
            <text:p/>
          </table:table-cell>
          <table:table-cell table:style-name="ce1" table:formula="of:=IF([.TW6]=&quot;CUSTOMER&quot;;EOMONTH([.TU1];1);&quot;&quot;)">
            <text:p/>
          </table:table-cell>
          <table:table-cell table:style-name="ce1" table:formula="of:=IF([.TX6]=&quot;CUSTOMER&quot;;EOMONTH([.TV1];1);&quot;&quot;)">
            <text:p/>
          </table:table-cell>
          <table:table-cell table:style-name="ce1" table:formula="of:=IF([.TY6]=&quot;CUSTOMER&quot;;EOMONTH([.TW1];1);&quot;&quot;)">
            <text:p/>
          </table:table-cell>
          <table:table-cell table:style-name="ce1" table:formula="of:=IF([.TZ6]=&quot;CUSTOMER&quot;;EOMONTH([.TX1];1);&quot;&quot;)">
            <text:p/>
          </table:table-cell>
          <table:table-cell table:style-name="ce1" table:formula="of:=IF([.UA6]=&quot;CUSTOMER&quot;;EOMONTH([.TY1];1);&quot;&quot;)">
            <text:p/>
          </table:table-cell>
          <table:table-cell table:style-name="ce1" table:formula="of:=IF([.UB6]=&quot;CUSTOMER&quot;;EOMONTH([.TZ1];1);&quot;&quot;)">
            <text:p/>
          </table:table-cell>
          <table:table-cell table:style-name="ce1" table:formula="of:=IF([.UC6]=&quot;CUSTOMER&quot;;EOMONTH([.UA1];1);&quot;&quot;)">
            <text:p/>
          </table:table-cell>
          <table:table-cell table:style-name="ce1" table:formula="of:=IF([.UD6]=&quot;CUSTOMER&quot;;EOMONTH([.UB1];1);&quot;&quot;)">
            <text:p/>
          </table:table-cell>
          <table:table-cell table:style-name="ce1" table:formula="of:=IF([.UE6]=&quot;CUSTOMER&quot;;EOMONTH([.UC1];1);&quot;&quot;)">
            <text:p/>
          </table:table-cell>
          <table:table-cell table:style-name="ce1" table:formula="of:=IF([.UF6]=&quot;CUSTOMER&quot;;EOMONTH([.UD1];1);&quot;&quot;)">
            <text:p/>
          </table:table-cell>
          <table:table-cell table:style-name="ce1" table:formula="of:=IF([.UG6]=&quot;CUSTOMER&quot;;EOMONTH([.UE1];1);&quot;&quot;)">
            <text:p/>
          </table:table-cell>
          <table:table-cell table:style-name="ce1" table:formula="of:=IF([.UH6]=&quot;CUSTOMER&quot;;EOMONTH([.UF1];1);&quot;&quot;)">
            <text:p/>
          </table:table-cell>
          <table:table-cell table:style-name="ce1" table:formula="of:=IF([.UI6]=&quot;CUSTOMER&quot;;EOMONTH([.UG1];1);&quot;&quot;)">
            <text:p/>
          </table:table-cell>
          <table:table-cell table:style-name="ce1" table:formula="of:=IF([.UJ6]=&quot;CUSTOMER&quot;;EOMONTH([.UH1];1);&quot;&quot;)">
            <text:p/>
          </table:table-cell>
          <table:table-cell table:style-name="ce1" table:formula="of:=IF([.UK6]=&quot;CUSTOMER&quot;;EOMONTH([.UI1];1);&quot;&quot;)">
            <text:p/>
          </table:table-cell>
          <table:table-cell table:style-name="ce1" table:formula="of:=IF([.UL6]=&quot;CUSTOMER&quot;;EOMONTH([.UJ1];1);&quot;&quot;)">
            <text:p/>
          </table:table-cell>
          <table:table-cell table:style-name="ce1" table:formula="of:=IF([.UM6]=&quot;CUSTOMER&quot;;EOMONTH([.UK1];1);&quot;&quot;)">
            <text:p/>
          </table:table-cell>
          <table:table-cell table:style-name="ce1" table:formula="of:=IF([.UN6]=&quot;CUSTOMER&quot;;EOMONTH([.UL1];1);&quot;&quot;)">
            <text:p/>
          </table:table-cell>
          <table:table-cell table:style-name="ce1" table:formula="of:=IF([.UO6]=&quot;CUSTOMER&quot;;EOMONTH([.UM1];1);&quot;&quot;)">
            <text:p/>
          </table:table-cell>
          <table:table-cell table:style-name="ce1" table:formula="of:=IF([.UP6]=&quot;CUSTOMER&quot;;EOMONTH([.UN1];1);&quot;&quot;)">
            <text:p/>
          </table:table-cell>
          <table:table-cell table:style-name="ce1" table:formula="of:=IF([.UQ6]=&quot;CUSTOMER&quot;;EOMONTH([.UO1];1);&quot;&quot;)">
            <text:p/>
          </table:table-cell>
          <table:table-cell table:style-name="ce1" table:formula="of:=IF([.UR6]=&quot;CUSTOMER&quot;;EOMONTH([.UP1];1);&quot;&quot;)">
            <text:p/>
          </table:table-cell>
          <table:table-cell table:style-name="ce1" table:formula="of:=IF([.US6]=&quot;CUSTOMER&quot;;EOMONTH([.UQ1];1);&quot;&quot;)">
            <text:p/>
          </table:table-cell>
          <table:table-cell table:style-name="ce1" table:formula="of:=IF([.UT6]=&quot;CUSTOMER&quot;;EOMONTH([.UR1];1);&quot;&quot;)">
            <text:p/>
          </table:table-cell>
          <table:table-cell table:style-name="ce1" table:formula="of:=IF([.UU6]=&quot;CUSTOMER&quot;;EOMONTH([.US1];1);&quot;&quot;)">
            <text:p/>
          </table:table-cell>
          <table:table-cell table:style-name="ce1" table:formula="of:=IF([.UV6]=&quot;CUSTOMER&quot;;EOMONTH([.UT1];1);&quot;&quot;)">
            <text:p/>
          </table:table-cell>
          <table:table-cell table:style-name="ce1" table:formula="of:=IF([.UW6]=&quot;CUSTOMER&quot;;EOMONTH([.UU1];1);&quot;&quot;)">
            <text:p/>
          </table:table-cell>
          <table:table-cell table:style-name="ce1" table:formula="of:=IF([.UX6]=&quot;CUSTOMER&quot;;EOMONTH([.UV1];1);&quot;&quot;)">
            <text:p/>
          </table:table-cell>
          <table:table-cell table:style-name="ce1" table:formula="of:=IF([.UY6]=&quot;CUSTOMER&quot;;EOMONTH([.UW1];1);&quot;&quot;)">
            <text:p/>
          </table:table-cell>
          <table:table-cell table:style-name="ce1" table:formula="of:=IF([.UZ6]=&quot;CUSTOMER&quot;;EOMONTH([.UX1];1);&quot;&quot;)">
            <text:p/>
          </table:table-cell>
          <table:table-cell table:style-name="ce1" table:formula="of:=IF([.VA6]=&quot;CUSTOMER&quot;;EOMONTH([.UY1];1);&quot;&quot;)">
            <text:p/>
          </table:table-cell>
          <table:table-cell table:style-name="ce1" table:formula="of:=IF([.VB6]=&quot;CUSTOMER&quot;;EOMONTH([.UZ1];1);&quot;&quot;)">
            <text:p/>
          </table:table-cell>
          <table:table-cell table:style-name="ce1" table:formula="of:=IF([.VC6]=&quot;CUSTOMER&quot;;EOMONTH([.VA1];1);&quot;&quot;)">
            <text:p/>
          </table:table-cell>
          <table:table-cell table:style-name="ce1" table:formula="of:=IF([.VD6]=&quot;CUSTOMER&quot;;EOMONTH([.VB1];1);&quot;&quot;)">
            <text:p/>
          </table:table-cell>
          <table:table-cell table:style-name="ce1" table:formula="of:=IF([.VE6]=&quot;CUSTOMER&quot;;EOMONTH([.VC1];1);&quot;&quot;)">
            <text:p/>
          </table:table-cell>
          <table:table-cell table:style-name="ce1" table:formula="of:=IF([.VF6]=&quot;CUSTOMER&quot;;EOMONTH([.VD1];1);&quot;&quot;)">
            <text:p/>
          </table:table-cell>
          <table:table-cell table:style-name="ce1" table:formula="of:=IF([.VG6]=&quot;CUSTOMER&quot;;EOMONTH([.VE1];1);&quot;&quot;)">
            <text:p/>
          </table:table-cell>
          <table:table-cell table:style-name="ce1" table:formula="of:=IF([.VH6]=&quot;CUSTOMER&quot;;EOMONTH([.VF1];1);&quot;&quot;)">
            <text:p/>
          </table:table-cell>
          <table:table-cell table:style-name="ce1" table:formula="of:=IF([.VI6]=&quot;CUSTOMER&quot;;EOMONTH([.VG1];1);&quot;&quot;)">
            <text:p/>
          </table:table-cell>
          <table:table-cell table:style-name="ce1" table:formula="of:=IF([.VJ6]=&quot;CUSTOMER&quot;;EOMONTH([.VH1];1);&quot;&quot;)">
            <text:p/>
          </table:table-cell>
          <table:table-cell table:style-name="ce1" table:formula="of:=IF([.VK6]=&quot;CUSTOMER&quot;;EOMONTH([.VI1];1);&quot;&quot;)">
            <text:p/>
          </table:table-cell>
          <table:table-cell table:style-name="ce1" table:formula="of:=IF([.VL6]=&quot;CUSTOMER&quot;;EOMONTH([.VJ1];1);&quot;&quot;)">
            <text:p/>
          </table:table-cell>
          <table:table-cell table:style-name="ce1" table:formula="of:=IF([.VM6]=&quot;CUSTOMER&quot;;EOMONTH([.VK1];1);&quot;&quot;)">
            <text:p/>
          </table:table-cell>
          <table:table-cell table:style-name="ce1" table:formula="of:=IF([.VN6]=&quot;CUSTOMER&quot;;EOMONTH([.VL1];1);&quot;&quot;)">
            <text:p/>
          </table:table-cell>
          <table:table-cell table:style-name="ce1" table:formula="of:=IF([.VO6]=&quot;CUSTOMER&quot;;EOMONTH([.VM1];1);&quot;&quot;)">
            <text:p/>
          </table:table-cell>
          <table:table-cell table:style-name="ce1" table:formula="of:=IF([.VP6]=&quot;CUSTOMER&quot;;EOMONTH([.VN1];1);&quot;&quot;)">
            <text:p/>
          </table:table-cell>
          <table:table-cell table:style-name="ce1" table:formula="of:=IF([.VQ6]=&quot;CUSTOMER&quot;;EOMONTH([.VO1];1);&quot;&quot;)">
            <text:p/>
          </table:table-cell>
          <table:table-cell table:style-name="ce1" table:formula="of:=IF([.VR6]=&quot;CUSTOMER&quot;;EOMONTH([.VP1];1);&quot;&quot;)">
            <text:p/>
          </table:table-cell>
          <table:table-cell table:style-name="ce1" table:formula="of:=IF([.VS6]=&quot;CUSTOMER&quot;;EOMONTH([.VQ1];1);&quot;&quot;)">
            <text:p/>
          </table:table-cell>
          <table:table-cell table:style-name="ce1" table:formula="of:=IF([.VT6]=&quot;CUSTOMER&quot;;EOMONTH([.VR1];1);&quot;&quot;)">
            <text:p/>
          </table:table-cell>
          <table:table-cell table:style-name="ce1" table:formula="of:=IF([.VU6]=&quot;CUSTOMER&quot;;EOMONTH([.VS1];1);&quot;&quot;)">
            <text:p/>
          </table:table-cell>
          <table:table-cell table:style-name="ce1" table:formula="of:=IF([.VV6]=&quot;CUSTOMER&quot;;EOMONTH([.VT1];1);&quot;&quot;)">
            <text:p/>
          </table:table-cell>
          <table:table-cell table:style-name="ce1" table:formula="of:=IF([.VW6]=&quot;CUSTOMER&quot;;EOMONTH([.VU1];1);&quot;&quot;)">
            <text:p/>
          </table:table-cell>
          <table:table-cell table:style-name="ce1" table:formula="of:=IF([.VX6]=&quot;CUSTOMER&quot;;EOMONTH([.VV1];1);&quot;&quot;)">
            <text:p/>
          </table:table-cell>
          <table:table-cell table:style-name="ce1" table:formula="of:=IF([.VY6]=&quot;CUSTOMER&quot;;EOMONTH([.VW1];1);&quot;&quot;)">
            <text:p/>
          </table:table-cell>
          <table:table-cell table:style-name="ce1" table:formula="of:=IF([.VZ6]=&quot;CUSTOMER&quot;;EOMONTH([.VX1];1);&quot;&quot;)">
            <text:p/>
          </table:table-cell>
          <table:table-cell table:style-name="ce1" table:formula="of:=IF([.WA6]=&quot;CUSTOMER&quot;;EOMONTH([.VY1];1);&quot;&quot;)">
            <text:p/>
          </table:table-cell>
          <table:table-cell table:style-name="ce1" table:formula="of:=IF([.WB6]=&quot;CUSTOMER&quot;;EOMONTH([.VZ1];1);&quot;&quot;)">
            <text:p/>
          </table:table-cell>
          <table:table-cell table:style-name="ce1" table:formula="of:=IF([.WC6]=&quot;CUSTOMER&quot;;EOMONTH([.WA1];1);&quot;&quot;)">
            <text:p/>
          </table:table-cell>
          <table:table-cell table:style-name="ce1" table:formula="of:=IF([.WD6]=&quot;CUSTOMER&quot;;EOMONTH([.WB1];1);&quot;&quot;)">
            <text:p/>
          </table:table-cell>
          <table:table-cell table:style-name="ce1" table:formula="of:=IF([.WE6]=&quot;CUSTOMER&quot;;EOMONTH([.WC1];1);&quot;&quot;)">
            <text:p/>
          </table:table-cell>
          <table:table-cell table:style-name="ce1" table:formula="of:=IF([.WF6]=&quot;CUSTOMER&quot;;EOMONTH([.WD1];1);&quot;&quot;)">
            <text:p/>
          </table:table-cell>
          <table:table-cell table:style-name="ce1" table:formula="of:=IF([.WG6]=&quot;CUSTOMER&quot;;EOMONTH([.WE1];1);&quot;&quot;)">
            <text:p/>
          </table:table-cell>
          <table:table-cell table:style-name="ce1" table:formula="of:=IF([.WH6]=&quot;CUSTOMER&quot;;EOMONTH([.WF1];1);&quot;&quot;)">
            <text:p/>
          </table:table-cell>
          <table:table-cell table:style-name="ce1" table:formula="of:=IF([.WI6]=&quot;CUSTOMER&quot;;EOMONTH([.WG1];1);&quot;&quot;)">
            <text:p/>
          </table:table-cell>
          <table:table-cell table:style-name="ce1" table:formula="of:=IF([.WJ6]=&quot;CUSTOMER&quot;;EOMONTH([.WH1];1);&quot;&quot;)">
            <text:p/>
          </table:table-cell>
          <table:table-cell table:style-name="ce1" table:formula="of:=IF([.WK6]=&quot;CUSTOMER&quot;;EOMONTH([.WI1];1);&quot;&quot;)">
            <text:p/>
          </table:table-cell>
          <table:table-cell table:style-name="ce1" table:formula="of:=IF([.WL6]=&quot;CUSTOMER&quot;;EOMONTH([.WJ1];1);&quot;&quot;)">
            <text:p/>
          </table:table-cell>
          <table:table-cell table:style-name="ce1" table:formula="of:=IF([.WM6]=&quot;CUSTOMER&quot;;EOMONTH([.WK1];1);&quot;&quot;)">
            <text:p/>
          </table:table-cell>
          <table:table-cell table:style-name="ce1" table:formula="of:=IF([.WN6]=&quot;CUSTOMER&quot;;EOMONTH([.WL1];1);&quot;&quot;)">
            <text:p/>
          </table:table-cell>
          <table:table-cell table:style-name="ce1" table:formula="of:=IF([.WO6]=&quot;CUSTOMER&quot;;EOMONTH([.WM1];1);&quot;&quot;)">
            <text:p/>
          </table:table-cell>
          <table:table-cell table:style-name="ce1" table:formula="of:=IF([.WP6]=&quot;CUSTOMER&quot;;EOMONTH([.WN1];1);&quot;&quot;)">
            <text:p/>
          </table:table-cell>
          <table:table-cell table:style-name="ce1" table:formula="of:=IF([.WQ6]=&quot;CUSTOMER&quot;;EOMONTH([.WO1];1);&quot;&quot;)">
            <text:p/>
          </table:table-cell>
          <table:table-cell table:style-name="ce1" table:formula="of:=IF([.WR6]=&quot;CUSTOMER&quot;;EOMONTH([.WP1];1);&quot;&quot;)">
            <text:p/>
          </table:table-cell>
          <table:table-cell table:style-name="ce1" table:formula="of:=IF([.WS6]=&quot;CUSTOMER&quot;;EOMONTH([.WQ1];1);&quot;&quot;)">
            <text:p/>
          </table:table-cell>
          <table:table-cell table:style-name="ce1" table:formula="of:=IF([.WT6]=&quot;CUSTOMER&quot;;EOMONTH([.WR1];1);&quot;&quot;)">
            <text:p/>
          </table:table-cell>
          <table:table-cell table:style-name="ce1" table:formula="of:=IF([.WU6]=&quot;CUSTOMER&quot;;EOMONTH([.WS1];1);&quot;&quot;)">
            <text:p/>
          </table:table-cell>
          <table:table-cell table:style-name="ce1" table:formula="of:=IF([.WV6]=&quot;CUSTOMER&quot;;EOMONTH([.WT1];1);&quot;&quot;)">
            <text:p/>
          </table:table-cell>
          <table:table-cell table:style-name="ce1" table:formula="of:=IF([.WW6]=&quot;CUSTOMER&quot;;EOMONTH([.WU1];1);&quot;&quot;)">
            <text:p/>
          </table:table-cell>
          <table:table-cell table:style-name="ce1" table:formula="of:=IF([.WX6]=&quot;CUSTOMER&quot;;EOMONTH([.WV1];1);&quot;&quot;)">
            <text:p/>
          </table:table-cell>
          <table:table-cell table:style-name="ce1" table:formula="of:=IF([.WY6]=&quot;CUSTOMER&quot;;EOMONTH([.WW1];1);&quot;&quot;)">
            <text:p/>
          </table:table-cell>
          <table:table-cell table:style-name="ce1" table:formula="of:=IF([.WZ6]=&quot;CUSTOMER&quot;;EOMONTH([.WX1];1);&quot;&quot;)">
            <text:p/>
          </table:table-cell>
          <table:table-cell table:style-name="ce1" table:formula="of:=IF([.XA6]=&quot;CUSTOMER&quot;;EOMONTH([.WY1];1);&quot;&quot;)">
            <text:p/>
          </table:table-cell>
          <table:table-cell table:style-name="ce1" table:formula="of:=IF([.XB6]=&quot;CUSTOMER&quot;;EOMONTH([.WZ1];1);&quot;&quot;)">
            <text:p/>
          </table:table-cell>
          <table:table-cell table:style-name="ce1" table:formula="of:=IF([.XC6]=&quot;CUSTOMER&quot;;EOMONTH([.XA1];1);&quot;&quot;)">
            <text:p/>
          </table:table-cell>
          <table:table-cell table:style-name="ce1" table:formula="of:=IF([.XD6]=&quot;CUSTOMER&quot;;EOMONTH([.XB1];1);&quot;&quot;)">
            <text:p/>
          </table:table-cell>
          <table:table-cell table:style-name="ce1" table:formula="of:=IF([.XE6]=&quot;CUSTOMER&quot;;EOMONTH([.XC1];1);&quot;&quot;)">
            <text:p/>
          </table:table-cell>
          <table:table-cell table:style-name="ce1" table:formula="of:=IF([.XF6]=&quot;CUSTOMER&quot;;EOMONTH([.XD1];1);&quot;&quot;)">
            <text:p/>
          </table:table-cell>
          <table:table-cell table:style-name="ce1" table:formula="of:=IF([.XG6]=&quot;CUSTOMER&quot;;EOMONTH([.XE1];1);&quot;&quot;)">
            <text:p/>
          </table:table-cell>
          <table:table-cell table:style-name="ce1" table:formula="of:=IF([.XH6]=&quot;CUSTOMER&quot;;EOMONTH([.XF1];1);&quot;&quot;)">
            <text:p/>
          </table:table-cell>
          <table:table-cell table:style-name="ce1" table:formula="of:=IF([.XI6]=&quot;CUSTOMER&quot;;EOMONTH([.XG1];1);&quot;&quot;)">
            <text:p/>
          </table:table-cell>
          <table:table-cell table:style-name="ce1" table:formula="of:=IF([.XJ6]=&quot;CUSTOMER&quot;;EOMONTH([.XH1];1);&quot;&quot;)">
            <text:p/>
          </table:table-cell>
          <table:table-cell table:style-name="ce1" table:formula="of:=IF([.XK6]=&quot;CUSTOMER&quot;;EOMONTH([.XI1];1);&quot;&quot;)">
            <text:p/>
          </table:table-cell>
          <table:table-cell table:style-name="ce1" table:formula="of:=IF([.XL6]=&quot;CUSTOMER&quot;;EOMONTH([.XJ1];1);&quot;&quot;)">
            <text:p/>
          </table:table-cell>
          <table:table-cell table:style-name="ce1" table:formula="of:=IF([.XM6]=&quot;CUSTOMER&quot;;EOMONTH([.XK1];1);&quot;&quot;)">
            <text:p/>
          </table:table-cell>
          <table:table-cell table:style-name="ce1" table:formula="of:=IF([.XN6]=&quot;CUSTOMER&quot;;EOMONTH([.XL1];1);&quot;&quot;)">
            <text:p/>
          </table:table-cell>
          <table:table-cell table:style-name="ce1" table:formula="of:=IF([.XO6]=&quot;CUSTOMER&quot;;EOMONTH([.XM1];1);&quot;&quot;)">
            <text:p/>
          </table:table-cell>
          <table:table-cell table:style-name="ce1" table:formula="of:=IF([.XP6]=&quot;CUSTOMER&quot;;EOMONTH([.XN1];1);&quot;&quot;)">
            <text:p/>
          </table:table-cell>
          <table:table-cell table:style-name="ce1" table:formula="of:=IF([.XQ6]=&quot;CUSTOMER&quot;;EOMONTH([.XO1];1);&quot;&quot;)">
            <text:p/>
          </table:table-cell>
          <table:table-cell table:style-name="ce1" table:formula="of:=IF([.XR6]=&quot;CUSTOMER&quot;;EOMONTH([.XP1];1);&quot;&quot;)">
            <text:p/>
          </table:table-cell>
          <table:table-cell table:style-name="ce1" table:formula="of:=IF([.XS6]=&quot;CUSTOMER&quot;;EOMONTH([.XQ1];1);&quot;&quot;)">
            <text:p/>
          </table:table-cell>
          <table:table-cell table:style-name="ce1" table:formula="of:=IF([.XT6]=&quot;CUSTOMER&quot;;EOMONTH([.XR1];1);&quot;&quot;)">
            <text:p/>
          </table:table-cell>
          <table:table-cell table:style-name="ce1" table:formula="of:=IF([.XU6]=&quot;CUSTOMER&quot;;EOMONTH([.XS1];1);&quot;&quot;)">
            <text:p/>
          </table:table-cell>
          <table:table-cell table:style-name="ce1" table:formula="of:=IF([.XV6]=&quot;CUSTOMER&quot;;EOMONTH([.XT1];1);&quot;&quot;)">
            <text:p/>
          </table:table-cell>
          <table:table-cell table:style-name="ce1" table:formula="of:=IF([.XW6]=&quot;CUSTOMER&quot;;EOMONTH([.XU1];1);&quot;&quot;)">
            <text:p/>
          </table:table-cell>
          <table:table-cell table:style-name="ce1" table:formula="of:=IF([.XX6]=&quot;CUSTOMER&quot;;EOMONTH([.XV1];1);&quot;&quot;)">
            <text:p/>
          </table:table-cell>
          <table:table-cell table:style-name="ce1" table:formula="of:=IF([.XY6]=&quot;CUSTOMER&quot;;EOMONTH([.XW1];1);&quot;&quot;)">
            <text:p/>
          </table:table-cell>
          <table:table-cell table:style-name="ce1" table:formula="of:=IF([.XZ6]=&quot;CUSTOMER&quot;;EOMONTH([.XX1];1);&quot;&quot;)">
            <text:p/>
          </table:table-cell>
          <table:table-cell table:style-name="ce1" table:formula="of:=IF([.YA6]=&quot;CUSTOMER&quot;;EOMONTH([.XY1];1);&quot;&quot;)">
            <text:p/>
          </table:table-cell>
          <table:table-cell table:style-name="ce1" table:formula="of:=IF([.YB6]=&quot;CUSTOMER&quot;;EOMONTH([.XZ1];1);&quot;&quot;)">
            <text:p/>
          </table:table-cell>
          <table:table-cell table:style-name="ce1" table:formula="of:=IF([.YC6]=&quot;CUSTOMER&quot;;EOMONTH([.YA1];1);&quot;&quot;)">
            <text:p/>
          </table:table-cell>
          <table:table-cell table:style-name="ce1" table:formula="of:=IF([.YD6]=&quot;CUSTOMER&quot;;EOMONTH([.YB1];1);&quot;&quot;)">
            <text:p/>
          </table:table-cell>
          <table:table-cell table:style-name="ce1" table:formula="of:=IF([.YE6]=&quot;CUSTOMER&quot;;EOMONTH([.YC1];1);&quot;&quot;)">
            <text:p/>
          </table:table-cell>
          <table:table-cell table:style-name="ce1" table:formula="of:=IF([.YF6]=&quot;CUSTOMER&quot;;EOMONTH([.YD1];1);&quot;&quot;)">
            <text:p/>
          </table:table-cell>
          <table:table-cell table:style-name="ce1" table:formula="of:=IF([.YG6]=&quot;CUSTOMER&quot;;EOMONTH([.YE1];1);&quot;&quot;)">
            <text:p/>
          </table:table-cell>
          <table:table-cell table:style-name="ce1" table:formula="of:=IF([.YH6]=&quot;CUSTOMER&quot;;EOMONTH([.YF1];1);&quot;&quot;)">
            <text:p/>
          </table:table-cell>
          <table:table-cell table:style-name="ce1" table:formula="of:=IF([.YI6]=&quot;CUSTOMER&quot;;EOMONTH([.YG1];1);&quot;&quot;)">
            <text:p/>
          </table:table-cell>
          <table:table-cell table:style-name="ce1" table:formula="of:=IF([.YJ6]=&quot;CUSTOMER&quot;;EOMONTH([.YH1];1);&quot;&quot;)">
            <text:p/>
          </table:table-cell>
          <table:table-cell table:style-name="ce1" table:formula="of:=IF([.YK6]=&quot;CUSTOMER&quot;;EOMONTH([.YI1];1);&quot;&quot;)">
            <text:p/>
          </table:table-cell>
          <table:table-cell table:style-name="ce1" table:formula="of:=IF([.YL6]=&quot;CUSTOMER&quot;;EOMONTH([.YJ1];1);&quot;&quot;)">
            <text:p/>
          </table:table-cell>
          <table:table-cell table:style-name="ce1" table:formula="of:=IF([.YM6]=&quot;CUSTOMER&quot;;EOMONTH([.YK1];1);&quot;&quot;)">
            <text:p/>
          </table:table-cell>
          <table:table-cell table:style-name="ce1" table:formula="of:=IF([.YN6]=&quot;CUSTOMER&quot;;EOMONTH([.YL1];1);&quot;&quot;)">
            <text:p/>
          </table:table-cell>
          <table:table-cell table:style-name="ce1" table:formula="of:=IF([.YO6]=&quot;CUSTOMER&quot;;EOMONTH([.YM1];1);&quot;&quot;)">
            <text:p/>
          </table:table-cell>
          <table:table-cell table:style-name="ce1" table:formula="of:=IF([.YP6]=&quot;CUSTOMER&quot;;EOMONTH([.YN1];1);&quot;&quot;)">
            <text:p/>
          </table:table-cell>
          <table:table-cell table:style-name="ce1" table:formula="of:=IF([.YQ6]=&quot;CUSTOMER&quot;;EOMONTH([.YO1];1);&quot;&quot;)">
            <text:p/>
          </table:table-cell>
          <table:table-cell table:style-name="ce1" table:formula="of:=IF([.YR6]=&quot;CUSTOMER&quot;;EOMONTH([.YP1];1);&quot;&quot;)">
            <text:p/>
          </table:table-cell>
          <table:table-cell table:style-name="ce1" table:formula="of:=IF([.YS6]=&quot;CUSTOMER&quot;;EOMONTH([.YQ1];1);&quot;&quot;)">
            <text:p/>
          </table:table-cell>
          <table:table-cell table:style-name="ce1" table:formula="of:=IF([.YT6]=&quot;CUSTOMER&quot;;EOMONTH([.YR1];1);&quot;&quot;)">
            <text:p/>
          </table:table-cell>
          <table:table-cell table:style-name="ce1" table:formula="of:=IF([.YU6]=&quot;CUSTOMER&quot;;EOMONTH([.YS1];1);&quot;&quot;)">
            <text:p/>
          </table:table-cell>
          <table:table-cell table:style-name="ce1" table:formula="of:=IF([.YV6]=&quot;CUSTOMER&quot;;EOMONTH([.YT1];1);&quot;&quot;)">
            <text:p/>
          </table:table-cell>
          <table:table-cell table:style-name="ce1" table:formula="of:=IF([.YW6]=&quot;CUSTOMER&quot;;EOMONTH([.YU1];1);&quot;&quot;)">
            <text:p/>
          </table:table-cell>
          <table:table-cell table:style-name="ce1" table:formula="of:=IF([.YX6]=&quot;CUSTOMER&quot;;EOMONTH([.YV1];1);&quot;&quot;)">
            <text:p/>
          </table:table-cell>
          <table:table-cell table:style-name="ce1" table:formula="of:=IF([.YY6]=&quot;CUSTOMER&quot;;EOMONTH([.YW1];1);&quot;&quot;)">
            <text:p/>
          </table:table-cell>
          <table:table-cell table:style-name="ce1" table:formula="of:=IF([.YZ6]=&quot;CUSTOMER&quot;;EOMONTH([.YX1];1);&quot;&quot;)">
            <text:p/>
          </table:table-cell>
          <table:table-cell table:style-name="ce1" table:formula="of:=IF([.ZA6]=&quot;CUSTOMER&quot;;EOMONTH([.YY1];1);&quot;&quot;)">
            <text:p/>
          </table:table-cell>
          <table:table-cell table:style-name="ce1" table:formula="of:=IF([.ZB6]=&quot;CUSTOMER&quot;;EOMONTH([.YZ1];1);&quot;&quot;)">
            <text:p/>
          </table:table-cell>
          <table:table-cell table:style-name="ce1" table:formula="of:=IF([.ZC6]=&quot;CUSTOMER&quot;;EOMONTH([.ZA1];1);&quot;&quot;)">
            <text:p/>
          </table:table-cell>
          <table:table-cell table:style-name="ce1" table:formula="of:=IF([.ZD6]=&quot;CUSTOMER&quot;;EOMONTH([.ZB1];1);&quot;&quot;)">
            <text:p/>
          </table:table-cell>
          <table:table-cell table:style-name="ce1" table:formula="of:=IF([.ZE6]=&quot;CUSTOMER&quot;;EOMONTH([.ZC1];1);&quot;&quot;)">
            <text:p/>
          </table:table-cell>
          <table:table-cell table:style-name="ce1" table:formula="of:=IF([.ZF6]=&quot;CUSTOMER&quot;;EOMONTH([.ZD1];1);&quot;&quot;)">
            <text:p/>
          </table:table-cell>
          <table:table-cell table:style-name="ce1" table:formula="of:=IF([.ZG6]=&quot;CUSTOMER&quot;;EOMONTH([.ZE1];1);&quot;&quot;)">
            <text:p/>
          </table:table-cell>
          <table:table-cell table:style-name="ce1" table:formula="of:=IF([.ZH6]=&quot;CUSTOMER&quot;;EOMONTH([.ZF1];1);&quot;&quot;)">
            <text:p/>
          </table:table-cell>
          <table:table-cell table:style-name="ce1" table:formula="of:=IF([.ZI6]=&quot;CUSTOMER&quot;;EOMONTH([.ZG1];1);&quot;&quot;)">
            <text:p/>
          </table:table-cell>
          <table:table-cell table:style-name="ce1" table:formula="of:=IF([.ZJ6]=&quot;CUSTOMER&quot;;EOMONTH([.ZH1];1);&quot;&quot;)">
            <text:p/>
          </table:table-cell>
          <table:table-cell table:style-name="ce1" table:formula="of:=IF([.ZK6]=&quot;CUSTOMER&quot;;EOMONTH([.ZI1];1);&quot;&quot;)">
            <text:p/>
          </table:table-cell>
          <table:table-cell table:style-name="ce1" table:formula="of:=IF([.ZL6]=&quot;CUSTOMER&quot;;EOMONTH([.ZJ1];1);&quot;&quot;)">
            <text:p/>
          </table:table-cell>
          <table:table-cell table:style-name="ce1" table:formula="of:=IF([.ZM6]=&quot;CUSTOMER&quot;;EOMONTH([.ZK1];1);&quot;&quot;)">
            <text:p/>
          </table:table-cell>
          <table:table-cell table:style-name="ce1" table:formula="of:=IF([.ZN6]=&quot;CUSTOMER&quot;;EOMONTH([.ZL1];1);&quot;&quot;)">
            <text:p/>
          </table:table-cell>
          <table:table-cell table:style-name="ce1" table:formula="of:=IF([.ZO6]=&quot;CUSTOMER&quot;;EOMONTH([.ZM1];1);&quot;&quot;)">
            <text:p/>
          </table:table-cell>
          <table:table-cell table:style-name="ce1" table:formula="of:=IF([.ZP6]=&quot;CUSTOMER&quot;;EOMONTH([.ZN1];1);&quot;&quot;)">
            <text:p/>
          </table:table-cell>
          <table:table-cell table:style-name="ce1" table:formula="of:=IF([.ZQ6]=&quot;CUSTOMER&quot;;EOMONTH([.ZO1];1);&quot;&quot;)">
            <text:p/>
          </table:table-cell>
          <table:table-cell table:style-name="ce1" table:formula="of:=IF([.ZR6]=&quot;CUSTOMER&quot;;EOMONTH([.ZP1];1);&quot;&quot;)">
            <text:p/>
          </table:table-cell>
          <table:table-cell table:style-name="ce1" table:formula="of:=IF([.ZS6]=&quot;CUSTOMER&quot;;EOMONTH([.ZQ1];1);&quot;&quot;)">
            <text:p/>
          </table:table-cell>
          <table:table-cell table:style-name="ce1" table:formula="of:=IF([.ZT6]=&quot;CUSTOMER&quot;;EOMONTH([.ZR1];1);&quot;&quot;)">
            <text:p/>
          </table:table-cell>
          <table:table-cell table:style-name="ce1" table:formula="of:=IF([.ZU6]=&quot;CUSTOMER&quot;;EOMONTH([.ZS1];1);&quot;&quot;)">
            <text:p/>
          </table:table-cell>
          <table:table-cell table:style-name="ce1" table:formula="of:=IF([.ZV6]=&quot;CUSTOMER&quot;;EOMONTH([.ZT1];1);&quot;&quot;)">
            <text:p/>
          </table:table-cell>
          <table:table-cell table:style-name="ce1" table:formula="of:=IF([.ZW6]=&quot;CUSTOMER&quot;;EOMONTH([.ZU1];1);&quot;&quot;)">
            <text:p/>
          </table:table-cell>
          <table:table-cell table:style-name="ce1" table:formula="of:=IF([.ZX6]=&quot;CUSTOMER&quot;;EOMONTH([.ZV1];1);&quot;&quot;)">
            <text:p/>
          </table:table-cell>
          <table:table-cell table:style-name="ce1" table:formula="of:=IF([.ZY6]=&quot;CUSTOMER&quot;;EOMONTH([.ZW1];1);&quot;&quot;)">
            <text:p/>
          </table:table-cell>
          <table:table-cell table:style-name="ce1" table:formula="of:=IF([.ZZ6]=&quot;CUSTOMER&quot;;EOMONTH([.ZX1];1);&quot;&quot;)">
            <text:p/>
          </table:table-cell>
          <table:table-cell table:style-name="ce1" table:formula="of:=IF([.AAA6]=&quot;CUSTOMER&quot;;EOMONTH([.ZY1];1);&quot;&quot;)">
            <text:p/>
          </table:table-cell>
          <table:table-cell table:style-name="ce1" table:formula="of:=IF([.AAB6]=&quot;CUSTOMER&quot;;EOMONTH([.ZZ1];1);&quot;&quot;)">
            <text:p/>
          </table:table-cell>
          <table:table-cell table:style-name="ce1" table:formula="of:=IF([.AAC6]=&quot;CUSTOMER&quot;;EOMONTH([.AAA1];1);&quot;&quot;)">
            <text:p/>
          </table:table-cell>
          <table:table-cell table:style-name="ce1" table:formula="of:=IF([.AAD6]=&quot;CUSTOMER&quot;;EOMONTH([.AAB1];1);&quot;&quot;)">
            <text:p/>
          </table:table-cell>
          <table:table-cell table:style-name="ce1" table:formula="of:=IF([.AAE6]=&quot;CUSTOMER&quot;;EOMONTH([.AAC1];1);&quot;&quot;)">
            <text:p/>
          </table:table-cell>
          <table:table-cell table:style-name="ce1" table:formula="of:=IF([.AAF6]=&quot;CUSTOMER&quot;;EOMONTH([.AAD1];1);&quot;&quot;)">
            <text:p/>
          </table:table-cell>
          <table:table-cell table:style-name="ce1" table:formula="of:=IF([.AAG6]=&quot;CUSTOMER&quot;;EOMONTH([.AAE1];1);&quot;&quot;)">
            <text:p/>
          </table:table-cell>
          <table:table-cell table:style-name="ce1" table:formula="of:=IF([.AAH6]=&quot;CUSTOMER&quot;;EOMONTH([.AAF1];1);&quot;&quot;)">
            <text:p/>
          </table:table-cell>
          <table:table-cell table:style-name="ce1" table:formula="of:=IF([.AAI6]=&quot;CUSTOMER&quot;;EOMONTH([.AAG1];1);&quot;&quot;)">
            <text:p/>
          </table:table-cell>
          <table:table-cell table:style-name="ce1" table:formula="of:=IF([.AAJ6]=&quot;CUSTOMER&quot;;EOMONTH([.AAH1];1);&quot;&quot;)">
            <text:p/>
          </table:table-cell>
          <table:table-cell table:style-name="ce1" table:formula="of:=IF([.AAK6]=&quot;CUSTOMER&quot;;EOMONTH([.AAI1];1);&quot;&quot;)">
            <text:p/>
          </table:table-cell>
          <table:table-cell table:style-name="ce1" table:formula="of:=IF([.AAL6]=&quot;CUSTOMER&quot;;EOMONTH([.AAJ1];1);&quot;&quot;)">
            <text:p/>
          </table:table-cell>
          <table:table-cell table:style-name="ce1" table:formula="of:=IF([.AAM6]=&quot;CUSTOMER&quot;;EOMONTH([.AAK1];1);&quot;&quot;)">
            <text:p/>
          </table:table-cell>
          <table:table-cell table:style-name="ce1" table:formula="of:=IF([.AAN6]=&quot;CUSTOMER&quot;;EOMONTH([.AAL1];1);&quot;&quot;)">
            <text:p/>
          </table:table-cell>
          <table:table-cell table:style-name="ce1" table:formula="of:=IF([.AAO6]=&quot;CUSTOMER&quot;;EOMONTH([.AAM1];1);&quot;&quot;)">
            <text:p/>
          </table:table-cell>
          <table:table-cell table:style-name="ce1" table:formula="of:=IF([.AAP6]=&quot;CUSTOMER&quot;;EOMONTH([.AAN1];1);&quot;&quot;)">
            <text:p/>
          </table:table-cell>
          <table:table-cell table:style-name="ce1" table:formula="of:=IF([.AAQ6]=&quot;CUSTOMER&quot;;EOMONTH([.AAO1];1);&quot;&quot;)">
            <text:p/>
          </table:table-cell>
          <table:table-cell table:style-name="ce1" table:formula="of:=IF([.AAR6]=&quot;CUSTOMER&quot;;EOMONTH([.AAP1];1);&quot;&quot;)">
            <text:p/>
          </table:table-cell>
          <table:table-cell table:style-name="ce1" table:formula="of:=IF([.AAS6]=&quot;CUSTOMER&quot;;EOMONTH([.AAQ1];1);&quot;&quot;)">
            <text:p/>
          </table:table-cell>
          <table:table-cell table:style-name="ce1" table:formula="of:=IF([.AAT6]=&quot;CUSTOMER&quot;;EOMONTH([.AAR1];1);&quot;&quot;)">
            <text:p/>
          </table:table-cell>
          <table:table-cell table:style-name="ce1" table:formula="of:=IF([.AAU6]=&quot;CUSTOMER&quot;;EOMONTH([.AAS1];1);&quot;&quot;)">
            <text:p/>
          </table:table-cell>
          <table:table-cell table:style-name="ce1" table:formula="of:=IF([.AAV6]=&quot;CUSTOMER&quot;;EOMONTH([.AAT1];1);&quot;&quot;)">
            <text:p/>
          </table:table-cell>
          <table:table-cell table:style-name="ce1" table:formula="of:=IF([.AAW6]=&quot;CUSTOMER&quot;;EOMONTH([.AAU1];1);&quot;&quot;)">
            <text:p/>
          </table:table-cell>
          <table:table-cell table:style-name="ce1" table:formula="of:=IF([.AAX6]=&quot;CUSTOMER&quot;;EOMONTH([.AAV1];1);&quot;&quot;)">
            <text:p/>
          </table:table-cell>
          <table:table-cell table:style-name="ce1" table:formula="of:=IF([.AAY6]=&quot;CUSTOMER&quot;;EOMONTH([.AAW1];1);&quot;&quot;)">
            <text:p/>
          </table:table-cell>
          <table:table-cell table:style-name="ce1" table:formula="of:=IF([.AAZ6]=&quot;CUSTOMER&quot;;EOMONTH([.AAX1];1);&quot;&quot;)">
            <text:p/>
          </table:table-cell>
          <table:table-cell table:style-name="ce1" table:formula="of:=IF([.ABA6]=&quot;CUSTOMER&quot;;EOMONTH([.AAY1];1);&quot;&quot;)">
            <text:p/>
          </table:table-cell>
          <table:table-cell table:style-name="ce1" table:formula="of:=IF([.ABB6]=&quot;CUSTOMER&quot;;EOMONTH([.AAZ1];1);&quot;&quot;)">
            <text:p/>
          </table:table-cell>
          <table:table-cell table:style-name="ce1" table:formula="of:=IF([.ABC6]=&quot;CUSTOMER&quot;;EOMONTH([.ABA1];1);&quot;&quot;)">
            <text:p/>
          </table:table-cell>
          <table:table-cell table:style-name="ce1" table:formula="of:=IF([.ABD6]=&quot;CUSTOMER&quot;;EOMONTH([.ABB1];1);&quot;&quot;)">
            <text:p/>
          </table:table-cell>
          <table:table-cell table:style-name="ce1" table:formula="of:=IF([.ABE6]=&quot;CUSTOMER&quot;;EOMONTH([.ABC1];1);&quot;&quot;)">
            <text:p/>
          </table:table-cell>
          <table:table-cell table:style-name="ce1" table:formula="of:=IF([.ABF6]=&quot;CUSTOMER&quot;;EOMONTH([.ABD1];1);&quot;&quot;)">
            <text:p/>
          </table:table-cell>
          <table:table-cell table:style-name="ce1" table:formula="of:=IF([.ABG6]=&quot;CUSTOMER&quot;;EOMONTH([.ABE1];1);&quot;&quot;)">
            <text:p/>
          </table:table-cell>
          <table:table-cell table:style-name="ce1" table:formula="of:=IF([.ABH6]=&quot;CUSTOMER&quot;;EOMONTH([.ABF1];1);&quot;&quot;)">
            <text:p/>
          </table:table-cell>
          <table:table-cell table:style-name="ce1" table:formula="of:=IF([.ABI6]=&quot;CUSTOMER&quot;;EOMONTH([.ABG1];1);&quot;&quot;)">
            <text:p/>
          </table:table-cell>
          <table:table-cell table:style-name="ce1" table:formula="of:=IF([.ABJ6]=&quot;CUSTOMER&quot;;EOMONTH([.ABH1];1);&quot;&quot;)">
            <text:p/>
          </table:table-cell>
          <table:table-cell table:style-name="ce1" table:formula="of:=IF([.ABK6]=&quot;CUSTOMER&quot;;EOMONTH([.ABI1];1);&quot;&quot;)">
            <text:p/>
          </table:table-cell>
          <table:table-cell table:style-name="ce1" table:formula="of:=IF([.ABL6]=&quot;CUSTOMER&quot;;EOMONTH([.ABJ1];1);&quot;&quot;)">
            <text:p/>
          </table:table-cell>
          <table:table-cell table:style-name="ce1" table:formula="of:=IF([.ABM6]=&quot;CUSTOMER&quot;;EOMONTH([.ABK1];1);&quot;&quot;)">
            <text:p/>
          </table:table-cell>
          <table:table-cell table:style-name="ce1" table:formula="of:=IF([.ABN6]=&quot;CUSTOMER&quot;;EOMONTH([.ABL1];1);&quot;&quot;)">
            <text:p/>
          </table:table-cell>
          <table:table-cell table:style-name="ce1" table:formula="of:=IF([.ABO6]=&quot;CUSTOMER&quot;;EOMONTH([.ABM1];1);&quot;&quot;)">
            <text:p/>
          </table:table-cell>
          <table:table-cell table:style-name="ce1" table:formula="of:=IF([.ABP6]=&quot;CUSTOMER&quot;;EOMONTH([.ABN1];1);&quot;&quot;)">
            <text:p/>
          </table:table-cell>
          <table:table-cell table:style-name="ce1" table:formula="of:=IF([.ABQ6]=&quot;CUSTOMER&quot;;EOMONTH([.ABO1];1);&quot;&quot;)">
            <text:p/>
          </table:table-cell>
          <table:table-cell table:style-name="ce1" table:formula="of:=IF([.ABR6]=&quot;CUSTOMER&quot;;EOMONTH([.ABP1];1);&quot;&quot;)">
            <text:p/>
          </table:table-cell>
          <table:table-cell table:style-name="ce1" table:formula="of:=IF([.ABS6]=&quot;CUSTOMER&quot;;EOMONTH([.ABQ1];1);&quot;&quot;)">
            <text:p/>
          </table:table-cell>
          <table:table-cell table:style-name="ce1" table:formula="of:=IF([.ABT6]=&quot;CUSTOMER&quot;;EOMONTH([.ABR1];1);&quot;&quot;)">
            <text:p/>
          </table:table-cell>
          <table:table-cell table:style-name="ce1" table:formula="of:=IF([.ABU6]=&quot;CUSTOMER&quot;;EOMONTH([.ABS1];1);&quot;&quot;)">
            <text:p/>
          </table:table-cell>
          <table:table-cell table:style-name="ce1" table:formula="of:=IF([.ABV6]=&quot;CUSTOMER&quot;;EOMONTH([.ABT1];1);&quot;&quot;)">
            <text:p/>
          </table:table-cell>
          <table:table-cell table:style-name="ce1" table:formula="of:=IF([.ABW6]=&quot;CUSTOMER&quot;;EOMONTH([.ABU1];1);&quot;&quot;)">
            <text:p/>
          </table:table-cell>
          <table:table-cell table:style-name="ce1" table:formula="of:=IF([.ABX6]=&quot;CUSTOMER&quot;;EOMONTH([.ABV1];1);&quot;&quot;)">
            <text:p/>
          </table:table-cell>
          <table:table-cell table:style-name="ce1" table:formula="of:=IF([.ABY6]=&quot;CUSTOMER&quot;;EOMONTH([.ABW1];1);&quot;&quot;)">
            <text:p/>
          </table:table-cell>
          <table:table-cell table:style-name="ce1" table:formula="of:=IF([.ABZ6]=&quot;CUSTOMER&quot;;EOMONTH([.ABX1];1);&quot;&quot;)">
            <text:p/>
          </table:table-cell>
          <table:table-cell table:style-name="ce1" table:formula="of:=IF([.ACA6]=&quot;CUSTOMER&quot;;EOMONTH([.ABY1];1);&quot;&quot;)">
            <text:p/>
          </table:table-cell>
          <table:table-cell table:style-name="ce1" table:formula="of:=IF([.ACB6]=&quot;CUSTOMER&quot;;EOMONTH([.ABZ1];1);&quot;&quot;)">
            <text:p/>
          </table:table-cell>
          <table:table-cell table:style-name="ce1" table:formula="of:=IF([.ACC6]=&quot;CUSTOMER&quot;;EOMONTH([.ACA1];1);&quot;&quot;)">
            <text:p/>
          </table:table-cell>
          <table:table-cell table:style-name="ce1" table:formula="of:=IF([.ACD6]=&quot;CUSTOMER&quot;;EOMONTH([.ACB1];1);&quot;&quot;)">
            <text:p/>
          </table:table-cell>
          <table:table-cell table:style-name="ce1" table:formula="of:=IF([.ACE6]=&quot;CUSTOMER&quot;;EOMONTH([.ACC1];1);&quot;&quot;)">
            <text:p/>
          </table:table-cell>
          <table:table-cell table:style-name="ce1" table:formula="of:=IF([.ACF6]=&quot;CUSTOMER&quot;;EOMONTH([.ACD1];1);&quot;&quot;)">
            <text:p/>
          </table:table-cell>
          <table:table-cell table:style-name="ce1" table:formula="of:=IF([.ACG6]=&quot;CUSTOMER&quot;;EOMONTH([.ACE1];1);&quot;&quot;)">
            <text:p/>
          </table:table-cell>
          <table:table-cell table:style-name="ce1" table:formula="of:=IF([.ACH6]=&quot;CUSTOMER&quot;;EOMONTH([.ACF1];1);&quot;&quot;)">
            <text:p/>
          </table:table-cell>
          <table:table-cell table:style-name="ce1" table:formula="of:=IF([.ACI6]=&quot;CUSTOMER&quot;;EOMONTH([.ACG1];1);&quot;&quot;)">
            <text:p/>
          </table:table-cell>
          <table:table-cell table:style-name="ce1" table:formula="of:=IF([.ACJ6]=&quot;CUSTOMER&quot;;EOMONTH([.ACH1];1);&quot;&quot;)">
            <text:p/>
          </table:table-cell>
          <table:table-cell table:style-name="ce1" table:formula="of:=IF([.ACK6]=&quot;CUSTOMER&quot;;EOMONTH([.ACI1];1);&quot;&quot;)">
            <text:p/>
          </table:table-cell>
          <table:table-cell table:style-name="ce1" table:formula="of:=IF([.ACL6]=&quot;CUSTOMER&quot;;EOMONTH([.ACJ1];1);&quot;&quot;)">
            <text:p/>
          </table:table-cell>
          <table:table-cell table:style-name="ce1" table:formula="of:=IF([.ACM6]=&quot;CUSTOMER&quot;;EOMONTH([.ACK1];1);&quot;&quot;)">
            <text:p/>
          </table:table-cell>
          <table:table-cell table:style-name="ce1" table:formula="of:=IF([.ACN6]=&quot;CUSTOMER&quot;;EOMONTH([.ACL1];1);&quot;&quot;)">
            <text:p/>
          </table:table-cell>
          <table:table-cell table:style-name="ce1" table:formula="of:=IF([.ACO6]=&quot;CUSTOMER&quot;;EOMONTH([.ACM1];1);&quot;&quot;)">
            <text:p/>
          </table:table-cell>
          <table:table-cell table:style-name="ce1" table:formula="of:=IF([.ACP6]=&quot;CUSTOMER&quot;;EOMONTH([.ACN1];1);&quot;&quot;)">
            <text:p/>
          </table:table-cell>
          <table:table-cell table:style-name="ce1" table:formula="of:=IF([.ACQ6]=&quot;CUSTOMER&quot;;EOMONTH([.ACO1];1);&quot;&quot;)">
            <text:p/>
          </table:table-cell>
          <table:table-cell table:style-name="ce1" table:formula="of:=IF([.ACR6]=&quot;CUSTOMER&quot;;EOMONTH([.ACP1];1);&quot;&quot;)">
            <text:p/>
          </table:table-cell>
          <table:table-cell table:style-name="ce1" table:formula="of:=IF([.ACS6]=&quot;CUSTOMER&quot;;EOMONTH([.ACQ1];1);&quot;&quot;)">
            <text:p/>
          </table:table-cell>
          <table:table-cell table:style-name="ce1" table:formula="of:=IF([.ACT6]=&quot;CUSTOMER&quot;;EOMONTH([.ACR1];1);&quot;&quot;)">
            <text:p/>
          </table:table-cell>
          <table:table-cell table:style-name="ce1" table:formula="of:=IF([.ACU6]=&quot;CUSTOMER&quot;;EOMONTH([.ACS1];1);&quot;&quot;)">
            <text:p/>
          </table:table-cell>
          <table:table-cell table:style-name="ce1" table:formula="of:=IF([.ACV6]=&quot;CUSTOMER&quot;;EOMONTH([.ACT1];1);&quot;&quot;)">
            <text:p/>
          </table:table-cell>
          <table:table-cell table:style-name="ce1" table:formula="of:=IF([.ACW6]=&quot;CUSTOMER&quot;;EOMONTH([.ACU1];1);&quot;&quot;)">
            <text:p/>
          </table:table-cell>
          <table:table-cell table:style-name="ce1" table:formula="of:=IF([.ACX6]=&quot;CUSTOMER&quot;;EOMONTH([.ACV1];1);&quot;&quot;)">
            <text:p/>
          </table:table-cell>
          <table:table-cell table:style-name="ce1" table:formula="of:=IF([.ACY6]=&quot;CUSTOMER&quot;;EOMONTH([.ACW1];1);&quot;&quot;)">
            <text:p/>
          </table:table-cell>
          <table:table-cell table:style-name="ce1" table:formula="of:=IF([.ACZ6]=&quot;CUSTOMER&quot;;EOMONTH([.ACX1];1);&quot;&quot;)">
            <text:p/>
          </table:table-cell>
          <table:table-cell table:style-name="ce1" table:formula="of:=IF([.ADA6]=&quot;CUSTOMER&quot;;EOMONTH([.ACY1];1);&quot;&quot;)">
            <text:p/>
          </table:table-cell>
          <table:table-cell table:style-name="ce1" table:formula="of:=IF([.ADB6]=&quot;CUSTOMER&quot;;EOMONTH([.ACZ1];1);&quot;&quot;)">
            <text:p/>
          </table:table-cell>
          <table:table-cell table:style-name="ce1" table:formula="of:=IF([.ADC6]=&quot;CUSTOMER&quot;;EOMONTH([.ADA1];1);&quot;&quot;)">
            <text:p/>
          </table:table-cell>
          <table:table-cell table:style-name="ce1" table:formula="of:=IF([.ADD6]=&quot;CUSTOMER&quot;;EOMONTH([.ADB1];1);&quot;&quot;)">
            <text:p/>
          </table:table-cell>
          <table:table-cell table:style-name="ce1" table:formula="of:=IF([.ADE6]=&quot;CUSTOMER&quot;;EOMONTH([.ADC1];1);&quot;&quot;)">
            <text:p/>
          </table:table-cell>
          <table:table-cell table:style-name="ce1" table:formula="of:=IF([.ADF6]=&quot;CUSTOMER&quot;;EOMONTH([.ADD1];1);&quot;&quot;)">
            <text:p/>
          </table:table-cell>
          <table:table-cell table:style-name="ce1" table:formula="of:=IF([.ADG6]=&quot;CUSTOMER&quot;;EOMONTH([.ADE1];1);&quot;&quot;)">
            <text:p/>
          </table:table-cell>
          <table:table-cell table:style-name="ce1" table:formula="of:=IF([.ADH6]=&quot;CUSTOMER&quot;;EOMONTH([.ADF1];1);&quot;&quot;)">
            <text:p/>
          </table:table-cell>
          <table:table-cell table:style-name="ce1" table:formula="of:=IF([.ADI6]=&quot;CUSTOMER&quot;;EOMONTH([.ADG1];1);&quot;&quot;)">
            <text:p/>
          </table:table-cell>
          <table:table-cell table:style-name="ce1" table:formula="of:=IF([.ADJ6]=&quot;CUSTOMER&quot;;EOMONTH([.ADH1];1);&quot;&quot;)">
            <text:p/>
          </table:table-cell>
          <table:table-cell table:style-name="ce1" table:formula="of:=IF([.ADK6]=&quot;CUSTOMER&quot;;EOMONTH([.ADI1];1);&quot;&quot;)">
            <text:p/>
          </table:table-cell>
          <table:table-cell table:style-name="ce1" table:formula="of:=IF([.ADL6]=&quot;CUSTOMER&quot;;EOMONTH([.ADJ1];1);&quot;&quot;)">
            <text:p/>
          </table:table-cell>
          <table:table-cell table:style-name="ce1" table:formula="of:=IF([.ADM6]=&quot;CUSTOMER&quot;;EOMONTH([.ADK1];1);&quot;&quot;)">
            <text:p/>
          </table:table-cell>
          <table:table-cell table:style-name="ce1" table:formula="of:=IF([.ADN6]=&quot;CUSTOMER&quot;;EOMONTH([.ADL1];1);&quot;&quot;)">
            <text:p/>
          </table:table-cell>
          <table:table-cell table:style-name="ce1" table:formula="of:=IF([.ADO6]=&quot;CUSTOMER&quot;;EOMONTH([.ADM1];1);&quot;&quot;)">
            <text:p/>
          </table:table-cell>
          <table:table-cell table:style-name="ce1" table:formula="of:=IF([.ADP6]=&quot;CUSTOMER&quot;;EOMONTH([.ADN1];1);&quot;&quot;)">
            <text:p/>
          </table:table-cell>
          <table:table-cell table:style-name="ce1" table:formula="of:=IF([.ADQ6]=&quot;CUSTOMER&quot;;EOMONTH([.ADO1];1);&quot;&quot;)">
            <text:p/>
          </table:table-cell>
          <table:table-cell table:style-name="ce1" table:formula="of:=IF([.ADR6]=&quot;CUSTOMER&quot;;EOMONTH([.ADP1];1);&quot;&quot;)">
            <text:p/>
          </table:table-cell>
          <table:table-cell table:style-name="ce1" table:formula="of:=IF([.ADS6]=&quot;CUSTOMER&quot;;EOMONTH([.ADQ1];1);&quot;&quot;)">
            <text:p/>
          </table:table-cell>
          <table:table-cell table:style-name="ce1" table:formula="of:=IF([.ADT6]=&quot;CUSTOMER&quot;;EOMONTH([.ADR1];1);&quot;&quot;)">
            <text:p/>
          </table:table-cell>
          <table:table-cell table:style-name="ce1" table:formula="of:=IF([.ADU6]=&quot;CUSTOMER&quot;;EOMONTH([.ADS1];1);&quot;&quot;)">
            <text:p/>
          </table:table-cell>
          <table:table-cell table:style-name="ce1" table:formula="of:=IF([.ADV6]=&quot;CUSTOMER&quot;;EOMONTH([.ADT1];1);&quot;&quot;)">
            <text:p/>
          </table:table-cell>
          <table:table-cell table:style-name="ce1" table:formula="of:=IF([.ADW6]=&quot;CUSTOMER&quot;;EOMONTH([.ADU1];1);&quot;&quot;)">
            <text:p/>
          </table:table-cell>
          <table:table-cell table:style-name="ce1" table:formula="of:=IF([.ADX6]=&quot;CUSTOMER&quot;;EOMONTH([.ADV1];1);&quot;&quot;)">
            <text:p/>
          </table:table-cell>
          <table:table-cell table:style-name="ce1" table:formula="of:=IF([.ADY6]=&quot;CUSTOMER&quot;;EOMONTH([.ADW1];1);&quot;&quot;)">
            <text:p/>
          </table:table-cell>
          <table:table-cell table:style-name="ce1" table:formula="of:=IF([.ADZ6]=&quot;CUSTOMER&quot;;EOMONTH([.ADX1];1);&quot;&quot;)">
            <text:p/>
          </table:table-cell>
          <table:table-cell table:style-name="ce1" table:formula="of:=IF([.AEA6]=&quot;CUSTOMER&quot;;EOMONTH([.ADY1];1);&quot;&quot;)">
            <text:p/>
          </table:table-cell>
          <table:table-cell table:style-name="ce1" table:formula="of:=IF([.AEB6]=&quot;CUSTOMER&quot;;EOMONTH([.ADZ1];1);&quot;&quot;)">
            <text:p/>
          </table:table-cell>
          <table:table-cell table:style-name="ce1" table:formula="of:=IF([.AEC6]=&quot;CUSTOMER&quot;;EOMONTH([.AEA1];1);&quot;&quot;)">
            <text:p/>
          </table:table-cell>
          <table:table-cell table:style-name="ce1" table:formula="of:=IF([.AED6]=&quot;CUSTOMER&quot;;EOMONTH([.AEB1];1);&quot;&quot;)">
            <text:p/>
          </table:table-cell>
          <table:table-cell table:style-name="ce1" table:formula="of:=IF([.AEE6]=&quot;CUSTOMER&quot;;EOMONTH([.AEC1];1);&quot;&quot;)">
            <text:p/>
          </table:table-cell>
          <table:table-cell table:style-name="ce1" table:formula="of:=IF([.AEF6]=&quot;CUSTOMER&quot;;EOMONTH([.AED1];1);&quot;&quot;)">
            <text:p/>
          </table:table-cell>
          <table:table-cell table:style-name="ce1" table:formula="of:=IF([.AEG6]=&quot;CUSTOMER&quot;;EOMONTH([.AEE1];1);&quot;&quot;)">
            <text:p/>
          </table:table-cell>
          <table:table-cell table:style-name="ce1" table:formula="of:=IF([.AEH6]=&quot;CUSTOMER&quot;;EOMONTH([.AEF1];1);&quot;&quot;)">
            <text:p/>
          </table:table-cell>
          <table:table-cell table:style-name="ce1" table:formula="of:=IF([.AEI6]=&quot;CUSTOMER&quot;;EOMONTH([.AEG1];1);&quot;&quot;)">
            <text:p/>
          </table:table-cell>
          <table:table-cell table:style-name="ce1" table:formula="of:=IF([.AEJ6]=&quot;CUSTOMER&quot;;EOMONTH([.AEH1];1);&quot;&quot;)">
            <text:p/>
          </table:table-cell>
          <table:table-cell table:style-name="ce1" table:formula="of:=IF([.AEK6]=&quot;CUSTOMER&quot;;EOMONTH([.AEI1];1);&quot;&quot;)">
            <text:p/>
          </table:table-cell>
          <table:table-cell table:style-name="ce1" table:formula="of:=IF([.AEL6]=&quot;CUSTOMER&quot;;EOMONTH([.AEJ1];1);&quot;&quot;)">
            <text:p/>
          </table:table-cell>
          <table:table-cell table:style-name="ce1" table:formula="of:=IF([.AEM6]=&quot;CUSTOMER&quot;;EOMONTH([.AEK1];1);&quot;&quot;)">
            <text:p/>
          </table:table-cell>
          <table:table-cell table:style-name="ce1" table:formula="of:=IF([.AEN6]=&quot;CUSTOMER&quot;;EOMONTH([.AEL1];1);&quot;&quot;)">
            <text:p/>
          </table:table-cell>
          <table:table-cell table:style-name="ce1" table:formula="of:=IF([.AEO6]=&quot;CUSTOMER&quot;;EOMONTH([.AEM1];1);&quot;&quot;)">
            <text:p/>
          </table:table-cell>
          <table:table-cell table:style-name="ce1" table:formula="of:=IF([.AEP6]=&quot;CUSTOMER&quot;;EOMONTH([.AEN1];1);&quot;&quot;)">
            <text:p/>
          </table:table-cell>
          <table:table-cell table:style-name="ce1" table:formula="of:=IF([.AEQ6]=&quot;CUSTOMER&quot;;EOMONTH([.AEO1];1);&quot;&quot;)">
            <text:p/>
          </table:table-cell>
          <table:table-cell table:style-name="ce1" table:formula="of:=IF([.AER6]=&quot;CUSTOMER&quot;;EOMONTH([.AEP1];1);&quot;&quot;)">
            <text:p/>
          </table:table-cell>
          <table:table-cell table:style-name="ce1" table:formula="of:=IF([.AES6]=&quot;CUSTOMER&quot;;EOMONTH([.AEQ1];1);&quot;&quot;)">
            <text:p/>
          </table:table-cell>
          <table:table-cell table:style-name="ce1" table:formula="of:=IF([.AET6]=&quot;CUSTOMER&quot;;EOMONTH([.AER1];1);&quot;&quot;)">
            <text:p/>
          </table:table-cell>
          <table:table-cell table:style-name="ce1" table:formula="of:=IF([.AEU6]=&quot;CUSTOMER&quot;;EOMONTH([.AES1];1);&quot;&quot;)">
            <text:p/>
          </table:table-cell>
          <table:table-cell table:style-name="ce1" table:formula="of:=IF([.AEV6]=&quot;CUSTOMER&quot;;EOMONTH([.AET1];1);&quot;&quot;)">
            <text:p/>
          </table:table-cell>
          <table:table-cell table:style-name="ce1" table:formula="of:=IF([.AEW6]=&quot;CUSTOMER&quot;;EOMONTH([.AEU1];1);&quot;&quot;)">
            <text:p/>
          </table:table-cell>
          <table:table-cell table:style-name="ce1" table:formula="of:=IF([.AEX6]=&quot;CUSTOMER&quot;;EOMONTH([.AEV1];1);&quot;&quot;)">
            <text:p/>
          </table:table-cell>
          <table:table-cell table:style-name="ce1" table:formula="of:=IF([.AEY6]=&quot;CUSTOMER&quot;;EOMONTH([.AEW1];1);&quot;&quot;)">
            <text:p/>
          </table:table-cell>
          <table:table-cell table:style-name="ce1" table:formula="of:=IF([.AEZ6]=&quot;CUSTOMER&quot;;EOMONTH([.AEX1];1);&quot;&quot;)">
            <text:p/>
          </table:table-cell>
          <table:table-cell table:style-name="ce1" table:formula="of:=IF([.AFA6]=&quot;CUSTOMER&quot;;EOMONTH([.AEY1];1);&quot;&quot;)">
            <text:p/>
          </table:table-cell>
          <table:table-cell table:style-name="ce1" table:formula="of:=IF([.AFB6]=&quot;CUSTOMER&quot;;EOMONTH([.AEZ1];1);&quot;&quot;)">
            <text:p/>
          </table:table-cell>
          <table:table-cell table:style-name="ce1" table:formula="of:=IF([.AFC6]=&quot;CUSTOMER&quot;;EOMONTH([.AFA1];1);&quot;&quot;)">
            <text:p/>
          </table:table-cell>
          <table:table-cell table:style-name="ce1" table:formula="of:=IF([.AFD6]=&quot;CUSTOMER&quot;;EOMONTH([.AFB1];1);&quot;&quot;)">
            <text:p/>
          </table:table-cell>
          <table:table-cell table:style-name="ce1" table:formula="of:=IF([.AFE6]=&quot;CUSTOMER&quot;;EOMONTH([.AFC1];1);&quot;&quot;)">
            <text:p/>
          </table:table-cell>
          <table:table-cell table:style-name="ce1" table:formula="of:=IF([.AFF6]=&quot;CUSTOMER&quot;;EOMONTH([.AFD1];1);&quot;&quot;)">
            <text:p/>
          </table:table-cell>
          <table:table-cell table:style-name="ce1" table:formula="of:=IF([.AFG6]=&quot;CUSTOMER&quot;;EOMONTH([.AFE1];1);&quot;&quot;)">
            <text:p/>
          </table:table-cell>
          <table:table-cell table:style-name="ce1" table:formula="of:=IF([.AFH6]=&quot;CUSTOMER&quot;;EOMONTH([.AFF1];1);&quot;&quot;)">
            <text:p/>
          </table:table-cell>
          <table:table-cell table:style-name="ce1" table:formula="of:=IF([.AFI6]=&quot;CUSTOMER&quot;;EOMONTH([.AFG1];1);&quot;&quot;)">
            <text:p/>
          </table:table-cell>
          <table:table-cell table:style-name="ce1" table:formula="of:=IF([.AFJ6]=&quot;CUSTOMER&quot;;EOMONTH([.AFH1];1);&quot;&quot;)">
            <text:p/>
          </table:table-cell>
          <table:table-cell table:style-name="ce1" table:formula="of:=IF([.AFK6]=&quot;CUSTOMER&quot;;EOMONTH([.AFI1];1);&quot;&quot;)">
            <text:p/>
          </table:table-cell>
          <table:table-cell table:style-name="ce1" table:formula="of:=IF([.AFL6]=&quot;CUSTOMER&quot;;EOMONTH([.AFJ1];1);&quot;&quot;)">
            <text:p/>
          </table:table-cell>
          <table:table-cell table:style-name="ce1" table:formula="of:=IF([.AFM6]=&quot;CUSTOMER&quot;;EOMONTH([.AFK1];1);&quot;&quot;)">
            <text:p/>
          </table:table-cell>
          <table:table-cell table:style-name="ce1" table:formula="of:=IF([.AFN6]=&quot;CUSTOMER&quot;;EOMONTH([.AFL1];1);&quot;&quot;)">
            <text:p/>
          </table:table-cell>
          <table:table-cell table:style-name="ce1" table:formula="of:=IF([.AFO6]=&quot;CUSTOMER&quot;;EOMONTH([.AFM1];1);&quot;&quot;)">
            <text:p/>
          </table:table-cell>
          <table:table-cell table:style-name="ce1" table:formula="of:=IF([.AFP6]=&quot;CUSTOMER&quot;;EOMONTH([.AFN1];1);&quot;&quot;)">
            <text:p/>
          </table:table-cell>
          <table:table-cell table:style-name="ce1" table:formula="of:=IF([.AFQ6]=&quot;CUSTOMER&quot;;EOMONTH([.AFO1];1);&quot;&quot;)">
            <text:p/>
          </table:table-cell>
          <table:table-cell table:style-name="ce1" table:formula="of:=IF([.AFR6]=&quot;CUSTOMER&quot;;EOMONTH([.AFP1];1);&quot;&quot;)">
            <text:p/>
          </table:table-cell>
          <table:table-cell table:style-name="ce1" table:formula="of:=IF([.AFS6]=&quot;CUSTOMER&quot;;EOMONTH([.AFQ1];1);&quot;&quot;)">
            <text:p/>
          </table:table-cell>
          <table:table-cell table:style-name="ce1" table:formula="of:=IF([.AFT6]=&quot;CUSTOMER&quot;;EOMONTH([.AFR1];1);&quot;&quot;)">
            <text:p/>
          </table:table-cell>
          <table:table-cell table:style-name="ce1" table:formula="of:=IF([.AFU6]=&quot;CUSTOMER&quot;;EOMONTH([.AFS1];1);&quot;&quot;)">
            <text:p/>
          </table:table-cell>
          <table:table-cell table:style-name="ce1" table:formula="of:=IF([.AFV6]=&quot;CUSTOMER&quot;;EOMONTH([.AFT1];1);&quot;&quot;)">
            <text:p/>
          </table:table-cell>
          <table:table-cell table:style-name="ce1" table:formula="of:=IF([.AFW6]=&quot;CUSTOMER&quot;;EOMONTH([.AFU1];1);&quot;&quot;)">
            <text:p/>
          </table:table-cell>
          <table:table-cell table:style-name="ce1" table:formula="of:=IF([.AFX6]=&quot;CUSTOMER&quot;;EOMONTH([.AFV1];1);&quot;&quot;)">
            <text:p/>
          </table:table-cell>
          <table:table-cell table:style-name="ce1" table:formula="of:=IF([.AFY6]=&quot;CUSTOMER&quot;;EOMONTH([.AFW1];1);&quot;&quot;)">
            <text:p/>
          </table:table-cell>
          <table:table-cell table:style-name="ce1" table:formula="of:=IF([.AFZ6]=&quot;CUSTOMER&quot;;EOMONTH([.AFX1];1);&quot;&quot;)">
            <text:p/>
          </table:table-cell>
          <table:table-cell table:style-name="ce1" table:formula="of:=IF([.AGA6]=&quot;CUSTOMER&quot;;EOMONTH([.AFY1];1);&quot;&quot;)">
            <text:p/>
          </table:table-cell>
          <table:table-cell table:style-name="ce1" table:formula="of:=IF([.AGB6]=&quot;CUSTOMER&quot;;EOMONTH([.AFZ1];1);&quot;&quot;)">
            <text:p/>
          </table:table-cell>
          <table:table-cell table:style-name="ce1" table:formula="of:=IF([.AGC6]=&quot;CUSTOMER&quot;;EOMONTH([.AGA1];1);&quot;&quot;)">
            <text:p/>
          </table:table-cell>
          <table:table-cell table:style-name="ce1" table:formula="of:=IF([.AGD6]=&quot;CUSTOMER&quot;;EOMONTH([.AGB1];1);&quot;&quot;)">
            <text:p/>
          </table:table-cell>
          <table:table-cell table:style-name="ce1" table:formula="of:=IF([.AGE6]=&quot;CUSTOMER&quot;;EOMONTH([.AGC1];1);&quot;&quot;)">
            <text:p/>
          </table:table-cell>
          <table:table-cell table:style-name="ce1" table:formula="of:=IF([.AGF6]=&quot;CUSTOMER&quot;;EOMONTH([.AGD1];1);&quot;&quot;)">
            <text:p/>
          </table:table-cell>
          <table:table-cell table:style-name="ce1" table:formula="of:=IF([.AGG6]=&quot;CUSTOMER&quot;;EOMONTH([.AGE1];1);&quot;&quot;)">
            <text:p/>
          </table:table-cell>
          <table:table-cell table:style-name="ce1" table:formula="of:=IF([.AGH6]=&quot;CUSTOMER&quot;;EOMONTH([.AGF1];1);&quot;&quot;)">
            <text:p/>
          </table:table-cell>
          <table:table-cell table:style-name="ce1" table:formula="of:=IF([.AGI6]=&quot;CUSTOMER&quot;;EOMONTH([.AGG1];1);&quot;&quot;)">
            <text:p/>
          </table:table-cell>
          <table:table-cell table:style-name="ce1" table:formula="of:=IF([.AGJ6]=&quot;CUSTOMER&quot;;EOMONTH([.AGH1];1);&quot;&quot;)">
            <text:p/>
          </table:table-cell>
          <table:table-cell table:style-name="ce1" table:formula="of:=IF([.AGK6]=&quot;CUSTOMER&quot;;EOMONTH([.AGI1];1);&quot;&quot;)">
            <text:p/>
          </table:table-cell>
          <table:table-cell table:style-name="ce1" table:formula="of:=IF([.AGL6]=&quot;CUSTOMER&quot;;EOMONTH([.AGJ1];1);&quot;&quot;)">
            <text:p/>
          </table:table-cell>
          <table:table-cell table:style-name="ce1" table:formula="of:=IF([.AGM6]=&quot;CUSTOMER&quot;;EOMONTH([.AGK1];1);&quot;&quot;)">
            <text:p/>
          </table:table-cell>
          <table:table-cell table:style-name="ce1" table:formula="of:=IF([.AGN6]=&quot;CUSTOMER&quot;;EOMONTH([.AGL1];1);&quot;&quot;)">
            <text:p/>
          </table:table-cell>
          <table:table-cell table:style-name="ce1" table:formula="of:=IF([.AGO6]=&quot;CUSTOMER&quot;;EOMONTH([.AGM1];1);&quot;&quot;)">
            <text:p/>
          </table:table-cell>
          <table:table-cell table:style-name="ce1" table:formula="of:=IF([.AGP6]=&quot;CUSTOMER&quot;;EOMONTH([.AGN1];1);&quot;&quot;)">
            <text:p/>
          </table:table-cell>
          <table:table-cell table:style-name="ce1" table:formula="of:=IF([.AGQ6]=&quot;CUSTOMER&quot;;EOMONTH([.AGO1];1);&quot;&quot;)">
            <text:p/>
          </table:table-cell>
          <table:table-cell table:style-name="ce1" table:formula="of:=IF([.AGR6]=&quot;CUSTOMER&quot;;EOMONTH([.AGP1];1);&quot;&quot;)">
            <text:p/>
          </table:table-cell>
          <table:table-cell table:style-name="ce1" table:formula="of:=IF([.AGS6]=&quot;CUSTOMER&quot;;EOMONTH([.AGQ1];1);&quot;&quot;)">
            <text:p/>
          </table:table-cell>
          <table:table-cell table:style-name="ce1" table:formula="of:=IF([.AGT6]=&quot;CUSTOMER&quot;;EOMONTH([.AGR1];1);&quot;&quot;)">
            <text:p/>
          </table:table-cell>
          <table:table-cell table:style-name="ce1" table:formula="of:=IF([.AGU6]=&quot;CUSTOMER&quot;;EOMONTH([.AGS1];1);&quot;&quot;)">
            <text:p/>
          </table:table-cell>
          <table:table-cell table:style-name="ce1" table:formula="of:=IF([.AGV6]=&quot;CUSTOMER&quot;;EOMONTH([.AGT1];1);&quot;&quot;)">
            <text:p/>
          </table:table-cell>
          <table:table-cell table:style-name="ce1" table:formula="of:=IF([.AGW6]=&quot;CUSTOMER&quot;;EOMONTH([.AGU1];1);&quot;&quot;)">
            <text:p/>
          </table:table-cell>
          <table:table-cell table:style-name="ce1" table:formula="of:=IF([.AGX6]=&quot;CUSTOMER&quot;;EOMONTH([.AGV1];1);&quot;&quot;)">
            <text:p/>
          </table:table-cell>
          <table:table-cell table:style-name="ce1" table:formula="of:=IF([.AGY6]=&quot;CUSTOMER&quot;;EOMONTH([.AGW1];1);&quot;&quot;)">
            <text:p/>
          </table:table-cell>
          <table:table-cell table:style-name="ce1" table:formula="of:=IF([.AGZ6]=&quot;CUSTOMER&quot;;EOMONTH([.AGX1];1);&quot;&quot;)">
            <text:p/>
          </table:table-cell>
          <table:table-cell table:style-name="ce1" table:formula="of:=IF([.AHA6]=&quot;CUSTOMER&quot;;EOMONTH([.AGY1];1);&quot;&quot;)">
            <text:p/>
          </table:table-cell>
          <table:table-cell table:style-name="ce1" table:formula="of:=IF([.AHB6]=&quot;CUSTOMER&quot;;EOMONTH([.AGZ1];1);&quot;&quot;)">
            <text:p/>
          </table:table-cell>
          <table:table-cell table:style-name="ce1" table:formula="of:=IF([.AHC6]=&quot;CUSTOMER&quot;;EOMONTH([.AHA1];1);&quot;&quot;)">
            <text:p/>
          </table:table-cell>
          <table:table-cell table:style-name="ce1" table:formula="of:=IF([.AHD6]=&quot;CUSTOMER&quot;;EOMONTH([.AHB1];1);&quot;&quot;)">
            <text:p/>
          </table:table-cell>
          <table:table-cell table:style-name="ce1" table:formula="of:=IF([.AHE6]=&quot;CUSTOMER&quot;;EOMONTH([.AHC1];1);&quot;&quot;)">
            <text:p/>
          </table:table-cell>
          <table:table-cell table:style-name="ce1" table:formula="of:=IF([.AHF6]=&quot;CUSTOMER&quot;;EOMONTH([.AHD1];1);&quot;&quot;)">
            <text:p/>
          </table:table-cell>
          <table:table-cell table:style-name="ce1" table:formula="of:=IF([.AHG6]=&quot;CUSTOMER&quot;;EOMONTH([.AHE1];1);&quot;&quot;)">
            <text:p/>
          </table:table-cell>
          <table:table-cell table:style-name="ce1" table:formula="of:=IF([.AHH6]=&quot;CUSTOMER&quot;;EOMONTH([.AHF1];1);&quot;&quot;)">
            <text:p/>
          </table:table-cell>
          <table:table-cell table:style-name="ce1" table:formula="of:=IF([.AHI6]=&quot;CUSTOMER&quot;;EOMONTH([.AHG1];1);&quot;&quot;)">
            <text:p/>
          </table:table-cell>
          <table:table-cell table:style-name="ce1" table:formula="of:=IF([.AHJ6]=&quot;CUSTOMER&quot;;EOMONTH([.AHH1];1);&quot;&quot;)">
            <text:p/>
          </table:table-cell>
          <table:table-cell table:style-name="ce1" table:formula="of:=IF([.AHK6]=&quot;CUSTOMER&quot;;EOMONTH([.AHI1];1);&quot;&quot;)">
            <text:p/>
          </table:table-cell>
          <table:table-cell table:style-name="ce1" table:formula="of:=IF([.AHL6]=&quot;CUSTOMER&quot;;EOMONTH([.AHJ1];1);&quot;&quot;)">
            <text:p/>
          </table:table-cell>
          <table:table-cell table:style-name="ce1" table:formula="of:=IF([.AHM6]=&quot;CUSTOMER&quot;;EOMONTH([.AHK1];1);&quot;&quot;)">
            <text:p/>
          </table:table-cell>
          <table:table-cell table:style-name="ce1" table:formula="of:=IF([.AHN6]=&quot;CUSTOMER&quot;;EOMONTH([.AHL1];1);&quot;&quot;)">
            <text:p/>
          </table:table-cell>
          <table:table-cell table:style-name="ce1" table:formula="of:=IF([.AHO6]=&quot;CUSTOMER&quot;;EOMONTH([.AHM1];1);&quot;&quot;)">
            <text:p/>
          </table:table-cell>
          <table:table-cell table:style-name="ce1" table:formula="of:=IF([.AHP6]=&quot;CUSTOMER&quot;;EOMONTH([.AHN1];1);&quot;&quot;)">
            <text:p/>
          </table:table-cell>
          <table:table-cell table:style-name="ce1" table:formula="of:=IF([.AHQ6]=&quot;CUSTOMER&quot;;EOMONTH([.AHO1];1);&quot;&quot;)">
            <text:p/>
          </table:table-cell>
          <table:table-cell table:style-name="ce1" table:formula="of:=IF([.AHR6]=&quot;CUSTOMER&quot;;EOMONTH([.AHP1];1);&quot;&quot;)">
            <text:p/>
          </table:table-cell>
          <table:table-cell table:style-name="ce1" table:formula="of:=IF([.AHS6]=&quot;CUSTOMER&quot;;EOMONTH([.AHQ1];1);&quot;&quot;)">
            <text:p/>
          </table:table-cell>
          <table:table-cell table:style-name="ce1" table:formula="of:=IF([.AHT6]=&quot;CUSTOMER&quot;;EOMONTH([.AHR1];1);&quot;&quot;)">
            <text:p/>
          </table:table-cell>
          <table:table-cell table:style-name="ce1" table:formula="of:=IF([.AHU6]=&quot;CUSTOMER&quot;;EOMONTH([.AHS1];1);&quot;&quot;)">
            <text:p/>
          </table:table-cell>
          <table:table-cell table:style-name="ce1" table:formula="of:=IF([.AHV6]=&quot;CUSTOMER&quot;;EOMONTH([.AHT1];1);&quot;&quot;)">
            <text:p/>
          </table:table-cell>
          <table:table-cell table:style-name="ce1" table:formula="of:=IF([.AHW6]=&quot;CUSTOMER&quot;;EOMONTH([.AHU1];1);&quot;&quot;)">
            <text:p/>
          </table:table-cell>
          <table:table-cell table:style-name="ce1" table:formula="of:=IF([.AHX6]=&quot;CUSTOMER&quot;;EOMONTH([.AHV1];1);&quot;&quot;)">
            <text:p/>
          </table:table-cell>
          <table:table-cell table:style-name="ce1" table:formula="of:=IF([.AHY6]=&quot;CUSTOMER&quot;;EOMONTH([.AHW1];1);&quot;&quot;)">
            <text:p/>
          </table:table-cell>
          <table:table-cell table:style-name="ce1" table:formula="of:=IF([.AHZ6]=&quot;CUSTOMER&quot;;EOMONTH([.AHX1];1);&quot;&quot;)">
            <text:p/>
          </table:table-cell>
          <table:table-cell table:style-name="ce1" table:formula="of:=IF([.AIA6]=&quot;CUSTOMER&quot;;EOMONTH([.AHY1];1);&quot;&quot;)">
            <text:p/>
          </table:table-cell>
          <table:table-cell table:style-name="ce1" table:formula="of:=IF([.AIB6]=&quot;CUSTOMER&quot;;EOMONTH([.AHZ1];1);&quot;&quot;)">
            <text:p/>
          </table:table-cell>
          <table:table-cell table:style-name="ce1" table:formula="of:=IF([.AIC6]=&quot;CUSTOMER&quot;;EOMONTH([.AIA1];1);&quot;&quot;)">
            <text:p/>
          </table:table-cell>
          <table:table-cell table:style-name="ce1" table:formula="of:=IF([.AID6]=&quot;CUSTOMER&quot;;EOMONTH([.AIB1];1);&quot;&quot;)">
            <text:p/>
          </table:table-cell>
          <table:table-cell table:style-name="ce1" table:formula="of:=IF([.AIE6]=&quot;CUSTOMER&quot;;EOMONTH([.AIC1];1);&quot;&quot;)">
            <text:p/>
          </table:table-cell>
          <table:table-cell table:style-name="ce1" table:formula="of:=IF([.AIF6]=&quot;CUSTOMER&quot;;EOMONTH([.AID1];1);&quot;&quot;)">
            <text:p/>
          </table:table-cell>
          <table:table-cell table:style-name="ce1" table:formula="of:=IF([.AIG6]=&quot;CUSTOMER&quot;;EOMONTH([.AIE1];1);&quot;&quot;)">
            <text:p/>
          </table:table-cell>
          <table:table-cell table:style-name="ce1" table:formula="of:=IF([.AIH6]=&quot;CUSTOMER&quot;;EOMONTH([.AIF1];1);&quot;&quot;)">
            <text:p/>
          </table:table-cell>
          <table:table-cell table:style-name="ce1" table:formula="of:=IF([.AII6]=&quot;CUSTOMER&quot;;EOMONTH([.AIG1];1);&quot;&quot;)">
            <text:p/>
          </table:table-cell>
          <table:table-cell table:style-name="ce1" table:formula="of:=IF([.AIJ6]=&quot;CUSTOMER&quot;;EOMONTH([.AIH1];1);&quot;&quot;)">
            <text:p/>
          </table:table-cell>
          <table:table-cell table:style-name="ce1" table:formula="of:=IF([.AIK6]=&quot;CUSTOMER&quot;;EOMONTH([.AII1];1);&quot;&quot;)">
            <text:p/>
          </table:table-cell>
          <table:table-cell table:style-name="ce1" table:formula="of:=IF([.AIL6]=&quot;CUSTOMER&quot;;EOMONTH([.AIJ1];1);&quot;&quot;)">
            <text:p/>
          </table:table-cell>
          <table:table-cell table:style-name="ce1" table:formula="of:=IF([.AIM6]=&quot;CUSTOMER&quot;;EOMONTH([.AIK1];1);&quot;&quot;)">
            <text:p/>
          </table:table-cell>
          <table:table-cell table:style-name="ce1" table:formula="of:=IF([.AIN6]=&quot;CUSTOMER&quot;;EOMONTH([.AIL1];1);&quot;&quot;)">
            <text:p/>
          </table:table-cell>
          <table:table-cell table:style-name="ce1" table:formula="of:=IF([.AIO6]=&quot;CUSTOMER&quot;;EOMONTH([.AIM1];1);&quot;&quot;)">
            <text:p/>
          </table:table-cell>
          <table:table-cell table:style-name="ce1" table:formula="of:=IF([.AIP6]=&quot;CUSTOMER&quot;;EOMONTH([.AIN1];1);&quot;&quot;)">
            <text:p/>
          </table:table-cell>
          <table:table-cell table:style-name="ce1" table:formula="of:=IF([.AIQ6]=&quot;CUSTOMER&quot;;EOMONTH([.AIO1];1);&quot;&quot;)">
            <text:p/>
          </table:table-cell>
          <table:table-cell table:style-name="ce1" table:formula="of:=IF([.AIR6]=&quot;CUSTOMER&quot;;EOMONTH([.AIP1];1);&quot;&quot;)">
            <text:p/>
          </table:table-cell>
          <table:table-cell table:style-name="ce1" table:formula="of:=IF([.AIS6]=&quot;CUSTOMER&quot;;EOMONTH([.AIQ1];1);&quot;&quot;)">
            <text:p/>
          </table:table-cell>
          <table:table-cell table:style-name="ce1" table:formula="of:=IF([.AIT6]=&quot;CUSTOMER&quot;;EOMONTH([.AIR1];1);&quot;&quot;)">
            <text:p/>
          </table:table-cell>
          <table:table-cell table:style-name="ce1" table:formula="of:=IF([.AIU6]=&quot;CUSTOMER&quot;;EOMONTH([.AIS1];1);&quot;&quot;)">
            <text:p/>
          </table:table-cell>
          <table:table-cell table:style-name="ce1" table:formula="of:=IF([.AIV6]=&quot;CUSTOMER&quot;;EOMONTH([.AIT1];1);&quot;&quot;)">
            <text:p/>
          </table:table-cell>
          <table:table-cell table:style-name="ce1" table:formula="of:=IF([.AIW6]=&quot;CUSTOMER&quot;;EOMONTH([.AIU1];1);&quot;&quot;)">
            <text:p/>
          </table:table-cell>
          <table:table-cell table:style-name="ce1" table:formula="of:=IF([.AIX6]=&quot;CUSTOMER&quot;;EOMONTH([.AIV1];1);&quot;&quot;)">
            <text:p/>
          </table:table-cell>
          <table:table-cell table:style-name="ce1" table:formula="of:=IF([.AIY6]=&quot;CUSTOMER&quot;;EOMONTH([.AIW1];1);&quot;&quot;)">
            <text:p/>
          </table:table-cell>
          <table:table-cell table:style-name="ce1" table:formula="of:=IF([.AIZ6]=&quot;CUSTOMER&quot;;EOMONTH([.AIX1];1);&quot;&quot;)">
            <text:p/>
          </table:table-cell>
          <table:table-cell table:style-name="ce1" table:formula="of:=IF([.AJA6]=&quot;CUSTOMER&quot;;EOMONTH([.AIY1];1);&quot;&quot;)">
            <text:p/>
          </table:table-cell>
          <table:table-cell table:style-name="ce1" table:formula="of:=IF([.AJB6]=&quot;CUSTOMER&quot;;EOMONTH([.AIZ1];1);&quot;&quot;)">
            <text:p/>
          </table:table-cell>
          <table:table-cell table:style-name="ce1" table:formula="of:=IF([.AJC6]=&quot;CUSTOMER&quot;;EOMONTH([.AJA1];1);&quot;&quot;)">
            <text:p/>
          </table:table-cell>
          <table:table-cell table:style-name="ce1" table:formula="of:=IF([.AJD6]=&quot;CUSTOMER&quot;;EOMONTH([.AJB1];1);&quot;&quot;)">
            <text:p/>
          </table:table-cell>
          <table:table-cell table:style-name="ce1" table:formula="of:=IF([.AJE6]=&quot;CUSTOMER&quot;;EOMONTH([.AJC1];1);&quot;&quot;)">
            <text:p/>
          </table:table-cell>
          <table:table-cell table:style-name="ce1" table:formula="of:=IF([.AJF6]=&quot;CUSTOMER&quot;;EOMONTH([.AJD1];1);&quot;&quot;)">
            <text:p/>
          </table:table-cell>
          <table:table-cell table:style-name="ce1" table:formula="of:=IF([.AJG6]=&quot;CUSTOMER&quot;;EOMONTH([.AJE1];1);&quot;&quot;)">
            <text:p/>
          </table:table-cell>
          <table:table-cell table:style-name="ce1" table:formula="of:=IF([.AJH6]=&quot;CUSTOMER&quot;;EOMONTH([.AJF1];1);&quot;&quot;)">
            <text:p/>
          </table:table-cell>
          <table:table-cell table:style-name="ce1" table:formula="of:=IF([.AJI6]=&quot;CUSTOMER&quot;;EOMONTH([.AJG1];1);&quot;&quot;)">
            <text:p/>
          </table:table-cell>
          <table:table-cell table:style-name="ce1" table:formula="of:=IF([.AJJ6]=&quot;CUSTOMER&quot;;EOMONTH([.AJH1];1);&quot;&quot;)">
            <text:p/>
          </table:table-cell>
          <table:table-cell table:style-name="ce1" table:formula="of:=IF([.AJK6]=&quot;CUSTOMER&quot;;EOMONTH([.AJI1];1);&quot;&quot;)">
            <text:p/>
          </table:table-cell>
          <table:table-cell table:style-name="ce1" table:formula="of:=IF([.AJL6]=&quot;CUSTOMER&quot;;EOMONTH([.AJJ1];1);&quot;&quot;)">
            <text:p/>
          </table:table-cell>
          <table:table-cell table:style-name="ce1" table:formula="of:=IF([.AJM6]=&quot;CUSTOMER&quot;;EOMONTH([.AJK1];1);&quot;&quot;)">
            <text:p/>
          </table:table-cell>
          <table:table-cell table:style-name="ce1" table:formula="of:=IF([.AJN6]=&quot;CUSTOMER&quot;;EOMONTH([.AJL1];1);&quot;&quot;)">
            <text:p/>
          </table:table-cell>
          <table:table-cell table:style-name="ce1" table:formula="of:=IF([.AJO6]=&quot;CUSTOMER&quot;;EOMONTH([.AJM1];1);&quot;&quot;)">
            <text:p/>
          </table:table-cell>
          <table:table-cell table:style-name="ce1" table:formula="of:=IF([.AJP6]=&quot;CUSTOMER&quot;;EOMONTH([.AJN1];1);&quot;&quot;)">
            <text:p/>
          </table:table-cell>
          <table:table-cell table:style-name="ce1" table:formula="of:=IF([.AJQ6]=&quot;CUSTOMER&quot;;EOMONTH([.AJO1];1);&quot;&quot;)">
            <text:p/>
          </table:table-cell>
          <table:table-cell table:style-name="ce1" table:formula="of:=IF([.AJR6]=&quot;CUSTOMER&quot;;EOMONTH([.AJP1];1);&quot;&quot;)">
            <text:p/>
          </table:table-cell>
          <table:table-cell table:style-name="ce1" table:formula="of:=IF([.AJS6]=&quot;CUSTOMER&quot;;EOMONTH([.AJQ1];1);&quot;&quot;)">
            <text:p/>
          </table:table-cell>
          <table:table-cell table:style-name="ce1" table:formula="of:=IF([.AJT6]=&quot;CUSTOMER&quot;;EOMONTH([.AJR1];1);&quot;&quot;)">
            <text:p/>
          </table:table-cell>
          <table:table-cell table:style-name="ce1" table:formula="of:=IF([.AJU6]=&quot;CUSTOMER&quot;;EOMONTH([.AJS1];1);&quot;&quot;)">
            <text:p/>
          </table:table-cell>
          <table:table-cell table:style-name="ce1" table:formula="of:=IF([.AJV6]=&quot;CUSTOMER&quot;;EOMONTH([.AJT1];1);&quot;&quot;)">
            <text:p/>
          </table:table-cell>
          <table:table-cell table:style-name="ce1" table:formula="of:=IF([.AJW6]=&quot;CUSTOMER&quot;;EOMONTH([.AJU1];1);&quot;&quot;)">
            <text:p/>
          </table:table-cell>
          <table:table-cell table:style-name="ce1" table:formula="of:=IF([.AJX6]=&quot;CUSTOMER&quot;;EOMONTH([.AJV1];1);&quot;&quot;)">
            <text:p/>
          </table:table-cell>
          <table:table-cell table:style-name="ce1" table:formula="of:=IF([.AJY6]=&quot;CUSTOMER&quot;;EOMONTH([.AJW1];1);&quot;&quot;)">
            <text:p/>
          </table:table-cell>
          <table:table-cell table:style-name="ce1" table:formula="of:=IF([.AJZ6]=&quot;CUSTOMER&quot;;EOMONTH([.AJX1];1);&quot;&quot;)">
            <text:p/>
          </table:table-cell>
          <table:table-cell table:style-name="ce1" table:formula="of:=IF([.AKA6]=&quot;CUSTOMER&quot;;EOMONTH([.AJY1];1);&quot;&quot;)">
            <text:p/>
          </table:table-cell>
          <table:table-cell table:style-name="ce1" table:formula="of:=IF([.AKB6]=&quot;CUSTOMER&quot;;EOMONTH([.AJZ1];1);&quot;&quot;)">
            <text:p/>
          </table:table-cell>
          <table:table-cell table:style-name="ce1" table:formula="of:=IF([.AKC6]=&quot;CUSTOMER&quot;;EOMONTH([.AKA1];1);&quot;&quot;)">
            <text:p/>
          </table:table-cell>
          <table:table-cell table:style-name="ce1" table:formula="of:=IF([.AKD6]=&quot;CUSTOMER&quot;;EOMONTH([.AKB1];1);&quot;&quot;)">
            <text:p/>
          </table:table-cell>
          <table:table-cell table:style-name="ce1" table:formula="of:=IF([.AKE6]=&quot;CUSTOMER&quot;;EOMONTH([.AKC1];1);&quot;&quot;)">
            <text:p/>
          </table:table-cell>
          <table:table-cell table:style-name="ce1" table:formula="of:=IF([.AKF6]=&quot;CUSTOMER&quot;;EOMONTH([.AKD1];1);&quot;&quot;)">
            <text:p/>
          </table:table-cell>
          <table:table-cell table:style-name="ce1" table:formula="of:=IF([.AKG6]=&quot;CUSTOMER&quot;;EOMONTH([.AKE1];1);&quot;&quot;)">
            <text:p/>
          </table:table-cell>
          <table:table-cell table:style-name="ce1" table:formula="of:=IF([.AKH6]=&quot;CUSTOMER&quot;;EOMONTH([.AKF1];1);&quot;&quot;)">
            <text:p/>
          </table:table-cell>
          <table:table-cell table:style-name="ce1" table:formula="of:=IF([.AKI6]=&quot;CUSTOMER&quot;;EOMONTH([.AKG1];1);&quot;&quot;)">
            <text:p/>
          </table:table-cell>
          <table:table-cell table:style-name="ce1" table:formula="of:=IF([.AKJ6]=&quot;CUSTOMER&quot;;EOMONTH([.AKH1];1);&quot;&quot;)">
            <text:p/>
          </table:table-cell>
          <table:table-cell table:style-name="ce1" table:formula="of:=IF([.AKK6]=&quot;CUSTOMER&quot;;EOMONTH([.AKI1];1);&quot;&quot;)">
            <text:p/>
          </table:table-cell>
          <table:table-cell table:style-name="ce1" table:formula="of:=IF([.AKL6]=&quot;CUSTOMER&quot;;EOMONTH([.AKJ1];1);&quot;&quot;)">
            <text:p/>
          </table:table-cell>
          <table:table-cell table:style-name="ce1" table:formula="of:=IF([.AKM6]=&quot;CUSTOMER&quot;;EOMONTH([.AKK1];1);&quot;&quot;)">
            <text:p/>
          </table:table-cell>
          <table:table-cell table:style-name="ce1" table:formula="of:=IF([.AKN6]=&quot;CUSTOMER&quot;;EOMONTH([.AKL1];1);&quot;&quot;)">
            <text:p/>
          </table:table-cell>
          <table:table-cell table:style-name="ce1" table:formula="of:=IF([.AKO6]=&quot;CUSTOMER&quot;;EOMONTH([.AKM1];1);&quot;&quot;)">
            <text:p/>
          </table:table-cell>
          <table:table-cell table:style-name="ce1" table:formula="of:=IF([.AKP6]=&quot;CUSTOMER&quot;;EOMONTH([.AKN1];1);&quot;&quot;)">
            <text:p/>
          </table:table-cell>
          <table:table-cell table:style-name="ce1" table:formula="of:=IF([.AKQ6]=&quot;CUSTOMER&quot;;EOMONTH([.AKO1];1);&quot;&quot;)">
            <text:p/>
          </table:table-cell>
          <table:table-cell table:style-name="ce1" table:formula="of:=IF([.AKR6]=&quot;CUSTOMER&quot;;EOMONTH([.AKP1];1);&quot;&quot;)">
            <text:p/>
          </table:table-cell>
          <table:table-cell table:style-name="ce1" table:formula="of:=IF([.AKS6]=&quot;CUSTOMER&quot;;EOMONTH([.AKQ1];1);&quot;&quot;)">
            <text:p/>
          </table:table-cell>
          <table:table-cell table:style-name="ce1" table:formula="of:=IF([.AKT6]=&quot;CUSTOMER&quot;;EOMONTH([.AKR1];1);&quot;&quot;)">
            <text:p/>
          </table:table-cell>
          <table:table-cell table:style-name="ce1" table:formula="of:=IF([.AKU6]=&quot;CUSTOMER&quot;;EOMONTH([.AKS1];1);&quot;&quot;)">
            <text:p/>
          </table:table-cell>
          <table:table-cell table:style-name="ce1" table:formula="of:=IF([.AKV6]=&quot;CUSTOMER&quot;;EOMONTH([.AKT1];1);&quot;&quot;)">
            <text:p/>
          </table:table-cell>
          <table:table-cell table:style-name="ce1" table:formula="of:=IF([.AKW6]=&quot;CUSTOMER&quot;;EOMONTH([.AKU1];1);&quot;&quot;)">
            <text:p/>
          </table:table-cell>
          <table:table-cell table:style-name="ce1" table:formula="of:=IF([.AKX6]=&quot;CUSTOMER&quot;;EOMONTH([.AKV1];1);&quot;&quot;)">
            <text:p/>
          </table:table-cell>
          <table:table-cell table:style-name="ce1" table:formula="of:=IF([.AKY6]=&quot;CUSTOMER&quot;;EOMONTH([.AKW1];1);&quot;&quot;)">
            <text:p/>
          </table:table-cell>
          <table:table-cell table:style-name="ce1" table:formula="of:=IF([.AKZ6]=&quot;CUSTOMER&quot;;EOMONTH([.AKX1];1);&quot;&quot;)">
            <text:p/>
          </table:table-cell>
          <table:table-cell table:style-name="ce1" table:formula="of:=IF([.ALA6]=&quot;CUSTOMER&quot;;EOMONTH([.AKY1];1);&quot;&quot;)">
            <text:p/>
          </table:table-cell>
          <table:table-cell table:style-name="ce1" table:formula="of:=IF([.ALB6]=&quot;CUSTOMER&quot;;EOMONTH([.AKZ1];1);&quot;&quot;)">
            <text:p/>
          </table:table-cell>
          <table:table-cell table:style-name="ce1" table:formula="of:=IF([.ALC6]=&quot;CUSTOMER&quot;;EOMONTH([.ALA1];1);&quot;&quot;)">
            <text:p/>
          </table:table-cell>
          <table:table-cell table:style-name="ce1" table:formula="of:=IF([.ALD6]=&quot;CUSTOMER&quot;;EOMONTH([.ALB1];1);&quot;&quot;)">
            <text:p/>
          </table:table-cell>
          <table:table-cell table:style-name="ce1" table:formula="of:=IF([.ALE6]=&quot;CUSTOMER&quot;;EOMONTH([.ALC1];1);&quot;&quot;)">
            <text:p/>
          </table:table-cell>
          <table:table-cell table:style-name="ce1" table:formula="of:=IF([.ALF6]=&quot;CUSTOMER&quot;;EOMONTH([.ALD1];1);&quot;&quot;)">
            <text:p/>
          </table:table-cell>
          <table:table-cell table:style-name="ce1" table:formula="of:=IF([.ALG6]=&quot;CUSTOMER&quot;;EOMONTH([.ALE1];1);&quot;&quot;)">
            <text:p/>
          </table:table-cell>
          <table:table-cell table:style-name="ce1" table:formula="of:=IF([.ALH6]=&quot;CUSTOMER&quot;;EOMONTH([.ALF1];1);&quot;&quot;)">
            <text:p/>
          </table:table-cell>
          <table:table-cell table:style-name="ce1" table:formula="of:=IF([.ALI6]=&quot;CUSTOMER&quot;;EOMONTH([.ALG1];1);&quot;&quot;)">
            <text:p/>
          </table:table-cell>
          <table:table-cell table:style-name="ce1" table:formula="of:=IF([.ALJ6]=&quot;CUSTOMER&quot;;EOMONTH([.ALH1];1);&quot;&quot;)">
            <text:p/>
          </table:table-cell>
          <table:table-cell table:style-name="ce1" table:formula="of:=IF([.ALK6]=&quot;CUSTOMER&quot;;EOMONTH([.ALI1];1);&quot;&quot;)">
            <text:p/>
          </table:table-cell>
          <table:table-cell table:style-name="ce1" table:formula="of:=IF([.ALL6]=&quot;CUSTOMER&quot;;EOMONTH([.ALJ1];1);&quot;&quot;)">
            <text:p/>
          </table:table-cell>
          <table:table-cell table:style-name="ce1" table:formula="of:=IF([.ALM6]=&quot;CUSTOMER&quot;;EOMONTH([.ALK1];1);&quot;&quot;)">
            <text:p/>
          </table:table-cell>
          <table:table-cell table:style-name="ce1" table:formula="of:=IF([.ALN6]=&quot;CUSTOMER&quot;;EOMONTH([.ALL1];1);&quot;&quot;)">
            <text:p/>
          </table:table-cell>
          <table:table-cell table:style-name="ce1" table:formula="of:=IF([.ALO6]=&quot;CUSTOMER&quot;;EOMONTH([.ALM1];1);&quot;&quot;)">
            <text:p/>
          </table:table-cell>
          <table:table-cell table:style-name="ce1" table:formula="of:=IF([.ALP6]=&quot;CUSTOMER&quot;;EOMONTH([.ALN1];1);&quot;&quot;)">
            <text:p/>
          </table:table-cell>
          <table:table-cell table:style-name="ce1" table:formula="of:=IF([.ALQ6]=&quot;CUSTOMER&quot;;EOMONTH([.ALO1];1);&quot;&quot;)">
            <text:p/>
          </table:table-cell>
          <table:table-cell table:style-name="ce1" table:formula="of:=IF([.ALR6]=&quot;CUSTOMER&quot;;EOMONTH([.ALP1];1);&quot;&quot;)">
            <text:p/>
          </table:table-cell>
          <table:table-cell table:style-name="ce1" table:formula="of:=IF([.ALS6]=&quot;CUSTOMER&quot;;EOMONTH([.ALQ1];1);&quot;&quot;)">
            <text:p/>
          </table:table-cell>
          <table:table-cell table:style-name="ce1" table:formula="of:=IF([.ALT6]=&quot;CUSTOMER&quot;;EOMONTH([.ALR1];1);&quot;&quot;)">
            <text:p/>
          </table:table-cell>
          <table:table-cell table:style-name="ce1" table:formula="of:=IF([.ALU6]=&quot;CUSTOMER&quot;;EOMONTH([.ALS1];1);&quot;&quot;)">
            <text:p/>
          </table:table-cell>
          <table:table-cell table:style-name="ce1" table:formula="of:=IF([.ALV6]=&quot;CUSTOMER&quot;;EOMONTH([.ALT1];1);&quot;&quot;)">
            <text:p/>
          </table:table-cell>
          <table:table-cell table:style-name="ce1" table:formula="of:=IF([.ALW6]=&quot;CUSTOMER&quot;;EOMONTH([.ALU1];1);&quot;&quot;)">
            <text:p/>
          </table:table-cell>
          <table:table-cell table:style-name="ce1" table:formula="of:=IF([.ALX6]=&quot;CUSTOMER&quot;;EOMONTH([.ALV1];1);&quot;&quot;)">
            <text:p/>
          </table:table-cell>
          <table:table-cell table:style-name="ce1" table:formula="of:=IF([.ALY6]=&quot;CUSTOMER&quot;;EOMONTH([.ALW1];1);&quot;&quot;)">
            <text:p/>
          </table:table-cell>
          <table:table-cell table:style-name="ce1" table:formula="of:=IF([.ALZ6]=&quot;CUSTOMER&quot;;EOMONTH([.ALX1];1);&quot;&quot;)">
            <text:p/>
          </table:table-cell>
          <table:table-cell table:style-name="ce1" table:formula="of:=IF([.AMA6]=&quot;CUSTOMER&quot;;EOMONTH([.ALY1];1);&quot;&quot;)">
            <text:p/>
          </table:table-cell>
          <table:table-cell table:style-name="ce1" table:formula="of:=IF([.AMB6]=&quot;CUSTOMER&quot;;EOMONTH([.ALZ1];1);&quot;&quot;)">
            <text:p/>
          </table:table-cell>
          <table:table-cell table:style-name="ce1" table:formula="of:=IF([.AMC6]=&quot;CUSTOMER&quot;;EOMONTH([.AMA1];1);&quot;&quot;)">
            <text:p/>
          </table:table-cell>
          <table:table-cell table:style-name="ce1" table:formula="of:=IF([.AMD6]=&quot;CUSTOMER&quot;;EOMONTH([.AMB1];1);&quot;&quot;)">
            <text:p/>
          </table:table-cell>
          <table:table-cell table:style-name="ce1" table:formula="of:=IF([.AME6]=&quot;CUSTOMER&quot;;EOMONTH([.AMC1];1);&quot;&quot;)">
            <text:p/>
          </table:table-cell>
          <table:table-cell table:style-name="ce1" table:formula="of:=IF([.AMF6]=&quot;CUSTOMER&quot;;EOMONTH([.AMD1];1);&quot;&quot;)">
            <text:p/>
          </table:table-cell>
          <table:table-cell table:style-name="ce1" table:formula="of:=IF([.AMG6]=&quot;CUSTOMER&quot;;EOMONTH([.AME1];1);&quot;&quot;)">
            <text:p/>
          </table:table-cell>
          <table:table-cell table:style-name="ce1" table:formula="of:=IF([.AMH6]=&quot;CUSTOMER&quot;;EOMONTH([.AMF1];1);&quot;&quot;)">
            <text:p/>
          </table:table-cell>
          <table:table-cell table:style-name="ce1" table:formula="of:=IF([.AMI6]=&quot;CUSTOMER&quot;;EOMONTH([.AMG1];1);&quot;&quot;)">
            <text:p/>
          </table:table-cell>
        </table:table-row>
        <table:table-row table:style-name="ro1">
          <table:table-cell/>
          <table:table-cell table:style-name="ce2" table:formula="of:=IF(ISNUMBER([.B$1]);[.A2]+1;&quot;&quot;)" office:value-type="float" office:value="1" calcext:value-type="float">
            <text:p>1</text:p>
          </table:table-cell>
          <table:table-cell table:style-name="ce2" table:formula="of:=IF(ISNUMBER([.C$1]);[.B2]+1;&quot;&quot;)" office:value-type="float" office:value="2" calcext:value-type="float">
            <text:p>2</text:p>
          </table:table-cell>
          <table:table-cell table:style-name="ce2" table:formula="of:=IF(ISNUMBER([.D$1]);[.C2]+1;&quot;&quot;)" office:value-type="float" office:value="3" calcext:value-type="float">
            <text:p>3</text:p>
          </table:table-cell>
          <table:table-cell table:style-name="ce4" table:formula="of:=IF(ISNUMBER([.E$1]);[.D2]+1;&quot;&quot;)">
            <text:p/>
          </table:table-cell>
          <table:table-cell table:style-name="ce2" table:formula="of:=IF(ISNUMBER([.F$1]);[.E2]+1;&quot;&quot;)">
            <text:p/>
          </table:table-cell>
          <table:table-cell/>
          <table:table-cell table:style-name="ce6" office:value-type="string" calcext:value-type="string">
            <text:p>Consecutive month by month</text:p>
          </table:table-cell>
          <table:table-cell table:style-name="ce6" table:number-columns-repeated="1015"/>
        </table:table-row>
        <table:table-row table:style-name="ro1">
          <table:table-cell/>
          <table:table-cell table:style-name="ce2" table:number-columns-repeated="3"/>
          <table:table-cell table:style-name="ce4"/>
          <table:table-cell table:style-name="ce2"/>
          <table:table-cell/>
          <table:table-cell table:style-name="ce7" office:value-type="string" calcext:value-type="string">
            <text:p>No month left out!</text:p>
          </table:table-cell>
          <table:table-cell table:style-name="ce6" table:number-columns-repeated="1015"/>
        </table:table-row>
        <table:table-row table:style-name="ro1">
          <table:table-cell office:value-type="string" calcext:value-type="string">
            <text:p>CustomersWithAmounts</text:p>
          </table:table-cell>
          <table:table-cell table:style-name="ce2" table:formula="of:=COUNTA(OFFSET([.$J$7];0;([.B$2]-1)*2;[.$H$15];1))" office:value-type="float" office:value="41" calcext:value-type="float">
            <text:p>41</text:p>
          </table:table-cell>
          <table:table-cell table:style-name="ce2" table:formula="of:=COUNTA(OFFSET([.$J$7];0;([.C$2]-1)*2;[.$H$15];1))" office:value-type="float" office:value="43" calcext:value-type="float">
            <text:p>43</text:p>
          </table:table-cell>
          <table:table-cell table:style-name="ce2" table:formula="of:=COUNTA(OFFSET([.$J$7];0;([.D$2]-1)*2;[.$H$15];1))" office:value-type="float" office:value="31" calcext:value-type="float">
            <text:p>31</text:p>
          </table:table-cell>
          <table:table-cell table:style-name="ce4"/>
          <table:table-cell table:style-name="ce2"/>
          <table:table-cell/>
          <table:table-cell table:style-name="ce6"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6" table:number-columns-repeated="1016"/>
        </table:table-row>
        <table:table-row table:style-name="ro1">
          <table:table-cell office:value-type="string" calcext:value-type="string">
            <text:p>CUSTOMER</text:p>
          </table:table-cell>
          <table:table-cell office:value-type="string" calcext:value-type="string">
            <text:p>MONTH1</text:p>
          </table:table-cell>
          <table:table-cell office:value-type="string" calcext:value-type="string">
            <text:p>MONTH2</text:p>
          </table:table-cell>
          <table:table-cell office:value-type="string" calcext:value-type="string">
            <text:p>MONTH3</text:p>
          </table:table-cell>
          <table:table-cell office:value-type="string" calcext:value-type="string">
            <text:p>MONTH4</text:p>
          </table:table-cell>
          <table:table-cell office:value-type="string" calcext:value-type="string">
            <text:p>MONTH5</text:p>
          </table:table-cell>
          <table:table-cell/>
          <table:table-cell table:style-name="ce6" office:value-type="string" calcext:value-type="string">
            <text:p>Inserted Months</text:p>
          </table:table-cell>
          <table:table-cell table:style-name="ce6"/>
          <table:table-cell table:style-name="ce6" office:value-type="string" calcext:value-type="string">
            <text:p>CUSTOMER</text:p>
          </table:table-cell>
          <table:table-cell table:style-name="ce10" office:value-type="string" calcext:value-type="string">
            <text:p>AMOUNT</text:p>
          </table:table-cell>
          <table:table-cell table:style-name="ce6" table:formula="of:=IF([.L7]=&quot;&quot;;&quot;&quot;;[.J6])" office:value-type="string" office:string-value="CUSTOMER" calcext:value-type="string">
            <text:p>CUSTOMER</text:p>
          </table:table-cell>
          <table:table-cell table:style-name="ce6" table:formula="of:=IF([.M7]=&quot;&quot;;&quot;&quot;;[.K6])" office:value-type="string" office:string-value="AMOUNT" calcext:value-type="string">
            <text:p>AMOUNT</text:p>
          </table:table-cell>
          <table:table-cell table:style-name="ce6" table:formula="of:=IF([.N7]=&quot;&quot;;&quot;&quot;;[.L6])" office:value-type="string" office:string-value="CUSTOMER" calcext:value-type="string">
            <text:p>CUSTOMER</text:p>
          </table:table-cell>
          <table:table-cell table:style-name="ce6" table:formula="of:=IF([.O7]=&quot;&quot;;&quot;&quot;;[.M6])" office:value-type="string" office:string-value="AMOUNT" calcext:value-type="string">
            <text:p>AMOUNT</text:p>
          </table:table-cell>
          <table:table-cell table:style-name="ce6" table:formula="of:=IF([.P7]=&quot;&quot;;&quot;&quot;;[.N6])">
            <text:p/>
          </table:table-cell>
          <table:table-cell table:style-name="ce6" table:formula="of:=IF([.Q7]=&quot;&quot;;&quot;&quot;;[.O6])">
            <text:p/>
          </table:table-cell>
          <table:table-cell table:style-name="ce6" table:formula="of:=IF([.R7]=&quot;&quot;;&quot;&quot;;[.P6])">
            <text:p/>
          </table:table-cell>
          <table:table-cell table:style-name="ce6" table:formula="of:=IF([.S7]=&quot;&quot;;&quot;&quot;;[.Q6])">
            <text:p/>
          </table:table-cell>
          <table:table-cell table:style-name="ce6" table:formula="of:=IF([.T7]=&quot;&quot;;&quot;&quot;;[.R6])">
            <text:p/>
          </table:table-cell>
          <table:table-cell table:style-name="ce6" table:formula="of:=IF([.U7]=&quot;&quot;;&quot;&quot;;[.S6])">
            <text:p/>
          </table:table-cell>
          <table:table-cell table:style-name="ce6" table:formula="of:=IF([.V7]=&quot;&quot;;&quot;&quot;;[.T6])">
            <text:p/>
          </table:table-cell>
          <table:table-cell table:style-name="ce6" table:formula="of:=IF([.W7]=&quot;&quot;;&quot;&quot;;[.U6])">
            <text:p/>
          </table:table-cell>
          <table:table-cell table:style-name="ce6" table:formula="of:=IF([.X7]=&quot;&quot;;&quot;&quot;;[.V6])">
            <text:p/>
          </table:table-cell>
          <table:table-cell table:style-name="ce6" table:formula="of:=IF([.Y7]=&quot;&quot;;&quot;&quot;;[.W6])">
            <text:p/>
          </table:table-cell>
          <table:table-cell table:style-name="ce6" table:formula="of:=IF([.Z7]=&quot;&quot;;&quot;&quot;;[.X6])">
            <text:p/>
          </table:table-cell>
          <table:table-cell table:style-name="ce6" table:formula="of:=IF([.AA7]=&quot;&quot;;&quot;&quot;;[.Y6])">
            <text:p/>
          </table:table-cell>
          <table:table-cell table:style-name="ce6" table:formula="of:=IF([.AB7]=&quot;&quot;;&quot;&quot;;[.Z6])">
            <text:p/>
          </table:table-cell>
          <table:table-cell table:style-name="ce6" table:formula="of:=IF([.AC7]=&quot;&quot;;&quot;&quot;;[.AA6])">
            <text:p/>
          </table:table-cell>
          <table:table-cell table:style-name="ce6" table:formula="of:=IF([.AD7]=&quot;&quot;;&quot;&quot;;[.AB6])">
            <text:p/>
          </table:table-cell>
          <table:table-cell table:style-name="ce6" table:formula="of:=IF([.AE7]=&quot;&quot;;&quot;&quot;;[.AC6])">
            <text:p/>
          </table:table-cell>
          <table:table-cell table:style-name="ce6" table:formula="of:=IF([.AF7]=&quot;&quot;;&quot;&quot;;[.AD6])">
            <text:p/>
          </table:table-cell>
          <table:table-cell table:style-name="ce6" table:formula="of:=IF([.AG7]=&quot;&quot;;&quot;&quot;;[.AE6])">
            <text:p/>
          </table:table-cell>
          <table:table-cell table:style-name="ce6" table:formula="of:=IF([.AH7]=&quot;&quot;;&quot;&quot;;[.AF6])">
            <text:p/>
          </table:table-cell>
          <table:table-cell table:style-name="ce6" table:formula="of:=IF([.AI7]=&quot;&quot;;&quot;&quot;;[.AG6])">
            <text:p/>
          </table:table-cell>
          <table:table-cell table:style-name="ce6" table:formula="of:=IF([.AJ7]=&quot;&quot;;&quot;&quot;;[.AH6])">
            <text:p/>
          </table:table-cell>
          <table:table-cell table:style-name="ce6" table:formula="of:=IF([.AK7]=&quot;&quot;;&quot;&quot;;[.AI6])">
            <text:p/>
          </table:table-cell>
          <table:table-cell table:style-name="ce6" table:formula="of:=IF([.AL7]=&quot;&quot;;&quot;&quot;;[.AJ6])">
            <text:p/>
          </table:table-cell>
          <table:table-cell table:style-name="ce6" table:formula="of:=IF([.AM7]=&quot;&quot;;&quot;&quot;;[.AK6])">
            <text:p/>
          </table:table-cell>
          <table:table-cell table:style-name="ce6" table:formula="of:=IF([.AN7]=&quot;&quot;;&quot;&quot;;[.AL6])">
            <text:p/>
          </table:table-cell>
          <table:table-cell table:style-name="ce6" table:formula="of:=IF([.AO7]=&quot;&quot;;&quot;&quot;;[.AM6])">
            <text:p/>
          </table:table-cell>
          <table:table-cell table:style-name="ce6" table:formula="of:=IF([.AP7]=&quot;&quot;;&quot;&quot;;[.AN6])">
            <text:p/>
          </table:table-cell>
          <table:table-cell table:style-name="ce6" table:formula="of:=IF([.AQ7]=&quot;&quot;;&quot;&quot;;[.AO6])">
            <text:p/>
          </table:table-cell>
          <table:table-cell table:style-name="ce6" table:formula="of:=IF([.AR7]=&quot;&quot;;&quot;&quot;;[.AP6])">
            <text:p/>
          </table:table-cell>
          <table:table-cell table:style-name="ce6" table:formula="of:=IF([.AS7]=&quot;&quot;;&quot;&quot;;[.AQ6])">
            <text:p/>
          </table:table-cell>
          <table:table-cell table:style-name="ce6" table:formula="of:=IF([.AT7]=&quot;&quot;;&quot;&quot;;[.AR6])">
            <text:p/>
          </table:table-cell>
          <table:table-cell table:style-name="ce6" table:formula="of:=IF([.AU7]=&quot;&quot;;&quot;&quot;;[.AS6])">
            <text:p/>
          </table:table-cell>
          <table:table-cell table:style-name="ce6" table:formula="of:=IF([.AV7]=&quot;&quot;;&quot;&quot;;[.AT6])">
            <text:p/>
          </table:table-cell>
          <table:table-cell table:style-name="ce6" table:formula="of:=IF([.AW7]=&quot;&quot;;&quot;&quot;;[.AU6])">
            <text:p/>
          </table:table-cell>
          <table:table-cell table:style-name="ce6" table:formula="of:=IF([.AX7]=&quot;&quot;;&quot;&quot;;[.AV6])">
            <text:p/>
          </table:table-cell>
          <table:table-cell table:style-name="ce6" table:formula="of:=IF([.AY7]=&quot;&quot;;&quot;&quot;;[.AW6])">
            <text:p/>
          </table:table-cell>
          <table:table-cell table:style-name="ce6" table:formula="of:=IF([.AZ7]=&quot;&quot;;&quot;&quot;;[.AX6])">
            <text:p/>
          </table:table-cell>
          <table:table-cell table:style-name="ce6" table:formula="of:=IF([.BA7]=&quot;&quot;;&quot;&quot;;[.AY6])">
            <text:p/>
          </table:table-cell>
          <table:table-cell table:style-name="ce6" table:formula="of:=IF([.BB7]=&quot;&quot;;&quot;&quot;;[.AZ6])">
            <text:p/>
          </table:table-cell>
          <table:table-cell table:style-name="ce6" table:formula="of:=IF([.BC7]=&quot;&quot;;&quot;&quot;;[.BA6])">
            <text:p/>
          </table:table-cell>
          <table:table-cell table:style-name="ce6" table:formula="of:=IF([.BD7]=&quot;&quot;;&quot;&quot;;[.BB6])">
            <text:p/>
          </table:table-cell>
          <table:table-cell table:style-name="ce6" table:formula="of:=IF([.BE7]=&quot;&quot;;&quot;&quot;;[.BC6])">
            <text:p/>
          </table:table-cell>
          <table:table-cell table:style-name="ce6" table:formula="of:=IF([.BF7]=&quot;&quot;;&quot;&quot;;[.BD6])">
            <text:p/>
          </table:table-cell>
          <table:table-cell table:style-name="ce6" table:formula="of:=IF([.BG7]=&quot;&quot;;&quot;&quot;;[.BE6])">
            <text:p/>
          </table:table-cell>
          <table:table-cell table:style-name="ce6" table:formula="of:=IF([.BH7]=&quot;&quot;;&quot;&quot;;[.BF6])">
            <text:p/>
          </table:table-cell>
          <table:table-cell table:style-name="ce6" table:formula="of:=IF([.BI7]=&quot;&quot;;&quot;&quot;;[.BG6])">
            <text:p/>
          </table:table-cell>
          <table:table-cell table:style-name="ce6" table:formula="of:=IF([.BJ7]=&quot;&quot;;&quot;&quot;;[.BH6])">
            <text:p/>
          </table:table-cell>
          <table:table-cell table:style-name="ce6" table:formula="of:=IF([.BK7]=&quot;&quot;;&quot;&quot;;[.BI6])">
            <text:p/>
          </table:table-cell>
          <table:table-cell table:style-name="ce6" table:formula="of:=IF([.BL7]=&quot;&quot;;&quot;&quot;;[.BJ6])">
            <text:p/>
          </table:table-cell>
          <table:table-cell table:style-name="ce6" table:formula="of:=IF([.BM7]=&quot;&quot;;&quot;&quot;;[.BK6])">
            <text:p/>
          </table:table-cell>
          <table:table-cell table:style-name="ce6" table:formula="of:=IF([.BN7]=&quot;&quot;;&quot;&quot;;[.BL6])">
            <text:p/>
          </table:table-cell>
          <table:table-cell table:style-name="ce6" table:formula="of:=IF([.BO7]=&quot;&quot;;&quot;&quot;;[.BM6])">
            <text:p/>
          </table:table-cell>
          <table:table-cell table:style-name="ce6" table:formula="of:=IF([.BP7]=&quot;&quot;;&quot;&quot;;[.BN6])">
            <text:p/>
          </table:table-cell>
          <table:table-cell table:style-name="ce6" table:formula="of:=IF([.BQ7]=&quot;&quot;;&quot;&quot;;[.BO6])">
            <text:p/>
          </table:table-cell>
          <table:table-cell table:style-name="ce6" table:formula="of:=IF([.BR7]=&quot;&quot;;&quot;&quot;;[.BP6])">
            <text:p/>
          </table:table-cell>
          <table:table-cell table:style-name="ce6" table:formula="of:=IF([.BS7]=&quot;&quot;;&quot;&quot;;[.BQ6])">
            <text:p/>
          </table:table-cell>
          <table:table-cell table:style-name="ce6" table:formula="of:=IF([.BT7]=&quot;&quot;;&quot;&quot;;[.BR6])">
            <text:p/>
          </table:table-cell>
          <table:table-cell table:style-name="ce6" table:formula="of:=IF([.BU7]=&quot;&quot;;&quot;&quot;;[.BS6])">
            <text:p/>
          </table:table-cell>
          <table:table-cell table:style-name="ce6" table:formula="of:=IF([.BV7]=&quot;&quot;;&quot;&quot;;[.BT6])">
            <text:p/>
          </table:table-cell>
          <table:table-cell table:style-name="ce6" table:formula="of:=IF([.BW7]=&quot;&quot;;&quot;&quot;;[.BU6])">
            <text:p/>
          </table:table-cell>
          <table:table-cell table:style-name="ce6" table:formula="of:=IF([.BX7]=&quot;&quot;;&quot;&quot;;[.BV6])">
            <text:p/>
          </table:table-cell>
          <table:table-cell table:style-name="ce6" table:formula="of:=IF([.BY7]=&quot;&quot;;&quot;&quot;;[.BW6])">
            <text:p/>
          </table:table-cell>
          <table:table-cell table:style-name="ce6" table:formula="of:=IF([.BZ7]=&quot;&quot;;&quot;&quot;;[.BX6])">
            <text:p/>
          </table:table-cell>
          <table:table-cell table:style-name="ce6" table:formula="of:=IF([.CA7]=&quot;&quot;;&quot;&quot;;[.BY6])">
            <text:p/>
          </table:table-cell>
          <table:table-cell table:style-name="ce6" table:formula="of:=IF([.CB7]=&quot;&quot;;&quot;&quot;;[.BZ6])">
            <text:p/>
          </table:table-cell>
          <table:table-cell table:style-name="ce6" table:formula="of:=IF([.CC7]=&quot;&quot;;&quot;&quot;;[.CA6])">
            <text:p/>
          </table:table-cell>
          <table:table-cell table:style-name="ce6" table:formula="of:=IF([.CD7]=&quot;&quot;;&quot;&quot;;[.CB6])">
            <text:p/>
          </table:table-cell>
          <table:table-cell table:style-name="ce6" table:formula="of:=IF([.CE7]=&quot;&quot;;&quot;&quot;;[.CC6])">
            <text:p/>
          </table:table-cell>
          <table:table-cell table:style-name="ce6" table:formula="of:=IF([.CF7]=&quot;&quot;;&quot;&quot;;[.CD6])">
            <text:p/>
          </table:table-cell>
          <table:table-cell table:style-name="ce6" table:formula="of:=IF([.CG7]=&quot;&quot;;&quot;&quot;;[.CE6])">
            <text:p/>
          </table:table-cell>
          <table:table-cell table:style-name="ce6" table:formula="of:=IF([.CH7]=&quot;&quot;;&quot;&quot;;[.CF6])">
            <text:p/>
          </table:table-cell>
          <table:table-cell table:style-name="ce6" table:formula="of:=IF([.CI7]=&quot;&quot;;&quot;&quot;;[.CG6])">
            <text:p/>
          </table:table-cell>
          <table:table-cell table:style-name="ce6" table:formula="of:=IF([.CJ7]=&quot;&quot;;&quot;&quot;;[.CH6])">
            <text:p/>
          </table:table-cell>
          <table:table-cell table:style-name="ce6" table:formula="of:=IF([.CK7]=&quot;&quot;;&quot;&quot;;[.CI6])">
            <text:p/>
          </table:table-cell>
          <table:table-cell table:style-name="ce6" table:formula="of:=IF([.CL7]=&quot;&quot;;&quot;&quot;;[.CJ6])">
            <text:p/>
          </table:table-cell>
          <table:table-cell table:style-name="ce6" table:formula="of:=IF([.CM7]=&quot;&quot;;&quot;&quot;;[.CK6])">
            <text:p/>
          </table:table-cell>
          <table:table-cell table:style-name="ce6" table:formula="of:=IF([.CN7]=&quot;&quot;;&quot;&quot;;[.CL6])">
            <text:p/>
          </table:table-cell>
          <table:table-cell table:style-name="ce6" table:formula="of:=IF([.CO7]=&quot;&quot;;&quot;&quot;;[.CM6])">
            <text:p/>
          </table:table-cell>
          <table:table-cell table:style-name="ce6" table:formula="of:=IF([.CP7]=&quot;&quot;;&quot;&quot;;[.CN6])">
            <text:p/>
          </table:table-cell>
          <table:table-cell table:style-name="ce6" table:formula="of:=IF([.CQ7]=&quot;&quot;;&quot;&quot;;[.CO6])">
            <text:p/>
          </table:table-cell>
          <table:table-cell table:style-name="ce6" table:formula="of:=IF([.CR7]=&quot;&quot;;&quot;&quot;;[.CP6])">
            <text:p/>
          </table:table-cell>
          <table:table-cell table:style-name="ce6" table:formula="of:=IF([.CS7]=&quot;&quot;;&quot;&quot;;[.CQ6])">
            <text:p/>
          </table:table-cell>
          <table:table-cell table:style-name="ce6" table:formula="of:=IF([.CT7]=&quot;&quot;;&quot;&quot;;[.CR6])">
            <text:p/>
          </table:table-cell>
          <table:table-cell table:style-name="ce6" table:formula="of:=IF([.CU7]=&quot;&quot;;&quot;&quot;;[.CS6])">
            <text:p/>
          </table:table-cell>
          <table:table-cell table:style-name="ce6" table:formula="of:=IF([.CV7]=&quot;&quot;;&quot;&quot;;[.CT6])">
            <text:p/>
          </table:table-cell>
          <table:table-cell table:style-name="ce6" table:formula="of:=IF([.CW7]=&quot;&quot;;&quot;&quot;;[.CU6])">
            <text:p/>
          </table:table-cell>
          <table:table-cell table:style-name="ce6" table:formula="of:=IF([.CX7]=&quot;&quot;;&quot;&quot;;[.CV6])">
            <text:p/>
          </table:table-cell>
          <table:table-cell table:style-name="ce6" table:formula="of:=IF([.CY7]=&quot;&quot;;&quot;&quot;;[.CW6])">
            <text:p/>
          </table:table-cell>
          <table:table-cell table:style-name="ce6" table:formula="of:=IF([.CZ7]=&quot;&quot;;&quot;&quot;;[.CX6])">
            <text:p/>
          </table:table-cell>
          <table:table-cell table:style-name="ce6" table:formula="of:=IF([.DA7]=&quot;&quot;;&quot;&quot;;[.CY6])">
            <text:p/>
          </table:table-cell>
          <table:table-cell table:style-name="ce6" table:formula="of:=IF([.DB7]=&quot;&quot;;&quot;&quot;;[.CZ6])">
            <text:p/>
          </table:table-cell>
          <table:table-cell table:style-name="ce6" table:formula="of:=IF([.DC7]=&quot;&quot;;&quot;&quot;;[.DA6])">
            <text:p/>
          </table:table-cell>
          <table:table-cell table:style-name="ce6" table:formula="of:=IF([.DD7]=&quot;&quot;;&quot;&quot;;[.DB6])">
            <text:p/>
          </table:table-cell>
          <table:table-cell table:style-name="ce6" table:formula="of:=IF([.DE7]=&quot;&quot;;&quot;&quot;;[.DC6])">
            <text:p/>
          </table:table-cell>
          <table:table-cell table:style-name="ce6" table:formula="of:=IF([.DF7]=&quot;&quot;;&quot;&quot;;[.DD6])">
            <text:p/>
          </table:table-cell>
          <table:table-cell table:style-name="ce6" table:formula="of:=IF([.DG7]=&quot;&quot;;&quot;&quot;;[.DE6])">
            <text:p/>
          </table:table-cell>
          <table:table-cell table:style-name="ce6" table:formula="of:=IF([.DH7]=&quot;&quot;;&quot;&quot;;[.DF6])">
            <text:p/>
          </table:table-cell>
          <table:table-cell table:style-name="ce6" table:formula="of:=IF([.DI7]=&quot;&quot;;&quot;&quot;;[.DG6])">
            <text:p/>
          </table:table-cell>
          <table:table-cell table:style-name="ce6" table:formula="of:=IF([.DJ7]=&quot;&quot;;&quot;&quot;;[.DH6])">
            <text:p/>
          </table:table-cell>
          <table:table-cell table:style-name="ce6" table:formula="of:=IF([.DK7]=&quot;&quot;;&quot;&quot;;[.DI6])">
            <text:p/>
          </table:table-cell>
          <table:table-cell table:style-name="ce6" table:formula="of:=IF([.DL7]=&quot;&quot;;&quot;&quot;;[.DJ6])">
            <text:p/>
          </table:table-cell>
          <table:table-cell table:style-name="ce6" table:formula="of:=IF([.DM7]=&quot;&quot;;&quot;&quot;;[.DK6])">
            <text:p/>
          </table:table-cell>
          <table:table-cell table:style-name="ce6" table:formula="of:=IF([.DN7]=&quot;&quot;;&quot;&quot;;[.DL6])">
            <text:p/>
          </table:table-cell>
          <table:table-cell table:style-name="ce6" table:formula="of:=IF([.DO7]=&quot;&quot;;&quot;&quot;;[.DM6])">
            <text:p/>
          </table:table-cell>
          <table:table-cell table:style-name="ce6" table:formula="of:=IF([.DP7]=&quot;&quot;;&quot;&quot;;[.DN6])">
            <text:p/>
          </table:table-cell>
          <table:table-cell table:style-name="ce6" table:formula="of:=IF([.DQ7]=&quot;&quot;;&quot;&quot;;[.DO6])">
            <text:p/>
          </table:table-cell>
          <table:table-cell table:style-name="ce6" table:formula="of:=IF([.DR7]=&quot;&quot;;&quot;&quot;;[.DP6])">
            <text:p/>
          </table:table-cell>
          <table:table-cell table:style-name="ce6" table:formula="of:=IF([.DS7]=&quot;&quot;;&quot;&quot;;[.DQ6])">
            <text:p/>
          </table:table-cell>
          <table:table-cell table:style-name="ce6" table:formula="of:=IF([.DT7]=&quot;&quot;;&quot;&quot;;[.DR6])">
            <text:p/>
          </table:table-cell>
          <table:table-cell table:style-name="ce6" table:formula="of:=IF([.DU7]=&quot;&quot;;&quot;&quot;;[.DS6])">
            <text:p/>
          </table:table-cell>
          <table:table-cell table:style-name="ce6" table:formula="of:=IF([.DV7]=&quot;&quot;;&quot;&quot;;[.DT6])">
            <text:p/>
          </table:table-cell>
          <table:table-cell table:style-name="ce6" table:formula="of:=IF([.DW7]=&quot;&quot;;&quot;&quot;;[.DU6])">
            <text:p/>
          </table:table-cell>
          <table:table-cell table:style-name="ce6" table:formula="of:=IF([.DX7]=&quot;&quot;;&quot;&quot;;[.DV6])">
            <text:p/>
          </table:table-cell>
          <table:table-cell table:style-name="ce6" table:formula="of:=IF([.DY7]=&quot;&quot;;&quot;&quot;;[.DW6])">
            <text:p/>
          </table:table-cell>
          <table:table-cell table:style-name="ce6" table:formula="of:=IF([.DZ7]=&quot;&quot;;&quot;&quot;;[.DX6])">
            <text:p/>
          </table:table-cell>
          <table:table-cell table:style-name="ce6" table:formula="of:=IF([.EA7]=&quot;&quot;;&quot;&quot;;[.DY6])">
            <text:p/>
          </table:table-cell>
          <table:table-cell table:style-name="ce6" table:formula="of:=IF([.EB7]=&quot;&quot;;&quot;&quot;;[.DZ6])">
            <text:p/>
          </table:table-cell>
          <table:table-cell table:style-name="ce6" table:formula="of:=IF([.EC7]=&quot;&quot;;&quot;&quot;;[.EA6])">
            <text:p/>
          </table:table-cell>
          <table:table-cell table:style-name="ce6" table:formula="of:=IF([.ED7]=&quot;&quot;;&quot;&quot;;[.EB6])">
            <text:p/>
          </table:table-cell>
          <table:table-cell table:style-name="ce6" table:formula="of:=IF([.EE7]=&quot;&quot;;&quot;&quot;;[.EC6])">
            <text:p/>
          </table:table-cell>
          <table:table-cell table:style-name="ce6" table:formula="of:=IF([.EF7]=&quot;&quot;;&quot;&quot;;[.ED6])">
            <text:p/>
          </table:table-cell>
          <table:table-cell table:style-name="ce6" table:formula="of:=IF([.EG7]=&quot;&quot;;&quot;&quot;;[.EE6])">
            <text:p/>
          </table:table-cell>
          <table:table-cell table:style-name="ce6" table:formula="of:=IF([.EH7]=&quot;&quot;;&quot;&quot;;[.EF6])">
            <text:p/>
          </table:table-cell>
          <table:table-cell table:style-name="ce6" table:formula="of:=IF([.EI7]=&quot;&quot;;&quot;&quot;;[.EG6])">
            <text:p/>
          </table:table-cell>
          <table:table-cell table:style-name="ce6" table:formula="of:=IF([.EJ7]=&quot;&quot;;&quot;&quot;;[.EH6])">
            <text:p/>
          </table:table-cell>
          <table:table-cell table:style-name="ce6" table:formula="of:=IF([.EK7]=&quot;&quot;;&quot;&quot;;[.EI6])">
            <text:p/>
          </table:table-cell>
          <table:table-cell table:style-name="ce6" table:formula="of:=IF([.EL7]=&quot;&quot;;&quot;&quot;;[.EJ6])">
            <text:p/>
          </table:table-cell>
          <table:table-cell table:style-name="ce6" table:formula="of:=IF([.EM7]=&quot;&quot;;&quot;&quot;;[.EK6])">
            <text:p/>
          </table:table-cell>
          <table:table-cell table:style-name="ce6" table:formula="of:=IF([.EN7]=&quot;&quot;;&quot;&quot;;[.EL6])">
            <text:p/>
          </table:table-cell>
          <table:table-cell table:style-name="ce6" table:formula="of:=IF([.EO7]=&quot;&quot;;&quot;&quot;;[.EM6])">
            <text:p/>
          </table:table-cell>
          <table:table-cell table:style-name="ce6" table:formula="of:=IF([.EP7]=&quot;&quot;;&quot;&quot;;[.EN6])">
            <text:p/>
          </table:table-cell>
          <table:table-cell table:style-name="ce6" table:formula="of:=IF([.EQ7]=&quot;&quot;;&quot;&quot;;[.EO6])">
            <text:p/>
          </table:table-cell>
          <table:table-cell table:style-name="ce6" table:formula="of:=IF([.ER7]=&quot;&quot;;&quot;&quot;;[.EP6])">
            <text:p/>
          </table:table-cell>
          <table:table-cell table:style-name="ce6" table:formula="of:=IF([.ES7]=&quot;&quot;;&quot;&quot;;[.EQ6])">
            <text:p/>
          </table:table-cell>
          <table:table-cell table:style-name="ce6" table:formula="of:=IF([.ET7]=&quot;&quot;;&quot;&quot;;[.ER6])">
            <text:p/>
          </table:table-cell>
          <table:table-cell table:style-name="ce6" table:formula="of:=IF([.EU7]=&quot;&quot;;&quot;&quot;;[.ES6])">
            <text:p/>
          </table:table-cell>
          <table:table-cell table:style-name="ce6" table:formula="of:=IF([.EV7]=&quot;&quot;;&quot;&quot;;[.ET6])">
            <text:p/>
          </table:table-cell>
          <table:table-cell table:style-name="ce6" table:formula="of:=IF([.EW7]=&quot;&quot;;&quot;&quot;;[.EU6])">
            <text:p/>
          </table:table-cell>
          <table:table-cell table:style-name="ce6" table:formula="of:=IF([.EX7]=&quot;&quot;;&quot;&quot;;[.EV6])">
            <text:p/>
          </table:table-cell>
          <table:table-cell table:style-name="ce6" table:formula="of:=IF([.EY7]=&quot;&quot;;&quot;&quot;;[.EW6])">
            <text:p/>
          </table:table-cell>
          <table:table-cell table:style-name="ce6" table:formula="of:=IF([.EZ7]=&quot;&quot;;&quot;&quot;;[.EX6])">
            <text:p/>
          </table:table-cell>
          <table:table-cell table:style-name="ce6" table:formula="of:=IF([.FA7]=&quot;&quot;;&quot;&quot;;[.EY6])">
            <text:p/>
          </table:table-cell>
          <table:table-cell table:style-name="ce6" table:formula="of:=IF([.FB7]=&quot;&quot;;&quot;&quot;;[.EZ6])">
            <text:p/>
          </table:table-cell>
          <table:table-cell table:style-name="ce6" table:formula="of:=IF([.FC7]=&quot;&quot;;&quot;&quot;;[.FA6])">
            <text:p/>
          </table:table-cell>
          <table:table-cell table:style-name="ce6" table:formula="of:=IF([.FD7]=&quot;&quot;;&quot;&quot;;[.FB6])">
            <text:p/>
          </table:table-cell>
          <table:table-cell table:style-name="ce6" table:formula="of:=IF([.FE7]=&quot;&quot;;&quot;&quot;;[.FC6])">
            <text:p/>
          </table:table-cell>
          <table:table-cell table:style-name="ce6" table:formula="of:=IF([.FF7]=&quot;&quot;;&quot;&quot;;[.FD6])">
            <text:p/>
          </table:table-cell>
          <table:table-cell table:style-name="ce6" table:formula="of:=IF([.FG7]=&quot;&quot;;&quot;&quot;;[.FE6])">
            <text:p/>
          </table:table-cell>
          <table:table-cell table:style-name="ce6" table:formula="of:=IF([.FH7]=&quot;&quot;;&quot;&quot;;[.FF6])">
            <text:p/>
          </table:table-cell>
          <table:table-cell table:style-name="ce6" table:formula="of:=IF([.FI7]=&quot;&quot;;&quot;&quot;;[.FG6])">
            <text:p/>
          </table:table-cell>
          <table:table-cell table:style-name="ce6" table:formula="of:=IF([.FJ7]=&quot;&quot;;&quot;&quot;;[.FH6])">
            <text:p/>
          </table:table-cell>
          <table:table-cell table:style-name="ce6" table:formula="of:=IF([.FK7]=&quot;&quot;;&quot;&quot;;[.FI6])">
            <text:p/>
          </table:table-cell>
          <table:table-cell table:style-name="ce6" table:formula="of:=IF([.FL7]=&quot;&quot;;&quot;&quot;;[.FJ6])">
            <text:p/>
          </table:table-cell>
          <table:table-cell table:style-name="ce6" table:formula="of:=IF([.FM7]=&quot;&quot;;&quot;&quot;;[.FK6])">
            <text:p/>
          </table:table-cell>
          <table:table-cell table:style-name="ce6" table:formula="of:=IF([.FN7]=&quot;&quot;;&quot;&quot;;[.FL6])">
            <text:p/>
          </table:table-cell>
          <table:table-cell table:style-name="ce6" table:formula="of:=IF([.FO7]=&quot;&quot;;&quot;&quot;;[.FM6])">
            <text:p/>
          </table:table-cell>
          <table:table-cell table:style-name="ce6" table:formula="of:=IF([.FP7]=&quot;&quot;;&quot;&quot;;[.FN6])">
            <text:p/>
          </table:table-cell>
          <table:table-cell table:style-name="ce6" table:formula="of:=IF([.FQ7]=&quot;&quot;;&quot;&quot;;[.FO6])">
            <text:p/>
          </table:table-cell>
          <table:table-cell table:style-name="ce6" table:formula="of:=IF([.FR7]=&quot;&quot;;&quot;&quot;;[.FP6])">
            <text:p/>
          </table:table-cell>
          <table:table-cell table:style-name="ce6" table:formula="of:=IF([.FS7]=&quot;&quot;;&quot;&quot;;[.FQ6])">
            <text:p/>
          </table:table-cell>
          <table:table-cell table:style-name="ce6" table:formula="of:=IF([.FT7]=&quot;&quot;;&quot;&quot;;[.FR6])">
            <text:p/>
          </table:table-cell>
          <table:table-cell table:style-name="ce6" table:formula="of:=IF([.FU7]=&quot;&quot;;&quot;&quot;;[.FS6])">
            <text:p/>
          </table:table-cell>
          <table:table-cell table:style-name="ce6" table:formula="of:=IF([.FV7]=&quot;&quot;;&quot;&quot;;[.FT6])">
            <text:p/>
          </table:table-cell>
          <table:table-cell table:style-name="ce6" table:formula="of:=IF([.FW7]=&quot;&quot;;&quot;&quot;;[.FU6])">
            <text:p/>
          </table:table-cell>
          <table:table-cell table:style-name="ce6" table:formula="of:=IF([.FX7]=&quot;&quot;;&quot;&quot;;[.FV6])">
            <text:p/>
          </table:table-cell>
          <table:table-cell table:style-name="ce6" table:formula="of:=IF([.FY7]=&quot;&quot;;&quot;&quot;;[.FW6])">
            <text:p/>
          </table:table-cell>
          <table:table-cell table:style-name="ce6" table:formula="of:=IF([.FZ7]=&quot;&quot;;&quot;&quot;;[.FX6])">
            <text:p/>
          </table:table-cell>
          <table:table-cell table:style-name="ce6" table:formula="of:=IF([.GA7]=&quot;&quot;;&quot;&quot;;[.FY6])">
            <text:p/>
          </table:table-cell>
          <table:table-cell table:style-name="ce6" table:formula="of:=IF([.GB7]=&quot;&quot;;&quot;&quot;;[.FZ6])">
            <text:p/>
          </table:table-cell>
          <table:table-cell table:style-name="ce6" table:formula="of:=IF([.GC7]=&quot;&quot;;&quot;&quot;;[.GA6])">
            <text:p/>
          </table:table-cell>
          <table:table-cell table:style-name="ce6" table:formula="of:=IF([.GD7]=&quot;&quot;;&quot;&quot;;[.GB6])">
            <text:p/>
          </table:table-cell>
          <table:table-cell table:style-name="ce6" table:formula="of:=IF([.GE7]=&quot;&quot;;&quot;&quot;;[.GC6])">
            <text:p/>
          </table:table-cell>
          <table:table-cell table:style-name="ce6" table:formula="of:=IF([.GF7]=&quot;&quot;;&quot;&quot;;[.GD6])">
            <text:p/>
          </table:table-cell>
          <table:table-cell table:style-name="ce6" table:formula="of:=IF([.GG7]=&quot;&quot;;&quot;&quot;;[.GE6])">
            <text:p/>
          </table:table-cell>
          <table:table-cell table:style-name="ce6" table:formula="of:=IF([.GH7]=&quot;&quot;;&quot;&quot;;[.GF6])">
            <text:p/>
          </table:table-cell>
          <table:table-cell table:style-name="ce6" table:formula="of:=IF([.GI7]=&quot;&quot;;&quot;&quot;;[.GG6])">
            <text:p/>
          </table:table-cell>
          <table:table-cell table:style-name="ce6" table:formula="of:=IF([.GJ7]=&quot;&quot;;&quot;&quot;;[.GH6])">
            <text:p/>
          </table:table-cell>
          <table:table-cell table:style-name="ce6" table:formula="of:=IF([.GK7]=&quot;&quot;;&quot;&quot;;[.GI6])">
            <text:p/>
          </table:table-cell>
          <table:table-cell table:style-name="ce6" table:formula="of:=IF([.GL7]=&quot;&quot;;&quot;&quot;;[.GJ6])">
            <text:p/>
          </table:table-cell>
          <table:table-cell table:style-name="ce6" table:formula="of:=IF([.GM7]=&quot;&quot;;&quot;&quot;;[.GK6])">
            <text:p/>
          </table:table-cell>
          <table:table-cell table:style-name="ce6" table:formula="of:=IF([.GN7]=&quot;&quot;;&quot;&quot;;[.GL6])">
            <text:p/>
          </table:table-cell>
          <table:table-cell table:style-name="ce6" table:formula="of:=IF([.GO7]=&quot;&quot;;&quot;&quot;;[.GM6])">
            <text:p/>
          </table:table-cell>
          <table:table-cell table:style-name="ce6" table:formula="of:=IF([.GP7]=&quot;&quot;;&quot;&quot;;[.GN6])">
            <text:p/>
          </table:table-cell>
          <table:table-cell table:style-name="ce6" table:formula="of:=IF([.GQ7]=&quot;&quot;;&quot;&quot;;[.GO6])">
            <text:p/>
          </table:table-cell>
          <table:table-cell table:style-name="ce6" table:formula="of:=IF([.GR7]=&quot;&quot;;&quot;&quot;;[.GP6])">
            <text:p/>
          </table:table-cell>
          <table:table-cell table:style-name="ce6" table:formula="of:=IF([.GS7]=&quot;&quot;;&quot;&quot;;[.GQ6])">
            <text:p/>
          </table:table-cell>
          <table:table-cell table:style-name="ce6" table:formula="of:=IF([.GT7]=&quot;&quot;;&quot;&quot;;[.GR6])">
            <text:p/>
          </table:table-cell>
          <table:table-cell table:style-name="ce6" table:formula="of:=IF([.GU7]=&quot;&quot;;&quot;&quot;;[.GS6])">
            <text:p/>
          </table:table-cell>
          <table:table-cell table:style-name="ce6" table:formula="of:=IF([.GV7]=&quot;&quot;;&quot;&quot;;[.GT6])">
            <text:p/>
          </table:table-cell>
          <table:table-cell table:style-name="ce6" table:formula="of:=IF([.GW7]=&quot;&quot;;&quot;&quot;;[.GU6])">
            <text:p/>
          </table:table-cell>
          <table:table-cell table:style-name="ce6" table:formula="of:=IF([.GX7]=&quot;&quot;;&quot;&quot;;[.GV6])">
            <text:p/>
          </table:table-cell>
          <table:table-cell table:style-name="ce6" table:formula="of:=IF([.GY7]=&quot;&quot;;&quot;&quot;;[.GW6])">
            <text:p/>
          </table:table-cell>
          <table:table-cell table:style-name="ce6" table:formula="of:=IF([.GZ7]=&quot;&quot;;&quot;&quot;;[.GX6])">
            <text:p/>
          </table:table-cell>
          <table:table-cell table:style-name="ce6" table:formula="of:=IF([.HA7]=&quot;&quot;;&quot;&quot;;[.GY6])">
            <text:p/>
          </table:table-cell>
          <table:table-cell table:style-name="ce6" table:formula="of:=IF([.HB7]=&quot;&quot;;&quot;&quot;;[.GZ6])">
            <text:p/>
          </table:table-cell>
          <table:table-cell table:style-name="ce6" table:formula="of:=IF([.HC7]=&quot;&quot;;&quot;&quot;;[.HA6])">
            <text:p/>
          </table:table-cell>
          <table:table-cell table:style-name="ce6" table:formula="of:=IF([.HD7]=&quot;&quot;;&quot;&quot;;[.HB6])">
            <text:p/>
          </table:table-cell>
          <table:table-cell table:style-name="ce6" table:formula="of:=IF([.HE7]=&quot;&quot;;&quot;&quot;;[.HC6])">
            <text:p/>
          </table:table-cell>
          <table:table-cell table:style-name="ce6" table:formula="of:=IF([.HF7]=&quot;&quot;;&quot;&quot;;[.HD6])">
            <text:p/>
          </table:table-cell>
          <table:table-cell table:style-name="ce6" table:formula="of:=IF([.HG7]=&quot;&quot;;&quot;&quot;;[.HE6])">
            <text:p/>
          </table:table-cell>
          <table:table-cell table:style-name="ce6" table:formula="of:=IF([.HH7]=&quot;&quot;;&quot;&quot;;[.HF6])">
            <text:p/>
          </table:table-cell>
          <table:table-cell table:style-name="ce6" table:formula="of:=IF([.HI7]=&quot;&quot;;&quot;&quot;;[.HG6])">
            <text:p/>
          </table:table-cell>
          <table:table-cell table:style-name="ce6" table:formula="of:=IF([.HJ7]=&quot;&quot;;&quot;&quot;;[.HH6])">
            <text:p/>
          </table:table-cell>
          <table:table-cell table:style-name="ce6" table:formula="of:=IF([.HK7]=&quot;&quot;;&quot;&quot;;[.HI6])">
            <text:p/>
          </table:table-cell>
          <table:table-cell table:style-name="ce6" table:formula="of:=IF([.HL7]=&quot;&quot;;&quot;&quot;;[.HJ6])">
            <text:p/>
          </table:table-cell>
          <table:table-cell table:style-name="ce6" table:formula="of:=IF([.HM7]=&quot;&quot;;&quot;&quot;;[.HK6])">
            <text:p/>
          </table:table-cell>
          <table:table-cell table:style-name="ce6" table:formula="of:=IF([.HN7]=&quot;&quot;;&quot;&quot;;[.HL6])">
            <text:p/>
          </table:table-cell>
          <table:table-cell table:style-name="ce6" table:formula="of:=IF([.HO7]=&quot;&quot;;&quot;&quot;;[.HM6])">
            <text:p/>
          </table:table-cell>
          <table:table-cell table:style-name="ce6" table:formula="of:=IF([.HP7]=&quot;&quot;;&quot;&quot;;[.HN6])">
            <text:p/>
          </table:table-cell>
          <table:table-cell table:style-name="ce6" table:formula="of:=IF([.HQ7]=&quot;&quot;;&quot;&quot;;[.HO6])">
            <text:p/>
          </table:table-cell>
          <table:table-cell table:style-name="ce6" table:formula="of:=IF([.HR7]=&quot;&quot;;&quot;&quot;;[.HP6])">
            <text:p/>
          </table:table-cell>
          <table:table-cell table:style-name="ce6" table:formula="of:=IF([.HS7]=&quot;&quot;;&quot;&quot;;[.HQ6])">
            <text:p/>
          </table:table-cell>
          <table:table-cell table:style-name="ce6" table:formula="of:=IF([.HT7]=&quot;&quot;;&quot;&quot;;[.HR6])">
            <text:p/>
          </table:table-cell>
          <table:table-cell table:style-name="ce6" table:formula="of:=IF([.HU7]=&quot;&quot;;&quot;&quot;;[.HS6])">
            <text:p/>
          </table:table-cell>
          <table:table-cell table:style-name="ce6" table:formula="of:=IF([.HV7]=&quot;&quot;;&quot;&quot;;[.HT6])">
            <text:p/>
          </table:table-cell>
          <table:table-cell table:style-name="ce6" table:formula="of:=IF([.HW7]=&quot;&quot;;&quot;&quot;;[.HU6])">
            <text:p/>
          </table:table-cell>
          <table:table-cell table:style-name="ce6" table:formula="of:=IF([.HX7]=&quot;&quot;;&quot;&quot;;[.HV6])">
            <text:p/>
          </table:table-cell>
          <table:table-cell table:style-name="ce6" table:formula="of:=IF([.HY7]=&quot;&quot;;&quot;&quot;;[.HW6])">
            <text:p/>
          </table:table-cell>
          <table:table-cell table:style-name="ce6" table:formula="of:=IF([.HZ7]=&quot;&quot;;&quot;&quot;;[.HX6])">
            <text:p/>
          </table:table-cell>
          <table:table-cell table:style-name="ce6" table:formula="of:=IF([.IA7]=&quot;&quot;;&quot;&quot;;[.HY6])">
            <text:p/>
          </table:table-cell>
          <table:table-cell table:style-name="ce6" table:formula="of:=IF([.IB7]=&quot;&quot;;&quot;&quot;;[.HZ6])">
            <text:p/>
          </table:table-cell>
          <table:table-cell table:style-name="ce6" table:formula="of:=IF([.IC7]=&quot;&quot;;&quot;&quot;;[.IA6])">
            <text:p/>
          </table:table-cell>
          <table:table-cell table:style-name="ce6" table:formula="of:=IF([.ID7]=&quot;&quot;;&quot;&quot;;[.IB6])">
            <text:p/>
          </table:table-cell>
          <table:table-cell table:style-name="ce6" table:formula="of:=IF([.IE7]=&quot;&quot;;&quot;&quot;;[.IC6])">
            <text:p/>
          </table:table-cell>
          <table:table-cell table:style-name="ce6" table:formula="of:=IF([.IF7]=&quot;&quot;;&quot;&quot;;[.ID6])">
            <text:p/>
          </table:table-cell>
          <table:table-cell table:style-name="ce6" table:formula="of:=IF([.IG7]=&quot;&quot;;&quot;&quot;;[.IE6])">
            <text:p/>
          </table:table-cell>
          <table:table-cell table:style-name="ce6" table:formula="of:=IF([.IH7]=&quot;&quot;;&quot;&quot;;[.IF6])">
            <text:p/>
          </table:table-cell>
          <table:table-cell table:style-name="ce6" table:formula="of:=IF([.II7]=&quot;&quot;;&quot;&quot;;[.IG6])">
            <text:p/>
          </table:table-cell>
          <table:table-cell table:style-name="ce6" table:formula="of:=IF([.IJ7]=&quot;&quot;;&quot;&quot;;[.IH6])">
            <text:p/>
          </table:table-cell>
          <table:table-cell table:style-name="ce6" table:formula="of:=IF([.IK7]=&quot;&quot;;&quot;&quot;;[.II6])">
            <text:p/>
          </table:table-cell>
          <table:table-cell table:style-name="ce6" table:formula="of:=IF([.IL7]=&quot;&quot;;&quot;&quot;;[.IJ6])">
            <text:p/>
          </table:table-cell>
          <table:table-cell table:style-name="ce6" table:formula="of:=IF([.IM7]=&quot;&quot;;&quot;&quot;;[.IK6])">
            <text:p/>
          </table:table-cell>
          <table:table-cell table:style-name="ce6" table:formula="of:=IF([.IN7]=&quot;&quot;;&quot;&quot;;[.IL6])">
            <text:p/>
          </table:table-cell>
          <table:table-cell table:style-name="ce6" table:formula="of:=IF([.IO7]=&quot;&quot;;&quot;&quot;;[.IM6])">
            <text:p/>
          </table:table-cell>
          <table:table-cell table:style-name="ce6" table:formula="of:=IF([.IP7]=&quot;&quot;;&quot;&quot;;[.IN6])">
            <text:p/>
          </table:table-cell>
          <table:table-cell table:style-name="ce6" table:formula="of:=IF([.IQ7]=&quot;&quot;;&quot;&quot;;[.IO6])">
            <text:p/>
          </table:table-cell>
          <table:table-cell table:style-name="ce6" table:formula="of:=IF([.IR7]=&quot;&quot;;&quot;&quot;;[.IP6])">
            <text:p/>
          </table:table-cell>
          <table:table-cell table:style-name="ce6" table:formula="of:=IF([.IS7]=&quot;&quot;;&quot;&quot;;[.IQ6])">
            <text:p/>
          </table:table-cell>
          <table:table-cell table:style-name="ce6" table:formula="of:=IF([.IT7]=&quot;&quot;;&quot;&quot;;[.IR6])">
            <text:p/>
          </table:table-cell>
          <table:table-cell table:style-name="ce6" table:formula="of:=IF([.IU7]=&quot;&quot;;&quot;&quot;;[.IS6])">
            <text:p/>
          </table:table-cell>
          <table:table-cell table:style-name="ce6" table:formula="of:=IF([.IV7]=&quot;&quot;;&quot;&quot;;[.IT6])">
            <text:p/>
          </table:table-cell>
          <table:table-cell table:style-name="ce6" table:formula="of:=IF([.IW7]=&quot;&quot;;&quot;&quot;;[.IU6])">
            <text:p/>
          </table:table-cell>
          <table:table-cell table:style-name="ce6" table:formula="of:=IF([.IX7]=&quot;&quot;;&quot;&quot;;[.IV6])">
            <text:p/>
          </table:table-cell>
          <table:table-cell table:style-name="ce6" table:formula="of:=IF([.IY7]=&quot;&quot;;&quot;&quot;;[.IW6])">
            <text:p/>
          </table:table-cell>
          <table:table-cell table:style-name="ce6" table:formula="of:=IF([.IZ7]=&quot;&quot;;&quot;&quot;;[.IX6])">
            <text:p/>
          </table:table-cell>
          <table:table-cell table:style-name="ce6" table:formula="of:=IF([.JA7]=&quot;&quot;;&quot;&quot;;[.IY6])">
            <text:p/>
          </table:table-cell>
          <table:table-cell table:style-name="ce6" table:formula="of:=IF([.JB7]=&quot;&quot;;&quot;&quot;;[.IZ6])">
            <text:p/>
          </table:table-cell>
          <table:table-cell table:style-name="ce6" table:formula="of:=IF([.JC7]=&quot;&quot;;&quot;&quot;;[.JA6])">
            <text:p/>
          </table:table-cell>
          <table:table-cell table:style-name="ce6" table:formula="of:=IF([.JD7]=&quot;&quot;;&quot;&quot;;[.JB6])">
            <text:p/>
          </table:table-cell>
          <table:table-cell table:style-name="ce6" table:formula="of:=IF([.JE7]=&quot;&quot;;&quot;&quot;;[.JC6])">
            <text:p/>
          </table:table-cell>
          <table:table-cell table:style-name="ce6" table:formula="of:=IF([.JF7]=&quot;&quot;;&quot;&quot;;[.JD6])">
            <text:p/>
          </table:table-cell>
          <table:table-cell table:style-name="ce6" table:formula="of:=IF([.JG7]=&quot;&quot;;&quot;&quot;;[.JE6])">
            <text:p/>
          </table:table-cell>
          <table:table-cell table:style-name="ce6" table:formula="of:=IF([.JH7]=&quot;&quot;;&quot;&quot;;[.JF6])">
            <text:p/>
          </table:table-cell>
          <table:table-cell table:style-name="ce6" table:formula="of:=IF([.JI7]=&quot;&quot;;&quot;&quot;;[.JG6])">
            <text:p/>
          </table:table-cell>
          <table:table-cell table:style-name="ce6" table:formula="of:=IF([.JJ7]=&quot;&quot;;&quot;&quot;;[.JH6])">
            <text:p/>
          </table:table-cell>
          <table:table-cell table:style-name="ce6" table:formula="of:=IF([.JK7]=&quot;&quot;;&quot;&quot;;[.JI6])">
            <text:p/>
          </table:table-cell>
          <table:table-cell table:style-name="ce6" table:formula="of:=IF([.JL7]=&quot;&quot;;&quot;&quot;;[.JJ6])">
            <text:p/>
          </table:table-cell>
          <table:table-cell table:style-name="ce6" table:formula="of:=IF([.JM7]=&quot;&quot;;&quot;&quot;;[.JK6])">
            <text:p/>
          </table:table-cell>
          <table:table-cell table:style-name="ce6" table:formula="of:=IF([.JN7]=&quot;&quot;;&quot;&quot;;[.JL6])">
            <text:p/>
          </table:table-cell>
          <table:table-cell table:style-name="ce6" table:formula="of:=IF([.JO7]=&quot;&quot;;&quot;&quot;;[.JM6])">
            <text:p/>
          </table:table-cell>
          <table:table-cell table:style-name="ce6" table:formula="of:=IF([.JP7]=&quot;&quot;;&quot;&quot;;[.JN6])">
            <text:p/>
          </table:table-cell>
          <table:table-cell table:style-name="ce6" table:formula="of:=IF([.JQ7]=&quot;&quot;;&quot;&quot;;[.JO6])">
            <text:p/>
          </table:table-cell>
          <table:table-cell table:style-name="ce6" table:formula="of:=IF([.JR7]=&quot;&quot;;&quot;&quot;;[.JP6])">
            <text:p/>
          </table:table-cell>
          <table:table-cell table:style-name="ce6" table:formula="of:=IF([.JS7]=&quot;&quot;;&quot;&quot;;[.JQ6])">
            <text:p/>
          </table:table-cell>
          <table:table-cell table:style-name="ce6" table:formula="of:=IF([.JT7]=&quot;&quot;;&quot;&quot;;[.JR6])">
            <text:p/>
          </table:table-cell>
          <table:table-cell table:style-name="ce6" table:formula="of:=IF([.JU7]=&quot;&quot;;&quot;&quot;;[.JS6])">
            <text:p/>
          </table:table-cell>
          <table:table-cell table:style-name="ce6" table:formula="of:=IF([.JV7]=&quot;&quot;;&quot;&quot;;[.JT6])">
            <text:p/>
          </table:table-cell>
          <table:table-cell table:style-name="ce6" table:formula="of:=IF([.JW7]=&quot;&quot;;&quot;&quot;;[.JU6])">
            <text:p/>
          </table:table-cell>
          <table:table-cell table:style-name="ce6" table:formula="of:=IF([.JX7]=&quot;&quot;;&quot;&quot;;[.JV6])">
            <text:p/>
          </table:table-cell>
          <table:table-cell table:style-name="ce6" table:formula="of:=IF([.JY7]=&quot;&quot;;&quot;&quot;;[.JW6])">
            <text:p/>
          </table:table-cell>
          <table:table-cell table:style-name="ce6" table:formula="of:=IF([.JZ7]=&quot;&quot;;&quot;&quot;;[.JX6])">
            <text:p/>
          </table:table-cell>
          <table:table-cell table:style-name="ce6" table:formula="of:=IF([.KA7]=&quot;&quot;;&quot;&quot;;[.JY6])">
            <text:p/>
          </table:table-cell>
          <table:table-cell table:style-name="ce6" table:formula="of:=IF([.KB7]=&quot;&quot;;&quot;&quot;;[.JZ6])">
            <text:p/>
          </table:table-cell>
          <table:table-cell table:style-name="ce6" table:formula="of:=IF([.KC7]=&quot;&quot;;&quot;&quot;;[.KA6])">
            <text:p/>
          </table:table-cell>
          <table:table-cell table:style-name="ce6" table:formula="of:=IF([.KD7]=&quot;&quot;;&quot;&quot;;[.KB6])">
            <text:p/>
          </table:table-cell>
          <table:table-cell table:style-name="ce6" table:formula="of:=IF([.KE7]=&quot;&quot;;&quot;&quot;;[.KC6])">
            <text:p/>
          </table:table-cell>
          <table:table-cell table:style-name="ce6" table:formula="of:=IF([.KF7]=&quot;&quot;;&quot;&quot;;[.KD6])">
            <text:p/>
          </table:table-cell>
          <table:table-cell table:style-name="ce6" table:formula="of:=IF([.KG7]=&quot;&quot;;&quot;&quot;;[.KE6])">
            <text:p/>
          </table:table-cell>
          <table:table-cell table:style-name="ce6" table:formula="of:=IF([.KH7]=&quot;&quot;;&quot;&quot;;[.KF6])">
            <text:p/>
          </table:table-cell>
          <table:table-cell table:style-name="ce6" table:formula="of:=IF([.KI7]=&quot;&quot;;&quot;&quot;;[.KG6])">
            <text:p/>
          </table:table-cell>
          <table:table-cell table:style-name="ce6" table:formula="of:=IF([.KJ7]=&quot;&quot;;&quot;&quot;;[.KH6])">
            <text:p/>
          </table:table-cell>
          <table:table-cell table:style-name="ce6" table:formula="of:=IF([.KK7]=&quot;&quot;;&quot;&quot;;[.KI6])">
            <text:p/>
          </table:table-cell>
          <table:table-cell table:style-name="ce6" table:formula="of:=IF([.KL7]=&quot;&quot;;&quot;&quot;;[.KJ6])">
            <text:p/>
          </table:table-cell>
          <table:table-cell table:style-name="ce6" table:formula="of:=IF([.KM7]=&quot;&quot;;&quot;&quot;;[.KK6])">
            <text:p/>
          </table:table-cell>
          <table:table-cell table:style-name="ce6" table:formula="of:=IF([.KN7]=&quot;&quot;;&quot;&quot;;[.KL6])">
            <text:p/>
          </table:table-cell>
          <table:table-cell table:style-name="ce6" table:formula="of:=IF([.KO7]=&quot;&quot;;&quot;&quot;;[.KM6])">
            <text:p/>
          </table:table-cell>
          <table:table-cell table:style-name="ce6" table:formula="of:=IF([.KP7]=&quot;&quot;;&quot;&quot;;[.KN6])">
            <text:p/>
          </table:table-cell>
          <table:table-cell table:style-name="ce6" table:formula="of:=IF([.KQ7]=&quot;&quot;;&quot;&quot;;[.KO6])">
            <text:p/>
          </table:table-cell>
          <table:table-cell table:style-name="ce6" table:formula="of:=IF([.KR7]=&quot;&quot;;&quot;&quot;;[.KP6])">
            <text:p/>
          </table:table-cell>
          <table:table-cell table:style-name="ce6" table:formula="of:=IF([.KS7]=&quot;&quot;;&quot;&quot;;[.KQ6])">
            <text:p/>
          </table:table-cell>
          <table:table-cell table:style-name="ce6" table:formula="of:=IF([.KT7]=&quot;&quot;;&quot;&quot;;[.KR6])">
            <text:p/>
          </table:table-cell>
          <table:table-cell table:style-name="ce6" table:formula="of:=IF([.KU7]=&quot;&quot;;&quot;&quot;;[.KS6])">
            <text:p/>
          </table:table-cell>
          <table:table-cell table:style-name="ce6" table:formula="of:=IF([.KV7]=&quot;&quot;;&quot;&quot;;[.KT6])">
            <text:p/>
          </table:table-cell>
          <table:table-cell table:style-name="ce6" table:formula="of:=IF([.KW7]=&quot;&quot;;&quot;&quot;;[.KU6])">
            <text:p/>
          </table:table-cell>
          <table:table-cell table:style-name="ce6" table:formula="of:=IF([.KX7]=&quot;&quot;;&quot;&quot;;[.KV6])">
            <text:p/>
          </table:table-cell>
          <table:table-cell table:style-name="ce6" table:formula="of:=IF([.KY7]=&quot;&quot;;&quot;&quot;;[.KW6])">
            <text:p/>
          </table:table-cell>
          <table:table-cell table:style-name="ce6" table:formula="of:=IF([.KZ7]=&quot;&quot;;&quot;&quot;;[.KX6])">
            <text:p/>
          </table:table-cell>
          <table:table-cell table:style-name="ce6" table:formula="of:=IF([.LA7]=&quot;&quot;;&quot;&quot;;[.KY6])">
            <text:p/>
          </table:table-cell>
          <table:table-cell table:style-name="ce6" table:formula="of:=IF([.LB7]=&quot;&quot;;&quot;&quot;;[.KZ6])">
            <text:p/>
          </table:table-cell>
          <table:table-cell table:style-name="ce6" table:formula="of:=IF([.LC7]=&quot;&quot;;&quot;&quot;;[.LA6])">
            <text:p/>
          </table:table-cell>
          <table:table-cell table:style-name="ce6" table:formula="of:=IF([.LD7]=&quot;&quot;;&quot;&quot;;[.LB6])">
            <text:p/>
          </table:table-cell>
          <table:table-cell table:style-name="ce6" table:formula="of:=IF([.LE7]=&quot;&quot;;&quot;&quot;;[.LC6])">
            <text:p/>
          </table:table-cell>
          <table:table-cell table:style-name="ce6" table:formula="of:=IF([.LF7]=&quot;&quot;;&quot;&quot;;[.LD6])">
            <text:p/>
          </table:table-cell>
          <table:table-cell table:style-name="ce6" table:formula="of:=IF([.LG7]=&quot;&quot;;&quot;&quot;;[.LE6])">
            <text:p/>
          </table:table-cell>
          <table:table-cell table:style-name="ce6" table:formula="of:=IF([.LH7]=&quot;&quot;;&quot;&quot;;[.LF6])">
            <text:p/>
          </table:table-cell>
          <table:table-cell table:style-name="ce6" table:formula="of:=IF([.LI7]=&quot;&quot;;&quot;&quot;;[.LG6])">
            <text:p/>
          </table:table-cell>
          <table:table-cell table:style-name="ce6" table:formula="of:=IF([.LJ7]=&quot;&quot;;&quot;&quot;;[.LH6])">
            <text:p/>
          </table:table-cell>
          <table:table-cell table:style-name="ce6" table:formula="of:=IF([.LK7]=&quot;&quot;;&quot;&quot;;[.LI6])">
            <text:p/>
          </table:table-cell>
          <table:table-cell table:style-name="ce6" table:formula="of:=IF([.LL7]=&quot;&quot;;&quot;&quot;;[.LJ6])">
            <text:p/>
          </table:table-cell>
          <table:table-cell table:style-name="ce6" table:formula="of:=IF([.LM7]=&quot;&quot;;&quot;&quot;;[.LK6])">
            <text:p/>
          </table:table-cell>
          <table:table-cell table:style-name="ce6" table:formula="of:=IF([.LN7]=&quot;&quot;;&quot;&quot;;[.LL6])">
            <text:p/>
          </table:table-cell>
          <table:table-cell table:style-name="ce6" table:formula="of:=IF([.LO7]=&quot;&quot;;&quot;&quot;;[.LM6])">
            <text:p/>
          </table:table-cell>
          <table:table-cell table:style-name="ce6" table:formula="of:=IF([.LP7]=&quot;&quot;;&quot;&quot;;[.LN6])">
            <text:p/>
          </table:table-cell>
          <table:table-cell table:style-name="ce6" table:formula="of:=IF([.LQ7]=&quot;&quot;;&quot;&quot;;[.LO6])">
            <text:p/>
          </table:table-cell>
          <table:table-cell table:style-name="ce6" table:formula="of:=IF([.LR7]=&quot;&quot;;&quot;&quot;;[.LP6])">
            <text:p/>
          </table:table-cell>
          <table:table-cell table:style-name="ce6" table:formula="of:=IF([.LS7]=&quot;&quot;;&quot;&quot;;[.LQ6])">
            <text:p/>
          </table:table-cell>
          <table:table-cell table:style-name="ce6" table:formula="of:=IF([.LT7]=&quot;&quot;;&quot;&quot;;[.LR6])">
            <text:p/>
          </table:table-cell>
          <table:table-cell table:style-name="ce6" table:formula="of:=IF([.LU7]=&quot;&quot;;&quot;&quot;;[.LS6])">
            <text:p/>
          </table:table-cell>
          <table:table-cell table:style-name="ce6" table:formula="of:=IF([.LV7]=&quot;&quot;;&quot;&quot;;[.LT6])">
            <text:p/>
          </table:table-cell>
          <table:table-cell table:style-name="ce6" table:formula="of:=IF([.LW7]=&quot;&quot;;&quot;&quot;;[.LU6])">
            <text:p/>
          </table:table-cell>
          <table:table-cell table:style-name="ce6" table:formula="of:=IF([.LX7]=&quot;&quot;;&quot;&quot;;[.LV6])">
            <text:p/>
          </table:table-cell>
          <table:table-cell table:style-name="ce6" table:formula="of:=IF([.LY7]=&quot;&quot;;&quot;&quot;;[.LW6])">
            <text:p/>
          </table:table-cell>
          <table:table-cell table:style-name="ce6" table:formula="of:=IF([.LZ7]=&quot;&quot;;&quot;&quot;;[.LX6])">
            <text:p/>
          </table:table-cell>
          <table:table-cell table:style-name="ce6" table:formula="of:=IF([.MA7]=&quot;&quot;;&quot;&quot;;[.LY6])">
            <text:p/>
          </table:table-cell>
          <table:table-cell table:style-name="ce6" table:formula="of:=IF([.MB7]=&quot;&quot;;&quot;&quot;;[.LZ6])">
            <text:p/>
          </table:table-cell>
          <table:table-cell table:style-name="ce6" table:formula="of:=IF([.MC7]=&quot;&quot;;&quot;&quot;;[.MA6])">
            <text:p/>
          </table:table-cell>
          <table:table-cell table:style-name="ce6" table:formula="of:=IF([.MD7]=&quot;&quot;;&quot;&quot;;[.MB6])">
            <text:p/>
          </table:table-cell>
          <table:table-cell table:style-name="ce6" table:formula="of:=IF([.ME7]=&quot;&quot;;&quot;&quot;;[.MC6])">
            <text:p/>
          </table:table-cell>
          <table:table-cell table:style-name="ce6" table:formula="of:=IF([.MF7]=&quot;&quot;;&quot;&quot;;[.MD6])">
            <text:p/>
          </table:table-cell>
          <table:table-cell table:style-name="ce6" table:formula="of:=IF([.MG7]=&quot;&quot;;&quot;&quot;;[.ME6])">
            <text:p/>
          </table:table-cell>
          <table:table-cell table:style-name="ce6" table:formula="of:=IF([.MH7]=&quot;&quot;;&quot;&quot;;[.MF6])">
            <text:p/>
          </table:table-cell>
          <table:table-cell table:style-name="ce6" table:formula="of:=IF([.MI7]=&quot;&quot;;&quot;&quot;;[.MG6])">
            <text:p/>
          </table:table-cell>
          <table:table-cell table:style-name="ce6" table:formula="of:=IF([.MJ7]=&quot;&quot;;&quot;&quot;;[.MH6])">
            <text:p/>
          </table:table-cell>
          <table:table-cell table:style-name="ce6" table:formula="of:=IF([.MK7]=&quot;&quot;;&quot;&quot;;[.MI6])">
            <text:p/>
          </table:table-cell>
          <table:table-cell table:style-name="ce6" table:formula="of:=IF([.ML7]=&quot;&quot;;&quot;&quot;;[.MJ6])">
            <text:p/>
          </table:table-cell>
          <table:table-cell table:style-name="ce6" table:formula="of:=IF([.MM7]=&quot;&quot;;&quot;&quot;;[.MK6])">
            <text:p/>
          </table:table-cell>
          <table:table-cell table:style-name="ce6" table:formula="of:=IF([.MN7]=&quot;&quot;;&quot;&quot;;[.ML6])">
            <text:p/>
          </table:table-cell>
          <table:table-cell table:style-name="ce6" table:formula="of:=IF([.MO7]=&quot;&quot;;&quot;&quot;;[.MM6])">
            <text:p/>
          </table:table-cell>
          <table:table-cell table:style-name="ce6" table:formula="of:=IF([.MP7]=&quot;&quot;;&quot;&quot;;[.MN6])">
            <text:p/>
          </table:table-cell>
          <table:table-cell table:style-name="ce6" table:formula="of:=IF([.MQ7]=&quot;&quot;;&quot;&quot;;[.MO6])">
            <text:p/>
          </table:table-cell>
          <table:table-cell table:style-name="ce6" table:formula="of:=IF([.MR7]=&quot;&quot;;&quot;&quot;;[.MP6])">
            <text:p/>
          </table:table-cell>
          <table:table-cell table:style-name="ce6" table:formula="of:=IF([.MS7]=&quot;&quot;;&quot;&quot;;[.MQ6])">
            <text:p/>
          </table:table-cell>
          <table:table-cell table:style-name="ce6" table:formula="of:=IF([.MT7]=&quot;&quot;;&quot;&quot;;[.MR6])">
            <text:p/>
          </table:table-cell>
          <table:table-cell table:style-name="ce6" table:formula="of:=IF([.MU7]=&quot;&quot;;&quot;&quot;;[.MS6])">
            <text:p/>
          </table:table-cell>
          <table:table-cell table:style-name="ce6" table:formula="of:=IF([.MV7]=&quot;&quot;;&quot;&quot;;[.MT6])">
            <text:p/>
          </table:table-cell>
          <table:table-cell table:style-name="ce6" table:formula="of:=IF([.MW7]=&quot;&quot;;&quot;&quot;;[.MU6])">
            <text:p/>
          </table:table-cell>
          <table:table-cell table:style-name="ce6" table:formula="of:=IF([.MX7]=&quot;&quot;;&quot;&quot;;[.MV6])">
            <text:p/>
          </table:table-cell>
          <table:table-cell table:style-name="ce6" table:formula="of:=IF([.MY7]=&quot;&quot;;&quot;&quot;;[.MW6])">
            <text:p/>
          </table:table-cell>
          <table:table-cell table:style-name="ce6" table:formula="of:=IF([.MZ7]=&quot;&quot;;&quot;&quot;;[.MX6])">
            <text:p/>
          </table:table-cell>
          <table:table-cell table:style-name="ce6" table:formula="of:=IF([.NA7]=&quot;&quot;;&quot;&quot;;[.MY6])">
            <text:p/>
          </table:table-cell>
          <table:table-cell table:style-name="ce6" table:formula="of:=IF([.NB7]=&quot;&quot;;&quot;&quot;;[.MZ6])">
            <text:p/>
          </table:table-cell>
          <table:table-cell table:style-name="ce6" table:formula="of:=IF([.NC7]=&quot;&quot;;&quot;&quot;;[.NA6])">
            <text:p/>
          </table:table-cell>
          <table:table-cell table:style-name="ce6" table:formula="of:=IF([.ND7]=&quot;&quot;;&quot;&quot;;[.NB6])">
            <text:p/>
          </table:table-cell>
          <table:table-cell table:style-name="ce6" table:formula="of:=IF([.NE7]=&quot;&quot;;&quot;&quot;;[.NC6])">
            <text:p/>
          </table:table-cell>
          <table:table-cell table:style-name="ce6" table:formula="of:=IF([.NF7]=&quot;&quot;;&quot;&quot;;[.ND6])">
            <text:p/>
          </table:table-cell>
          <table:table-cell table:style-name="ce6" table:formula="of:=IF([.NG7]=&quot;&quot;;&quot;&quot;;[.NE6])">
            <text:p/>
          </table:table-cell>
          <table:table-cell table:style-name="ce6" table:formula="of:=IF([.NH7]=&quot;&quot;;&quot;&quot;;[.NF6])">
            <text:p/>
          </table:table-cell>
          <table:table-cell table:style-name="ce6" table:formula="of:=IF([.NI7]=&quot;&quot;;&quot;&quot;;[.NG6])">
            <text:p/>
          </table:table-cell>
          <table:table-cell table:style-name="ce6" table:formula="of:=IF([.NJ7]=&quot;&quot;;&quot;&quot;;[.NH6])">
            <text:p/>
          </table:table-cell>
          <table:table-cell table:style-name="ce6" table:formula="of:=IF([.NK7]=&quot;&quot;;&quot;&quot;;[.NI6])">
            <text:p/>
          </table:table-cell>
          <table:table-cell table:style-name="ce6" table:formula="of:=IF([.NL7]=&quot;&quot;;&quot;&quot;;[.NJ6])">
            <text:p/>
          </table:table-cell>
          <table:table-cell table:style-name="ce6" table:formula="of:=IF([.NM7]=&quot;&quot;;&quot;&quot;;[.NK6])">
            <text:p/>
          </table:table-cell>
          <table:table-cell table:style-name="ce6" table:formula="of:=IF([.NN7]=&quot;&quot;;&quot;&quot;;[.NL6])">
            <text:p/>
          </table:table-cell>
          <table:table-cell table:style-name="ce6" table:formula="of:=IF([.NO7]=&quot;&quot;;&quot;&quot;;[.NM6])">
            <text:p/>
          </table:table-cell>
          <table:table-cell table:style-name="ce6" table:formula="of:=IF([.NP7]=&quot;&quot;;&quot;&quot;;[.NN6])">
            <text:p/>
          </table:table-cell>
          <table:table-cell table:style-name="ce6" table:formula="of:=IF([.NQ7]=&quot;&quot;;&quot;&quot;;[.NO6])">
            <text:p/>
          </table:table-cell>
          <table:table-cell table:style-name="ce6" table:formula="of:=IF([.NR7]=&quot;&quot;;&quot;&quot;;[.NP6])">
            <text:p/>
          </table:table-cell>
          <table:table-cell table:style-name="ce6" table:formula="of:=IF([.NS7]=&quot;&quot;;&quot;&quot;;[.NQ6])">
            <text:p/>
          </table:table-cell>
          <table:table-cell table:style-name="ce6" table:formula="of:=IF([.NT7]=&quot;&quot;;&quot;&quot;;[.NR6])">
            <text:p/>
          </table:table-cell>
          <table:table-cell table:style-name="ce6" table:formula="of:=IF([.NU7]=&quot;&quot;;&quot;&quot;;[.NS6])">
            <text:p/>
          </table:table-cell>
          <table:table-cell table:style-name="ce6" table:formula="of:=IF([.NV7]=&quot;&quot;;&quot;&quot;;[.NT6])">
            <text:p/>
          </table:table-cell>
          <table:table-cell table:style-name="ce6" table:formula="of:=IF([.NW7]=&quot;&quot;;&quot;&quot;;[.NU6])">
            <text:p/>
          </table:table-cell>
          <table:table-cell table:style-name="ce6" table:formula="of:=IF([.NX7]=&quot;&quot;;&quot;&quot;;[.NV6])">
            <text:p/>
          </table:table-cell>
          <table:table-cell table:style-name="ce6" table:formula="of:=IF([.NY7]=&quot;&quot;;&quot;&quot;;[.NW6])">
            <text:p/>
          </table:table-cell>
          <table:table-cell table:style-name="ce6" table:formula="of:=IF([.NZ7]=&quot;&quot;;&quot;&quot;;[.NX6])">
            <text:p/>
          </table:table-cell>
          <table:table-cell table:style-name="ce6" table:formula="of:=IF([.OA7]=&quot;&quot;;&quot;&quot;;[.NY6])">
            <text:p/>
          </table:table-cell>
          <table:table-cell table:style-name="ce6" table:formula="of:=IF([.OB7]=&quot;&quot;;&quot;&quot;;[.NZ6])">
            <text:p/>
          </table:table-cell>
          <table:table-cell table:style-name="ce6" table:formula="of:=IF([.OC7]=&quot;&quot;;&quot;&quot;;[.OA6])">
            <text:p/>
          </table:table-cell>
          <table:table-cell table:style-name="ce6" table:formula="of:=IF([.OD7]=&quot;&quot;;&quot;&quot;;[.OB6])">
            <text:p/>
          </table:table-cell>
          <table:table-cell table:style-name="ce6" table:formula="of:=IF([.OE7]=&quot;&quot;;&quot;&quot;;[.OC6])">
            <text:p/>
          </table:table-cell>
          <table:table-cell table:style-name="ce6" table:formula="of:=IF([.OF7]=&quot;&quot;;&quot;&quot;;[.OD6])">
            <text:p/>
          </table:table-cell>
          <table:table-cell table:style-name="ce6" table:formula="of:=IF([.OG7]=&quot;&quot;;&quot;&quot;;[.OE6])">
            <text:p/>
          </table:table-cell>
          <table:table-cell table:style-name="ce6" table:formula="of:=IF([.OH7]=&quot;&quot;;&quot;&quot;;[.OF6])">
            <text:p/>
          </table:table-cell>
          <table:table-cell table:style-name="ce6" table:formula="of:=IF([.OI7]=&quot;&quot;;&quot;&quot;;[.OG6])">
            <text:p/>
          </table:table-cell>
          <table:table-cell table:style-name="ce6" table:formula="of:=IF([.OJ7]=&quot;&quot;;&quot;&quot;;[.OH6])">
            <text:p/>
          </table:table-cell>
          <table:table-cell table:style-name="ce6" table:formula="of:=IF([.OK7]=&quot;&quot;;&quot;&quot;;[.OI6])">
            <text:p/>
          </table:table-cell>
          <table:table-cell table:style-name="ce6" table:formula="of:=IF([.OL7]=&quot;&quot;;&quot;&quot;;[.OJ6])">
            <text:p/>
          </table:table-cell>
          <table:table-cell table:style-name="ce6" table:formula="of:=IF([.OM7]=&quot;&quot;;&quot;&quot;;[.OK6])">
            <text:p/>
          </table:table-cell>
          <table:table-cell table:style-name="ce6" table:formula="of:=IF([.ON7]=&quot;&quot;;&quot;&quot;;[.OL6])">
            <text:p/>
          </table:table-cell>
          <table:table-cell table:style-name="ce6" table:formula="of:=IF([.OO7]=&quot;&quot;;&quot;&quot;;[.OM6])">
            <text:p/>
          </table:table-cell>
          <table:table-cell table:style-name="ce6" table:formula="of:=IF([.OP7]=&quot;&quot;;&quot;&quot;;[.ON6])">
            <text:p/>
          </table:table-cell>
          <table:table-cell table:style-name="ce6" table:formula="of:=IF([.OQ7]=&quot;&quot;;&quot;&quot;;[.OO6])">
            <text:p/>
          </table:table-cell>
          <table:table-cell table:style-name="ce6" table:formula="of:=IF([.OR7]=&quot;&quot;;&quot;&quot;;[.OP6])">
            <text:p/>
          </table:table-cell>
          <table:table-cell table:style-name="ce6" table:formula="of:=IF([.OS7]=&quot;&quot;;&quot;&quot;;[.OQ6])">
            <text:p/>
          </table:table-cell>
          <table:table-cell table:style-name="ce6" table:formula="of:=IF([.OT7]=&quot;&quot;;&quot;&quot;;[.OR6])">
            <text:p/>
          </table:table-cell>
          <table:table-cell table:style-name="ce6" table:formula="of:=IF([.OU7]=&quot;&quot;;&quot;&quot;;[.OS6])">
            <text:p/>
          </table:table-cell>
          <table:table-cell table:style-name="ce6" table:formula="of:=IF([.OV7]=&quot;&quot;;&quot;&quot;;[.OT6])">
            <text:p/>
          </table:table-cell>
          <table:table-cell table:style-name="ce6" table:formula="of:=IF([.OW7]=&quot;&quot;;&quot;&quot;;[.OU6])">
            <text:p/>
          </table:table-cell>
          <table:table-cell table:style-name="ce6" table:formula="of:=IF([.OX7]=&quot;&quot;;&quot;&quot;;[.OV6])">
            <text:p/>
          </table:table-cell>
          <table:table-cell table:style-name="ce6" table:formula="of:=IF([.OY7]=&quot;&quot;;&quot;&quot;;[.OW6])">
            <text:p/>
          </table:table-cell>
          <table:table-cell table:style-name="ce6" table:formula="of:=IF([.OZ7]=&quot;&quot;;&quot;&quot;;[.OX6])">
            <text:p/>
          </table:table-cell>
          <table:table-cell table:style-name="ce6" table:formula="of:=IF([.PA7]=&quot;&quot;;&quot;&quot;;[.OY6])">
            <text:p/>
          </table:table-cell>
          <table:table-cell table:style-name="ce6" table:formula="of:=IF([.PB7]=&quot;&quot;;&quot;&quot;;[.OZ6])">
            <text:p/>
          </table:table-cell>
          <table:table-cell table:style-name="ce6" table:formula="of:=IF([.PC7]=&quot;&quot;;&quot;&quot;;[.PA6])">
            <text:p/>
          </table:table-cell>
          <table:table-cell table:style-name="ce6" table:formula="of:=IF([.PD7]=&quot;&quot;;&quot;&quot;;[.PB6])">
            <text:p/>
          </table:table-cell>
          <table:table-cell table:style-name="ce6" table:formula="of:=IF([.PE7]=&quot;&quot;;&quot;&quot;;[.PC6])">
            <text:p/>
          </table:table-cell>
          <table:table-cell table:style-name="ce6" table:formula="of:=IF([.PF7]=&quot;&quot;;&quot;&quot;;[.PD6])">
            <text:p/>
          </table:table-cell>
          <table:table-cell table:style-name="ce6" table:formula="of:=IF([.PG7]=&quot;&quot;;&quot;&quot;;[.PE6])">
            <text:p/>
          </table:table-cell>
          <table:table-cell table:style-name="ce6" table:formula="of:=IF([.PH7]=&quot;&quot;;&quot;&quot;;[.PF6])">
            <text:p/>
          </table:table-cell>
          <table:table-cell table:style-name="ce6" table:formula="of:=IF([.PI7]=&quot;&quot;;&quot;&quot;;[.PG6])">
            <text:p/>
          </table:table-cell>
          <table:table-cell table:style-name="ce6" table:formula="of:=IF([.PJ7]=&quot;&quot;;&quot;&quot;;[.PH6])">
            <text:p/>
          </table:table-cell>
          <table:table-cell table:style-name="ce6" table:formula="of:=IF([.PK7]=&quot;&quot;;&quot;&quot;;[.PI6])">
            <text:p/>
          </table:table-cell>
          <table:table-cell table:style-name="ce6" table:formula="of:=IF([.PL7]=&quot;&quot;;&quot;&quot;;[.PJ6])">
            <text:p/>
          </table:table-cell>
          <table:table-cell table:style-name="ce6" table:formula="of:=IF([.PM7]=&quot;&quot;;&quot;&quot;;[.PK6])">
            <text:p/>
          </table:table-cell>
          <table:table-cell table:style-name="ce6" table:formula="of:=IF([.PN7]=&quot;&quot;;&quot;&quot;;[.PL6])">
            <text:p/>
          </table:table-cell>
          <table:table-cell table:style-name="ce6" table:formula="of:=IF([.PO7]=&quot;&quot;;&quot;&quot;;[.PM6])">
            <text:p/>
          </table:table-cell>
          <table:table-cell table:style-name="ce6" table:formula="of:=IF([.PP7]=&quot;&quot;;&quot;&quot;;[.PN6])">
            <text:p/>
          </table:table-cell>
          <table:table-cell table:style-name="ce6" table:formula="of:=IF([.PQ7]=&quot;&quot;;&quot;&quot;;[.PO6])">
            <text:p/>
          </table:table-cell>
          <table:table-cell table:style-name="ce6" table:formula="of:=IF([.PR7]=&quot;&quot;;&quot;&quot;;[.PP6])">
            <text:p/>
          </table:table-cell>
          <table:table-cell table:style-name="ce6" table:formula="of:=IF([.PS7]=&quot;&quot;;&quot;&quot;;[.PQ6])">
            <text:p/>
          </table:table-cell>
          <table:table-cell table:style-name="ce6" table:formula="of:=IF([.PT7]=&quot;&quot;;&quot;&quot;;[.PR6])">
            <text:p/>
          </table:table-cell>
          <table:table-cell table:style-name="ce6" table:formula="of:=IF([.PU7]=&quot;&quot;;&quot;&quot;;[.PS6])">
            <text:p/>
          </table:table-cell>
          <table:table-cell table:style-name="ce6" table:formula="of:=IF([.PV7]=&quot;&quot;;&quot;&quot;;[.PT6])">
            <text:p/>
          </table:table-cell>
          <table:table-cell table:style-name="ce6" table:formula="of:=IF([.PW7]=&quot;&quot;;&quot;&quot;;[.PU6])">
            <text:p/>
          </table:table-cell>
          <table:table-cell table:style-name="ce6" table:formula="of:=IF([.PX7]=&quot;&quot;;&quot;&quot;;[.PV6])">
            <text:p/>
          </table:table-cell>
          <table:table-cell table:style-name="ce6" table:formula="of:=IF([.PY7]=&quot;&quot;;&quot;&quot;;[.PW6])">
            <text:p/>
          </table:table-cell>
          <table:table-cell table:style-name="ce6" table:formula="of:=IF([.PZ7]=&quot;&quot;;&quot;&quot;;[.PX6])">
            <text:p/>
          </table:table-cell>
          <table:table-cell table:style-name="ce6" table:formula="of:=IF([.QA7]=&quot;&quot;;&quot;&quot;;[.PY6])">
            <text:p/>
          </table:table-cell>
          <table:table-cell table:style-name="ce6" table:formula="of:=IF([.QB7]=&quot;&quot;;&quot;&quot;;[.PZ6])">
            <text:p/>
          </table:table-cell>
          <table:table-cell table:style-name="ce6" table:formula="of:=IF([.QC7]=&quot;&quot;;&quot;&quot;;[.QA6])">
            <text:p/>
          </table:table-cell>
          <table:table-cell table:style-name="ce6" table:formula="of:=IF([.QD7]=&quot;&quot;;&quot;&quot;;[.QB6])">
            <text:p/>
          </table:table-cell>
          <table:table-cell table:style-name="ce6" table:formula="of:=IF([.QE7]=&quot;&quot;;&quot;&quot;;[.QC6])">
            <text:p/>
          </table:table-cell>
          <table:table-cell table:style-name="ce6" table:formula="of:=IF([.QF7]=&quot;&quot;;&quot;&quot;;[.QD6])">
            <text:p/>
          </table:table-cell>
          <table:table-cell table:style-name="ce6" table:formula="of:=IF([.QG7]=&quot;&quot;;&quot;&quot;;[.QE6])">
            <text:p/>
          </table:table-cell>
          <table:table-cell table:style-name="ce6" table:formula="of:=IF([.QH7]=&quot;&quot;;&quot;&quot;;[.QF6])">
            <text:p/>
          </table:table-cell>
          <table:table-cell table:style-name="ce6" table:formula="of:=IF([.QI7]=&quot;&quot;;&quot;&quot;;[.QG6])">
            <text:p/>
          </table:table-cell>
          <table:table-cell table:style-name="ce6" table:formula="of:=IF([.QJ7]=&quot;&quot;;&quot;&quot;;[.QH6])">
            <text:p/>
          </table:table-cell>
          <table:table-cell table:style-name="ce6" table:formula="of:=IF([.QK7]=&quot;&quot;;&quot;&quot;;[.QI6])">
            <text:p/>
          </table:table-cell>
          <table:table-cell table:style-name="ce6" table:formula="of:=IF([.QL7]=&quot;&quot;;&quot;&quot;;[.QJ6])">
            <text:p/>
          </table:table-cell>
          <table:table-cell table:style-name="ce6" table:formula="of:=IF([.QM7]=&quot;&quot;;&quot;&quot;;[.QK6])">
            <text:p/>
          </table:table-cell>
          <table:table-cell table:style-name="ce6" table:formula="of:=IF([.QN7]=&quot;&quot;;&quot;&quot;;[.QL6])">
            <text:p/>
          </table:table-cell>
          <table:table-cell table:style-name="ce6" table:formula="of:=IF([.QO7]=&quot;&quot;;&quot;&quot;;[.QM6])">
            <text:p/>
          </table:table-cell>
          <table:table-cell table:style-name="ce6" table:formula="of:=IF([.QP7]=&quot;&quot;;&quot;&quot;;[.QN6])">
            <text:p/>
          </table:table-cell>
          <table:table-cell table:style-name="ce6" table:formula="of:=IF([.QQ7]=&quot;&quot;;&quot;&quot;;[.QO6])">
            <text:p/>
          </table:table-cell>
          <table:table-cell table:style-name="ce6" table:formula="of:=IF([.QR7]=&quot;&quot;;&quot;&quot;;[.QP6])">
            <text:p/>
          </table:table-cell>
          <table:table-cell table:style-name="ce6" table:formula="of:=IF([.QS7]=&quot;&quot;;&quot;&quot;;[.QQ6])">
            <text:p/>
          </table:table-cell>
          <table:table-cell table:style-name="ce6" table:formula="of:=IF([.QT7]=&quot;&quot;;&quot;&quot;;[.QR6])">
            <text:p/>
          </table:table-cell>
          <table:table-cell table:style-name="ce6" table:formula="of:=IF([.QU7]=&quot;&quot;;&quot;&quot;;[.QS6])">
            <text:p/>
          </table:table-cell>
          <table:table-cell table:style-name="ce6" table:formula="of:=IF([.QV7]=&quot;&quot;;&quot;&quot;;[.QT6])">
            <text:p/>
          </table:table-cell>
          <table:table-cell table:style-name="ce6" table:formula="of:=IF([.QW7]=&quot;&quot;;&quot;&quot;;[.QU6])">
            <text:p/>
          </table:table-cell>
          <table:table-cell table:style-name="ce6" table:formula="of:=IF([.QX7]=&quot;&quot;;&quot;&quot;;[.QV6])">
            <text:p/>
          </table:table-cell>
          <table:table-cell table:style-name="ce6" table:formula="of:=IF([.QY7]=&quot;&quot;;&quot;&quot;;[.QW6])">
            <text:p/>
          </table:table-cell>
          <table:table-cell table:style-name="ce6" table:formula="of:=IF([.QZ7]=&quot;&quot;;&quot;&quot;;[.QX6])">
            <text:p/>
          </table:table-cell>
          <table:table-cell table:style-name="ce6" table:formula="of:=IF([.RA7]=&quot;&quot;;&quot;&quot;;[.QY6])">
            <text:p/>
          </table:table-cell>
          <table:table-cell table:style-name="ce6" table:formula="of:=IF([.RB7]=&quot;&quot;;&quot;&quot;;[.QZ6])">
            <text:p/>
          </table:table-cell>
          <table:table-cell table:style-name="ce6" table:formula="of:=IF([.RC7]=&quot;&quot;;&quot;&quot;;[.RA6])">
            <text:p/>
          </table:table-cell>
          <table:table-cell table:style-name="ce6" table:formula="of:=IF([.RD7]=&quot;&quot;;&quot;&quot;;[.RB6])">
            <text:p/>
          </table:table-cell>
          <table:table-cell table:style-name="ce6" table:formula="of:=IF([.RE7]=&quot;&quot;;&quot;&quot;;[.RC6])">
            <text:p/>
          </table:table-cell>
          <table:table-cell table:style-name="ce6" table:formula="of:=IF([.RF7]=&quot;&quot;;&quot;&quot;;[.RD6])">
            <text:p/>
          </table:table-cell>
          <table:table-cell table:style-name="ce6" table:formula="of:=IF([.RG7]=&quot;&quot;;&quot;&quot;;[.RE6])">
            <text:p/>
          </table:table-cell>
          <table:table-cell table:style-name="ce6" table:formula="of:=IF([.RH7]=&quot;&quot;;&quot;&quot;;[.RF6])">
            <text:p/>
          </table:table-cell>
          <table:table-cell table:style-name="ce6" table:formula="of:=IF([.RI7]=&quot;&quot;;&quot;&quot;;[.RG6])">
            <text:p/>
          </table:table-cell>
          <table:table-cell table:style-name="ce6" table:formula="of:=IF([.RJ7]=&quot;&quot;;&quot;&quot;;[.RH6])">
            <text:p/>
          </table:table-cell>
          <table:table-cell table:style-name="ce6" table:formula="of:=IF([.RK7]=&quot;&quot;;&quot;&quot;;[.RI6])">
            <text:p/>
          </table:table-cell>
          <table:table-cell table:style-name="ce6" table:formula="of:=IF([.RL7]=&quot;&quot;;&quot;&quot;;[.RJ6])">
            <text:p/>
          </table:table-cell>
          <table:table-cell table:style-name="ce6" table:formula="of:=IF([.RM7]=&quot;&quot;;&quot;&quot;;[.RK6])">
            <text:p/>
          </table:table-cell>
          <table:table-cell table:style-name="ce6" table:formula="of:=IF([.RN7]=&quot;&quot;;&quot;&quot;;[.RL6])">
            <text:p/>
          </table:table-cell>
          <table:table-cell table:style-name="ce6" table:formula="of:=IF([.RO7]=&quot;&quot;;&quot;&quot;;[.RM6])">
            <text:p/>
          </table:table-cell>
          <table:table-cell table:style-name="ce6" table:formula="of:=IF([.RP7]=&quot;&quot;;&quot;&quot;;[.RN6])">
            <text:p/>
          </table:table-cell>
          <table:table-cell table:style-name="ce6" table:formula="of:=IF([.RQ7]=&quot;&quot;;&quot;&quot;;[.RO6])">
            <text:p/>
          </table:table-cell>
          <table:table-cell table:style-name="ce6" table:formula="of:=IF([.RR7]=&quot;&quot;;&quot;&quot;;[.RP6])">
            <text:p/>
          </table:table-cell>
          <table:table-cell table:style-name="ce6" table:formula="of:=IF([.RS7]=&quot;&quot;;&quot;&quot;;[.RQ6])">
            <text:p/>
          </table:table-cell>
          <table:table-cell table:style-name="ce6" table:formula="of:=IF([.RT7]=&quot;&quot;;&quot;&quot;;[.RR6])">
            <text:p/>
          </table:table-cell>
          <table:table-cell table:style-name="ce6" table:formula="of:=IF([.RU7]=&quot;&quot;;&quot;&quot;;[.RS6])">
            <text:p/>
          </table:table-cell>
          <table:table-cell table:style-name="ce6" table:formula="of:=IF([.RV7]=&quot;&quot;;&quot;&quot;;[.RT6])">
            <text:p/>
          </table:table-cell>
          <table:table-cell table:style-name="ce6" table:formula="of:=IF([.RW7]=&quot;&quot;;&quot;&quot;;[.RU6])">
            <text:p/>
          </table:table-cell>
          <table:table-cell table:style-name="ce6" table:formula="of:=IF([.RX7]=&quot;&quot;;&quot;&quot;;[.RV6])">
            <text:p/>
          </table:table-cell>
          <table:table-cell table:style-name="ce6" table:formula="of:=IF([.RY7]=&quot;&quot;;&quot;&quot;;[.RW6])">
            <text:p/>
          </table:table-cell>
          <table:table-cell table:style-name="ce6" table:formula="of:=IF([.RZ7]=&quot;&quot;;&quot;&quot;;[.RX6])">
            <text:p/>
          </table:table-cell>
          <table:table-cell table:style-name="ce6" table:formula="of:=IF([.SA7]=&quot;&quot;;&quot;&quot;;[.RY6])">
            <text:p/>
          </table:table-cell>
          <table:table-cell table:style-name="ce6" table:formula="of:=IF([.SB7]=&quot;&quot;;&quot;&quot;;[.RZ6])">
            <text:p/>
          </table:table-cell>
          <table:table-cell table:style-name="ce6" table:formula="of:=IF([.SC7]=&quot;&quot;;&quot;&quot;;[.SA6])">
            <text:p/>
          </table:table-cell>
          <table:table-cell table:style-name="ce6" table:formula="of:=IF([.SD7]=&quot;&quot;;&quot;&quot;;[.SB6])">
            <text:p/>
          </table:table-cell>
          <table:table-cell table:style-name="ce6" table:formula="of:=IF([.SE7]=&quot;&quot;;&quot;&quot;;[.SC6])">
            <text:p/>
          </table:table-cell>
          <table:table-cell table:style-name="ce6" table:formula="of:=IF([.SF7]=&quot;&quot;;&quot;&quot;;[.SD6])">
            <text:p/>
          </table:table-cell>
          <table:table-cell table:style-name="ce6" table:formula="of:=IF([.SG7]=&quot;&quot;;&quot;&quot;;[.SE6])">
            <text:p/>
          </table:table-cell>
          <table:table-cell table:style-name="ce6" table:formula="of:=IF([.SH7]=&quot;&quot;;&quot;&quot;;[.SF6])">
            <text:p/>
          </table:table-cell>
          <table:table-cell table:style-name="ce6" table:formula="of:=IF([.SI7]=&quot;&quot;;&quot;&quot;;[.SG6])">
            <text:p/>
          </table:table-cell>
          <table:table-cell table:style-name="ce6" table:formula="of:=IF([.SJ7]=&quot;&quot;;&quot;&quot;;[.SH6])">
            <text:p/>
          </table:table-cell>
          <table:table-cell table:style-name="ce6" table:formula="of:=IF([.SK7]=&quot;&quot;;&quot;&quot;;[.SI6])">
            <text:p/>
          </table:table-cell>
          <table:table-cell table:style-name="ce6" table:formula="of:=IF([.SL7]=&quot;&quot;;&quot;&quot;;[.SJ6])">
            <text:p/>
          </table:table-cell>
          <table:table-cell table:style-name="ce6" table:formula="of:=IF([.SM7]=&quot;&quot;;&quot;&quot;;[.SK6])">
            <text:p/>
          </table:table-cell>
          <table:table-cell table:style-name="ce6" table:formula="of:=IF([.SN7]=&quot;&quot;;&quot;&quot;;[.SL6])">
            <text:p/>
          </table:table-cell>
          <table:table-cell table:style-name="ce6" table:formula="of:=IF([.SO7]=&quot;&quot;;&quot;&quot;;[.SM6])">
            <text:p/>
          </table:table-cell>
          <table:table-cell table:style-name="ce6" table:formula="of:=IF([.SP7]=&quot;&quot;;&quot;&quot;;[.SN6])">
            <text:p/>
          </table:table-cell>
          <table:table-cell table:style-name="ce6" table:formula="of:=IF([.SQ7]=&quot;&quot;;&quot;&quot;;[.SO6])">
            <text:p/>
          </table:table-cell>
          <table:table-cell table:style-name="ce6" table:formula="of:=IF([.SR7]=&quot;&quot;;&quot;&quot;;[.SP6])">
            <text:p/>
          </table:table-cell>
          <table:table-cell table:style-name="ce6" table:formula="of:=IF([.SS7]=&quot;&quot;;&quot;&quot;;[.SQ6])">
            <text:p/>
          </table:table-cell>
          <table:table-cell table:style-name="ce6" table:formula="of:=IF([.ST7]=&quot;&quot;;&quot;&quot;;[.SR6])">
            <text:p/>
          </table:table-cell>
          <table:table-cell table:style-name="ce6" table:formula="of:=IF([.SU7]=&quot;&quot;;&quot;&quot;;[.SS6])">
            <text:p/>
          </table:table-cell>
          <table:table-cell table:style-name="ce6" table:formula="of:=IF([.SV7]=&quot;&quot;;&quot;&quot;;[.ST6])">
            <text:p/>
          </table:table-cell>
          <table:table-cell table:style-name="ce6" table:formula="of:=IF([.SW7]=&quot;&quot;;&quot;&quot;;[.SU6])">
            <text:p/>
          </table:table-cell>
          <table:table-cell table:style-name="ce6" table:formula="of:=IF([.SX7]=&quot;&quot;;&quot;&quot;;[.SV6])">
            <text:p/>
          </table:table-cell>
          <table:table-cell table:style-name="ce6" table:formula="of:=IF([.SY7]=&quot;&quot;;&quot;&quot;;[.SW6])">
            <text:p/>
          </table:table-cell>
          <table:table-cell table:style-name="ce6" table:formula="of:=IF([.SZ7]=&quot;&quot;;&quot;&quot;;[.SX6])">
            <text:p/>
          </table:table-cell>
          <table:table-cell table:style-name="ce6" table:formula="of:=IF([.TA7]=&quot;&quot;;&quot;&quot;;[.SY6])">
            <text:p/>
          </table:table-cell>
          <table:table-cell table:style-name="ce6" table:formula="of:=IF([.TB7]=&quot;&quot;;&quot;&quot;;[.SZ6])">
            <text:p/>
          </table:table-cell>
          <table:table-cell table:style-name="ce6" table:formula="of:=IF([.TC7]=&quot;&quot;;&quot;&quot;;[.TA6])">
            <text:p/>
          </table:table-cell>
          <table:table-cell table:style-name="ce6" table:formula="of:=IF([.TD7]=&quot;&quot;;&quot;&quot;;[.TB6])">
            <text:p/>
          </table:table-cell>
          <table:table-cell table:style-name="ce6" table:formula="of:=IF([.TE7]=&quot;&quot;;&quot;&quot;;[.TC6])">
            <text:p/>
          </table:table-cell>
          <table:table-cell table:style-name="ce6" table:formula="of:=IF([.TF7]=&quot;&quot;;&quot;&quot;;[.TD6])">
            <text:p/>
          </table:table-cell>
          <table:table-cell table:style-name="ce6" table:formula="of:=IF([.TG7]=&quot;&quot;;&quot;&quot;;[.TE6])">
            <text:p/>
          </table:table-cell>
          <table:table-cell table:style-name="ce6" table:formula="of:=IF([.TH7]=&quot;&quot;;&quot;&quot;;[.TF6])">
            <text:p/>
          </table:table-cell>
          <table:table-cell table:style-name="ce6" table:formula="of:=IF([.TI7]=&quot;&quot;;&quot;&quot;;[.TG6])">
            <text:p/>
          </table:table-cell>
          <table:table-cell table:style-name="ce6" table:formula="of:=IF([.TJ7]=&quot;&quot;;&quot;&quot;;[.TH6])">
            <text:p/>
          </table:table-cell>
          <table:table-cell table:style-name="ce6" table:formula="of:=IF([.TK7]=&quot;&quot;;&quot;&quot;;[.TI6])">
            <text:p/>
          </table:table-cell>
          <table:table-cell table:style-name="ce6" table:formula="of:=IF([.TL7]=&quot;&quot;;&quot;&quot;;[.TJ6])">
            <text:p/>
          </table:table-cell>
          <table:table-cell table:style-name="ce6" table:formula="of:=IF([.TM7]=&quot;&quot;;&quot;&quot;;[.TK6])">
            <text:p/>
          </table:table-cell>
          <table:table-cell table:style-name="ce6" table:formula="of:=IF([.TN7]=&quot;&quot;;&quot;&quot;;[.TL6])">
            <text:p/>
          </table:table-cell>
          <table:table-cell table:style-name="ce6" table:formula="of:=IF([.TO7]=&quot;&quot;;&quot;&quot;;[.TM6])">
            <text:p/>
          </table:table-cell>
          <table:table-cell table:style-name="ce6" table:formula="of:=IF([.TP7]=&quot;&quot;;&quot;&quot;;[.TN6])">
            <text:p/>
          </table:table-cell>
          <table:table-cell table:style-name="ce6" table:formula="of:=IF([.TQ7]=&quot;&quot;;&quot;&quot;;[.TO6])">
            <text:p/>
          </table:table-cell>
          <table:table-cell table:style-name="ce6" table:formula="of:=IF([.TR7]=&quot;&quot;;&quot;&quot;;[.TP6])">
            <text:p/>
          </table:table-cell>
          <table:table-cell table:style-name="ce6" table:formula="of:=IF([.TS7]=&quot;&quot;;&quot;&quot;;[.TQ6])">
            <text:p/>
          </table:table-cell>
          <table:table-cell table:style-name="ce6" table:formula="of:=IF([.TT7]=&quot;&quot;;&quot;&quot;;[.TR6])">
            <text:p/>
          </table:table-cell>
          <table:table-cell table:style-name="ce6" table:formula="of:=IF([.TU7]=&quot;&quot;;&quot;&quot;;[.TS6])">
            <text:p/>
          </table:table-cell>
          <table:table-cell table:style-name="ce6" table:formula="of:=IF([.TV7]=&quot;&quot;;&quot;&quot;;[.TT6])">
            <text:p/>
          </table:table-cell>
          <table:table-cell table:style-name="ce6" table:formula="of:=IF([.TW7]=&quot;&quot;;&quot;&quot;;[.TU6])">
            <text:p/>
          </table:table-cell>
          <table:table-cell table:style-name="ce6" table:formula="of:=IF([.TX7]=&quot;&quot;;&quot;&quot;;[.TV6])">
            <text:p/>
          </table:table-cell>
          <table:table-cell table:style-name="ce6" table:formula="of:=IF([.TY7]=&quot;&quot;;&quot;&quot;;[.TW6])">
            <text:p/>
          </table:table-cell>
          <table:table-cell table:style-name="ce6" table:formula="of:=IF([.TZ7]=&quot;&quot;;&quot;&quot;;[.TX6])">
            <text:p/>
          </table:table-cell>
          <table:table-cell table:style-name="ce6" table:formula="of:=IF([.UA7]=&quot;&quot;;&quot;&quot;;[.TY6])">
            <text:p/>
          </table:table-cell>
          <table:table-cell table:style-name="ce6" table:formula="of:=IF([.UB7]=&quot;&quot;;&quot;&quot;;[.TZ6])">
            <text:p/>
          </table:table-cell>
          <table:table-cell table:style-name="ce6" table:formula="of:=IF([.UC7]=&quot;&quot;;&quot;&quot;;[.UA6])">
            <text:p/>
          </table:table-cell>
          <table:table-cell table:style-name="ce6" table:formula="of:=IF([.UD7]=&quot;&quot;;&quot;&quot;;[.UB6])">
            <text:p/>
          </table:table-cell>
          <table:table-cell table:style-name="ce6" table:formula="of:=IF([.UE7]=&quot;&quot;;&quot;&quot;;[.UC6])">
            <text:p/>
          </table:table-cell>
          <table:table-cell table:style-name="ce6" table:formula="of:=IF([.UF7]=&quot;&quot;;&quot;&quot;;[.UD6])">
            <text:p/>
          </table:table-cell>
          <table:table-cell table:style-name="ce6" table:formula="of:=IF([.UG7]=&quot;&quot;;&quot;&quot;;[.UE6])">
            <text:p/>
          </table:table-cell>
          <table:table-cell table:style-name="ce6" table:formula="of:=IF([.UH7]=&quot;&quot;;&quot;&quot;;[.UF6])">
            <text:p/>
          </table:table-cell>
          <table:table-cell table:style-name="ce6" table:formula="of:=IF([.UI7]=&quot;&quot;;&quot;&quot;;[.UG6])">
            <text:p/>
          </table:table-cell>
          <table:table-cell table:style-name="ce6" table:formula="of:=IF([.UJ7]=&quot;&quot;;&quot;&quot;;[.UH6])">
            <text:p/>
          </table:table-cell>
          <table:table-cell table:style-name="ce6" table:formula="of:=IF([.UK7]=&quot;&quot;;&quot;&quot;;[.UI6])">
            <text:p/>
          </table:table-cell>
          <table:table-cell table:style-name="ce6" table:formula="of:=IF([.UL7]=&quot;&quot;;&quot;&quot;;[.UJ6])">
            <text:p/>
          </table:table-cell>
          <table:table-cell table:style-name="ce6" table:formula="of:=IF([.UM7]=&quot;&quot;;&quot;&quot;;[.UK6])">
            <text:p/>
          </table:table-cell>
          <table:table-cell table:style-name="ce6" table:formula="of:=IF([.UN7]=&quot;&quot;;&quot;&quot;;[.UL6])">
            <text:p/>
          </table:table-cell>
          <table:table-cell table:style-name="ce6" table:formula="of:=IF([.UO7]=&quot;&quot;;&quot;&quot;;[.UM6])">
            <text:p/>
          </table:table-cell>
          <table:table-cell table:style-name="ce6" table:formula="of:=IF([.UP7]=&quot;&quot;;&quot;&quot;;[.UN6])">
            <text:p/>
          </table:table-cell>
          <table:table-cell table:style-name="ce6" table:formula="of:=IF([.UQ7]=&quot;&quot;;&quot;&quot;;[.UO6])">
            <text:p/>
          </table:table-cell>
          <table:table-cell table:style-name="ce6" table:formula="of:=IF([.UR7]=&quot;&quot;;&quot;&quot;;[.UP6])">
            <text:p/>
          </table:table-cell>
          <table:table-cell table:style-name="ce6" table:formula="of:=IF([.US7]=&quot;&quot;;&quot;&quot;;[.UQ6])">
            <text:p/>
          </table:table-cell>
          <table:table-cell table:style-name="ce6" table:formula="of:=IF([.UT7]=&quot;&quot;;&quot;&quot;;[.UR6])">
            <text:p/>
          </table:table-cell>
          <table:table-cell table:style-name="ce6" table:formula="of:=IF([.UU7]=&quot;&quot;;&quot;&quot;;[.US6])">
            <text:p/>
          </table:table-cell>
          <table:table-cell table:style-name="ce6" table:formula="of:=IF([.UV7]=&quot;&quot;;&quot;&quot;;[.UT6])">
            <text:p/>
          </table:table-cell>
          <table:table-cell table:style-name="ce6" table:formula="of:=IF([.UW7]=&quot;&quot;;&quot;&quot;;[.UU6])">
            <text:p/>
          </table:table-cell>
          <table:table-cell table:style-name="ce6" table:formula="of:=IF([.UX7]=&quot;&quot;;&quot;&quot;;[.UV6])">
            <text:p/>
          </table:table-cell>
          <table:table-cell table:style-name="ce6" table:formula="of:=IF([.UY7]=&quot;&quot;;&quot;&quot;;[.UW6])">
            <text:p/>
          </table:table-cell>
          <table:table-cell table:style-name="ce6" table:formula="of:=IF([.UZ7]=&quot;&quot;;&quot;&quot;;[.UX6])">
            <text:p/>
          </table:table-cell>
          <table:table-cell table:style-name="ce6" table:formula="of:=IF([.VA7]=&quot;&quot;;&quot;&quot;;[.UY6])">
            <text:p/>
          </table:table-cell>
          <table:table-cell table:style-name="ce6" table:formula="of:=IF([.VB7]=&quot;&quot;;&quot;&quot;;[.UZ6])">
            <text:p/>
          </table:table-cell>
          <table:table-cell table:style-name="ce6" table:formula="of:=IF([.VC7]=&quot;&quot;;&quot;&quot;;[.VA6])">
            <text:p/>
          </table:table-cell>
          <table:table-cell table:style-name="ce6" table:formula="of:=IF([.VD7]=&quot;&quot;;&quot;&quot;;[.VB6])">
            <text:p/>
          </table:table-cell>
          <table:table-cell table:style-name="ce6" table:formula="of:=IF([.VE7]=&quot;&quot;;&quot;&quot;;[.VC6])">
            <text:p/>
          </table:table-cell>
          <table:table-cell table:style-name="ce6" table:formula="of:=IF([.VF7]=&quot;&quot;;&quot;&quot;;[.VD6])">
            <text:p/>
          </table:table-cell>
          <table:table-cell table:style-name="ce6" table:formula="of:=IF([.VG7]=&quot;&quot;;&quot;&quot;;[.VE6])">
            <text:p/>
          </table:table-cell>
          <table:table-cell table:style-name="ce6" table:formula="of:=IF([.VH7]=&quot;&quot;;&quot;&quot;;[.VF6])">
            <text:p/>
          </table:table-cell>
          <table:table-cell table:style-name="ce6" table:formula="of:=IF([.VI7]=&quot;&quot;;&quot;&quot;;[.VG6])">
            <text:p/>
          </table:table-cell>
          <table:table-cell table:style-name="ce6" table:formula="of:=IF([.VJ7]=&quot;&quot;;&quot;&quot;;[.VH6])">
            <text:p/>
          </table:table-cell>
          <table:table-cell table:style-name="ce6" table:formula="of:=IF([.VK7]=&quot;&quot;;&quot;&quot;;[.VI6])">
            <text:p/>
          </table:table-cell>
          <table:table-cell table:style-name="ce6" table:formula="of:=IF([.VL7]=&quot;&quot;;&quot;&quot;;[.VJ6])">
            <text:p/>
          </table:table-cell>
          <table:table-cell table:style-name="ce6" table:formula="of:=IF([.VM7]=&quot;&quot;;&quot;&quot;;[.VK6])">
            <text:p/>
          </table:table-cell>
          <table:table-cell table:style-name="ce6" table:formula="of:=IF([.VN7]=&quot;&quot;;&quot;&quot;;[.VL6])">
            <text:p/>
          </table:table-cell>
          <table:table-cell table:style-name="ce6" table:formula="of:=IF([.VO7]=&quot;&quot;;&quot;&quot;;[.VM6])">
            <text:p/>
          </table:table-cell>
          <table:table-cell table:style-name="ce6" table:formula="of:=IF([.VP7]=&quot;&quot;;&quot;&quot;;[.VN6])">
            <text:p/>
          </table:table-cell>
          <table:table-cell table:style-name="ce6" table:formula="of:=IF([.VQ7]=&quot;&quot;;&quot;&quot;;[.VO6])">
            <text:p/>
          </table:table-cell>
          <table:table-cell table:style-name="ce6" table:formula="of:=IF([.VR7]=&quot;&quot;;&quot;&quot;;[.VP6])">
            <text:p/>
          </table:table-cell>
          <table:table-cell table:style-name="ce6" table:formula="of:=IF([.VS7]=&quot;&quot;;&quot;&quot;;[.VQ6])">
            <text:p/>
          </table:table-cell>
          <table:table-cell table:style-name="ce6" table:formula="of:=IF([.VT7]=&quot;&quot;;&quot;&quot;;[.VR6])">
            <text:p/>
          </table:table-cell>
          <table:table-cell table:style-name="ce6" table:formula="of:=IF([.VU7]=&quot;&quot;;&quot;&quot;;[.VS6])">
            <text:p/>
          </table:table-cell>
          <table:table-cell table:style-name="ce6" table:formula="of:=IF([.VV7]=&quot;&quot;;&quot;&quot;;[.VT6])">
            <text:p/>
          </table:table-cell>
          <table:table-cell table:style-name="ce6" table:formula="of:=IF([.VW7]=&quot;&quot;;&quot;&quot;;[.VU6])">
            <text:p/>
          </table:table-cell>
          <table:table-cell table:style-name="ce6" table:formula="of:=IF([.VX7]=&quot;&quot;;&quot;&quot;;[.VV6])">
            <text:p/>
          </table:table-cell>
          <table:table-cell table:style-name="ce6" table:formula="of:=IF([.VY7]=&quot;&quot;;&quot;&quot;;[.VW6])">
            <text:p/>
          </table:table-cell>
          <table:table-cell table:style-name="ce6" table:formula="of:=IF([.VZ7]=&quot;&quot;;&quot;&quot;;[.VX6])">
            <text:p/>
          </table:table-cell>
          <table:table-cell table:style-name="ce6" table:formula="of:=IF([.WA7]=&quot;&quot;;&quot;&quot;;[.VY6])">
            <text:p/>
          </table:table-cell>
          <table:table-cell table:style-name="ce6" table:formula="of:=IF([.WB7]=&quot;&quot;;&quot;&quot;;[.VZ6])">
            <text:p/>
          </table:table-cell>
          <table:table-cell table:style-name="ce6" table:formula="of:=IF([.WC7]=&quot;&quot;;&quot;&quot;;[.WA6])">
            <text:p/>
          </table:table-cell>
          <table:table-cell table:style-name="ce6" table:formula="of:=IF([.WD7]=&quot;&quot;;&quot;&quot;;[.WB6])">
            <text:p/>
          </table:table-cell>
          <table:table-cell table:style-name="ce6" table:formula="of:=IF([.WE7]=&quot;&quot;;&quot;&quot;;[.WC6])">
            <text:p/>
          </table:table-cell>
          <table:table-cell table:style-name="ce6" table:formula="of:=IF([.WF7]=&quot;&quot;;&quot;&quot;;[.WD6])">
            <text:p/>
          </table:table-cell>
          <table:table-cell table:style-name="ce6" table:formula="of:=IF([.WG7]=&quot;&quot;;&quot;&quot;;[.WE6])">
            <text:p/>
          </table:table-cell>
          <table:table-cell table:style-name="ce6" table:formula="of:=IF([.WH7]=&quot;&quot;;&quot;&quot;;[.WF6])">
            <text:p/>
          </table:table-cell>
          <table:table-cell table:style-name="ce6" table:formula="of:=IF([.WI7]=&quot;&quot;;&quot;&quot;;[.WG6])">
            <text:p/>
          </table:table-cell>
          <table:table-cell table:style-name="ce6" table:formula="of:=IF([.WJ7]=&quot;&quot;;&quot;&quot;;[.WH6])">
            <text:p/>
          </table:table-cell>
          <table:table-cell table:style-name="ce6" table:formula="of:=IF([.WK7]=&quot;&quot;;&quot;&quot;;[.WI6])">
            <text:p/>
          </table:table-cell>
          <table:table-cell table:style-name="ce6" table:formula="of:=IF([.WL7]=&quot;&quot;;&quot;&quot;;[.WJ6])">
            <text:p/>
          </table:table-cell>
          <table:table-cell table:style-name="ce6" table:formula="of:=IF([.WM7]=&quot;&quot;;&quot;&quot;;[.WK6])">
            <text:p/>
          </table:table-cell>
          <table:table-cell table:style-name="ce6" table:formula="of:=IF([.WN7]=&quot;&quot;;&quot;&quot;;[.WL6])">
            <text:p/>
          </table:table-cell>
          <table:table-cell table:style-name="ce6" table:formula="of:=IF([.WO7]=&quot;&quot;;&quot;&quot;;[.WM6])">
            <text:p/>
          </table:table-cell>
          <table:table-cell table:style-name="ce6" table:formula="of:=IF([.WP7]=&quot;&quot;;&quot;&quot;;[.WN6])">
            <text:p/>
          </table:table-cell>
          <table:table-cell table:style-name="ce6" table:formula="of:=IF([.WQ7]=&quot;&quot;;&quot;&quot;;[.WO6])">
            <text:p/>
          </table:table-cell>
          <table:table-cell table:style-name="ce6" table:formula="of:=IF([.WR7]=&quot;&quot;;&quot;&quot;;[.WP6])">
            <text:p/>
          </table:table-cell>
          <table:table-cell table:style-name="ce6" table:formula="of:=IF([.WS7]=&quot;&quot;;&quot;&quot;;[.WQ6])">
            <text:p/>
          </table:table-cell>
          <table:table-cell table:style-name="ce6" table:formula="of:=IF([.WT7]=&quot;&quot;;&quot;&quot;;[.WR6])">
            <text:p/>
          </table:table-cell>
          <table:table-cell table:style-name="ce6" table:formula="of:=IF([.WU7]=&quot;&quot;;&quot;&quot;;[.WS6])">
            <text:p/>
          </table:table-cell>
          <table:table-cell table:style-name="ce6" table:formula="of:=IF([.WV7]=&quot;&quot;;&quot;&quot;;[.WT6])">
            <text:p/>
          </table:table-cell>
          <table:table-cell table:style-name="ce6" table:formula="of:=IF([.WW7]=&quot;&quot;;&quot;&quot;;[.WU6])">
            <text:p/>
          </table:table-cell>
          <table:table-cell table:style-name="ce6" table:formula="of:=IF([.WX7]=&quot;&quot;;&quot;&quot;;[.WV6])">
            <text:p/>
          </table:table-cell>
          <table:table-cell table:style-name="ce6" table:formula="of:=IF([.WY7]=&quot;&quot;;&quot;&quot;;[.WW6])">
            <text:p/>
          </table:table-cell>
          <table:table-cell table:style-name="ce6" table:formula="of:=IF([.WZ7]=&quot;&quot;;&quot;&quot;;[.WX6])">
            <text:p/>
          </table:table-cell>
          <table:table-cell table:style-name="ce6" table:formula="of:=IF([.XA7]=&quot;&quot;;&quot;&quot;;[.WY6])">
            <text:p/>
          </table:table-cell>
          <table:table-cell table:style-name="ce6" table:formula="of:=IF([.XB7]=&quot;&quot;;&quot;&quot;;[.WZ6])">
            <text:p/>
          </table:table-cell>
          <table:table-cell table:style-name="ce6" table:formula="of:=IF([.XC7]=&quot;&quot;;&quot;&quot;;[.XA6])">
            <text:p/>
          </table:table-cell>
          <table:table-cell table:style-name="ce6" table:formula="of:=IF([.XD7]=&quot;&quot;;&quot;&quot;;[.XB6])">
            <text:p/>
          </table:table-cell>
          <table:table-cell table:style-name="ce6" table:formula="of:=IF([.XE7]=&quot;&quot;;&quot;&quot;;[.XC6])">
            <text:p/>
          </table:table-cell>
          <table:table-cell table:style-name="ce6" table:formula="of:=IF([.XF7]=&quot;&quot;;&quot;&quot;;[.XD6])">
            <text:p/>
          </table:table-cell>
          <table:table-cell table:style-name="ce6" table:formula="of:=IF([.XG7]=&quot;&quot;;&quot;&quot;;[.XE6])">
            <text:p/>
          </table:table-cell>
          <table:table-cell table:style-name="ce6" table:formula="of:=IF([.XH7]=&quot;&quot;;&quot;&quot;;[.XF6])">
            <text:p/>
          </table:table-cell>
          <table:table-cell table:style-name="ce6" table:formula="of:=IF([.XI7]=&quot;&quot;;&quot;&quot;;[.XG6])">
            <text:p/>
          </table:table-cell>
          <table:table-cell table:style-name="ce6" table:formula="of:=IF([.XJ7]=&quot;&quot;;&quot;&quot;;[.XH6])">
            <text:p/>
          </table:table-cell>
          <table:table-cell table:style-name="ce6" table:formula="of:=IF([.XK7]=&quot;&quot;;&quot;&quot;;[.XI6])">
            <text:p/>
          </table:table-cell>
          <table:table-cell table:style-name="ce6" table:formula="of:=IF([.XL7]=&quot;&quot;;&quot;&quot;;[.XJ6])">
            <text:p/>
          </table:table-cell>
          <table:table-cell table:style-name="ce6" table:formula="of:=IF([.XM7]=&quot;&quot;;&quot;&quot;;[.XK6])">
            <text:p/>
          </table:table-cell>
          <table:table-cell table:style-name="ce6" table:formula="of:=IF([.XN7]=&quot;&quot;;&quot;&quot;;[.XL6])">
            <text:p/>
          </table:table-cell>
          <table:table-cell table:style-name="ce6" table:formula="of:=IF([.XO7]=&quot;&quot;;&quot;&quot;;[.XM6])">
            <text:p/>
          </table:table-cell>
          <table:table-cell table:style-name="ce6" table:formula="of:=IF([.XP7]=&quot;&quot;;&quot;&quot;;[.XN6])">
            <text:p/>
          </table:table-cell>
          <table:table-cell table:style-name="ce6" table:formula="of:=IF([.XQ7]=&quot;&quot;;&quot;&quot;;[.XO6])">
            <text:p/>
          </table:table-cell>
          <table:table-cell table:style-name="ce6" table:formula="of:=IF([.XR7]=&quot;&quot;;&quot;&quot;;[.XP6])">
            <text:p/>
          </table:table-cell>
          <table:table-cell table:style-name="ce6" table:formula="of:=IF([.XS7]=&quot;&quot;;&quot;&quot;;[.XQ6])">
            <text:p/>
          </table:table-cell>
          <table:table-cell table:style-name="ce6" table:formula="of:=IF([.XT7]=&quot;&quot;;&quot;&quot;;[.XR6])">
            <text:p/>
          </table:table-cell>
          <table:table-cell table:style-name="ce6" table:formula="of:=IF([.XU7]=&quot;&quot;;&quot;&quot;;[.XS6])">
            <text:p/>
          </table:table-cell>
          <table:table-cell table:style-name="ce6" table:formula="of:=IF([.XV7]=&quot;&quot;;&quot;&quot;;[.XT6])">
            <text:p/>
          </table:table-cell>
          <table:table-cell table:style-name="ce6" table:formula="of:=IF([.XW7]=&quot;&quot;;&quot;&quot;;[.XU6])">
            <text:p/>
          </table:table-cell>
          <table:table-cell table:style-name="ce6" table:formula="of:=IF([.XX7]=&quot;&quot;;&quot;&quot;;[.XV6])">
            <text:p/>
          </table:table-cell>
          <table:table-cell table:style-name="ce6" table:formula="of:=IF([.XY7]=&quot;&quot;;&quot;&quot;;[.XW6])">
            <text:p/>
          </table:table-cell>
          <table:table-cell table:style-name="ce6" table:formula="of:=IF([.XZ7]=&quot;&quot;;&quot;&quot;;[.XX6])">
            <text:p/>
          </table:table-cell>
          <table:table-cell table:style-name="ce6" table:formula="of:=IF([.YA7]=&quot;&quot;;&quot;&quot;;[.XY6])">
            <text:p/>
          </table:table-cell>
          <table:table-cell table:style-name="ce6" table:formula="of:=IF([.YB7]=&quot;&quot;;&quot;&quot;;[.XZ6])">
            <text:p/>
          </table:table-cell>
          <table:table-cell table:style-name="ce6" table:formula="of:=IF([.YC7]=&quot;&quot;;&quot;&quot;;[.YA6])">
            <text:p/>
          </table:table-cell>
          <table:table-cell table:style-name="ce6" table:formula="of:=IF([.YD7]=&quot;&quot;;&quot;&quot;;[.YB6])">
            <text:p/>
          </table:table-cell>
          <table:table-cell table:style-name="ce6" table:formula="of:=IF([.YE7]=&quot;&quot;;&quot;&quot;;[.YC6])">
            <text:p/>
          </table:table-cell>
          <table:table-cell table:style-name="ce6" table:formula="of:=IF([.YF7]=&quot;&quot;;&quot;&quot;;[.YD6])">
            <text:p/>
          </table:table-cell>
          <table:table-cell table:style-name="ce6" table:formula="of:=IF([.YG7]=&quot;&quot;;&quot;&quot;;[.YE6])">
            <text:p/>
          </table:table-cell>
          <table:table-cell table:style-name="ce6" table:formula="of:=IF([.YH7]=&quot;&quot;;&quot;&quot;;[.YF6])">
            <text:p/>
          </table:table-cell>
          <table:table-cell table:style-name="ce6" table:formula="of:=IF([.YI7]=&quot;&quot;;&quot;&quot;;[.YG6])">
            <text:p/>
          </table:table-cell>
          <table:table-cell table:style-name="ce6" table:formula="of:=IF([.YJ7]=&quot;&quot;;&quot;&quot;;[.YH6])">
            <text:p/>
          </table:table-cell>
          <table:table-cell table:style-name="ce6" table:formula="of:=IF([.YK7]=&quot;&quot;;&quot;&quot;;[.YI6])">
            <text:p/>
          </table:table-cell>
          <table:table-cell table:style-name="ce6" table:formula="of:=IF([.YL7]=&quot;&quot;;&quot;&quot;;[.YJ6])">
            <text:p/>
          </table:table-cell>
          <table:table-cell table:style-name="ce6" table:formula="of:=IF([.YM7]=&quot;&quot;;&quot;&quot;;[.YK6])">
            <text:p/>
          </table:table-cell>
          <table:table-cell table:style-name="ce6" table:formula="of:=IF([.YN7]=&quot;&quot;;&quot;&quot;;[.YL6])">
            <text:p/>
          </table:table-cell>
          <table:table-cell table:style-name="ce6" table:formula="of:=IF([.YO7]=&quot;&quot;;&quot;&quot;;[.YM6])">
            <text:p/>
          </table:table-cell>
          <table:table-cell table:style-name="ce6" table:formula="of:=IF([.YP7]=&quot;&quot;;&quot;&quot;;[.YN6])">
            <text:p/>
          </table:table-cell>
          <table:table-cell table:style-name="ce6" table:formula="of:=IF([.YQ7]=&quot;&quot;;&quot;&quot;;[.YO6])">
            <text:p/>
          </table:table-cell>
          <table:table-cell table:style-name="ce6" table:formula="of:=IF([.YR7]=&quot;&quot;;&quot;&quot;;[.YP6])">
            <text:p/>
          </table:table-cell>
          <table:table-cell table:style-name="ce6" table:formula="of:=IF([.YS7]=&quot;&quot;;&quot;&quot;;[.YQ6])">
            <text:p/>
          </table:table-cell>
          <table:table-cell table:style-name="ce6" table:formula="of:=IF([.YT7]=&quot;&quot;;&quot;&quot;;[.YR6])">
            <text:p/>
          </table:table-cell>
          <table:table-cell table:style-name="ce6" table:formula="of:=IF([.YU7]=&quot;&quot;;&quot;&quot;;[.YS6])">
            <text:p/>
          </table:table-cell>
          <table:table-cell table:style-name="ce6" table:formula="of:=IF([.YV7]=&quot;&quot;;&quot;&quot;;[.YT6])">
            <text:p/>
          </table:table-cell>
          <table:table-cell table:style-name="ce6" table:formula="of:=IF([.YW7]=&quot;&quot;;&quot;&quot;;[.YU6])">
            <text:p/>
          </table:table-cell>
          <table:table-cell table:style-name="ce6" table:formula="of:=IF([.YX7]=&quot;&quot;;&quot;&quot;;[.YV6])">
            <text:p/>
          </table:table-cell>
          <table:table-cell table:style-name="ce6" table:formula="of:=IF([.YY7]=&quot;&quot;;&quot;&quot;;[.YW6])">
            <text:p/>
          </table:table-cell>
          <table:table-cell table:style-name="ce6" table:formula="of:=IF([.YZ7]=&quot;&quot;;&quot;&quot;;[.YX6])">
            <text:p/>
          </table:table-cell>
          <table:table-cell table:style-name="ce6" table:formula="of:=IF([.ZA7]=&quot;&quot;;&quot;&quot;;[.YY6])">
            <text:p/>
          </table:table-cell>
          <table:table-cell table:style-name="ce6" table:formula="of:=IF([.ZB7]=&quot;&quot;;&quot;&quot;;[.YZ6])">
            <text:p/>
          </table:table-cell>
          <table:table-cell table:style-name="ce6" table:formula="of:=IF([.ZC7]=&quot;&quot;;&quot;&quot;;[.ZA6])">
            <text:p/>
          </table:table-cell>
          <table:table-cell table:style-name="ce6" table:formula="of:=IF([.ZD7]=&quot;&quot;;&quot;&quot;;[.ZB6])">
            <text:p/>
          </table:table-cell>
          <table:table-cell table:style-name="ce6" table:formula="of:=IF([.ZE7]=&quot;&quot;;&quot;&quot;;[.ZC6])">
            <text:p/>
          </table:table-cell>
          <table:table-cell table:style-name="ce6" table:formula="of:=IF([.ZF7]=&quot;&quot;;&quot;&quot;;[.ZD6])">
            <text:p/>
          </table:table-cell>
          <table:table-cell table:style-name="ce6" table:formula="of:=IF([.ZG7]=&quot;&quot;;&quot;&quot;;[.ZE6])">
            <text:p/>
          </table:table-cell>
          <table:table-cell table:style-name="ce6" table:formula="of:=IF([.ZH7]=&quot;&quot;;&quot;&quot;;[.ZF6])">
            <text:p/>
          </table:table-cell>
          <table:table-cell table:style-name="ce6" table:formula="of:=IF([.ZI7]=&quot;&quot;;&quot;&quot;;[.ZG6])">
            <text:p/>
          </table:table-cell>
          <table:table-cell table:style-name="ce6" table:formula="of:=IF([.ZJ7]=&quot;&quot;;&quot;&quot;;[.ZH6])">
            <text:p/>
          </table:table-cell>
          <table:table-cell table:style-name="ce6" table:formula="of:=IF([.ZK7]=&quot;&quot;;&quot;&quot;;[.ZI6])">
            <text:p/>
          </table:table-cell>
          <table:table-cell table:style-name="ce6" table:formula="of:=IF([.ZL7]=&quot;&quot;;&quot;&quot;;[.ZJ6])">
            <text:p/>
          </table:table-cell>
          <table:table-cell table:style-name="ce6" table:formula="of:=IF([.ZM7]=&quot;&quot;;&quot;&quot;;[.ZK6])">
            <text:p/>
          </table:table-cell>
          <table:table-cell table:style-name="ce6" table:formula="of:=IF([.ZN7]=&quot;&quot;;&quot;&quot;;[.ZL6])">
            <text:p/>
          </table:table-cell>
          <table:table-cell table:style-name="ce6" table:formula="of:=IF([.ZO7]=&quot;&quot;;&quot;&quot;;[.ZM6])">
            <text:p/>
          </table:table-cell>
          <table:table-cell table:style-name="ce6" table:formula="of:=IF([.ZP7]=&quot;&quot;;&quot;&quot;;[.ZN6])">
            <text:p/>
          </table:table-cell>
          <table:table-cell table:style-name="ce6" table:formula="of:=IF([.ZQ7]=&quot;&quot;;&quot;&quot;;[.ZO6])">
            <text:p/>
          </table:table-cell>
          <table:table-cell table:style-name="ce6" table:formula="of:=IF([.ZR7]=&quot;&quot;;&quot;&quot;;[.ZP6])">
            <text:p/>
          </table:table-cell>
          <table:table-cell table:style-name="ce6" table:formula="of:=IF([.ZS7]=&quot;&quot;;&quot;&quot;;[.ZQ6])">
            <text:p/>
          </table:table-cell>
          <table:table-cell table:style-name="ce6" table:formula="of:=IF([.ZT7]=&quot;&quot;;&quot;&quot;;[.ZR6])">
            <text:p/>
          </table:table-cell>
          <table:table-cell table:style-name="ce6" table:formula="of:=IF([.ZU7]=&quot;&quot;;&quot;&quot;;[.ZS6])">
            <text:p/>
          </table:table-cell>
          <table:table-cell table:style-name="ce6" table:formula="of:=IF([.ZV7]=&quot;&quot;;&quot;&quot;;[.ZT6])">
            <text:p/>
          </table:table-cell>
          <table:table-cell table:style-name="ce6" table:formula="of:=IF([.ZW7]=&quot;&quot;;&quot;&quot;;[.ZU6])">
            <text:p/>
          </table:table-cell>
          <table:table-cell table:style-name="ce6" table:formula="of:=IF([.ZX7]=&quot;&quot;;&quot;&quot;;[.ZV6])">
            <text:p/>
          </table:table-cell>
          <table:table-cell table:style-name="ce6" table:formula="of:=IF([.ZY7]=&quot;&quot;;&quot;&quot;;[.ZW6])">
            <text:p/>
          </table:table-cell>
          <table:table-cell table:style-name="ce6" table:formula="of:=IF([.ZZ7]=&quot;&quot;;&quot;&quot;;[.ZX6])">
            <text:p/>
          </table:table-cell>
          <table:table-cell table:style-name="ce6" table:formula="of:=IF([.AAA7]=&quot;&quot;;&quot;&quot;;[.ZY6])">
            <text:p/>
          </table:table-cell>
          <table:table-cell table:style-name="ce6" table:formula="of:=IF([.AAB7]=&quot;&quot;;&quot;&quot;;[.ZZ6])">
            <text:p/>
          </table:table-cell>
          <table:table-cell table:style-name="ce6" table:formula="of:=IF([.AAC7]=&quot;&quot;;&quot;&quot;;[.AAA6])">
            <text:p/>
          </table:table-cell>
          <table:table-cell table:style-name="ce6" table:formula="of:=IF([.AAD7]=&quot;&quot;;&quot;&quot;;[.AAB6])">
            <text:p/>
          </table:table-cell>
          <table:table-cell table:style-name="ce6" table:formula="of:=IF([.AAE7]=&quot;&quot;;&quot;&quot;;[.AAC6])">
            <text:p/>
          </table:table-cell>
          <table:table-cell table:style-name="ce6" table:formula="of:=IF([.AAF7]=&quot;&quot;;&quot;&quot;;[.AAD6])">
            <text:p/>
          </table:table-cell>
          <table:table-cell table:style-name="ce6" table:formula="of:=IF([.AAG7]=&quot;&quot;;&quot;&quot;;[.AAE6])">
            <text:p/>
          </table:table-cell>
          <table:table-cell table:style-name="ce6" table:formula="of:=IF([.AAH7]=&quot;&quot;;&quot;&quot;;[.AAF6])">
            <text:p/>
          </table:table-cell>
          <table:table-cell table:style-name="ce6" table:formula="of:=IF([.AAI7]=&quot;&quot;;&quot;&quot;;[.AAG6])">
            <text:p/>
          </table:table-cell>
          <table:table-cell table:style-name="ce6" table:formula="of:=IF([.AAJ7]=&quot;&quot;;&quot;&quot;;[.AAH6])">
            <text:p/>
          </table:table-cell>
          <table:table-cell table:style-name="ce6" table:formula="of:=IF([.AAK7]=&quot;&quot;;&quot;&quot;;[.AAI6])">
            <text:p/>
          </table:table-cell>
          <table:table-cell table:style-name="ce6" table:formula="of:=IF([.AAL7]=&quot;&quot;;&quot;&quot;;[.AAJ6])">
            <text:p/>
          </table:table-cell>
          <table:table-cell table:style-name="ce6" table:formula="of:=IF([.AAM7]=&quot;&quot;;&quot;&quot;;[.AAK6])">
            <text:p/>
          </table:table-cell>
          <table:table-cell table:style-name="ce6" table:formula="of:=IF([.AAN7]=&quot;&quot;;&quot;&quot;;[.AAL6])">
            <text:p/>
          </table:table-cell>
          <table:table-cell table:style-name="ce6" table:formula="of:=IF([.AAO7]=&quot;&quot;;&quot;&quot;;[.AAM6])">
            <text:p/>
          </table:table-cell>
          <table:table-cell table:style-name="ce6" table:formula="of:=IF([.AAP7]=&quot;&quot;;&quot;&quot;;[.AAN6])">
            <text:p/>
          </table:table-cell>
          <table:table-cell table:style-name="ce6" table:formula="of:=IF([.AAQ7]=&quot;&quot;;&quot;&quot;;[.AAO6])">
            <text:p/>
          </table:table-cell>
          <table:table-cell table:style-name="ce6" table:formula="of:=IF([.AAR7]=&quot;&quot;;&quot;&quot;;[.AAP6])">
            <text:p/>
          </table:table-cell>
          <table:table-cell table:style-name="ce6" table:formula="of:=IF([.AAS7]=&quot;&quot;;&quot;&quot;;[.AAQ6])">
            <text:p/>
          </table:table-cell>
          <table:table-cell table:style-name="ce6" table:formula="of:=IF([.AAT7]=&quot;&quot;;&quot;&quot;;[.AAR6])">
            <text:p/>
          </table:table-cell>
          <table:table-cell table:style-name="ce6" table:formula="of:=IF([.AAU7]=&quot;&quot;;&quot;&quot;;[.AAS6])">
            <text:p/>
          </table:table-cell>
          <table:table-cell table:style-name="ce6" table:formula="of:=IF([.AAV7]=&quot;&quot;;&quot;&quot;;[.AAT6])">
            <text:p/>
          </table:table-cell>
          <table:table-cell table:style-name="ce6" table:formula="of:=IF([.AAW7]=&quot;&quot;;&quot;&quot;;[.AAU6])">
            <text:p/>
          </table:table-cell>
          <table:table-cell table:style-name="ce6" table:formula="of:=IF([.AAX7]=&quot;&quot;;&quot;&quot;;[.AAV6])">
            <text:p/>
          </table:table-cell>
          <table:table-cell table:style-name="ce6" table:formula="of:=IF([.AAY7]=&quot;&quot;;&quot;&quot;;[.AAW6])">
            <text:p/>
          </table:table-cell>
          <table:table-cell table:style-name="ce6" table:formula="of:=IF([.AAZ7]=&quot;&quot;;&quot;&quot;;[.AAX6])">
            <text:p/>
          </table:table-cell>
          <table:table-cell table:style-name="ce6" table:formula="of:=IF([.ABA7]=&quot;&quot;;&quot;&quot;;[.AAY6])">
            <text:p/>
          </table:table-cell>
          <table:table-cell table:style-name="ce6" table:formula="of:=IF([.ABB7]=&quot;&quot;;&quot;&quot;;[.AAZ6])">
            <text:p/>
          </table:table-cell>
          <table:table-cell table:style-name="ce6" table:formula="of:=IF([.ABC7]=&quot;&quot;;&quot;&quot;;[.ABA6])">
            <text:p/>
          </table:table-cell>
          <table:table-cell table:style-name="ce6" table:formula="of:=IF([.ABD7]=&quot;&quot;;&quot;&quot;;[.ABB6])">
            <text:p/>
          </table:table-cell>
          <table:table-cell table:style-name="ce6" table:formula="of:=IF([.ABE7]=&quot;&quot;;&quot;&quot;;[.ABC6])">
            <text:p/>
          </table:table-cell>
          <table:table-cell table:style-name="ce6" table:formula="of:=IF([.ABF7]=&quot;&quot;;&quot;&quot;;[.ABD6])">
            <text:p/>
          </table:table-cell>
          <table:table-cell table:style-name="ce6" table:formula="of:=IF([.ABG7]=&quot;&quot;;&quot;&quot;;[.ABE6])">
            <text:p/>
          </table:table-cell>
          <table:table-cell table:style-name="ce6" table:formula="of:=IF([.ABH7]=&quot;&quot;;&quot;&quot;;[.ABF6])">
            <text:p/>
          </table:table-cell>
          <table:table-cell table:style-name="ce6" table:formula="of:=IF([.ABI7]=&quot;&quot;;&quot;&quot;;[.ABG6])">
            <text:p/>
          </table:table-cell>
          <table:table-cell table:style-name="ce6" table:formula="of:=IF([.ABJ7]=&quot;&quot;;&quot;&quot;;[.ABH6])">
            <text:p/>
          </table:table-cell>
          <table:table-cell table:style-name="ce6" table:formula="of:=IF([.ABK7]=&quot;&quot;;&quot;&quot;;[.ABI6])">
            <text:p/>
          </table:table-cell>
          <table:table-cell table:style-name="ce6" table:formula="of:=IF([.ABL7]=&quot;&quot;;&quot;&quot;;[.ABJ6])">
            <text:p/>
          </table:table-cell>
          <table:table-cell table:style-name="ce6" table:formula="of:=IF([.ABM7]=&quot;&quot;;&quot;&quot;;[.ABK6])">
            <text:p/>
          </table:table-cell>
          <table:table-cell table:style-name="ce6" table:formula="of:=IF([.ABN7]=&quot;&quot;;&quot;&quot;;[.ABL6])">
            <text:p/>
          </table:table-cell>
          <table:table-cell table:style-name="ce6" table:formula="of:=IF([.ABO7]=&quot;&quot;;&quot;&quot;;[.ABM6])">
            <text:p/>
          </table:table-cell>
          <table:table-cell table:style-name="ce6" table:formula="of:=IF([.ABP7]=&quot;&quot;;&quot;&quot;;[.ABN6])">
            <text:p/>
          </table:table-cell>
          <table:table-cell table:style-name="ce6" table:formula="of:=IF([.ABQ7]=&quot;&quot;;&quot;&quot;;[.ABO6])">
            <text:p/>
          </table:table-cell>
          <table:table-cell table:style-name="ce6" table:formula="of:=IF([.ABR7]=&quot;&quot;;&quot;&quot;;[.ABP6])">
            <text:p/>
          </table:table-cell>
          <table:table-cell table:style-name="ce6" table:formula="of:=IF([.ABS7]=&quot;&quot;;&quot;&quot;;[.ABQ6])">
            <text:p/>
          </table:table-cell>
          <table:table-cell table:style-name="ce6" table:formula="of:=IF([.ABT7]=&quot;&quot;;&quot;&quot;;[.ABR6])">
            <text:p/>
          </table:table-cell>
          <table:table-cell table:style-name="ce6" table:formula="of:=IF([.ABU7]=&quot;&quot;;&quot;&quot;;[.ABS6])">
            <text:p/>
          </table:table-cell>
          <table:table-cell table:style-name="ce6" table:formula="of:=IF([.ABV7]=&quot;&quot;;&quot;&quot;;[.ABT6])">
            <text:p/>
          </table:table-cell>
          <table:table-cell table:style-name="ce6" table:formula="of:=IF([.ABW7]=&quot;&quot;;&quot;&quot;;[.ABU6])">
            <text:p/>
          </table:table-cell>
          <table:table-cell table:style-name="ce6" table:formula="of:=IF([.ABX7]=&quot;&quot;;&quot;&quot;;[.ABV6])">
            <text:p/>
          </table:table-cell>
          <table:table-cell table:style-name="ce6" table:formula="of:=IF([.ABY7]=&quot;&quot;;&quot;&quot;;[.ABW6])">
            <text:p/>
          </table:table-cell>
          <table:table-cell table:style-name="ce6" table:formula="of:=IF([.ABZ7]=&quot;&quot;;&quot;&quot;;[.ABX6])">
            <text:p/>
          </table:table-cell>
          <table:table-cell table:style-name="ce6" table:formula="of:=IF([.ACA7]=&quot;&quot;;&quot;&quot;;[.ABY6])">
            <text:p/>
          </table:table-cell>
          <table:table-cell table:style-name="ce6" table:formula="of:=IF([.ACB7]=&quot;&quot;;&quot;&quot;;[.ABZ6])">
            <text:p/>
          </table:table-cell>
          <table:table-cell table:style-name="ce6" table:formula="of:=IF([.ACC7]=&quot;&quot;;&quot;&quot;;[.ACA6])">
            <text:p/>
          </table:table-cell>
          <table:table-cell table:style-name="ce6" table:formula="of:=IF([.ACD7]=&quot;&quot;;&quot;&quot;;[.ACB6])">
            <text:p/>
          </table:table-cell>
          <table:table-cell table:style-name="ce6" table:formula="of:=IF([.ACE7]=&quot;&quot;;&quot;&quot;;[.ACC6])">
            <text:p/>
          </table:table-cell>
          <table:table-cell table:style-name="ce6" table:formula="of:=IF([.ACF7]=&quot;&quot;;&quot;&quot;;[.ACD6])">
            <text:p/>
          </table:table-cell>
          <table:table-cell table:style-name="ce6" table:formula="of:=IF([.ACG7]=&quot;&quot;;&quot;&quot;;[.ACE6])">
            <text:p/>
          </table:table-cell>
          <table:table-cell table:style-name="ce6" table:formula="of:=IF([.ACH7]=&quot;&quot;;&quot;&quot;;[.ACF6])">
            <text:p/>
          </table:table-cell>
          <table:table-cell table:style-name="ce6" table:formula="of:=IF([.ACI7]=&quot;&quot;;&quot;&quot;;[.ACG6])">
            <text:p/>
          </table:table-cell>
          <table:table-cell table:style-name="ce6" table:formula="of:=IF([.ACJ7]=&quot;&quot;;&quot;&quot;;[.ACH6])">
            <text:p/>
          </table:table-cell>
          <table:table-cell table:style-name="ce6" table:formula="of:=IF([.ACK7]=&quot;&quot;;&quot;&quot;;[.ACI6])">
            <text:p/>
          </table:table-cell>
          <table:table-cell table:style-name="ce6" table:formula="of:=IF([.ACL7]=&quot;&quot;;&quot;&quot;;[.ACJ6])">
            <text:p/>
          </table:table-cell>
          <table:table-cell table:style-name="ce6" table:formula="of:=IF([.ACM7]=&quot;&quot;;&quot;&quot;;[.ACK6])">
            <text:p/>
          </table:table-cell>
          <table:table-cell table:style-name="ce6" table:formula="of:=IF([.ACN7]=&quot;&quot;;&quot;&quot;;[.ACL6])">
            <text:p/>
          </table:table-cell>
          <table:table-cell table:style-name="ce6" table:formula="of:=IF([.ACO7]=&quot;&quot;;&quot;&quot;;[.ACM6])">
            <text:p/>
          </table:table-cell>
          <table:table-cell table:style-name="ce6" table:formula="of:=IF([.ACP7]=&quot;&quot;;&quot;&quot;;[.ACN6])">
            <text:p/>
          </table:table-cell>
          <table:table-cell table:style-name="ce6" table:formula="of:=IF([.ACQ7]=&quot;&quot;;&quot;&quot;;[.ACO6])">
            <text:p/>
          </table:table-cell>
          <table:table-cell table:style-name="ce6" table:formula="of:=IF([.ACR7]=&quot;&quot;;&quot;&quot;;[.ACP6])">
            <text:p/>
          </table:table-cell>
          <table:table-cell table:style-name="ce6" table:formula="of:=IF([.ACS7]=&quot;&quot;;&quot;&quot;;[.ACQ6])">
            <text:p/>
          </table:table-cell>
          <table:table-cell table:style-name="ce6" table:formula="of:=IF([.ACT7]=&quot;&quot;;&quot;&quot;;[.ACR6])">
            <text:p/>
          </table:table-cell>
          <table:table-cell table:style-name="ce6" table:formula="of:=IF([.ACU7]=&quot;&quot;;&quot;&quot;;[.ACS6])">
            <text:p/>
          </table:table-cell>
          <table:table-cell table:style-name="ce6" table:formula="of:=IF([.ACV7]=&quot;&quot;;&quot;&quot;;[.ACT6])">
            <text:p/>
          </table:table-cell>
          <table:table-cell table:style-name="ce6" table:formula="of:=IF([.ACW7]=&quot;&quot;;&quot;&quot;;[.ACU6])">
            <text:p/>
          </table:table-cell>
          <table:table-cell table:style-name="ce6" table:formula="of:=IF([.ACX7]=&quot;&quot;;&quot;&quot;;[.ACV6])">
            <text:p/>
          </table:table-cell>
          <table:table-cell table:style-name="ce6" table:formula="of:=IF([.ACY7]=&quot;&quot;;&quot;&quot;;[.ACW6])">
            <text:p/>
          </table:table-cell>
          <table:table-cell table:style-name="ce6" table:formula="of:=IF([.ACZ7]=&quot;&quot;;&quot;&quot;;[.ACX6])">
            <text:p/>
          </table:table-cell>
          <table:table-cell table:style-name="ce6" table:formula="of:=IF([.ADA7]=&quot;&quot;;&quot;&quot;;[.ACY6])">
            <text:p/>
          </table:table-cell>
          <table:table-cell table:style-name="ce6" table:formula="of:=IF([.ADB7]=&quot;&quot;;&quot;&quot;;[.ACZ6])">
            <text:p/>
          </table:table-cell>
          <table:table-cell table:style-name="ce6" table:formula="of:=IF([.ADC7]=&quot;&quot;;&quot;&quot;;[.ADA6])">
            <text:p/>
          </table:table-cell>
          <table:table-cell table:style-name="ce6" table:formula="of:=IF([.ADD7]=&quot;&quot;;&quot;&quot;;[.ADB6])">
            <text:p/>
          </table:table-cell>
          <table:table-cell table:style-name="ce6" table:formula="of:=IF([.ADE7]=&quot;&quot;;&quot;&quot;;[.ADC6])">
            <text:p/>
          </table:table-cell>
          <table:table-cell table:style-name="ce6" table:formula="of:=IF([.ADF7]=&quot;&quot;;&quot;&quot;;[.ADD6])">
            <text:p/>
          </table:table-cell>
          <table:table-cell table:style-name="ce6" table:formula="of:=IF([.ADG7]=&quot;&quot;;&quot;&quot;;[.ADE6])">
            <text:p/>
          </table:table-cell>
          <table:table-cell table:style-name="ce6" table:formula="of:=IF([.ADH7]=&quot;&quot;;&quot;&quot;;[.ADF6])">
            <text:p/>
          </table:table-cell>
          <table:table-cell table:style-name="ce6" table:formula="of:=IF([.ADI7]=&quot;&quot;;&quot;&quot;;[.ADG6])">
            <text:p/>
          </table:table-cell>
          <table:table-cell table:style-name="ce6" table:formula="of:=IF([.ADJ7]=&quot;&quot;;&quot;&quot;;[.ADH6])">
            <text:p/>
          </table:table-cell>
          <table:table-cell table:style-name="ce6" table:formula="of:=IF([.ADK7]=&quot;&quot;;&quot;&quot;;[.ADI6])">
            <text:p/>
          </table:table-cell>
          <table:table-cell table:style-name="ce6" table:formula="of:=IF([.ADL7]=&quot;&quot;;&quot;&quot;;[.ADJ6])">
            <text:p/>
          </table:table-cell>
          <table:table-cell table:style-name="ce6" table:formula="of:=IF([.ADM7]=&quot;&quot;;&quot;&quot;;[.ADK6])">
            <text:p/>
          </table:table-cell>
          <table:table-cell table:style-name="ce6" table:formula="of:=IF([.ADN7]=&quot;&quot;;&quot;&quot;;[.ADL6])">
            <text:p/>
          </table:table-cell>
          <table:table-cell table:style-name="ce6" table:formula="of:=IF([.ADO7]=&quot;&quot;;&quot;&quot;;[.ADM6])">
            <text:p/>
          </table:table-cell>
          <table:table-cell table:style-name="ce6" table:formula="of:=IF([.ADP7]=&quot;&quot;;&quot;&quot;;[.ADN6])">
            <text:p/>
          </table:table-cell>
          <table:table-cell table:style-name="ce6" table:formula="of:=IF([.ADQ7]=&quot;&quot;;&quot;&quot;;[.ADO6])">
            <text:p/>
          </table:table-cell>
          <table:table-cell table:style-name="ce6" table:formula="of:=IF([.ADR7]=&quot;&quot;;&quot;&quot;;[.ADP6])">
            <text:p/>
          </table:table-cell>
          <table:table-cell table:style-name="ce6" table:formula="of:=IF([.ADS7]=&quot;&quot;;&quot;&quot;;[.ADQ6])">
            <text:p/>
          </table:table-cell>
          <table:table-cell table:style-name="ce6" table:formula="of:=IF([.ADT7]=&quot;&quot;;&quot;&quot;;[.ADR6])">
            <text:p/>
          </table:table-cell>
          <table:table-cell table:style-name="ce6" table:formula="of:=IF([.ADU7]=&quot;&quot;;&quot;&quot;;[.ADS6])">
            <text:p/>
          </table:table-cell>
          <table:table-cell table:style-name="ce6" table:formula="of:=IF([.ADV7]=&quot;&quot;;&quot;&quot;;[.ADT6])">
            <text:p/>
          </table:table-cell>
          <table:table-cell table:style-name="ce6" table:formula="of:=IF([.ADW7]=&quot;&quot;;&quot;&quot;;[.ADU6])">
            <text:p/>
          </table:table-cell>
          <table:table-cell table:style-name="ce6" table:formula="of:=IF([.ADX7]=&quot;&quot;;&quot;&quot;;[.ADV6])">
            <text:p/>
          </table:table-cell>
          <table:table-cell table:style-name="ce6" table:formula="of:=IF([.ADY7]=&quot;&quot;;&quot;&quot;;[.ADW6])">
            <text:p/>
          </table:table-cell>
          <table:table-cell table:style-name="ce6" table:formula="of:=IF([.ADZ7]=&quot;&quot;;&quot;&quot;;[.ADX6])">
            <text:p/>
          </table:table-cell>
          <table:table-cell table:style-name="ce6" table:formula="of:=IF([.AEA7]=&quot;&quot;;&quot;&quot;;[.ADY6])">
            <text:p/>
          </table:table-cell>
          <table:table-cell table:style-name="ce6" table:formula="of:=IF([.AEB7]=&quot;&quot;;&quot;&quot;;[.ADZ6])">
            <text:p/>
          </table:table-cell>
          <table:table-cell table:style-name="ce6" table:formula="of:=IF([.AEC7]=&quot;&quot;;&quot;&quot;;[.AEA6])">
            <text:p/>
          </table:table-cell>
          <table:table-cell table:style-name="ce6" table:formula="of:=IF([.AED7]=&quot;&quot;;&quot;&quot;;[.AEB6])">
            <text:p/>
          </table:table-cell>
          <table:table-cell table:style-name="ce6" table:formula="of:=IF([.AEE7]=&quot;&quot;;&quot;&quot;;[.AEC6])">
            <text:p/>
          </table:table-cell>
          <table:table-cell table:style-name="ce6" table:formula="of:=IF([.AEF7]=&quot;&quot;;&quot;&quot;;[.AED6])">
            <text:p/>
          </table:table-cell>
          <table:table-cell table:style-name="ce6" table:formula="of:=IF([.AEG7]=&quot;&quot;;&quot;&quot;;[.AEE6])">
            <text:p/>
          </table:table-cell>
          <table:table-cell table:style-name="ce6" table:formula="of:=IF([.AEH7]=&quot;&quot;;&quot;&quot;;[.AEF6])">
            <text:p/>
          </table:table-cell>
          <table:table-cell table:style-name="ce6" table:formula="of:=IF([.AEI7]=&quot;&quot;;&quot;&quot;;[.AEG6])">
            <text:p/>
          </table:table-cell>
          <table:table-cell table:style-name="ce6" table:formula="of:=IF([.AEJ7]=&quot;&quot;;&quot;&quot;;[.AEH6])">
            <text:p/>
          </table:table-cell>
          <table:table-cell table:style-name="ce6" table:formula="of:=IF([.AEK7]=&quot;&quot;;&quot;&quot;;[.AEI6])">
            <text:p/>
          </table:table-cell>
          <table:table-cell table:style-name="ce6" table:formula="of:=IF([.AEL7]=&quot;&quot;;&quot;&quot;;[.AEJ6])">
            <text:p/>
          </table:table-cell>
          <table:table-cell table:style-name="ce6" table:formula="of:=IF([.AEM7]=&quot;&quot;;&quot;&quot;;[.AEK6])">
            <text:p/>
          </table:table-cell>
          <table:table-cell table:style-name="ce6" table:formula="of:=IF([.AEN7]=&quot;&quot;;&quot;&quot;;[.AEL6])">
            <text:p/>
          </table:table-cell>
          <table:table-cell table:style-name="ce6" table:formula="of:=IF([.AEO7]=&quot;&quot;;&quot;&quot;;[.AEM6])">
            <text:p/>
          </table:table-cell>
          <table:table-cell table:style-name="ce6" table:formula="of:=IF([.AEP7]=&quot;&quot;;&quot;&quot;;[.AEN6])">
            <text:p/>
          </table:table-cell>
          <table:table-cell table:style-name="ce6" table:formula="of:=IF([.AEQ7]=&quot;&quot;;&quot;&quot;;[.AEO6])">
            <text:p/>
          </table:table-cell>
          <table:table-cell table:style-name="ce6" table:formula="of:=IF([.AER7]=&quot;&quot;;&quot;&quot;;[.AEP6])">
            <text:p/>
          </table:table-cell>
          <table:table-cell table:style-name="ce6" table:formula="of:=IF([.AES7]=&quot;&quot;;&quot;&quot;;[.AEQ6])">
            <text:p/>
          </table:table-cell>
          <table:table-cell table:style-name="ce6" table:formula="of:=IF([.AET7]=&quot;&quot;;&quot;&quot;;[.AER6])">
            <text:p/>
          </table:table-cell>
          <table:table-cell table:style-name="ce6" table:formula="of:=IF([.AEU7]=&quot;&quot;;&quot;&quot;;[.AES6])">
            <text:p/>
          </table:table-cell>
          <table:table-cell table:style-name="ce6" table:formula="of:=IF([.AEV7]=&quot;&quot;;&quot;&quot;;[.AET6])">
            <text:p/>
          </table:table-cell>
          <table:table-cell table:style-name="ce6" table:formula="of:=IF([.AEW7]=&quot;&quot;;&quot;&quot;;[.AEU6])">
            <text:p/>
          </table:table-cell>
          <table:table-cell table:style-name="ce6" table:formula="of:=IF([.AEX7]=&quot;&quot;;&quot;&quot;;[.AEV6])">
            <text:p/>
          </table:table-cell>
          <table:table-cell table:style-name="ce6" table:formula="of:=IF([.AEY7]=&quot;&quot;;&quot;&quot;;[.AEW6])">
            <text:p/>
          </table:table-cell>
          <table:table-cell table:style-name="ce6" table:formula="of:=IF([.AEZ7]=&quot;&quot;;&quot;&quot;;[.AEX6])">
            <text:p/>
          </table:table-cell>
          <table:table-cell table:style-name="ce6" table:formula="of:=IF([.AFA7]=&quot;&quot;;&quot;&quot;;[.AEY6])">
            <text:p/>
          </table:table-cell>
          <table:table-cell table:style-name="ce6" table:formula="of:=IF([.AFB7]=&quot;&quot;;&quot;&quot;;[.AEZ6])">
            <text:p/>
          </table:table-cell>
          <table:table-cell table:style-name="ce6" table:formula="of:=IF([.AFC7]=&quot;&quot;;&quot;&quot;;[.AFA6])">
            <text:p/>
          </table:table-cell>
          <table:table-cell table:style-name="ce6" table:formula="of:=IF([.AFD7]=&quot;&quot;;&quot;&quot;;[.AFB6])">
            <text:p/>
          </table:table-cell>
          <table:table-cell table:style-name="ce6" table:formula="of:=IF([.AFE7]=&quot;&quot;;&quot;&quot;;[.AFC6])">
            <text:p/>
          </table:table-cell>
          <table:table-cell table:style-name="ce6" table:formula="of:=IF([.AFF7]=&quot;&quot;;&quot;&quot;;[.AFD6])">
            <text:p/>
          </table:table-cell>
          <table:table-cell table:style-name="ce6" table:formula="of:=IF([.AFG7]=&quot;&quot;;&quot;&quot;;[.AFE6])">
            <text:p/>
          </table:table-cell>
          <table:table-cell table:style-name="ce6" table:formula="of:=IF([.AFH7]=&quot;&quot;;&quot;&quot;;[.AFF6])">
            <text:p/>
          </table:table-cell>
          <table:table-cell table:style-name="ce6" table:formula="of:=IF([.AFI7]=&quot;&quot;;&quot;&quot;;[.AFG6])">
            <text:p/>
          </table:table-cell>
          <table:table-cell table:style-name="ce6" table:formula="of:=IF([.AFJ7]=&quot;&quot;;&quot;&quot;;[.AFH6])">
            <text:p/>
          </table:table-cell>
          <table:table-cell table:style-name="ce6" table:formula="of:=IF([.AFK7]=&quot;&quot;;&quot;&quot;;[.AFI6])">
            <text:p/>
          </table:table-cell>
          <table:table-cell table:style-name="ce6" table:formula="of:=IF([.AFL7]=&quot;&quot;;&quot;&quot;;[.AFJ6])">
            <text:p/>
          </table:table-cell>
          <table:table-cell table:style-name="ce6" table:formula="of:=IF([.AFM7]=&quot;&quot;;&quot;&quot;;[.AFK6])">
            <text:p/>
          </table:table-cell>
          <table:table-cell table:style-name="ce6" table:formula="of:=IF([.AFN7]=&quot;&quot;;&quot;&quot;;[.AFL6])">
            <text:p/>
          </table:table-cell>
          <table:table-cell table:style-name="ce6" table:formula="of:=IF([.AFO7]=&quot;&quot;;&quot;&quot;;[.AFM6])">
            <text:p/>
          </table:table-cell>
          <table:table-cell table:style-name="ce6" table:formula="of:=IF([.AFP7]=&quot;&quot;;&quot;&quot;;[.AFN6])">
            <text:p/>
          </table:table-cell>
          <table:table-cell table:style-name="ce6" table:formula="of:=IF([.AFQ7]=&quot;&quot;;&quot;&quot;;[.AFO6])">
            <text:p/>
          </table:table-cell>
          <table:table-cell table:style-name="ce6" table:formula="of:=IF([.AFR7]=&quot;&quot;;&quot;&quot;;[.AFP6])">
            <text:p/>
          </table:table-cell>
          <table:table-cell table:style-name="ce6" table:formula="of:=IF([.AFS7]=&quot;&quot;;&quot;&quot;;[.AFQ6])">
            <text:p/>
          </table:table-cell>
          <table:table-cell table:style-name="ce6" table:formula="of:=IF([.AFT7]=&quot;&quot;;&quot;&quot;;[.AFR6])">
            <text:p/>
          </table:table-cell>
          <table:table-cell table:style-name="ce6" table:formula="of:=IF([.AFU7]=&quot;&quot;;&quot;&quot;;[.AFS6])">
            <text:p/>
          </table:table-cell>
          <table:table-cell table:style-name="ce6" table:formula="of:=IF([.AFV7]=&quot;&quot;;&quot;&quot;;[.AFT6])">
            <text:p/>
          </table:table-cell>
          <table:table-cell table:style-name="ce6" table:formula="of:=IF([.AFW7]=&quot;&quot;;&quot;&quot;;[.AFU6])">
            <text:p/>
          </table:table-cell>
          <table:table-cell table:style-name="ce6" table:formula="of:=IF([.AFX7]=&quot;&quot;;&quot;&quot;;[.AFV6])">
            <text:p/>
          </table:table-cell>
          <table:table-cell table:style-name="ce6" table:formula="of:=IF([.AFY7]=&quot;&quot;;&quot;&quot;;[.AFW6])">
            <text:p/>
          </table:table-cell>
          <table:table-cell table:style-name="ce6" table:formula="of:=IF([.AFZ7]=&quot;&quot;;&quot;&quot;;[.AFX6])">
            <text:p/>
          </table:table-cell>
          <table:table-cell table:style-name="ce6" table:formula="of:=IF([.AGA7]=&quot;&quot;;&quot;&quot;;[.AFY6])">
            <text:p/>
          </table:table-cell>
          <table:table-cell table:style-name="ce6" table:formula="of:=IF([.AGB7]=&quot;&quot;;&quot;&quot;;[.AFZ6])">
            <text:p/>
          </table:table-cell>
          <table:table-cell table:style-name="ce6" table:formula="of:=IF([.AGC7]=&quot;&quot;;&quot;&quot;;[.AGA6])">
            <text:p/>
          </table:table-cell>
          <table:table-cell table:style-name="ce6" table:formula="of:=IF([.AGD7]=&quot;&quot;;&quot;&quot;;[.AGB6])">
            <text:p/>
          </table:table-cell>
          <table:table-cell table:style-name="ce6" table:formula="of:=IF([.AGE7]=&quot;&quot;;&quot;&quot;;[.AGC6])">
            <text:p/>
          </table:table-cell>
          <table:table-cell table:style-name="ce6" table:formula="of:=IF([.AGF7]=&quot;&quot;;&quot;&quot;;[.AGD6])">
            <text:p/>
          </table:table-cell>
          <table:table-cell table:style-name="ce6" table:formula="of:=IF([.AGG7]=&quot;&quot;;&quot;&quot;;[.AGE6])">
            <text:p/>
          </table:table-cell>
          <table:table-cell table:style-name="ce6" table:formula="of:=IF([.AGH7]=&quot;&quot;;&quot;&quot;;[.AGF6])">
            <text:p/>
          </table:table-cell>
          <table:table-cell table:style-name="ce6" table:formula="of:=IF([.AGI7]=&quot;&quot;;&quot;&quot;;[.AGG6])">
            <text:p/>
          </table:table-cell>
          <table:table-cell table:style-name="ce6" table:formula="of:=IF([.AGJ7]=&quot;&quot;;&quot;&quot;;[.AGH6])">
            <text:p/>
          </table:table-cell>
          <table:table-cell table:style-name="ce6" table:formula="of:=IF([.AGK7]=&quot;&quot;;&quot;&quot;;[.AGI6])">
            <text:p/>
          </table:table-cell>
          <table:table-cell table:style-name="ce6" table:formula="of:=IF([.AGL7]=&quot;&quot;;&quot;&quot;;[.AGJ6])">
            <text:p/>
          </table:table-cell>
          <table:table-cell table:style-name="ce6" table:formula="of:=IF([.AGM7]=&quot;&quot;;&quot;&quot;;[.AGK6])">
            <text:p/>
          </table:table-cell>
          <table:table-cell table:style-name="ce6" table:formula="of:=IF([.AGN7]=&quot;&quot;;&quot;&quot;;[.AGL6])">
            <text:p/>
          </table:table-cell>
          <table:table-cell table:style-name="ce6" table:formula="of:=IF([.AGO7]=&quot;&quot;;&quot;&quot;;[.AGM6])">
            <text:p/>
          </table:table-cell>
          <table:table-cell table:style-name="ce6" table:formula="of:=IF([.AGP7]=&quot;&quot;;&quot;&quot;;[.AGN6])">
            <text:p/>
          </table:table-cell>
          <table:table-cell table:style-name="ce6" table:formula="of:=IF([.AGQ7]=&quot;&quot;;&quot;&quot;;[.AGO6])">
            <text:p/>
          </table:table-cell>
          <table:table-cell table:style-name="ce6" table:formula="of:=IF([.AGR7]=&quot;&quot;;&quot;&quot;;[.AGP6])">
            <text:p/>
          </table:table-cell>
          <table:table-cell table:style-name="ce6" table:formula="of:=IF([.AGS7]=&quot;&quot;;&quot;&quot;;[.AGQ6])">
            <text:p/>
          </table:table-cell>
          <table:table-cell table:style-name="ce6" table:formula="of:=IF([.AGT7]=&quot;&quot;;&quot;&quot;;[.AGR6])">
            <text:p/>
          </table:table-cell>
          <table:table-cell table:style-name="ce6" table:formula="of:=IF([.AGU7]=&quot;&quot;;&quot;&quot;;[.AGS6])">
            <text:p/>
          </table:table-cell>
          <table:table-cell table:style-name="ce6" table:formula="of:=IF([.AGV7]=&quot;&quot;;&quot;&quot;;[.AGT6])">
            <text:p/>
          </table:table-cell>
          <table:table-cell table:style-name="ce6" table:formula="of:=IF([.AGW7]=&quot;&quot;;&quot;&quot;;[.AGU6])">
            <text:p/>
          </table:table-cell>
          <table:table-cell table:style-name="ce6" table:formula="of:=IF([.AGX7]=&quot;&quot;;&quot;&quot;;[.AGV6])">
            <text:p/>
          </table:table-cell>
          <table:table-cell table:style-name="ce6" table:formula="of:=IF([.AGY7]=&quot;&quot;;&quot;&quot;;[.AGW6])">
            <text:p/>
          </table:table-cell>
          <table:table-cell table:style-name="ce6" table:formula="of:=IF([.AGZ7]=&quot;&quot;;&quot;&quot;;[.AGX6])">
            <text:p/>
          </table:table-cell>
          <table:table-cell table:style-name="ce6" table:formula="of:=IF([.AHA7]=&quot;&quot;;&quot;&quot;;[.AGY6])">
            <text:p/>
          </table:table-cell>
          <table:table-cell table:style-name="ce6" table:formula="of:=IF([.AHB7]=&quot;&quot;;&quot;&quot;;[.AGZ6])">
            <text:p/>
          </table:table-cell>
          <table:table-cell table:style-name="ce6" table:formula="of:=IF([.AHC7]=&quot;&quot;;&quot;&quot;;[.AHA6])">
            <text:p/>
          </table:table-cell>
          <table:table-cell table:style-name="ce6" table:formula="of:=IF([.AHD7]=&quot;&quot;;&quot;&quot;;[.AHB6])">
            <text:p/>
          </table:table-cell>
          <table:table-cell table:style-name="ce6" table:formula="of:=IF([.AHE7]=&quot;&quot;;&quot;&quot;;[.AHC6])">
            <text:p/>
          </table:table-cell>
          <table:table-cell table:style-name="ce6" table:formula="of:=IF([.AHF7]=&quot;&quot;;&quot;&quot;;[.AHD6])">
            <text:p/>
          </table:table-cell>
          <table:table-cell table:style-name="ce6" table:formula="of:=IF([.AHG7]=&quot;&quot;;&quot;&quot;;[.AHE6])">
            <text:p/>
          </table:table-cell>
          <table:table-cell table:style-name="ce6" table:formula="of:=IF([.AHH7]=&quot;&quot;;&quot;&quot;;[.AHF6])">
            <text:p/>
          </table:table-cell>
          <table:table-cell table:style-name="ce6" table:formula="of:=IF([.AHI7]=&quot;&quot;;&quot;&quot;;[.AHG6])">
            <text:p/>
          </table:table-cell>
          <table:table-cell table:style-name="ce6" table:formula="of:=IF([.AHJ7]=&quot;&quot;;&quot;&quot;;[.AHH6])">
            <text:p/>
          </table:table-cell>
          <table:table-cell table:style-name="ce6" table:formula="of:=IF([.AHK7]=&quot;&quot;;&quot;&quot;;[.AHI6])">
            <text:p/>
          </table:table-cell>
          <table:table-cell table:style-name="ce6" table:formula="of:=IF([.AHL7]=&quot;&quot;;&quot;&quot;;[.AHJ6])">
            <text:p/>
          </table:table-cell>
          <table:table-cell table:style-name="ce6" table:formula="of:=IF([.AHM7]=&quot;&quot;;&quot;&quot;;[.AHK6])">
            <text:p/>
          </table:table-cell>
          <table:table-cell table:style-name="ce6" table:formula="of:=IF([.AHN7]=&quot;&quot;;&quot;&quot;;[.AHL6])">
            <text:p/>
          </table:table-cell>
          <table:table-cell table:style-name="ce6" table:formula="of:=IF([.AHO7]=&quot;&quot;;&quot;&quot;;[.AHM6])">
            <text:p/>
          </table:table-cell>
          <table:table-cell table:style-name="ce6" table:formula="of:=IF([.AHP7]=&quot;&quot;;&quot;&quot;;[.AHN6])">
            <text:p/>
          </table:table-cell>
          <table:table-cell table:style-name="ce6" table:formula="of:=IF([.AHQ7]=&quot;&quot;;&quot;&quot;;[.AHO6])">
            <text:p/>
          </table:table-cell>
          <table:table-cell table:style-name="ce6" table:formula="of:=IF([.AHR7]=&quot;&quot;;&quot;&quot;;[.AHP6])">
            <text:p/>
          </table:table-cell>
          <table:table-cell table:style-name="ce6" table:formula="of:=IF([.AHS7]=&quot;&quot;;&quot;&quot;;[.AHQ6])">
            <text:p/>
          </table:table-cell>
          <table:table-cell table:style-name="ce6" table:formula="of:=IF([.AHT7]=&quot;&quot;;&quot;&quot;;[.AHR6])">
            <text:p/>
          </table:table-cell>
          <table:table-cell table:style-name="ce6" table:formula="of:=IF([.AHU7]=&quot;&quot;;&quot;&quot;;[.AHS6])">
            <text:p/>
          </table:table-cell>
          <table:table-cell table:style-name="ce6" table:formula="of:=IF([.AHV7]=&quot;&quot;;&quot;&quot;;[.AHT6])">
            <text:p/>
          </table:table-cell>
          <table:table-cell table:style-name="ce6" table:formula="of:=IF([.AHW7]=&quot;&quot;;&quot;&quot;;[.AHU6])">
            <text:p/>
          </table:table-cell>
          <table:table-cell table:style-name="ce6" table:formula="of:=IF([.AHX7]=&quot;&quot;;&quot;&quot;;[.AHV6])">
            <text:p/>
          </table:table-cell>
          <table:table-cell table:style-name="ce6" table:formula="of:=IF([.AHY7]=&quot;&quot;;&quot;&quot;;[.AHW6])">
            <text:p/>
          </table:table-cell>
          <table:table-cell table:style-name="ce6" table:formula="of:=IF([.AHZ7]=&quot;&quot;;&quot;&quot;;[.AHX6])">
            <text:p/>
          </table:table-cell>
          <table:table-cell table:style-name="ce6" table:formula="of:=IF([.AIA7]=&quot;&quot;;&quot;&quot;;[.AHY6])">
            <text:p/>
          </table:table-cell>
          <table:table-cell table:style-name="ce6" table:formula="of:=IF([.AIB7]=&quot;&quot;;&quot;&quot;;[.AHZ6])">
            <text:p/>
          </table:table-cell>
          <table:table-cell table:style-name="ce6" table:formula="of:=IF([.AIC7]=&quot;&quot;;&quot;&quot;;[.AIA6])">
            <text:p/>
          </table:table-cell>
          <table:table-cell table:style-name="ce6" table:formula="of:=IF([.AID7]=&quot;&quot;;&quot;&quot;;[.AIB6])">
            <text:p/>
          </table:table-cell>
          <table:table-cell table:style-name="ce6" table:formula="of:=IF([.AIE7]=&quot;&quot;;&quot;&quot;;[.AIC6])">
            <text:p/>
          </table:table-cell>
          <table:table-cell table:style-name="ce6" table:formula="of:=IF([.AIF7]=&quot;&quot;;&quot;&quot;;[.AID6])">
            <text:p/>
          </table:table-cell>
          <table:table-cell table:style-name="ce6" table:formula="of:=IF([.AIG7]=&quot;&quot;;&quot;&quot;;[.AIE6])">
            <text:p/>
          </table:table-cell>
          <table:table-cell table:style-name="ce6" table:formula="of:=IF([.AIH7]=&quot;&quot;;&quot;&quot;;[.AIF6])">
            <text:p/>
          </table:table-cell>
          <table:table-cell table:style-name="ce6" table:formula="of:=IF([.AII7]=&quot;&quot;;&quot;&quot;;[.AIG6])">
            <text:p/>
          </table:table-cell>
          <table:table-cell table:style-name="ce6" table:formula="of:=IF([.AIJ7]=&quot;&quot;;&quot;&quot;;[.AIH6])">
            <text:p/>
          </table:table-cell>
          <table:table-cell table:style-name="ce6" table:formula="of:=IF([.AIK7]=&quot;&quot;;&quot;&quot;;[.AII6])">
            <text:p/>
          </table:table-cell>
          <table:table-cell table:style-name="ce6" table:formula="of:=IF([.AIL7]=&quot;&quot;;&quot;&quot;;[.AIJ6])">
            <text:p/>
          </table:table-cell>
          <table:table-cell table:style-name="ce6" table:formula="of:=IF([.AIM7]=&quot;&quot;;&quot;&quot;;[.AIK6])">
            <text:p/>
          </table:table-cell>
          <table:table-cell table:style-name="ce6" table:formula="of:=IF([.AIN7]=&quot;&quot;;&quot;&quot;;[.AIL6])">
            <text:p/>
          </table:table-cell>
          <table:table-cell table:style-name="ce6" table:formula="of:=IF([.AIO7]=&quot;&quot;;&quot;&quot;;[.AIM6])">
            <text:p/>
          </table:table-cell>
          <table:table-cell table:style-name="ce6" table:formula="of:=IF([.AIP7]=&quot;&quot;;&quot;&quot;;[.AIN6])">
            <text:p/>
          </table:table-cell>
          <table:table-cell table:style-name="ce6" table:formula="of:=IF([.AIQ7]=&quot;&quot;;&quot;&quot;;[.AIO6])">
            <text:p/>
          </table:table-cell>
          <table:table-cell table:style-name="ce6" table:formula="of:=IF([.AIR7]=&quot;&quot;;&quot;&quot;;[.AIP6])">
            <text:p/>
          </table:table-cell>
          <table:table-cell table:style-name="ce6" table:formula="of:=IF([.AIS7]=&quot;&quot;;&quot;&quot;;[.AIQ6])">
            <text:p/>
          </table:table-cell>
          <table:table-cell table:style-name="ce6" table:formula="of:=IF([.AIT7]=&quot;&quot;;&quot;&quot;;[.AIR6])">
            <text:p/>
          </table:table-cell>
          <table:table-cell table:style-name="ce6" table:formula="of:=IF([.AIU7]=&quot;&quot;;&quot;&quot;;[.AIS6])">
            <text:p/>
          </table:table-cell>
          <table:table-cell table:style-name="ce6" table:formula="of:=IF([.AIV7]=&quot;&quot;;&quot;&quot;;[.AIT6])">
            <text:p/>
          </table:table-cell>
          <table:table-cell table:style-name="ce6" table:formula="of:=IF([.AIW7]=&quot;&quot;;&quot;&quot;;[.AIU6])">
            <text:p/>
          </table:table-cell>
          <table:table-cell table:style-name="ce6" table:formula="of:=IF([.AIX7]=&quot;&quot;;&quot;&quot;;[.AIV6])">
            <text:p/>
          </table:table-cell>
          <table:table-cell table:style-name="ce6" table:formula="of:=IF([.AIY7]=&quot;&quot;;&quot;&quot;;[.AIW6])">
            <text:p/>
          </table:table-cell>
          <table:table-cell table:style-name="ce6" table:formula="of:=IF([.AIZ7]=&quot;&quot;;&quot;&quot;;[.AIX6])">
            <text:p/>
          </table:table-cell>
          <table:table-cell table:style-name="ce6" table:formula="of:=IF([.AJA7]=&quot;&quot;;&quot;&quot;;[.AIY6])">
            <text:p/>
          </table:table-cell>
          <table:table-cell table:style-name="ce6" table:formula="of:=IF([.AJB7]=&quot;&quot;;&quot;&quot;;[.AIZ6])">
            <text:p/>
          </table:table-cell>
          <table:table-cell table:style-name="ce6" table:formula="of:=IF([.AJC7]=&quot;&quot;;&quot;&quot;;[.AJA6])">
            <text:p/>
          </table:table-cell>
          <table:table-cell table:style-name="ce6" table:formula="of:=IF([.AJD7]=&quot;&quot;;&quot;&quot;;[.AJB6])">
            <text:p/>
          </table:table-cell>
          <table:table-cell table:style-name="ce6" table:formula="of:=IF([.AJE7]=&quot;&quot;;&quot;&quot;;[.AJC6])">
            <text:p/>
          </table:table-cell>
          <table:table-cell table:style-name="ce6" table:formula="of:=IF([.AJF7]=&quot;&quot;;&quot;&quot;;[.AJD6])">
            <text:p/>
          </table:table-cell>
          <table:table-cell table:style-name="ce6" table:formula="of:=IF([.AJG7]=&quot;&quot;;&quot;&quot;;[.AJE6])">
            <text:p/>
          </table:table-cell>
          <table:table-cell table:style-name="ce6" table:formula="of:=IF([.AJH7]=&quot;&quot;;&quot;&quot;;[.AJF6])">
            <text:p/>
          </table:table-cell>
          <table:table-cell table:style-name="ce6" table:formula="of:=IF([.AJI7]=&quot;&quot;;&quot;&quot;;[.AJG6])">
            <text:p/>
          </table:table-cell>
          <table:table-cell table:style-name="ce6" table:formula="of:=IF([.AJJ7]=&quot;&quot;;&quot;&quot;;[.AJH6])">
            <text:p/>
          </table:table-cell>
          <table:table-cell table:style-name="ce6" table:formula="of:=IF([.AJK7]=&quot;&quot;;&quot;&quot;;[.AJI6])">
            <text:p/>
          </table:table-cell>
          <table:table-cell table:style-name="ce6" table:formula="of:=IF([.AJL7]=&quot;&quot;;&quot;&quot;;[.AJJ6])">
            <text:p/>
          </table:table-cell>
          <table:table-cell table:style-name="ce6" table:formula="of:=IF([.AJM7]=&quot;&quot;;&quot;&quot;;[.AJK6])">
            <text:p/>
          </table:table-cell>
          <table:table-cell table:style-name="ce6" table:formula="of:=IF([.AJN7]=&quot;&quot;;&quot;&quot;;[.AJL6])">
            <text:p/>
          </table:table-cell>
          <table:table-cell table:style-name="ce6" table:formula="of:=IF([.AJO7]=&quot;&quot;;&quot;&quot;;[.AJM6])">
            <text:p/>
          </table:table-cell>
          <table:table-cell table:style-name="ce6" table:formula="of:=IF([.AJP7]=&quot;&quot;;&quot;&quot;;[.AJN6])">
            <text:p/>
          </table:table-cell>
          <table:table-cell table:style-name="ce6" table:formula="of:=IF([.AJQ7]=&quot;&quot;;&quot;&quot;;[.AJO6])">
            <text:p/>
          </table:table-cell>
          <table:table-cell table:style-name="ce6" table:formula="of:=IF([.AJR7]=&quot;&quot;;&quot;&quot;;[.AJP6])">
            <text:p/>
          </table:table-cell>
          <table:table-cell table:style-name="ce6" table:formula="of:=IF([.AJS7]=&quot;&quot;;&quot;&quot;;[.AJQ6])">
            <text:p/>
          </table:table-cell>
          <table:table-cell table:style-name="ce6" table:formula="of:=IF([.AJT7]=&quot;&quot;;&quot;&quot;;[.AJR6])">
            <text:p/>
          </table:table-cell>
          <table:table-cell table:style-name="ce6" table:formula="of:=IF([.AJU7]=&quot;&quot;;&quot;&quot;;[.AJS6])">
            <text:p/>
          </table:table-cell>
          <table:table-cell table:style-name="ce6" table:formula="of:=IF([.AJV7]=&quot;&quot;;&quot;&quot;;[.AJT6])">
            <text:p/>
          </table:table-cell>
          <table:table-cell table:style-name="ce6" table:formula="of:=IF([.AJW7]=&quot;&quot;;&quot;&quot;;[.AJU6])">
            <text:p/>
          </table:table-cell>
          <table:table-cell table:style-name="ce6" table:formula="of:=IF([.AJX7]=&quot;&quot;;&quot;&quot;;[.AJV6])">
            <text:p/>
          </table:table-cell>
          <table:table-cell table:style-name="ce6" table:formula="of:=IF([.AJY7]=&quot;&quot;;&quot;&quot;;[.AJW6])">
            <text:p/>
          </table:table-cell>
          <table:table-cell table:style-name="ce6" table:formula="of:=IF([.AJZ7]=&quot;&quot;;&quot;&quot;;[.AJX6])">
            <text:p/>
          </table:table-cell>
          <table:table-cell table:style-name="ce6" table:formula="of:=IF([.AKA7]=&quot;&quot;;&quot;&quot;;[.AJY6])">
            <text:p/>
          </table:table-cell>
          <table:table-cell table:style-name="ce6" table:formula="of:=IF([.AKB7]=&quot;&quot;;&quot;&quot;;[.AJZ6])">
            <text:p/>
          </table:table-cell>
          <table:table-cell table:style-name="ce6" table:formula="of:=IF([.AKC7]=&quot;&quot;;&quot;&quot;;[.AKA6])">
            <text:p/>
          </table:table-cell>
          <table:table-cell table:style-name="ce6" table:formula="of:=IF([.AKD7]=&quot;&quot;;&quot;&quot;;[.AKB6])">
            <text:p/>
          </table:table-cell>
          <table:table-cell table:style-name="ce6" table:formula="of:=IF([.AKE7]=&quot;&quot;;&quot;&quot;;[.AKC6])">
            <text:p/>
          </table:table-cell>
          <table:table-cell table:style-name="ce6" table:formula="of:=IF([.AKF7]=&quot;&quot;;&quot;&quot;;[.AKD6])">
            <text:p/>
          </table:table-cell>
          <table:table-cell table:style-name="ce6" table:formula="of:=IF([.AKG7]=&quot;&quot;;&quot;&quot;;[.AKE6])">
            <text:p/>
          </table:table-cell>
          <table:table-cell table:style-name="ce6" table:formula="of:=IF([.AKH7]=&quot;&quot;;&quot;&quot;;[.AKF6])">
            <text:p/>
          </table:table-cell>
          <table:table-cell table:style-name="ce6" table:formula="of:=IF([.AKI7]=&quot;&quot;;&quot;&quot;;[.AKG6])">
            <text:p/>
          </table:table-cell>
          <table:table-cell table:style-name="ce6" table:formula="of:=IF([.AKJ7]=&quot;&quot;;&quot;&quot;;[.AKH6])">
            <text:p/>
          </table:table-cell>
          <table:table-cell table:style-name="ce6" table:formula="of:=IF([.AKK7]=&quot;&quot;;&quot;&quot;;[.AKI6])">
            <text:p/>
          </table:table-cell>
          <table:table-cell table:style-name="ce6" table:formula="of:=IF([.AKL7]=&quot;&quot;;&quot;&quot;;[.AKJ6])">
            <text:p/>
          </table:table-cell>
          <table:table-cell table:style-name="ce6" table:formula="of:=IF([.AKM7]=&quot;&quot;;&quot;&quot;;[.AKK6])">
            <text:p/>
          </table:table-cell>
          <table:table-cell table:style-name="ce6" table:formula="of:=IF([.AKN7]=&quot;&quot;;&quot;&quot;;[.AKL6])">
            <text:p/>
          </table:table-cell>
          <table:table-cell table:style-name="ce6" table:formula="of:=IF([.AKO7]=&quot;&quot;;&quot;&quot;;[.AKM6])">
            <text:p/>
          </table:table-cell>
          <table:table-cell table:style-name="ce6" table:formula="of:=IF([.AKP7]=&quot;&quot;;&quot;&quot;;[.AKN6])">
            <text:p/>
          </table:table-cell>
          <table:table-cell table:style-name="ce6" table:formula="of:=IF([.AKQ7]=&quot;&quot;;&quot;&quot;;[.AKO6])">
            <text:p/>
          </table:table-cell>
          <table:table-cell table:style-name="ce6" table:formula="of:=IF([.AKR7]=&quot;&quot;;&quot;&quot;;[.AKP6])">
            <text:p/>
          </table:table-cell>
          <table:table-cell table:style-name="ce6" table:formula="of:=IF([.AKS7]=&quot;&quot;;&quot;&quot;;[.AKQ6])">
            <text:p/>
          </table:table-cell>
          <table:table-cell table:style-name="ce6" table:formula="of:=IF([.AKT7]=&quot;&quot;;&quot;&quot;;[.AKR6])">
            <text:p/>
          </table:table-cell>
          <table:table-cell table:style-name="ce6" table:formula="of:=IF([.AKU7]=&quot;&quot;;&quot;&quot;;[.AKS6])">
            <text:p/>
          </table:table-cell>
          <table:table-cell table:style-name="ce6" table:formula="of:=IF([.AKV7]=&quot;&quot;;&quot;&quot;;[.AKT6])">
            <text:p/>
          </table:table-cell>
          <table:table-cell table:style-name="ce6" table:formula="of:=IF([.AKW7]=&quot;&quot;;&quot;&quot;;[.AKU6])">
            <text:p/>
          </table:table-cell>
          <table:table-cell table:style-name="ce6" table:formula="of:=IF([.AKX7]=&quot;&quot;;&quot;&quot;;[.AKV6])">
            <text:p/>
          </table:table-cell>
          <table:table-cell table:style-name="ce6" table:formula="of:=IF([.AKY7]=&quot;&quot;;&quot;&quot;;[.AKW6])">
            <text:p/>
          </table:table-cell>
          <table:table-cell table:style-name="ce6" table:formula="of:=IF([.AKZ7]=&quot;&quot;;&quot;&quot;;[.AKX6])">
            <text:p/>
          </table:table-cell>
          <table:table-cell table:style-name="ce6" table:formula="of:=IF([.ALA7]=&quot;&quot;;&quot;&quot;;[.AKY6])">
            <text:p/>
          </table:table-cell>
          <table:table-cell table:style-name="ce6" table:formula="of:=IF([.ALB7]=&quot;&quot;;&quot;&quot;;[.AKZ6])">
            <text:p/>
          </table:table-cell>
          <table:table-cell table:style-name="ce6" table:formula="of:=IF([.ALC7]=&quot;&quot;;&quot;&quot;;[.ALA6])">
            <text:p/>
          </table:table-cell>
          <table:table-cell table:style-name="ce6" table:formula="of:=IF([.ALD7]=&quot;&quot;;&quot;&quot;;[.ALB6])">
            <text:p/>
          </table:table-cell>
          <table:table-cell table:style-name="ce6" table:formula="of:=IF([.ALE7]=&quot;&quot;;&quot;&quot;;[.ALC6])">
            <text:p/>
          </table:table-cell>
          <table:table-cell table:style-name="ce6" table:formula="of:=IF([.ALF7]=&quot;&quot;;&quot;&quot;;[.ALD6])">
            <text:p/>
          </table:table-cell>
          <table:table-cell table:style-name="ce6" table:formula="of:=IF([.ALG7]=&quot;&quot;;&quot;&quot;;[.ALE6])">
            <text:p/>
          </table:table-cell>
          <table:table-cell table:style-name="ce6" table:formula="of:=IF([.ALH7]=&quot;&quot;;&quot;&quot;;[.ALF6])">
            <text:p/>
          </table:table-cell>
          <table:table-cell table:style-name="ce6" table:formula="of:=IF([.ALI7]=&quot;&quot;;&quot;&quot;;[.ALG6])">
            <text:p/>
          </table:table-cell>
          <table:table-cell table:style-name="ce6" table:formula="of:=IF([.ALJ7]=&quot;&quot;;&quot;&quot;;[.ALH6])">
            <text:p/>
          </table:table-cell>
          <table:table-cell table:style-name="ce6" table:formula="of:=IF([.ALK7]=&quot;&quot;;&quot;&quot;;[.ALI6])">
            <text:p/>
          </table:table-cell>
          <table:table-cell table:style-name="ce6" table:formula="of:=IF([.ALL7]=&quot;&quot;;&quot;&quot;;[.ALJ6])">
            <text:p/>
          </table:table-cell>
          <table:table-cell table:style-name="ce6" table:formula="of:=IF([.ALM7]=&quot;&quot;;&quot;&quot;;[.ALK6])">
            <text:p/>
          </table:table-cell>
          <table:table-cell table:style-name="ce6" table:formula="of:=IF([.ALN7]=&quot;&quot;;&quot;&quot;;[.ALL6])">
            <text:p/>
          </table:table-cell>
          <table:table-cell table:style-name="ce6" table:formula="of:=IF([.ALO7]=&quot;&quot;;&quot;&quot;;[.ALM6])">
            <text:p/>
          </table:table-cell>
          <table:table-cell table:style-name="ce6" table:formula="of:=IF([.ALP7]=&quot;&quot;;&quot;&quot;;[.ALN6])">
            <text:p/>
          </table:table-cell>
          <table:table-cell table:style-name="ce6" table:formula="of:=IF([.ALQ7]=&quot;&quot;;&quot;&quot;;[.ALO6])">
            <text:p/>
          </table:table-cell>
          <table:table-cell table:style-name="ce6" table:formula="of:=IF([.ALR7]=&quot;&quot;;&quot;&quot;;[.ALP6])">
            <text:p/>
          </table:table-cell>
          <table:table-cell table:style-name="ce6" table:formula="of:=IF([.ALS7]=&quot;&quot;;&quot;&quot;;[.ALQ6])">
            <text:p/>
          </table:table-cell>
          <table:table-cell table:style-name="ce6" table:formula="of:=IF([.ALT7]=&quot;&quot;;&quot;&quot;;[.ALR6])">
            <text:p/>
          </table:table-cell>
          <table:table-cell table:style-name="ce6" table:formula="of:=IF([.ALU7]=&quot;&quot;;&quot;&quot;;[.ALS6])">
            <text:p/>
          </table:table-cell>
          <table:table-cell table:style-name="ce6" table:formula="of:=IF([.ALV7]=&quot;&quot;;&quot;&quot;;[.ALT6])">
            <text:p/>
          </table:table-cell>
          <table:table-cell table:style-name="ce6" table:formula="of:=IF([.ALW7]=&quot;&quot;;&quot;&quot;;[.ALU6])">
            <text:p/>
          </table:table-cell>
          <table:table-cell table:style-name="ce6" table:formula="of:=IF([.ALX7]=&quot;&quot;;&quot;&quot;;[.ALV6])">
            <text:p/>
          </table:table-cell>
          <table:table-cell table:style-name="ce6" table:formula="of:=IF([.ALY7]=&quot;&quot;;&quot;&quot;;[.ALW6])">
            <text:p/>
          </table:table-cell>
          <table:table-cell table:style-name="ce6" table:formula="of:=IF([.ALZ7]=&quot;&quot;;&quot;&quot;;[.ALX6])">
            <text:p/>
          </table:table-cell>
          <table:table-cell table:style-name="ce6" table:formula="of:=IF([.AMA7]=&quot;&quot;;&quot;&quot;;[.ALY6])">
            <text:p/>
          </table:table-cell>
          <table:table-cell table:style-name="ce6" table:formula="of:=IF([.AMB7]=&quot;&quot;;&quot;&quot;;[.ALZ6])">
            <text:p/>
          </table:table-cell>
          <table:table-cell table:style-name="ce6" table:formula="of:=IF([.AMC7]=&quot;&quot;;&quot;&quot;;[.AMA6])">
            <text:p/>
          </table:table-cell>
          <table:table-cell table:style-name="ce6" table:formula="of:=IF([.AMD7]=&quot;&quot;;&quot;&quot;;[.AMB6])">
            <text:p/>
          </table:table-cell>
          <table:table-cell table:style-name="ce6" table:formula="of:=IF([.AME7]=&quot;&quot;;&quot;&quot;;[.AMC6])">
            <text:p/>
          </table:table-cell>
          <table:table-cell table:style-name="ce6" table:formula="of:=IF([.AMF7]=&quot;&quot;;&quot;&quot;;[.AMD6])">
            <text:p/>
          </table:table-cell>
          <table:table-cell table:style-name="ce6" table:formula="of:=IF([.AMG7]=&quot;&quot;;&quot;&quot;;[.AME6])">
            <text:p/>
          </table:table-cell>
          <table:table-cell table:style-name="ce6" table:formula="of:=IF([.AMH7]=&quot;&quot;;&quot;&quot;;[.AMF6])">
            <text:p/>
          </table:table-cell>
          <table:table-cell table:style-name="ce6" table:formula="of:=IF([.AMI7]=&quot;&quot;;&quot;&quot;;[.AMG6])">
            <text:p/>
          </table:table-cell>
        </table:table-row>
        <table:table-row table:style-name="ro1">
          <table:table-cell office:value-type="string" calcext:value-type="string">
            <text:p>A001</text:p>
          </table:table-cell>
          <table:table-cell table:style-name="ce3" table:formula="of:=IFNA(IF(ISNUMBER([.B$2]);VLOOKUP([.$A7];OFFSET([.$J$7];0;([.B$2]-1)*2;[.B$4];2);2;0);&quot;&quot;);&quot;&quot;)" office:value-type="float" office:value="132.54" calcext:value-type="float">
            <text:p>132.54</text:p>
          </table:table-cell>
          <table:table-cell table:style-name="ce3" table:formula="of:=IFNA(IF(ISNUMBER([.C$2]);VLOOKUP([.$A7];OFFSET([.$J$7];0;([.C$2]-1)*2;[.C$4];2);2;0);&quot;&quot;);&quot;&quot;)">
            <text:p/>
          </table:table-cell>
          <table:table-cell table:style-name="ce3" table:formula="of:=IFNA(IF(ISNUMBER([.D$2]);VLOOKUP([.$A7];OFFSET([.$J$7];0;([.D$2]-1)*2;[.D$4];2);2;0);&quot;&quot;);&quot;&quot;)" office:value-type="float" office:value="123.45" calcext:value-type="float">
            <text:p>123.45</text:p>
          </table:table-cell>
          <table:table-cell table:style-name="ce3" table:formula="of:=IFNA(IF(ISNUMBER([.E$2]);VLOOKUP([.$A7];OFFSET([.$J$7];0;([.E$2]-1)*2;[.E$4];2);2;0);&quot;&quot;);&quot;&quot;)">
            <text:p/>
          </table:table-cell>
          <table:table-cell table:style-name="ce3" table:formula="of:=IFNA(IF(ISNUMBER([.F$2]);VLOOKUP([.$A7];OFFSET([.$J$7];0;([.F$2]-1)*2;[.F$4];2);2;0);&quot;&quot;);&quot;&quot;)">
            <text:p/>
          </table:table-cell>
          <table:table-cell/>
          <table:table-cell table:style-name="ce8" office:value-type="string" calcext:value-type="string">
            <text:p>Descending</text:p>
          </table:table-cell>
          <table:table-cell/>
          <table:table-cell office:value-type="string" calcext:value-type="string">
            <text:p>A041</text:p>
          </table:table-cell>
          <table:table-cell table:style-name="ce12" table:formula="of:=VALUE(RIGHT([.J7];3))+RANDBETWEEN(-3000;10000)/100" office:value-type="float" office:value="44.66" calcext:value-type="float">
            <text:p>44.66</text:p>
          </table:table-cell>
          <table:table-cell office:value-type="string" calcext:value-type="string">
            <text:p>A065</text:p>
          </table:table-cell>
          <table:table-cell table:style-name="ce12" table:formula="of:=VALUE(RIGHT([.L7];3))+RANDBETWEEN(-3000;10000)/100" office:value-type="float" office:value="95.09" calcext:value-type="float">
            <text:p>95.09</text:p>
          </table:table-cell>
          <table:table-cell office:value-type="string" calcext:value-type="string">
            <text:p>A098</text:p>
          </table:table-cell>
          <table:table-cell table:style-name="ce12" table:formula="of:=VALUE(RIGHT([.N7];3))+RANDBETWEEN(-3000;10000)/100" office:value-type="float" office:value="154.14" calcext:value-type="float">
            <text:p>154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2</text:p>
          </table:table-cell>
          <table:table-cell table:style-name="ce3" table:formula="of:=IFNA(IF(ISNUMBER([.B$2]);VLOOKUP([.$A8];OFFSET([.$J$7];0;([.B$2]-1)*2;[.B$4];2);2;0);&quot;&quot;);&quot;&quot;)">
            <text:p/>
          </table:table-cell>
          <table:table-cell table:style-name="ce3" table:formula="of:=IFNA(IF(ISNUMBER([.C$2]);VLOOKUP([.$A8];OFFSET([.$J$7];0;([.C$2]-1)*2;[.C$4];2);2;0);&quot;&quot;);&quot;&quot;)">
            <text:p/>
          </table:table-cell>
          <table:table-cell table:style-name="ce3" table:formula="of:=IFNA(IF(ISNUMBER([.D$2]);VLOOKUP([.$A8];OFFSET([.$J$7];0;([.D$2]-1)*2;[.D$4];2);2;0);&quot;&quot;);&quot;&quot;)">
            <text:p/>
          </table:table-cell>
          <table:table-cell table:style-name="ce3" table:formula="of:=IFNA(IF(ISNUMBER([.E$2]);VLOOKUP([.$A8];OFFSET([.$J$7];0;([.E$2]-1)*2;[.E$4];2);2;0);&quot;&quot;);&quot;&quot;)">
            <text:p/>
          </table:table-cell>
          <table:table-cell table:style-name="ce3" table:formula="of:=IFNA(IF(ISNUMBER([.F$2]);VLOOKUP([.$A8];OFFSET([.$J$7];0;([.F$2]-1)*2;[.F$4];2);2;0);&quot;&quot;);&quot;&quot;)">
            <text:p/>
          </table:table-cell>
          <table:table-cell/>
          <table:table-cell table:style-name="ce1" table:formula="of:=MAX([.J1:.AMJ1])" office:value-type="date" office:date-value="2017-04-30" calcext:value-type="date">
            <text:p>2017-04</text:p>
          </table:table-cell>
          <table:table-cell/>
          <table:table-cell office:value-type="string" calcext:value-type="string">
            <text:p>A017</text:p>
          </table:table-cell>
          <table:table-cell table:style-name="ce12" table:formula="of:=VALUE(RIGHT([.J8];3))+RANDBETWEEN(-3000;10000)/100" office:value-type="float" office:value="84.51" calcext:value-type="float">
            <text:p>84.51</text:p>
          </table:table-cell>
          <table:table-cell office:value-type="string" calcext:value-type="string">
            <text:p>A051</text:p>
          </table:table-cell>
          <table:table-cell table:style-name="ce12" table:formula="of:=VALUE(RIGHT([.L8];3))+RANDBETWEEN(-3000;10000)/100" office:value-type="float" office:value="64.59" calcext:value-type="float">
            <text:p>64.59</text:p>
          </table:table-cell>
          <table:table-cell office:value-type="string" calcext:value-type="string">
            <text:p>A086</text:p>
          </table:table-cell>
          <table:table-cell table:style-name="ce12" table:formula="of:=VALUE(RIGHT([.N8];3))+RANDBETWEEN(-3000;10000)/100" office:value-type="float" office:value="173.75" calcext:value-type="float">
            <text:p>173.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3</text:p>
          </table:table-cell>
          <table:table-cell table:style-name="ce3" table:formula="of:=IFNA(IF(ISNUMBER([.B$2]);VLOOKUP([.$A9];OFFSET([.$J$7];0;([.B$2]-1)*2;[.B$4];2);2;0);&quot;&quot;);&quot;&quot;)" office:value-type="float" office:value="97.89" calcext:value-type="float">
            <text:p>97.89</text:p>
          </table:table-cell>
          <table:table-cell table:style-name="ce3" table:formula="of:=IFNA(IF(ISNUMBER([.C$2]);VLOOKUP([.$A9];OFFSET([.$J$7];0;([.C$2]-1)*2;[.C$4];2);2;0);&quot;&quot;);&quot;&quot;)" office:value-type="float" office:value="81.75" calcext:value-type="float">
            <text:p>81.75</text:p>
          </table:table-cell>
          <table:table-cell table:style-name="ce3" table:formula="of:=IFNA(IF(ISNUMBER([.D$2]);VLOOKUP([.$A9];OFFSET([.$J$7];0;([.D$2]-1)*2;[.D$4];2);2;0);&quot;&quot;);&quot;&quot;)">
            <text:p/>
          </table:table-cell>
          <table:table-cell table:style-name="ce3" table:formula="of:=IFNA(IF(ISNUMBER([.E$2]);VLOOKUP([.$A9];OFFSET([.$J$7];0;([.E$2]-1)*2;[.E$4];2);2;0);&quot;&quot;);&quot;&quot;)">
            <text:p/>
          </table:table-cell>
          <table:table-cell table:style-name="ce3" table:formula="of:=IFNA(IF(ISNUMBER([.F$2]);VLOOKUP([.$A9];OFFSET([.$J$7];0;([.F$2]-1)*2;[.F$4];2);2;0);&quot;&quot;);&quot;&quot;)">
            <text:p/>
          </table:table-cell>
          <table:table-cell/>
          <table:table-cell table:style-name="ce1" table:formula="of:=IF(NOT(ISNUMBER([.H8]));&quot;&quot;;IF([.H8]&gt;[.$J$1];EOMONTH([.H8];-1);&quot;&quot;))" office:value-type="date" office:date-value="2017-03-31" calcext:value-type="date">
            <text:p>2017-03</text:p>
          </table:table-cell>
          <table:table-cell/>
          <table:table-cell office:value-type="string" calcext:value-type="string">
            <text:p>A025</text:p>
          </table:table-cell>
          <table:table-cell table:style-name="ce12" table:formula="of:=VALUE(RIGHT([.J9];3))+RANDBETWEEN(-3000;10000)/100" office:value-type="float" office:value="19.87" calcext:value-type="float">
            <text:p>19.87</text:p>
          </table:table-cell>
          <table:table-cell office:value-type="string" calcext:value-type="string">
            <text:p>A053</text:p>
          </table:table-cell>
          <table:table-cell table:style-name="ce12" table:formula="of:=VALUE(RIGHT([.L9];3))+RANDBETWEEN(-3000;10000)/100" office:value-type="float" office:value="88.86" calcext:value-type="float">
            <text:p>88.86</text:p>
          </table:table-cell>
          <table:table-cell office:value-type="string" calcext:value-type="string">
            <text:p>A035</text:p>
          </table:table-cell>
          <table:table-cell table:style-name="ce12" table:formula="of:=VALUE(RIGHT([.N9];3))+RANDBETWEEN(-3000;10000)/100" office:value-type="float" office:value="84.82" calcext:value-type="float">
            <text:p>84.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4</text:p>
          </table:table-cell>
          <table:table-cell table:style-name="ce3" table:formula="of:=IFNA(IF(ISNUMBER([.B$2]);VLOOKUP([.$A10];OFFSET([.$J$7];0;([.B$2]-1)*2;[.B$4];2);2;0);&quot;&quot;);&quot;&quot;)">
            <text:p/>
          </table:table-cell>
          <table:table-cell table:style-name="ce3" table:formula="of:=IFNA(IF(ISNUMBER([.C$2]);VLOOKUP([.$A10];OFFSET([.$J$7];0;([.C$2]-1)*2;[.C$4];2);2;0);&quot;&quot;);&quot;&quot;)">
            <text:p/>
          </table:table-cell>
          <table:table-cell table:style-name="ce3" table:formula="of:=IFNA(IF(ISNUMBER([.D$2]);VLOOKUP([.$A10];OFFSET([.$J$7];0;([.D$2]-1)*2;[.D$4];2);2;0);&quot;&quot;);&quot;&quot;)">
            <text:p/>
          </table:table-cell>
          <table:table-cell table:style-name="ce3" table:formula="of:=IFNA(IF(ISNUMBER([.E$2]);VLOOKUP([.$A10];OFFSET([.$J$7];0;([.E$2]-1)*2;[.E$4];2);2;0);&quot;&quot;);&quot;&quot;)">
            <text:p/>
          </table:table-cell>
          <table:table-cell table:style-name="ce3" table:formula="of:=IFNA(IF(ISNUMBER([.F$2]);VLOOKUP([.$A10];OFFSET([.$J$7];0;([.F$2]-1)*2;[.F$4];2);2;0);&quot;&quot;);&quot;&quot;)">
            <text:p/>
          </table:table-cell>
          <table:table-cell/>
          <table:table-cell table:style-name="ce1" table:formula="of:=IF(NOT(ISNUMBER([.H9]));&quot;&quot;;IF([.H9]&gt;[.$J$1];EOMONTH([.H9];-1);&quot;&quot;))" office:value-type="date" office:date-value="2017-02-28" calcext:value-type="date">
            <text:p>2017-02</text:p>
          </table:table-cell>
          <table:table-cell/>
          <table:table-cell office:value-type="string" calcext:value-type="string">
            <text:p>A039</text:p>
          </table:table-cell>
          <table:table-cell table:style-name="ce12" table:formula="of:=VALUE(RIGHT([.J10];3))+RANDBETWEEN(-3000;10000)/100" office:value-type="float" office:value="125.68" calcext:value-type="float">
            <text:p>125.68</text:p>
          </table:table-cell>
          <table:table-cell office:value-type="string" calcext:value-type="string">
            <text:p>A082</text:p>
          </table:table-cell>
          <table:table-cell table:style-name="ce12" table:formula="of:=VALUE(RIGHT([.L10];3))+RANDBETWEEN(-3000;10000)/100" office:value-type="float" office:value="132.69" calcext:value-type="float">
            <text:p>132.69</text:p>
          </table:table-cell>
          <table:table-cell office:value-type="string" calcext:value-type="string">
            <text:p>A099</text:p>
          </table:table-cell>
          <table:table-cell table:style-name="ce12" table:formula="of:=VALUE(RIGHT([.N10];3))+RANDBETWEEN(-3000;10000)/100" office:value-type="float" office:value="162.14" calcext:value-type="float">
            <text:p>162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5</text:p>
          </table:table-cell>
          <table:table-cell table:style-name="ce3" table:formula="of:=IFNA(IF(ISNUMBER([.B$2]);VLOOKUP([.$A11];OFFSET([.$J$7];0;([.B$2]-1)*2;[.B$4];2);2;0);&quot;&quot;);&quot;&quot;)">
            <text:p/>
          </table:table-cell>
          <table:table-cell table:style-name="ce3" table:formula="of:=IFNA(IF(ISNUMBER([.C$2]);VLOOKUP([.$A11];OFFSET([.$J$7];0;([.C$2]-1)*2;[.C$4];2);2;0);&quot;&quot;);&quot;&quot;)" office:value-type="float" office:value="9.65" calcext:value-type="float">
            <text:p>9.65</text:p>
          </table:table-cell>
          <table:table-cell table:style-name="ce3" table:formula="of:=IFNA(IF(ISNUMBER([.D$2]);VLOOKUP([.$A11];OFFSET([.$J$7];0;([.D$2]-1)*2;[.D$4];2);2;0);&quot;&quot;);&quot;&quot;)" office:value-type="float" office:value="43.94" calcext:value-type="float">
            <text:p>43.94</text:p>
          </table:table-cell>
          <table:table-cell table:style-name="ce3" table:formula="of:=IFNA(IF(ISNUMBER([.E$2]);VLOOKUP([.$A11];OFFSET([.$J$7];0;([.E$2]-1)*2;[.E$4];2);2;0);&quot;&quot;);&quot;&quot;)">
            <text:p/>
          </table:table-cell>
          <table:table-cell table:style-name="ce3" table:formula="of:=IFNA(IF(ISNUMBER([.F$2]);VLOOKUP([.$A11];OFFSET([.$J$7];0;([.F$2]-1)*2;[.F$4];2);2;0);&quot;&quot;);&quot;&quot;)">
            <text:p/>
          </table:table-cell>
          <table:table-cell/>
          <table:table-cell table:style-name="ce1" table:formula="of:=IF(NOT(ISNUMBER([.H10]));&quot;&quot;;IF([.H10]&gt;[.$J$1];EOMONTH([.H10];-1);&quot;&quot;))">
            <text:p/>
          </table:table-cell>
          <table:table-cell/>
          <table:table-cell office:value-type="string" calcext:value-type="string">
            <text:p>A028</text:p>
          </table:table-cell>
          <table:table-cell table:style-name="ce12" table:formula="of:=VALUE(RIGHT([.J11];3))+RANDBETWEEN(-3000;10000)/100" office:value-type="float" office:value="65.83" calcext:value-type="float">
            <text:p>65.83</text:p>
          </table:table-cell>
          <table:table-cell office:value-type="string" calcext:value-type="string">
            <text:p>A059</text:p>
          </table:table-cell>
          <table:table-cell table:style-name="ce12" table:formula="of:=VALUE(RIGHT([.L11];3))+RANDBETWEEN(-3000;10000)/100" office:value-type="float" office:value="157.87" calcext:value-type="float">
            <text:p>157.87</text:p>
          </table:table-cell>
          <table:table-cell office:value-type="string" calcext:value-type="string">
            <text:p>A050</text:p>
          </table:table-cell>
          <table:table-cell table:style-name="ce12" table:formula="of:=VALUE(RIGHT([.N11];3))+RANDBETWEEN(-3000;10000)/100" office:value-type="float" office:value="78.52" calcext:value-type="float">
            <text:p>78.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6</text:p>
          </table:table-cell>
          <table:table-cell table:style-name="ce3" table:formula="of:=IFNA(IF(ISNUMBER([.B$2]);VLOOKUP([.$A12];OFFSET([.$J$7];0;([.B$2]-1)*2;[.B$4];2);2;0);&quot;&quot;);&quot;&quot;)" office:value-type="float" office:value="55.92" calcext:value-type="float">
            <text:p>55.92</text:p>
          </table:table-cell>
          <table:table-cell table:style-name="ce3" table:formula="of:=IFNA(IF(ISNUMBER([.C$2]);VLOOKUP([.$A12];OFFSET([.$J$7];0;([.C$2]-1)*2;[.C$4];2);2;0);&quot;&quot;);&quot;&quot;)">
            <text:p/>
          </table:table-cell>
          <table:table-cell table:style-name="ce3" table:formula="of:=IFNA(IF(ISNUMBER([.D$2]);VLOOKUP([.$A12];OFFSET([.$J$7];0;([.D$2]-1)*2;[.D$4];2);2;0);&quot;&quot;);&quot;&quot;)">
            <text:p/>
          </table:table-cell>
          <table:table-cell table:style-name="ce3" table:formula="of:=IFNA(IF(ISNUMBER([.E$2]);VLOOKUP([.$A12];OFFSET([.$J$7];0;([.E$2]-1)*2;[.E$4];2);2;0);&quot;&quot;);&quot;&quot;)">
            <text:p/>
          </table:table-cell>
          <table:table-cell table:style-name="ce3" table:formula="of:=IFNA(IF(ISNUMBER([.F$2]);VLOOKUP([.$A12];OFFSET([.$J$7];0;([.F$2]-1)*2;[.F$4];2);2;0);&quot;&quot;);&quot;&quot;)">
            <text:p/>
          </table:table-cell>
          <table:table-cell/>
          <table:table-cell table:style-name="ce1" table:formula="of:=IF(NOT(ISNUMBER([.H11]));&quot;&quot;;IF([.H11]&gt;[.$J$1];EOMONTH([.H11];-1);&quot;&quot;))">
            <text:p/>
          </table:table-cell>
          <table:table-cell/>
          <table:table-cell office:value-type="string" calcext:value-type="string">
            <text:p>A013</text:p>
          </table:table-cell>
          <table:table-cell table:style-name="ce12" table:formula="of:=VALUE(RIGHT([.J12];3))+RANDBETWEEN(-3000;10000)/100" office:value-type="float" office:value="45.26" calcext:value-type="float">
            <text:p>45.26</text:p>
          </table:table-cell>
          <table:table-cell office:value-type="string" calcext:value-type="string">
            <text:p>A080</text:p>
          </table:table-cell>
          <table:table-cell table:style-name="ce12" table:formula="of:=VALUE(RIGHT([.L12];3))+RANDBETWEEN(-3000;10000)/100" office:value-type="float" office:value="111.4" calcext:value-type="float">
            <text:p>111.40</text:p>
          </table:table-cell>
          <table:table-cell office:value-type="string" calcext:value-type="string">
            <text:p>A018</text:p>
          </table:table-cell>
          <table:table-cell table:style-name="ce12" table:formula="of:=VALUE(RIGHT([.N12];3))+RANDBETWEEN(-3000;10000)/100" office:value-type="float" office:value="85.39" calcext:value-type="float">
            <text:p>85.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7</text:p>
          </table:table-cell>
          <table:table-cell table:style-name="ce3" table:formula="of:=IFNA(IF(ISNUMBER([.B$2]);VLOOKUP([.$A13];OFFSET([.$J$7];0;([.B$2]-1)*2;[.B$4];2);2;0);&quot;&quot;);&quot;&quot;)" office:value-type="float" office:value="96.24" calcext:value-type="float">
            <text:p>96.24</text:p>
          </table:table-cell>
          <table:table-cell table:style-name="ce3" table:formula="of:=IFNA(IF(ISNUMBER([.C$2]);VLOOKUP([.$A13];OFFSET([.$J$7];0;([.C$2]-1)*2;[.C$4];2);2;0);&quot;&quot;);&quot;&quot;)" office:value-type="float" office:value="28.54" calcext:value-type="float">
            <text:p>28.54</text:p>
          </table:table-cell>
          <table:table-cell table:style-name="ce3" table:formula="of:=IFNA(IF(ISNUMBER([.D$2]);VLOOKUP([.$A13];OFFSET([.$J$7];0;([.D$2]-1)*2;[.D$4];2);2;0);&quot;&quot;);&quot;&quot;)">
            <text:p/>
          </table:table-cell>
          <table:table-cell table:style-name="ce3" table:formula="of:=IFNA(IF(ISNUMBER([.E$2]);VLOOKUP([.$A13];OFFSET([.$J$7];0;([.E$2]-1)*2;[.E$4];2);2;0);&quot;&quot;);&quot;&quot;)">
            <text:p/>
          </table:table-cell>
          <table:table-cell table:style-name="ce3" table:formula="of:=IFNA(IF(ISNUMBER([.F$2]);VLOOKUP([.$A13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63</text:p>
          </table:table-cell>
          <table:table-cell table:style-name="ce12" table:formula="of:=VALUE(RIGHT([.J13];3))+RANDBETWEEN(-3000;10000)/100" office:value-type="float" office:value="116.55" calcext:value-type="float">
            <text:p>116.55</text:p>
          </table:table-cell>
          <table:table-cell office:value-type="string" calcext:value-type="string">
            <text:p>A054</text:p>
          </table:table-cell>
          <table:table-cell table:style-name="ce12" table:formula="of:=VALUE(RIGHT([.L13];3))+RANDBETWEEN(-3000;10000)/100" office:value-type="float" office:value="129.55" calcext:value-type="float">
            <text:p>129.55</text:p>
          </table:table-cell>
          <table:table-cell office:value-type="string" calcext:value-type="string">
            <text:p>A066</text:p>
          </table:table-cell>
          <table:table-cell table:style-name="ce12" table:formula="of:=VALUE(RIGHT([.N13];3))+RANDBETWEEN(-3000;10000)/100" office:value-type="float" office:value="83" calcext:value-type="float">
            <text:p>83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8</text:p>
          </table:table-cell>
          <table:table-cell table:style-name="ce3" table:formula="of:=IFNA(IF(ISNUMBER([.B$2]);VLOOKUP([.$A14];OFFSET([.$J$7];0;([.B$2]-1)*2;[.B$4];2);2;0);&quot;&quot;);&quot;&quot;)" office:value-type="float" office:value="-16.2" calcext:value-type="float">
            <text:p>-16.20</text:p>
          </table:table-cell>
          <table:table-cell table:style-name="ce3" table:formula="of:=IFNA(IF(ISNUMBER([.C$2]);VLOOKUP([.$A14];OFFSET([.$J$7];0;([.C$2]-1)*2;[.C$4];2);2;0);&quot;&quot;);&quot;&quot;)">
            <text:p/>
          </table:table-cell>
          <table:table-cell table:style-name="ce3" table:formula="of:=IFNA(IF(ISNUMBER([.D$2]);VLOOKUP([.$A14];OFFSET([.$J$7];0;([.D$2]-1)*2;[.D$4];2);2;0);&quot;&quot;);&quot;&quot;)" office:value-type="float" office:value="-6.93" calcext:value-type="float">
            <text:p>-6.93</text:p>
          </table:table-cell>
          <table:table-cell table:style-name="ce3" table:formula="of:=IFNA(IF(ISNUMBER([.E$2]);VLOOKUP([.$A14];OFFSET([.$J$7];0;([.E$2]-1)*2;[.E$4];2);2;0);&quot;&quot;);&quot;&quot;)">
            <text:p/>
          </table:table-cell>
          <table:table-cell table:style-name="ce3" table:formula="of:=IFNA(IF(ISNUMBER([.F$2]);VLOOKUP([.$A14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Maximum Number of Customers</text:p>
          </table:table-cell>
          <table:table-cell/>
          <table:table-cell office:value-type="string" calcext:value-type="string">
            <text:p>A030</text:p>
          </table:table-cell>
          <table:table-cell table:style-name="ce12" table:formula="of:=VALUE(RIGHT([.J14];3))+RANDBETWEEN(-3000;10000)/100" office:value-type="float" office:value="110.18" calcext:value-type="float">
            <text:p>110.18</text:p>
          </table:table-cell>
          <table:table-cell office:value-type="string" calcext:value-type="string">
            <text:p>A079</text:p>
          </table:table-cell>
          <table:table-cell table:style-name="ce12" table:formula="of:=VALUE(RIGHT([.L14];3))+RANDBETWEEN(-3000;10000)/100" office:value-type="float" office:value="175.32" calcext:value-type="float">
            <text:p>175.32</text:p>
          </table:table-cell>
          <table:table-cell office:value-type="string" calcext:value-type="string">
            <text:p>A100</text:p>
          </table:table-cell>
          <table:table-cell table:style-name="ce12" table:formula="of:=VALUE(RIGHT([.N14];3))+RANDBETWEEN(-3000;10000)/100" office:value-type="float" office:value="102.01" calcext:value-type="float">
            <text:p>102.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9</text:p>
          </table:table-cell>
          <table:table-cell table:style-name="ce3" table:formula="of:=IFNA(IF(ISNUMBER([.B$2]);VLOOKUP([.$A15];OFFSET([.$J$7];0;([.B$2]-1)*2;[.B$4];2);2;0);&quot;&quot;);&quot;&quot;)" office:value-type="float" office:value="-6.85" calcext:value-type="float">
            <text:p>-6.85</text:p>
          </table:table-cell>
          <table:table-cell table:style-name="ce3" table:formula="of:=IFNA(IF(ISNUMBER([.C$2]);VLOOKUP([.$A15];OFFSET([.$J$7];0;([.C$2]-1)*2;[.C$4];2);2;0);&quot;&quot;);&quot;&quot;)" office:value-type="float" office:value="32.16" calcext:value-type="float">
            <text:p>32.16</text:p>
          </table:table-cell>
          <table:table-cell table:style-name="ce3" table:formula="of:=IFNA(IF(ISNUMBER([.D$2]);VLOOKUP([.$A15];OFFSET([.$J$7];0;([.D$2]-1)*2;[.D$4];2);2;0);&quot;&quot;);&quot;&quot;)" office:value-type="float" office:value="67.89" calcext:value-type="float">
            <text:p>67.89</text:p>
          </table:table-cell>
          <table:table-cell table:style-name="ce3" table:formula="of:=IFNA(IF(ISNUMBER([.E$2]);VLOOKUP([.$A15];OFFSET([.$J$7];0;([.E$2]-1)*2;[.E$4];2);2;0);&quot;&quot;);&quot;&quot;)">
            <text:p/>
          </table:table-cell>
          <table:table-cell table:style-name="ce3" table:formula="of:=IFNA(IF(ISNUMBER([.F$2]);VLOOKUP([.$A15];OFFSET([.$J$7];0;([.F$2]-1)*2;[.F$4];2);2;0);&quot;&quot;);&quot;&quot;)">
            <text:p/>
          </table:table-cell>
          <table:table-cell/>
          <table:table-cell table:style-name="ce4" table:formula="of:=COUNTA([.B7:.B100006])" office:value-type="float" office:value="100" calcext:value-type="float">
            <text:p>100</text:p>
          </table:table-cell>
          <table:table-cell/>
          <table:table-cell office:value-type="string" calcext:value-type="string">
            <text:p>A029</text:p>
          </table:table-cell>
          <table:table-cell table:style-name="ce12" table:formula="of:=VALUE(RIGHT([.J15];3))+RANDBETWEEN(-3000;10000)/100" office:value-type="float" office:value="92.48" calcext:value-type="float">
            <text:p>92.48</text:p>
          </table:table-cell>
          <table:table-cell office:value-type="string" calcext:value-type="string">
            <text:p>A028</text:p>
          </table:table-cell>
          <table:table-cell table:style-name="ce12" table:formula="of:=VALUE(RIGHT([.L15];3))+RANDBETWEEN(-3000;10000)/100" office:value-type="float" office:value="121.81" calcext:value-type="float">
            <text:p>121.81</text:p>
          </table:table-cell>
          <table:table-cell office:value-type="string" calcext:value-type="string">
            <text:p>A085</text:p>
          </table:table-cell>
          <table:table-cell table:style-name="ce12" table:formula="of:=VALUE(RIGHT([.N15];3))+RANDBETWEEN(-3000;10000)/100" office:value-type="float" office:value="172.16" calcext:value-type="float">
            <text:p>172.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0</text:p>
          </table:table-cell>
          <table:table-cell table:style-name="ce3" table:formula="of:=IFNA(IF(ISNUMBER([.B$2]);VLOOKUP([.$A16];OFFSET([.$J$7];0;([.B$2]-1)*2;[.B$4];2);2;0);&quot;&quot;);&quot;&quot;)">
            <text:p/>
          </table:table-cell>
          <table:table-cell table:style-name="ce3" table:formula="of:=IFNA(IF(ISNUMBER([.C$2]);VLOOKUP([.$A16];OFFSET([.$J$7];0;([.C$2]-1)*2;[.C$4];2);2;0);&quot;&quot;);&quot;&quot;)" office:value-type="float" office:value="97.57" calcext:value-type="float">
            <text:p>97.57</text:p>
          </table:table-cell>
          <table:table-cell table:style-name="ce3" table:formula="of:=IFNA(IF(ISNUMBER([.D$2]);VLOOKUP([.$A16];OFFSET([.$J$7];0;([.D$2]-1)*2;[.D$4];2);2;0);&quot;&quot;);&quot;&quot;)">
            <text:p/>
          </table:table-cell>
          <table:table-cell table:style-name="ce3" table:formula="of:=IFNA(IF(ISNUMBER([.E$2]);VLOOKUP([.$A16];OFFSET([.$J$7];0;([.E$2]-1)*2;[.E$4];2);2;0);&quot;&quot;);&quot;&quot;)">
            <text:p/>
          </table:table-cell>
          <table:table-cell table:style-name="ce3" table:formula="of:=IFNA(IF(ISNUMBER([.F$2]);VLOOKUP([.$A16];OFFSET([.$J$7];0;([.F$2]-1)*2;[.F$4];2);2;0);&quot;&quot;);&quot;&quot;)">
            <text:p/>
          </table:table-cell>
          <table:table-cell/>
          <table:table-cell office:value-type="string" calcext:value-type="string">
            <text:p>If this number needs to get increased</text:p>
          </table:table-cell>
          <table:table-cell/>
          <table:table-cell office:value-type="string" calcext:value-type="string">
            <text:p>A096</text:p>
          </table:table-cell>
          <table:table-cell table:style-name="ce12" table:formula="of:=VALUE(RIGHT([.J16];3))+RANDBETWEEN(-3000;10000)/100" office:value-type="float" office:value="102.96" calcext:value-type="float">
            <text:p>102.96</text:p>
          </table:table-cell>
          <table:table-cell office:value-type="string" calcext:value-type="string">
            <text:p>A039</text:p>
          </table:table-cell>
          <table:table-cell table:style-name="ce12" table:formula="of:=VALUE(RIGHT([.L16];3))+RANDBETWEEN(-3000;10000)/100" office:value-type="float" office:value="39.34" calcext:value-type="float">
            <text:p>39.34</text:p>
          </table:table-cell>
          <table:table-cell office:value-type="string" calcext:value-type="string">
            <text:p>A014</text:p>
          </table:table-cell>
          <table:table-cell table:style-name="ce12" table:formula="of:=VALUE(RIGHT([.N16];3))+RANDBETWEEN(-3000;10000)/100" office:value-type="float" office:value="73.56" calcext:value-type="float">
            <text:p>73.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1</text:p>
          </table:table-cell>
          <table:table-cell table:style-name="ce3" table:formula="of:=IFNA(IF(ISNUMBER([.B$2]);VLOOKUP([.$A17];OFFSET([.$J$7];0;([.B$2]-1)*2;[.B$4];2);2;0);&quot;&quot;);&quot;&quot;)" office:value-type="float" office:value="62.45" calcext:value-type="float">
            <text:p>62.45</text:p>
          </table:table-cell>
          <table:table-cell table:style-name="ce3" table:formula="of:=IFNA(IF(ISNUMBER([.C$2]);VLOOKUP([.$A17];OFFSET([.$J$7];0;([.C$2]-1)*2;[.C$4];2);2;0);&quot;&quot;);&quot;&quot;)">
            <text:p/>
          </table:table-cell>
          <table:table-cell table:style-name="ce3" table:formula="of:=IFNA(IF(ISNUMBER([.D$2]);VLOOKUP([.$A17];OFFSET([.$J$7];0;([.D$2]-1)*2;[.D$4];2);2;0);&quot;&quot;);&quot;&quot;)">
            <text:p/>
          </table:table-cell>
          <table:table-cell table:style-name="ce3" table:formula="of:=IFNA(IF(ISNUMBER([.E$2]);VLOOKUP([.$A17];OFFSET([.$J$7];0;([.E$2]-1)*2;[.E$4];2);2;0);&quot;&quot;);&quot;&quot;)">
            <text:p/>
          </table:table-cell>
          <table:table-cell table:style-name="ce3" table:formula="of:=IFNA(IF(ISNUMBER([.F$2]);VLOOKUP([.$A17];OFFSET([.$J$7];0;([.F$2]-1)*2;[.F$4];2);2;0);&quot;&quot;);&quot;&quot;)">
            <text:p/>
          </table:table-cell>
          <table:table-cell/>
          <table:table-cell office:value-type="string" calcext:value-type="string">
            <text:p>the formulae in columns B through</text:p>
          </table:table-cell>
          <table:table-cell/>
          <table:table-cell office:value-type="string" calcext:value-type="string">
            <text:p>A090</text:p>
          </table:table-cell>
          <table:table-cell table:style-name="ce12" table:formula="of:=VALUE(RIGHT([.J17];3))+RANDBETWEEN(-3000;10000)/100" office:value-type="float" office:value="137.15" calcext:value-type="float">
            <text:p>137.15</text:p>
          </table:table-cell>
          <table:table-cell office:value-type="string" calcext:value-type="string">
            <text:p>A071</text:p>
          </table:table-cell>
          <table:table-cell table:style-name="ce12" table:formula="of:=VALUE(RIGHT([.L17];3))+RANDBETWEEN(-3000;10000)/100" office:value-type="float" office:value="162.73" calcext:value-type="float">
            <text:p>162.73</text:p>
          </table:table-cell>
          <table:table-cell office:value-type="string" calcext:value-type="string">
            <text:p>A069</text:p>
          </table:table-cell>
          <table:table-cell table:style-name="ce12" table:formula="of:=VALUE(RIGHT([.N17];3))+RANDBETWEEN(-3000;10000)/100" office:value-type="float" office:value="153.69" calcext:value-type="float">
            <text:p>153.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2</text:p>
          </table:table-cell>
          <table:table-cell table:style-name="ce3" table:formula="of:=IFNA(IF(ISNUMBER([.B$2]);VLOOKUP([.$A18];OFFSET([.$J$7];0;([.B$2]-1)*2;[.B$4];2);2;0);&quot;&quot;);&quot;&quot;)">
            <text:p/>
          </table:table-cell>
          <table:table-cell table:style-name="ce3" table:formula="of:=IFNA(IF(ISNUMBER([.C$2]);VLOOKUP([.$A18];OFFSET([.$J$7];0;([.C$2]-1)*2;[.C$4];2);2;0);&quot;&quot;);&quot;&quot;)" office:value-type="float" office:value="10.79" calcext:value-type="float">
            <text:p>10.79</text:p>
          </table:table-cell>
          <table:table-cell table:style-name="ce3" table:formula="of:=IFNA(IF(ISNUMBER([.D$2]);VLOOKUP([.$A18];OFFSET([.$J$7];0;([.D$2]-1)*2;[.D$4];2);2;0);&quot;&quot;);&quot;&quot;)" office:value-type="float" office:value="22.8" calcext:value-type="float">
            <text:p>22.80</text:p>
          </table:table-cell>
          <table:table-cell table:style-name="ce3" table:formula="of:=IFNA(IF(ISNUMBER([.E$2]);VLOOKUP([.$A18];OFFSET([.$J$7];0;([.E$2]-1)*2;[.E$4];2);2;0);&quot;&quot;);&quot;&quot;)">
            <text:p/>
          </table:table-cell>
          <table:table-cell table:style-name="ce3" table:formula="of:=IFNA(IF(ISNUMBER([.F$2]);VLOOKUP([.$A18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must be filled down. </text:p>
          </table:table-cell>
          <table:table-cell/>
          <table:table-cell office:value-type="string" calcext:value-type="string">
            <text:p>A046</text:p>
          </table:table-cell>
          <table:table-cell table:style-name="ce12" table:formula="of:=VALUE(RIGHT([.J18];3))+RANDBETWEEN(-3000;10000)/100" office:value-type="float" office:value="40.02" calcext:value-type="float">
            <text:p>40.02</text:p>
          </table:table-cell>
          <table:table-cell office:value-type="string" calcext:value-type="string">
            <text:p>A037</text:p>
          </table:table-cell>
          <table:table-cell table:style-name="ce12" table:formula="of:=VALUE(RIGHT([.L18];3))+RANDBETWEEN(-3000;10000)/100" office:value-type="float" office:value="112.14" calcext:value-type="float">
            <text:p>112.14</text:p>
          </table:table-cell>
          <table:table-cell office:value-type="string" calcext:value-type="string">
            <text:p>A048</text:p>
          </table:table-cell>
          <table:table-cell table:style-name="ce12" table:formula="of:=VALUE(RIGHT([.N18];3))+RANDBETWEEN(-3000;10000)/100" office:value-type="float" office:value="137.05" calcext:value-type="float">
            <text:p>137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3</text:p>
          </table:table-cell>
          <table:table-cell table:style-name="ce3" table:formula="of:=IFNA(IF(ISNUMBER([.B$2]);VLOOKUP([.$A19];OFFSET([.$J$7];0;([.B$2]-1)*2;[.B$4];2);2;0);&quot;&quot;);&quot;&quot;)" office:value-type="float" office:value="45.26" calcext:value-type="float">
            <text:p>45.26</text:p>
          </table:table-cell>
          <table:table-cell table:style-name="ce3" table:formula="of:=IFNA(IF(ISNUMBER([.C$2]);VLOOKUP([.$A19];OFFSET([.$J$7];0;([.C$2]-1)*2;[.C$4];2);2;0);&quot;&quot;);&quot;&quot;)">
            <text:p/>
          </table:table-cell>
          <table:table-cell table:style-name="ce3" table:formula="of:=IFNA(IF(ISNUMBER([.D$2]);VLOOKUP([.$A19];OFFSET([.$J$7];0;([.D$2]-1)*2;[.D$4];2);2;0);&quot;&quot;);&quot;&quot;)">
            <text:p/>
          </table:table-cell>
          <table:table-cell table:style-name="ce3" table:formula="of:=IFNA(IF(ISNUMBER([.E$2]);VLOOKUP([.$A19];OFFSET([.$J$7];0;([.E$2]-1)*2;[.E$4];2);2;0);&quot;&quot;);&quot;&quot;)">
            <text:p/>
          </table:table-cell>
          <table:table-cell table:style-name="ce3" table:formula="of:=IFNA(IF(ISNUMBER([.F$2]);VLOOKUP([.$A19];OFFSET([.$J$7];0;([.F$2]-1)*2;[.F$4];2);2;0);&quot;&quot;);&quot;&quot;)">
            <text:p/>
          </table:table-cell>
          <table:table-cell/>
          <table:table-cell table:style-name="ce9" table:formula="of:=IF(NOT(ISNUMBER([.H18]));&quot;&quot;;IF([.H18]&gt;[.$J$1];EOMONTH([.H18];-1);&quot;&quot;))">
            <text:p/>
          </table:table-cell>
          <table:table-cell/>
          <table:table-cell office:value-type="string" calcext:value-type="string">
            <text:p>A016</text:p>
          </table:table-cell>
          <table:table-cell table:style-name="ce12" table:formula="of:=VALUE(RIGHT([.J19];3))+RANDBETWEEN(-3000;10000)/100" office:value-type="float" office:value="22.54" calcext:value-type="float">
            <text:p>22.54</text:p>
          </table:table-cell>
          <table:table-cell office:value-type="string" calcext:value-type="string">
            <text:p>A010</text:p>
          </table:table-cell>
          <table:table-cell table:style-name="ce12" table:formula="of:=VALUE(RIGHT([.L19];3))+RANDBETWEEN(-3000;10000)/100" office:value-type="float" office:value="97.57" calcext:value-type="float">
            <text:p>97.57</text:p>
          </table:table-cell>
          <table:table-cell office:value-type="string" calcext:value-type="string">
            <text:p>A090</text:p>
          </table:table-cell>
          <table:table-cell table:style-name="ce12" table:formula="of:=VALUE(RIGHT([.N19];3))+RANDBETWEEN(-3000;10000)/100" office:value-type="float" office:value="125.12" calcext:value-type="float">
            <text:p>125.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4</text:p>
          </table:table-cell>
          <table:table-cell table:style-name="ce3" table:formula="of:=IFNA(IF(ISNUMBER([.B$2]);VLOOKUP([.$A20];OFFSET([.$J$7];0;([.B$2]-1)*2;[.B$4];2);2;0);&quot;&quot;);&quot;&quot;)">
            <text:p/>
          </table:table-cell>
          <table:table-cell table:style-name="ce3" table:formula="of:=IFNA(IF(ISNUMBER([.C$2]);VLOOKUP([.$A20];OFFSET([.$J$7];0;([.C$2]-1)*2;[.C$4];2);2;0);&quot;&quot;);&quot;&quot;)">
            <text:p/>
          </table:table-cell>
          <table:table-cell table:style-name="ce3" table:formula="of:=IFNA(IF(ISNUMBER([.D$2]);VLOOKUP([.$A20];OFFSET([.$J$7];0;([.D$2]-1)*2;[.D$4];2);2;0);&quot;&quot;);&quot;&quot;)" office:value-type="float" office:value="73.56" calcext:value-type="float">
            <text:p>73.56</text:p>
          </table:table-cell>
          <table:table-cell table:style-name="ce3" table:formula="of:=IFNA(IF(ISNUMBER([.E$2]);VLOOKUP([.$A20];OFFSET([.$J$7];0;([.E$2]-1)*2;[.E$4];2);2;0);&quot;&quot;);&quot;&quot;)">
            <text:p/>
          </table:table-cell>
          <table:table-cell table:style-name="ce3" table:formula="of:=IFNA(IF(ISNUMBER([.F$2]);VLOOKUP([.$A20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98</text:p>
          </table:table-cell>
          <table:table-cell table:style-name="ce12" table:formula="of:=VALUE(RIGHT([.J20];3))+RANDBETWEEN(-3000;10000)/100" office:value-type="float" office:value="103.77" calcext:value-type="float">
            <text:p>103.77</text:p>
          </table:table-cell>
          <table:table-cell office:value-type="string" calcext:value-type="string">
            <text:p>A036</text:p>
          </table:table-cell>
          <table:table-cell table:style-name="ce12" table:formula="of:=VALUE(RIGHT([.L20];3))+RANDBETWEEN(-3000;10000)/100" office:value-type="float" office:value="8.13" calcext:value-type="float">
            <text:p>8.13</text:p>
          </table:table-cell>
          <table:table-cell office:value-type="string" calcext:value-type="string">
            <text:p>A012</text:p>
          </table:table-cell>
          <table:table-cell table:style-name="ce12" table:formula="of:=VALUE(RIGHT([.N20];3))+RANDBETWEEN(-3000;10000)/100" office:value-type="float" office:value="22.8" calcext:value-type="float">
            <text:p>22.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5</text:p>
          </table:table-cell>
          <table:table-cell table:style-name="ce3" table:formula="of:=IFNA(IF(ISNUMBER([.B$2]);VLOOKUP([.$A21];OFFSET([.$J$7];0;([.B$2]-1)*2;[.B$4];2);2;0);&quot;&quot;);&quot;&quot;)">
            <text:p/>
          </table:table-cell>
          <table:table-cell table:style-name="ce3" table:formula="of:=IFNA(IF(ISNUMBER([.C$2]);VLOOKUP([.$A21];OFFSET([.$J$7];0;([.C$2]-1)*2;[.C$4];2);2;0);&quot;&quot;);&quot;&quot;)" office:value-type="float" office:value="77.66" calcext:value-type="float">
            <text:p>77.66</text:p>
          </table:table-cell>
          <table:table-cell table:style-name="ce3" table:formula="of:=IFNA(IF(ISNUMBER([.D$2]);VLOOKUP([.$A21];OFFSET([.$J$7];0;([.D$2]-1)*2;[.D$4];2);2;0);&quot;&quot;);&quot;&quot;)">
            <text:p/>
          </table:table-cell>
          <table:table-cell table:style-name="ce3" table:formula="of:=IFNA(IF(ISNUMBER([.E$2]);VLOOKUP([.$A21];OFFSET([.$J$7];0;([.E$2]-1)*2;[.E$4];2);2;0);&quot;&quot;);&quot;&quot;)">
            <text:p/>
          </table:table-cell>
          <table:table-cell table:style-name="ce3" table:formula="of:=IFNA(IF(ISNUMBER([.F$2]);VLOOKUP([.$A21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Columns B through F show</text:p>
          </table:table-cell>
          <table:table-cell/>
          <table:table-cell office:value-type="string" calcext:value-type="string">
            <text:p>A011</text:p>
          </table:table-cell>
          <table:table-cell table:style-name="ce12" table:formula="of:=VALUE(RIGHT([.J21];3))+RANDBETWEEN(-3000;10000)/100" office:value-type="float" office:value="62.45" calcext:value-type="float">
            <text:p>62.45</text:p>
          </table:table-cell>
          <table:table-cell office:value-type="string" calcext:value-type="string">
            <text:p>A074</text:p>
          </table:table-cell>
          <table:table-cell table:style-name="ce12" table:formula="of:=VALUE(RIGHT([.L21];3))+RANDBETWEEN(-3000;10000)/100" office:value-type="float" office:value="45.78" calcext:value-type="float">
            <text:p>45.78</text:p>
          </table:table-cell>
          <table:table-cell office:value-type="string" calcext:value-type="string">
            <text:p>A019</text:p>
          </table:table-cell>
          <table:table-cell table:style-name="ce12" table:formula="of:=VALUE(RIGHT([.N21];3))+RANDBETWEEN(-3000;10000)/100" office:value-type="float" office:value="76.4" calcext:value-type="float">
            <text:p>76.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6</text:p>
          </table:table-cell>
          <table:table-cell table:style-name="ce3" table:formula="of:=IFNA(IF(ISNUMBER([.B$2]);VLOOKUP([.$A22];OFFSET([.$J$7];0;([.B$2]-1)*2;[.B$4];2);2;0);&quot;&quot;);&quot;&quot;)" office:value-type="float" office:value="22.54" calcext:value-type="float">
            <text:p>22.54</text:p>
          </table:table-cell>
          <table:table-cell table:style-name="ce3" table:formula="of:=IFNA(IF(ISNUMBER([.C$2]);VLOOKUP([.$A22];OFFSET([.$J$7];0;([.C$2]-1)*2;[.C$4];2);2;0);&quot;&quot;);&quot;&quot;)">
            <text:p/>
          </table:table-cell>
          <table:table-cell table:style-name="ce3" table:formula="of:=IFNA(IF(ISNUMBER([.D$2]);VLOOKUP([.$A22];OFFSET([.$J$7];0;([.D$2]-1)*2;[.D$4];2);2;0);&quot;&quot;);&quot;&quot;)">
            <text:p/>
          </table:table-cell>
          <table:table-cell table:style-name="ce3" table:formula="of:=IFNA(IF(ISNUMBER([.E$2]);VLOOKUP([.$A22];OFFSET([.$J$7];0;([.E$2]-1)*2;[.E$4];2);2;0);&quot;&quot;);&quot;&quot;)">
            <text:p/>
          </table:table-cell>
          <table:table-cell table:style-name="ce3" table:formula="of:=IFNA(IF(ISNUMBER([.F$2]);VLOOKUP([.$A22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the amounts imported for </text:p>
          </table:table-cell>
          <table:table-cell/>
          <table:table-cell office:value-type="string" calcext:value-type="string">
            <text:p>A032</text:p>
          </table:table-cell>
          <table:table-cell table:style-name="ce12" table:formula="of:=VALUE(RIGHT([.J22];3))+RANDBETWEEN(-3000;10000)/100" office:value-type="float" office:value="53.3" calcext:value-type="float">
            <text:p>53.30</text:p>
          </table:table-cell>
          <table:table-cell office:value-type="string" calcext:value-type="string">
            <text:p>A045</text:p>
          </table:table-cell>
          <table:table-cell table:style-name="ce12" table:formula="of:=VALUE(RIGHT([.L22];3))+RANDBETWEEN(-3000;10000)/100" office:value-type="float" office:value="29.21" calcext:value-type="float">
            <text:p>29.21</text:p>
          </table:table-cell>
          <table:table-cell office:value-type="string" calcext:value-type="string">
            <text:p>A025</text:p>
          </table:table-cell>
          <table:table-cell table:style-name="ce12" table:formula="of:=VALUE(RIGHT([.N22];3))+RANDBETWEEN(-3000;10000)/100" office:value-type="float" office:value="39.84" calcext:value-type="float">
            <text:p>39.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7</text:p>
          </table:table-cell>
          <table:table-cell table:style-name="ce3" table:formula="of:=IFNA(IF(ISNUMBER([.B$2]);VLOOKUP([.$A23];OFFSET([.$J$7];0;([.B$2]-1)*2;[.B$4];2);2;0);&quot;&quot;);&quot;&quot;)" office:value-type="float" office:value="84.51" calcext:value-type="float">
            <text:p>84.51</text:p>
          </table:table-cell>
          <table:table-cell table:style-name="ce3" table:formula="of:=IFNA(IF(ISNUMBER([.C$2]);VLOOKUP([.$A23];OFFSET([.$J$7];0;([.C$2]-1)*2;[.C$4];2);2;0);&quot;&quot;);&quot;&quot;)">
            <text:p/>
          </table:table-cell>
          <table:table-cell table:style-name="ce3" table:formula="of:=IFNA(IF(ISNUMBER([.D$2]);VLOOKUP([.$A23];OFFSET([.$J$7];0;([.D$2]-1)*2;[.D$4];2);2;0);&quot;&quot;);&quot;&quot;)" office:value-type="float" office:value="114.21" calcext:value-type="float">
            <text:p>114.21</text:p>
          </table:table-cell>
          <table:table-cell table:style-name="ce3" table:formula="of:=IFNA(IF(ISNUMBER([.E$2]);VLOOKUP([.$A23];OFFSET([.$J$7];0;([.E$2]-1)*2;[.E$4];2);2;0);&quot;&quot;);&quot;&quot;)">
            <text:p/>
          </table:table-cell>
          <table:table-cell table:style-name="ce3" table:formula="of:=IFNA(IF(ISNUMBER([.F$2]);VLOOKUP([.$A23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customers</text:p>
          </table:table-cell>
          <table:table-cell/>
          <table:table-cell office:value-type="string" calcext:value-type="string">
            <text:p>A066</text:p>
          </table:table-cell>
          <table:table-cell table:style-name="ce12" table:formula="of:=VALUE(RIGHT([.J23];3))+RANDBETWEEN(-3000;10000)/100" office:value-type="float" office:value="65.3" calcext:value-type="float">
            <text:p>65.30</text:p>
          </table:table-cell>
          <table:table-cell office:value-type="string" calcext:value-type="string">
            <text:p>A025</text:p>
          </table:table-cell>
          <table:table-cell table:style-name="ce12" table:formula="of:=VALUE(RIGHT([.L23];3))+RANDBETWEEN(-3000;10000)/100" office:value-type="float" office:value="117.91" calcext:value-type="float">
            <text:p>117.91</text:p>
          </table:table-cell>
          <table:table-cell office:value-type="string" calcext:value-type="string">
            <text:p>A087</text:p>
          </table:table-cell>
          <table:table-cell table:style-name="ce12" table:formula="of:=VALUE(RIGHT([.N23];3))+RANDBETWEEN(-3000;10000)/100" office:value-type="float" office:value="106.27" calcext:value-type="float">
            <text:p>106.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8</text:p>
          </table:table-cell>
          <table:table-cell table:style-name="ce3" table:formula="of:=IFNA(IF(ISNUMBER([.B$2]);VLOOKUP([.$A24];OFFSET([.$J$7];0;([.B$2]-1)*2;[.B$4];2);2;0);&quot;&quot;);&quot;&quot;)" office:value-type="float" office:value="50.08" calcext:value-type="float">
            <text:p>50.08</text:p>
          </table:table-cell>
          <table:table-cell table:style-name="ce3" table:formula="of:=IFNA(IF(ISNUMBER([.C$2]);VLOOKUP([.$A24];OFFSET([.$J$7];0;([.C$2]-1)*2;[.C$4];2);2;0);&quot;&quot;);&quot;&quot;)" office:value-type="float" office:value="12.03" calcext:value-type="float">
            <text:p>12.03</text:p>
          </table:table-cell>
          <table:table-cell table:style-name="ce3" table:formula="of:=IFNA(IF(ISNUMBER([.D$2]);VLOOKUP([.$A24];OFFSET([.$J$7];0;([.D$2]-1)*2;[.D$4];2);2;0);&quot;&quot;);&quot;&quot;)" office:value-type="float" office:value="85.39" calcext:value-type="float">
            <text:p>85.39</text:p>
          </table:table-cell>
          <table:table-cell table:style-name="ce3" table:formula="of:=IFNA(IF(ISNUMBER([.E$2]);VLOOKUP([.$A24];OFFSET([.$J$7];0;([.E$2]-1)*2;[.E$4];2);2;0);&quot;&quot;);&quot;&quot;)">
            <text:p/>
          </table:table-cell>
          <table:table-cell table:style-name="ce3" table:formula="of:=IFNA(IF(ISNUMBER([.F$2]);VLOOKUP([.$A24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for the most recent 5 months.</text:p>
          </table:table-cell>
          <table:table-cell/>
          <table:table-cell office:value-type="string" calcext:value-type="string">
            <text:p>A003</text:p>
          </table:table-cell>
          <table:table-cell table:style-name="ce12" table:formula="of:=VALUE(RIGHT([.J24];3))+RANDBETWEEN(-3000;10000)/100" office:value-type="float" office:value="97.89" calcext:value-type="float">
            <text:p>97.89</text:p>
          </table:table-cell>
          <table:table-cell office:value-type="string" calcext:value-type="string">
            <text:p>A024</text:p>
          </table:table-cell>
          <table:table-cell table:style-name="ce12" table:formula="of:=VALUE(RIGHT([.L24];3))+RANDBETWEEN(-3000;10000)/100" office:value-type="float" office:value="104.69" calcext:value-type="float">
            <text:p>104.69</text:p>
          </table:table-cell>
          <table:table-cell office:value-type="string" calcext:value-type="string">
            <text:p>A070</text:p>
          </table:table-cell>
          <table:table-cell table:style-name="ce12" table:formula="of:=VALUE(RIGHT([.N24];3))+RANDBETWEEN(-3000;10000)/100" office:value-type="float" office:value="57.41" calcext:value-type="float">
            <text:p>57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19</text:p>
          </table:table-cell>
          <table:table-cell table:style-name="ce3" table:formula="of:=IFNA(IF(ISNUMBER([.B$2]);VLOOKUP([.$A25];OFFSET([.$J$7];0;([.B$2]-1)*2;[.B$4];2);2;0);&quot;&quot;);&quot;&quot;)">
            <text:p/>
          </table:table-cell>
          <table:table-cell table:style-name="ce3" table:formula="of:=IFNA(IF(ISNUMBER([.C$2]);VLOOKUP([.$A25];OFFSET([.$J$7];0;([.C$2]-1)*2;[.C$4];2);2;0);&quot;&quot;);&quot;&quot;)">
            <text:p/>
          </table:table-cell>
          <table:table-cell table:style-name="ce3" table:formula="of:=IFNA(IF(ISNUMBER([.D$2]);VLOOKUP([.$A25];OFFSET([.$J$7];0;([.D$2]-1)*2;[.D$4];2);2;0);&quot;&quot;);&quot;&quot;)" office:value-type="float" office:value="76.4" calcext:value-type="float">
            <text:p>76.40</text:p>
          </table:table-cell>
          <table:table-cell table:style-name="ce3" table:formula="of:=IFNA(IF(ISNUMBER([.E$2]);VLOOKUP([.$A25];OFFSET([.$J$7];0;([.E$2]-1)*2;[.E$4];2);2;0);&quot;&quot;);&quot;&quot;)">
            <text:p/>
          </table:table-cell>
          <table:table-cell table:style-name="ce3" table:formula="of:=IFNA(IF(ISNUMBER([.F$2]);VLOOKUP([.$A25];OFFSET([.$J$7];0;([.F$2]-1)*2;[.F$4];2);2;0);&quot;&quot;);&quot;&quot;)">
            <text:p/>
          </table:table-cell>
          <table:table-cell/>
          <table:table-cell table:style-name="ce9" office:value-type="string" calcext:value-type="string">
            <text:p>Data imported earlier are ignored.</text:p>
          </table:table-cell>
          <table:table-cell/>
          <table:table-cell office:value-type="string" calcext:value-type="string">
            <text:p>A038</text:p>
          </table:table-cell>
          <table:table-cell table:style-name="ce12" table:formula="of:=VALUE(RIGHT([.J25];3))+RANDBETWEEN(-3000;10000)/100" office:value-type="float" office:value="14.17" calcext:value-type="float">
            <text:p>14.17</text:p>
          </table:table-cell>
          <table:table-cell office:value-type="string" calcext:value-type="string">
            <text:p>A056</text:p>
          </table:table-cell>
          <table:table-cell table:style-name="ce12" table:formula="of:=VALUE(RIGHT([.L25];3))+RANDBETWEEN(-3000;10000)/100" office:value-type="float" office:value="30.68" calcext:value-type="float">
            <text:p>30.68</text:p>
          </table:table-cell>
          <table:table-cell office:value-type="string" calcext:value-type="string">
            <text:p>A072</text:p>
          </table:table-cell>
          <table:table-cell table:style-name="ce12" table:formula="of:=VALUE(RIGHT([.N25];3))+RANDBETWEEN(-3000;10000)/100" office:value-type="float" office:value="82.18" calcext:value-type="float">
            <text:p>82.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0</text:p>
          </table:table-cell>
          <table:table-cell table:style-name="ce3" table:formula="of:=IFNA(IF(ISNUMBER([.B$2]);VLOOKUP([.$A26];OFFSET([.$J$7];0;([.B$2]-1)*2;[.B$4];2);2;0);&quot;&quot;);&quot;&quot;)" office:value-type="float" office:value="108.93" calcext:value-type="float">
            <text:p>108.93</text:p>
          </table:table-cell>
          <table:table-cell table:style-name="ce3" table:formula="of:=IFNA(IF(ISNUMBER([.C$2]);VLOOKUP([.$A26];OFFSET([.$J$7];0;([.C$2]-1)*2;[.C$4];2);2;0);&quot;&quot;);&quot;&quot;)">
            <text:p/>
          </table:table-cell>
          <table:table-cell table:style-name="ce3" table:formula="of:=IFNA(IF(ISNUMBER([.D$2]);VLOOKUP([.$A26];OFFSET([.$J$7];0;([.D$2]-1)*2;[.D$4];2);2;0);&quot;&quot;);&quot;&quot;)">
            <text:p/>
          </table:table-cell>
          <table:table-cell table:style-name="ce3" table:formula="of:=IFNA(IF(ISNUMBER([.E$2]);VLOOKUP([.$A26];OFFSET([.$J$7];0;([.E$2]-1)*2;[.E$4];2);2;0);&quot;&quot;);&quot;&quot;)">
            <text:p/>
          </table:table-cell>
          <table:table-cell table:style-name="ce3" table:formula="of:=IFNA(IF(ISNUMBER([.F$2]);VLOOKUP([.$A26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81</text:p>
          </table:table-cell>
          <table:table-cell table:style-name="ce12" table:formula="of:=VALUE(RIGHT([.J26];3))+RANDBETWEEN(-3000;10000)/100" office:value-type="float" office:value="166.28" calcext:value-type="float">
            <text:p>166.28</text:p>
          </table:table-cell>
          <table:table-cell office:value-type="string" calcext:value-type="string">
            <text:p>A012</text:p>
          </table:table-cell>
          <table:table-cell table:style-name="ce12" table:formula="of:=VALUE(RIGHT([.L26];3))+RANDBETWEEN(-3000;10000)/100" office:value-type="float" office:value="10.79" calcext:value-type="float">
            <text:p>10.79</text:p>
          </table:table-cell>
          <table:table-cell office:value-type="string" calcext:value-type="string">
            <text:p>A073</text:p>
          </table:table-cell>
          <table:table-cell table:style-name="ce12" table:formula="of:=VALUE(RIGHT([.N26];3))+RANDBETWEEN(-3000;10000)/100" office:value-type="float" office:value="70.95" calcext:value-type="float">
            <text:p>70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1</text:p>
          </table:table-cell>
          <table:table-cell table:style-name="ce3" table:formula="of:=IFNA(IF(ISNUMBER([.B$2]);VLOOKUP([.$A27];OFFSET([.$J$7];0;([.B$2]-1)*2;[.B$4];2);2;0);&quot;&quot;);&quot;&quot;)">
            <text:p/>
          </table:table-cell>
          <table:table-cell table:style-name="ce3" table:formula="of:=IFNA(IF(ISNUMBER([.C$2]);VLOOKUP([.$A27];OFFSET([.$J$7];0;([.C$2]-1)*2;[.C$4];2);2;0);&quot;&quot;);&quot;&quot;)">
            <text:p/>
          </table:table-cell>
          <table:table-cell table:style-name="ce3" table:formula="of:=IFNA(IF(ISNUMBER([.D$2]);VLOOKUP([.$A27];OFFSET([.$J$7];0;([.D$2]-1)*2;[.D$4];2);2;0);&quot;&quot;);&quot;&quot;)">
            <text:p/>
          </table:table-cell>
          <table:table-cell table:style-name="ce3" table:formula="of:=IFNA(IF(ISNUMBER([.E$2]);VLOOKUP([.$A27];OFFSET([.$J$7];0;([.E$2]-1)*2;[.E$4];2);2;0);&quot;&quot;);&quot;&quot;)">
            <text:p/>
          </table:table-cell>
          <table:table-cell table:style-name="ce3" table:formula="of:=IFNA(IF(ISNUMBER([.F$2]);VLOOKUP([.$A27];OFFSET([.$J$7];0;([.F$2]-1)*2;[.F$4];2);2;0);&quot;&quot;);&quot;&quot;)">
            <text:p/>
          </table:table-cell>
          <table:table-cell/>
          <table:table-cell office:value-type="string" calcext:value-type="string">
            <text:p>Thread:</text:p>
          </table:table-cell>
          <table:table-cell/>
          <table:table-cell office:value-type="string" calcext:value-type="string">
            <text:p>A077</text:p>
          </table:table-cell>
          <table:table-cell table:style-name="ce12" table:formula="of:=VALUE(RIGHT([.J27];3))+RANDBETWEEN(-3000;10000)/100" office:value-type="float" office:value="163.99" calcext:value-type="float">
            <text:p>163.99</text:p>
          </table:table-cell>
          <table:table-cell office:value-type="string" calcext:value-type="string">
            <text:p>A047</text:p>
          </table:table-cell>
          <table:table-cell table:style-name="ce12" table:formula="of:=VALUE(RIGHT([.L27];3))+RANDBETWEEN(-3000;10000)/100" office:value-type="float" office:value="65.31" calcext:value-type="float">
            <text:p>65.31</text:p>
          </table:table-cell>
          <table:table-cell office:value-type="string" calcext:value-type="string">
            <text:p>A064</text:p>
          </table:table-cell>
          <table:table-cell table:style-name="ce12" table:formula="of:=VALUE(RIGHT([.N27];3))+RANDBETWEEN(-3000;10000)/100" office:value-type="float" office:value="67.06" calcext:value-type="float">
            <text:p>67.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024</text:p>
          </table:table-cell>
          <table:table-cell table:style-name="ce3" table:formula="of:=IFNA(IF(ISNUMBER([.B$2]);VLOOKUP([.$A28];OFFSET([.$J$7];0;([.B$2]-1)*2;[.B$4];2);2;0);&quot;&quot;);&quot;&quot;)">
            <text:p/>
          </table:table-cell>
          <table:table-cell table:style-name="ce3" table:formula="of:=IFNA(IF(ISNUMBER([.C$2]);VLOOKUP([.$A28];OFFSET([.$J$7];0;([.C$2]-1)*2;[.C$4];2);2;0);&quot;&quot;);&quot;&quot;)" office:value-type="float" office:value="104.69" calcext:value-type="float">
            <text:p>104.69</text:p>
          </table:table-cell>
          <table:table-cell table:style-name="ce3" table:formula="of:=IFNA(IF(ISNUMBER([.D$2]);VLOOKUP([.$A28];OFFSET([.$J$7];0;([.D$2]-1)*2;[.D$4];2);2;0);&quot;&quot;);&quot;&quot;)">
            <text:p/>
          </table:table-cell>
          <table:table-cell table:style-name="ce3" table:formula="of:=IFNA(IF(ISNUMBER([.E$2]);VLOOKUP([.$A28];OFFSET([.$J$7];0;([.E$2]-1)*2;[.E$4];2);2;0);&quot;&quot;);&quot;&quot;)">
            <text:p/>
          </table:table-cell>
          <table:table-cell table:style-name="ce3" table:formula="of:=IFNA(IF(ISNUMBER([.F$2]);VLOOKUP([.$A28];OFFSET([.$J$7];0;([.F$2]-1)*2;[.F$4];2);2;0);&quot;&quot;);&quot;&quot;)">
            <text:p/>
          </table:table-cell>
          <table:table-cell/>
          <table:table-cell office:value-type="string" calcext:value-type="string">
            <text:p><text:a xlink:href="https://ask.libreoffice.org/en/question/96625/" xlink:type="simple">https://ask.libreoffice.org/en/question/96625/</text:a> </text:p>
          </table:table-cell>
          <table:table-cell/>
          <table:table-cell office:value-type="string" calcext:value-type="string">
            <text:p>A047</text:p>
          </table:table-cell>
          <table:table-cell table:style-name="ce12" table:formula="of:=VALUE(RIGHT([.J28];3))+RANDBETWEEN(-3000;10000)/100" office:value-type="float" office:value="120.14" calcext:value-type="float">
            <text:p>120.14</text:p>
          </table:table-cell>
          <table:table-cell office:value-type="string" calcext:value-type="string">
            <text:p>A007</text:p>
          </table:table-cell>
          <table:table-cell table:style-name="ce12" table:formula="of:=VALUE(RIGHT([.L28];3))+RANDBETWEEN(-3000;10000)/100" office:value-type="float" office:value="28.54" calcext:value-type="float">
            <text:p>28.54</text:p>
          </table:table-cell>
          <table:table-cell office:value-type="string" calcext:value-type="string">
            <text:p>A055</text:p>
          </table:table-cell>
          <table:table-cell table:style-name="ce12" table:formula="of:=VALUE(RIGHT([.N28];3))+RANDBETWEEN(-3000;10000)/100" office:value-type="float" office:value="37.17" calcext:value-type="float">
            <text:p>37.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5</text:p>
          </table:table-cell>
          <table:table-cell table:style-name="ce3" table:formula="of:=IFNA(IF(ISNUMBER([.B$2]);VLOOKUP([.$A29];OFFSET([.$J$7];0;([.B$2]-1)*2;[.B$4];2);2;0);&quot;&quot;);&quot;&quot;)" office:value-type="float" office:value="19.87" calcext:value-type="float">
            <text:p>19.87</text:p>
          </table:table-cell>
          <table:table-cell table:style-name="ce3" table:formula="of:=IFNA(IF(ISNUMBER([.C$2]);VLOOKUP([.$A29];OFFSET([.$J$7];0;([.C$2]-1)*2;[.C$4];2);2;0);&quot;&quot;);&quot;&quot;)" office:value-type="float" office:value="117.91" calcext:value-type="float">
            <text:p>117.91</text:p>
          </table:table-cell>
          <table:table-cell table:style-name="ce3" table:formula="of:=IFNA(IF(ISNUMBER([.D$2]);VLOOKUP([.$A29];OFFSET([.$J$7];0;([.D$2]-1)*2;[.D$4];2);2;0);&quot;&quot;);&quot;&quot;)" office:value-type="float" office:value="39.84" calcext:value-type="float">
            <text:p>39.84</text:p>
          </table:table-cell>
          <table:table-cell table:style-name="ce3" table:formula="of:=IFNA(IF(ISNUMBER([.E$2]);VLOOKUP([.$A29];OFFSET([.$J$7];0;([.E$2]-1)*2;[.E$4];2);2;0);&quot;&quot;);&quot;&quot;)">
            <text:p/>
          </table:table-cell>
          <table:table-cell table:style-name="ce3" table:formula="of:=IFNA(IF(ISNUMBER([.F$2]);VLOOKUP([.$A29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69</text:p>
          </table:table-cell>
          <table:table-cell table:style-name="ce12" table:formula="of:=VALUE(RIGHT([.J29];3))+RANDBETWEEN(-3000;10000)/100" office:value-type="float" office:value="131.95" calcext:value-type="float">
            <text:p>131.95</text:p>
          </table:table-cell>
          <table:table-cell office:value-type="string" calcext:value-type="string">
            <text:p>A078</text:p>
          </table:table-cell>
          <table:table-cell table:style-name="ce12" table:formula="of:=VALUE(RIGHT([.L29];3))+RANDBETWEEN(-3000;10000)/100" office:value-type="float" office:value="101.05" calcext:value-type="float">
            <text:p>101.05</text:p>
          </table:table-cell>
          <table:table-cell office:value-type="string" calcext:value-type="string">
            <text:p>A005</text:p>
          </table:table-cell>
          <table:table-cell table:style-name="ce12" table:formula="of:=VALUE(RIGHT([.N29];3))+RANDBETWEEN(-3000;10000)/100" office:value-type="float" office:value="43.94" calcext:value-type="float">
            <text:p>43.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6</text:p>
          </table:table-cell>
          <table:table-cell table:style-name="ce3" table:formula="of:=IFNA(IF(ISNUMBER([.B$2]);VLOOKUP([.$A30];OFFSET([.$J$7];0;([.B$2]-1)*2;[.B$4];2);2;0);&quot;&quot;);&quot;&quot;)">
            <text:p/>
          </table:table-cell>
          <table:table-cell table:style-name="ce3" table:formula="of:=IFNA(IF(ISNUMBER([.C$2]);VLOOKUP([.$A30];OFFSET([.$J$7];0;([.C$2]-1)*2;[.C$4];2);2;0);&quot;&quot;);&quot;&quot;)">
            <text:p/>
          </table:table-cell>
          <table:table-cell table:style-name="ce3" table:formula="of:=IFNA(IF(ISNUMBER([.D$2]);VLOOKUP([.$A30];OFFSET([.$J$7];0;([.D$2]-1)*2;[.D$4];2);2;0);&quot;&quot;);&quot;&quot;)">
            <text:p/>
          </table:table-cell>
          <table:table-cell table:style-name="ce3" table:formula="of:=IFNA(IF(ISNUMBER([.E$2]);VLOOKUP([.$A30];OFFSET([.$J$7];0;([.E$2]-1)*2;[.E$4];2);2;0);&quot;&quot;);&quot;&quot;)">
            <text:p/>
          </table:table-cell>
          <table:table-cell table:style-name="ce3" table:formula="of:=IFNA(IF(ISNUMBER([.F$2]);VLOOKUP([.$A30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18</text:p>
          </table:table-cell>
          <table:table-cell table:style-name="ce12" table:formula="of:=VALUE(RIGHT([.J30];3))+RANDBETWEEN(-3000;10000)/100" office:value-type="float" office:value="50.08" calcext:value-type="float">
            <text:p>50.08</text:p>
          </table:table-cell>
          <table:table-cell office:value-type="string" calcext:value-type="string">
            <text:p>A097</text:p>
          </table:table-cell>
          <table:table-cell table:style-name="ce12" table:formula="of:=VALUE(RIGHT([.L30];3))+RANDBETWEEN(-3000;10000)/100" office:value-type="float" office:value="156.88" calcext:value-type="float">
            <text:p>156.88</text:p>
          </table:table-cell>
          <table:table-cell office:value-type="string" calcext:value-type="string">
            <text:p>A082</text:p>
          </table:table-cell>
          <table:table-cell table:style-name="ce12" table:formula="of:=VALUE(RIGHT([.N30];3))+RANDBETWEEN(-3000;10000)/100" office:value-type="float" office:value="128.47" calcext:value-type="float">
            <text:p>128.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7</text:p>
          </table:table-cell>
          <table:table-cell table:style-name="ce3" table:formula="of:=IFNA(IF(ISNUMBER([.B$2]);VLOOKUP([.$A31];OFFSET([.$J$7];0;([.B$2]-1)*2;[.B$4];2);2;0);&quot;&quot;);&quot;&quot;)" office:value-type="float" office:value="49.74" calcext:value-type="float">
            <text:p>49.74</text:p>
          </table:table-cell>
          <table:table-cell table:style-name="ce3" table:formula="of:=IFNA(IF(ISNUMBER([.C$2]);VLOOKUP([.$A31];OFFSET([.$J$7];0;([.C$2]-1)*2;[.C$4];2);2;0);&quot;&quot;);&quot;&quot;)">
            <text:p/>
          </table:table-cell>
          <table:table-cell table:style-name="ce3" table:formula="of:=IFNA(IF(ISNUMBER([.D$2]);VLOOKUP([.$A31];OFFSET([.$J$7];0;([.D$2]-1)*2;[.D$4];2);2;0);&quot;&quot;);&quot;&quot;)">
            <text:p/>
          </table:table-cell>
          <table:table-cell table:style-name="ce3" table:formula="of:=IFNA(IF(ISNUMBER([.E$2]);VLOOKUP([.$A31];OFFSET([.$J$7];0;([.E$2]-1)*2;[.E$4];2);2;0);&quot;&quot;);&quot;&quot;)">
            <text:p/>
          </table:table-cell>
          <table:table-cell table:style-name="ce3" table:formula="of:=IFNA(IF(ISNUMBER([.F$2]);VLOOKUP([.$A31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40</text:p>
          </table:table-cell>
          <table:table-cell table:style-name="ce12" table:formula="of:=VALUE(RIGHT([.J31];3))+RANDBETWEEN(-3000;10000)/100" office:value-type="float" office:value="121.82" calcext:value-type="float">
            <text:p>121.82</text:p>
          </table:table-cell>
          <table:table-cell office:value-type="string" calcext:value-type="string">
            <text:p>A077</text:p>
          </table:table-cell>
          <table:table-cell table:style-name="ce12" table:formula="of:=VALUE(RIGHT([.L31];3))+RANDBETWEEN(-3000;10000)/100" office:value-type="float" office:value="92.63" calcext:value-type="float">
            <text:p>92.63</text:p>
          </table:table-cell>
          <table:table-cell office:value-type="string" calcext:value-type="string">
            <text:p>A017</text:p>
          </table:table-cell>
          <table:table-cell table:style-name="ce12" table:formula="of:=VALUE(RIGHT([.N31];3))+RANDBETWEEN(-3000;10000)/100" office:value-type="float" office:value="114.21" calcext:value-type="float">
            <text:p>114.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8</text:p>
          </table:table-cell>
          <table:table-cell table:style-name="ce3" table:formula="of:=IFNA(IF(ISNUMBER([.B$2]);VLOOKUP([.$A32];OFFSET([.$J$7];0;([.B$2]-1)*2;[.B$4];2);2;0);&quot;&quot;);&quot;&quot;)" office:value-type="float" office:value="65.83" calcext:value-type="float">
            <text:p>65.83</text:p>
          </table:table-cell>
          <table:table-cell table:style-name="ce3" table:formula="of:=IFNA(IF(ISNUMBER([.C$2]);VLOOKUP([.$A32];OFFSET([.$J$7];0;([.C$2]-1)*2;[.C$4];2);2;0);&quot;&quot;);&quot;&quot;)" office:value-type="float" office:value="121.81" calcext:value-type="float">
            <text:p>121.81</text:p>
          </table:table-cell>
          <table:table-cell table:style-name="ce3" table:formula="of:=IFNA(IF(ISNUMBER([.D$2]);VLOOKUP([.$A32];OFFSET([.$J$7];0;([.D$2]-1)*2;[.D$4];2);2;0);&quot;&quot;);&quot;&quot;)">
            <text:p/>
          </table:table-cell>
          <table:table-cell table:style-name="ce3" table:formula="of:=IFNA(IF(ISNUMBER([.E$2]);VLOOKUP([.$A32];OFFSET([.$J$7];0;([.E$2]-1)*2;[.E$4];2);2;0);&quot;&quot;);&quot;&quot;)">
            <text:p/>
          </table:table-cell>
          <table:table-cell table:style-name="ce3" table:formula="of:=IFNA(IF(ISNUMBER([.F$2]);VLOOKUP([.$A32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67</text:p>
          </table:table-cell>
          <table:table-cell table:style-name="ce12" table:formula="of:=VALUE(RIGHT([.J32];3))+RANDBETWEEN(-3000;10000)/100" office:value-type="float" office:value="77.63" calcext:value-type="float">
            <text:p>77.63</text:p>
          </table:table-cell>
          <table:table-cell office:value-type="string" calcext:value-type="string">
            <text:p>A092</text:p>
          </table:table-cell>
          <table:table-cell table:style-name="ce12" table:formula="of:=VALUE(RIGHT([.L32];3))+RANDBETWEEN(-3000;10000)/100" office:value-type="float" office:value="85.45" calcext:value-type="float">
            <text:p>85.45</text:p>
          </table:table-cell>
          <table:table-cell office:value-type="string" calcext:value-type="string">
            <text:p>A054</text:p>
          </table:table-cell>
          <table:table-cell table:style-name="ce12" table:formula="of:=VALUE(RIGHT([.N32];3))+RANDBETWEEN(-3000;10000)/100" office:value-type="float" office:value="42.46" calcext:value-type="float">
            <text:p>42.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29</text:p>
          </table:table-cell>
          <table:table-cell table:style-name="ce3" table:formula="of:=IFNA(IF(ISNUMBER([.B$2]);VLOOKUP([.$A33];OFFSET([.$J$7];0;([.B$2]-1)*2;[.B$4];2);2;0);&quot;&quot;);&quot;&quot;)" office:value-type="float" office:value="92.48" calcext:value-type="float">
            <text:p>92.48</text:p>
          </table:table-cell>
          <table:table-cell table:style-name="ce3" table:formula="of:=IFNA(IF(ISNUMBER([.C$2]);VLOOKUP([.$A33];OFFSET([.$J$7];0;([.C$2]-1)*2;[.C$4];2);2;0);&quot;&quot;);&quot;&quot;)">
            <text:p/>
          </table:table-cell>
          <table:table-cell table:style-name="ce3" table:formula="of:=IFNA(IF(ISNUMBER([.D$2]);VLOOKUP([.$A33];OFFSET([.$J$7];0;([.D$2]-1)*2;[.D$4];2);2;0);&quot;&quot;);&quot;&quot;)">
            <text:p/>
          </table:table-cell>
          <table:table-cell table:style-name="ce3" table:formula="of:=IFNA(IF(ISNUMBER([.E$2]);VLOOKUP([.$A33];OFFSET([.$J$7];0;([.E$2]-1)*2;[.E$4];2);2;0);&quot;&quot;);&quot;&quot;)">
            <text:p/>
          </table:table-cell>
          <table:table-cell table:style-name="ce3" table:formula="of:=IFNA(IF(ISNUMBER([.F$2]);VLOOKUP([.$A33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74</text:p>
          </table:table-cell>
          <table:table-cell table:style-name="ce12" table:formula="of:=VALUE(RIGHT([.J33];3))+RANDBETWEEN(-3000;10000)/100" office:value-type="float" office:value="111.37" calcext:value-type="float">
            <text:p>111.37</text:p>
          </table:table-cell>
          <table:table-cell office:value-type="string" calcext:value-type="string">
            <text:p>A034</text:p>
          </table:table-cell>
          <table:table-cell table:style-name="ce12" table:formula="of:=VALUE(RIGHT([.L33];3))+RANDBETWEEN(-3000;10000)/100" office:value-type="float" office:value="122.9" calcext:value-type="float">
            <text:p>122.90</text:p>
          </table:table-cell>
          <table:table-cell office:value-type="string" calcext:value-type="string">
            <text:p>A043</text:p>
          </table:table-cell>
          <table:table-cell table:style-name="ce12" table:formula="of:=VALUE(RIGHT([.N33];3))+RANDBETWEEN(-3000;10000)/100" office:value-type="float" office:value="106.9" calcext:value-type="float">
            <text:p>106.9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30</text:p>
          </table:table-cell>
          <table:table-cell table:style-name="ce3" table:formula="of:=IFNA(IF(ISNUMBER([.B$2]);VLOOKUP([.$A34];OFFSET([.$J$7];0;([.B$2]-1)*2;[.B$4];2);2;0);&quot;&quot;);&quot;&quot;)" office:value-type="float" office:value="110.18" calcext:value-type="float">
            <text:p>110.18</text:p>
          </table:table-cell>
          <table:table-cell table:style-name="ce3" table:formula="of:=IFNA(IF(ISNUMBER([.C$2]);VLOOKUP([.$A34];OFFSET([.$J$7];0;([.C$2]-1)*2;[.C$4];2);2;0);&quot;&quot;);&quot;&quot;)">
            <text:p/>
          </table:table-cell>
          <table:table-cell table:style-name="ce3" table:formula="of:=IFNA(IF(ISNUMBER([.D$2]);VLOOKUP([.$A34];OFFSET([.$J$7];0;([.D$2]-1)*2;[.D$4];2);2;0);&quot;&quot;);&quot;&quot;)">
            <text:p/>
          </table:table-cell>
          <table:table-cell table:style-name="ce3" table:formula="of:=IFNA(IF(ISNUMBER([.E$2]);VLOOKUP([.$A34];OFFSET([.$J$7];0;([.E$2]-1)*2;[.E$4];2);2;0);&quot;&quot;);&quot;&quot;)">
            <text:p/>
          </table:table-cell>
          <table:table-cell table:style-name="ce3" table:formula="of:=IFNA(IF(ISNUMBER([.F$2]);VLOOKUP([.$A34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57</text:p>
          </table:table-cell>
          <table:table-cell table:style-name="ce12" table:formula="of:=VALUE(RIGHT([.J34];3))+RANDBETWEEN(-3000;10000)/100" office:value-type="float" office:value="93.14" calcext:value-type="float">
            <text:p>93.14</text:p>
          </table:table-cell>
          <table:table-cell office:value-type="string" calcext:value-type="string">
            <text:p>A094</text:p>
          </table:table-cell>
          <table:table-cell table:style-name="ce12" table:formula="of:=VALUE(RIGHT([.L34];3))+RANDBETWEEN(-3000;10000)/100" office:value-type="float" office:value="110.04" calcext:value-type="float">
            <text:p>110.04</text:p>
          </table:table-cell>
          <table:table-cell office:value-type="string" calcext:value-type="string">
            <text:p>A008</text:p>
          </table:table-cell>
          <table:table-cell table:style-name="ce12" table:formula="of:=VALUE(RIGHT([.N34];3))+RANDBETWEEN(-3000;10000)/100" office:value-type="float" office:value="-6.93" calcext:value-type="float">
            <text:p>-6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31</text:p>
          </table:table-cell>
          <table:table-cell table:style-name="ce3" table:formula="of:=IFNA(IF(ISNUMBER([.B$2]);VLOOKUP([.$A35];OFFSET([.$J$7];0;([.B$2]-1)*2;[.B$4];2);2;0);&quot;&quot;);&quot;&quot;)" office:value-type="float" office:value="71.46" calcext:value-type="float">
            <text:p>71.46</text:p>
          </table:table-cell>
          <table:table-cell table:style-name="ce3" table:formula="of:=IFNA(IF(ISNUMBER([.C$2]);VLOOKUP([.$A35];OFFSET([.$J$7];0;([.C$2]-1)*2;[.C$4];2);2;0);&quot;&quot;);&quot;&quot;)">
            <text:p/>
          </table:table-cell>
          <table:table-cell table:style-name="ce3" table:formula="of:=IFNA(IF(ISNUMBER([.D$2]);VLOOKUP([.$A35];OFFSET([.$J$7];0;([.D$2]-1)*2;[.D$4];2);2;0);&quot;&quot;);&quot;&quot;)">
            <text:p/>
          </table:table-cell>
          <table:table-cell table:style-name="ce3" table:formula="of:=IFNA(IF(ISNUMBER([.E$2]);VLOOKUP([.$A35];OFFSET([.$J$7];0;([.E$2]-1)*2;[.E$4];2);2;0);&quot;&quot;);&quot;&quot;)">
            <text:p/>
          </table:table-cell>
          <table:table-cell table:style-name="ce3" table:formula="of:=IFNA(IF(ISNUMBER([.F$2]);VLOOKUP([.$A35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43</text:p>
          </table:table-cell>
          <table:table-cell table:style-name="ce12" table:formula="of:=VALUE(RIGHT([.J35];3))+RANDBETWEEN(-3000;10000)/100" office:value-type="float" office:value="45.91" calcext:value-type="float">
            <text:p>45.91</text:p>
          </table:table-cell>
          <table:table-cell office:value-type="string" calcext:value-type="string">
            <text:p>A083</text:p>
          </table:table-cell>
          <table:table-cell table:style-name="ce12" table:formula="of:=VALUE(RIGHT([.L35];3))+RANDBETWEEN(-3000;10000)/100" office:value-type="float" office:value="165.02" calcext:value-type="float">
            <text:p>165.02</text:p>
          </table:table-cell>
          <table:table-cell office:value-type="string" calcext:value-type="string">
            <text:p>A009</text:p>
          </table:table-cell>
          <table:table-cell table:style-name="ce12" table:formula="of:=VALUE(RIGHT([.N35];3))+RANDBETWEEN(-3000;10000)/100" office:value-type="float" office:value="67.89" calcext:value-type="float">
            <text:p>67.8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32</text:p>
          </table:table-cell>
          <table:table-cell table:style-name="ce3" table:formula="of:=IFNA(IF(ISNUMBER([.B$2]);VLOOKUP([.$A36];OFFSET([.$J$7];0;([.B$2]-1)*2;[.B$4];2);2;0);&quot;&quot;);&quot;&quot;)" office:value-type="float" office:value="53.3" calcext:value-type="float">
            <text:p>53.30</text:p>
          </table:table-cell>
          <table:table-cell table:style-name="ce3" table:formula="of:=IFNA(IF(ISNUMBER([.C$2]);VLOOKUP([.$A36];OFFSET([.$J$7];0;([.C$2]-1)*2;[.C$4];2);2;0);&quot;&quot;);&quot;&quot;)">
            <text:p/>
          </table:table-cell>
          <table:table-cell table:style-name="ce3" table:formula="of:=IFNA(IF(ISNUMBER([.D$2]);VLOOKUP([.$A36];OFFSET([.$J$7];0;([.D$2]-1)*2;[.D$4];2);2;0);&quot;&quot;);&quot;&quot;)">
            <text:p/>
          </table:table-cell>
          <table:table-cell table:style-name="ce3" table:formula="of:=IFNA(IF(ISNUMBER([.E$2]);VLOOKUP([.$A36];OFFSET([.$J$7];0;([.E$2]-1)*2;[.E$4];2);2;0);&quot;&quot;);&quot;&quot;)">
            <text:p/>
          </table:table-cell>
          <table:table-cell table:style-name="ce3" table:formula="of:=IFNA(IF(ISNUMBER([.F$2]);VLOOKUP([.$A36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91</text:p>
          </table:table-cell>
          <table:table-cell table:style-name="ce12" table:formula="of:=VALUE(RIGHT([.J36];3))+RANDBETWEEN(-3000;10000)/100" office:value-type="float" office:value="115.77" calcext:value-type="float">
            <text:p>115.77</text:p>
          </table:table-cell>
          <table:table-cell office:value-type="string" calcext:value-type="string">
            <text:p>A018</text:p>
          </table:table-cell>
          <table:table-cell table:style-name="ce12" table:formula="of:=VALUE(RIGHT([.L36];3))+RANDBETWEEN(-3000;10000)/100" office:value-type="float" office:value="12.03" calcext:value-type="float">
            <text:p>12.03</text:p>
          </table:table-cell>
          <table:table-cell office:value-type="string" calcext:value-type="string">
            <text:p>A079</text:p>
          </table:table-cell>
          <table:table-cell table:style-name="ce12" table:formula="of:=VALUE(RIGHT([.N36];3))+RANDBETWEEN(-3000;10000)/100" office:value-type="float" office:value="162.75" calcext:value-type="float">
            <text:p>162.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33</text:p>
          </table:table-cell>
          <table:table-cell table:style-name="ce3" table:formula="of:=IFNA(IF(ISNUMBER([.B$2]);VLOOKUP([.$A37];OFFSET([.$J$7];0;([.B$2]-1)*2;[.B$4];2);2;0);&quot;&quot;);&quot;&quot;)">
            <text:p/>
          </table:table-cell>
          <table:table-cell table:style-name="ce3" table:formula="of:=IFNA(IF(ISNUMBER([.C$2]);VLOOKUP([.$A37];OFFSET([.$J$7];0;([.C$2]-1)*2;[.C$4];2);2;0);&quot;&quot;);&quot;&quot;)" office:value-type="float" office:value="38.94" calcext:value-type="float">
            <text:p>38.94</text:p>
          </table:table-cell>
          <table:table-cell table:style-name="ce3" table:formula="of:=IFNA(IF(ISNUMBER([.D$2]);VLOOKUP([.$A37];OFFSET([.$J$7];0;([.D$2]-1)*2;[.D$4];2);2;0);&quot;&quot;);&quot;&quot;)">
            <text:p/>
          </table:table-cell>
          <table:table-cell table:style-name="ce3" table:formula="of:=IFNA(IF(ISNUMBER([.E$2]);VLOOKUP([.$A37];OFFSET([.$J$7];0;([.E$2]-1)*2;[.E$4];2);2;0);&quot;&quot;);&quot;&quot;)">
            <text:p/>
          </table:table-cell>
          <table:table-cell table:style-name="ce3" table:formula="of:=IFNA(IF(ISNUMBER([.F$2]);VLOOKUP([.$A37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09</text:p>
          </table:table-cell>
          <table:table-cell table:style-name="ce12" table:formula="of:=VALUE(RIGHT([.J37];3))+RANDBETWEEN(-3000;10000)/100" office:value-type="float" office:value="-6.85" calcext:value-type="float">
            <text:p>-6.85</text:p>
          </table:table-cell>
          <table:table-cell office:value-type="string" calcext:value-type="string">
            <text:p>A033</text:p>
          </table:table-cell>
          <table:table-cell table:style-name="ce12" table:formula="of:=VALUE(RIGHT([.L37];3))+RANDBETWEEN(-3000;10000)/100" office:value-type="float" office:value="38.94" calcext:value-type="float">
            <text:p>38.94</text:p>
          </table:table-cell>
          <table:table-cell office:value-type="string" calcext:value-type="string">
            <text:p>A001</text:p>
          </table:table-cell>
          <table:table-cell office:value-type="float" office:value="123.45" calcext:value-type="float">
            <text:p>123.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34</text:p>
          </table:table-cell>
          <table:table-cell table:style-name="ce3" table:formula="of:=IFNA(IF(ISNUMBER([.B$2]);VLOOKUP([.$A38];OFFSET([.$J$7];0;([.B$2]-1)*2;[.B$4];2);2;0);&quot;&quot;);&quot;&quot;)">
            <text:p/>
          </table:table-cell>
          <table:table-cell table:style-name="ce3" table:formula="of:=IFNA(IF(ISNUMBER([.C$2]);VLOOKUP([.$A38];OFFSET([.$J$7];0;([.C$2]-1)*2;[.C$4];2);2;0);&quot;&quot;);&quot;&quot;)" office:value-type="float" office:value="122.9" calcext:value-type="float">
            <text:p>122.90</text:p>
          </table:table-cell>
          <table:table-cell table:style-name="ce3" table:formula="of:=IFNA(IF(ISNUMBER([.D$2]);VLOOKUP([.$A38];OFFSET([.$J$7];0;([.D$2]-1)*2;[.D$4];2);2;0);&quot;&quot;);&quot;&quot;)">
            <text:p/>
          </table:table-cell>
          <table:table-cell table:style-name="ce3" table:formula="of:=IFNA(IF(ISNUMBER([.E$2]);VLOOKUP([.$A38];OFFSET([.$J$7];0;([.E$2]-1)*2;[.E$4];2);2;0);&quot;&quot;);&quot;&quot;)">
            <text:p/>
          </table:table-cell>
          <table:table-cell table:style-name="ce3" table:formula="of:=IFNA(IF(ISNUMBER([.F$2]);VLOOKUP([.$A38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78</text:p>
          </table:table-cell>
          <table:table-cell table:style-name="ce12" table:formula="of:=VALUE(RIGHT([.J38];3))+RANDBETWEEN(-3000;10000)/100" office:value-type="float" office:value="99.19" calcext:value-type="float">
            <text:p>99.19</text:p>
          </table:table-cell>
          <table:table-cell office:value-type="string" calcext:value-type="string">
            <text:p>A095</text:p>
          </table:table-cell>
          <table:table-cell table:style-name="ce12" table:formula="of:=VALUE(RIGHT([.L38];3))+RANDBETWEEN(-3000;10000)/100" office:value-type="float" office:value="168.86" calcext:value-type="float">
            <text:p>168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35</text:p>
          </table:table-cell>
          <table:table-cell table:style-name="ce3" table:formula="of:=IFNA(IF(ISNUMBER([.B$2]);VLOOKUP([.$A39];OFFSET([.$J$7];0;([.B$2]-1)*2;[.B$4];2);2;0);&quot;&quot;);&quot;&quot;)">
            <text:p/>
          </table:table-cell>
          <table:table-cell table:style-name="ce3" table:formula="of:=IFNA(IF(ISNUMBER([.C$2]);VLOOKUP([.$A39];OFFSET([.$J$7];0;([.C$2]-1)*2;[.C$4];2);2;0);&quot;&quot;);&quot;&quot;)">
            <text:p/>
          </table:table-cell>
          <table:table-cell table:style-name="ce3" table:formula="of:=IFNA(IF(ISNUMBER([.D$2]);VLOOKUP([.$A39];OFFSET([.$J$7];0;([.D$2]-1)*2;[.D$4];2);2;0);&quot;&quot;);&quot;&quot;)" office:value-type="float" office:value="84.82" calcext:value-type="float">
            <text:p>84.82</text:p>
          </table:table-cell>
          <table:table-cell table:style-name="ce3" table:formula="of:=IFNA(IF(ISNUMBER([.E$2]);VLOOKUP([.$A39];OFFSET([.$J$7];0;([.E$2]-1)*2;[.E$4];2);2;0);&quot;&quot;);&quot;&quot;)">
            <text:p/>
          </table:table-cell>
          <table:table-cell table:style-name="ce3" table:formula="of:=IFNA(IF(ISNUMBER([.F$2]);VLOOKUP([.$A39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08</text:p>
          </table:table-cell>
          <table:table-cell table:style-name="ce12" table:formula="of:=VALUE(RIGHT([.J39];3))+RANDBETWEEN(-3000;10000)/100" office:value-type="float" office:value="-16.2" calcext:value-type="float">
            <text:p>-16.20</text:p>
          </table:table-cell>
          <table:table-cell office:value-type="string" calcext:value-type="string">
            <text:p>A005</text:p>
          </table:table-cell>
          <table:table-cell table:style-name="ce12" table:formula="of:=VALUE(RIGHT([.L39];3))+RANDBETWEEN(-3000;10000)/100" office:value-type="float" office:value="9.65" calcext:value-type="float">
            <text:p>9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36</text:p>
          </table:table-cell>
          <table:table-cell table:style-name="ce3" table:formula="of:=IFNA(IF(ISNUMBER([.B$2]);VLOOKUP([.$A40];OFFSET([.$J$7];0;([.B$2]-1)*2;[.B$4];2);2;0);&quot;&quot;);&quot;&quot;)">
            <text:p/>
          </table:table-cell>
          <table:table-cell table:style-name="ce3" table:formula="of:=IFNA(IF(ISNUMBER([.C$2]);VLOOKUP([.$A40];OFFSET([.$J$7];0;([.C$2]-1)*2;[.C$4];2);2;0);&quot;&quot;);&quot;&quot;)" office:value-type="float" office:value="8.13" calcext:value-type="float">
            <text:p>8.13</text:p>
          </table:table-cell>
          <table:table-cell table:style-name="ce3" table:formula="of:=IFNA(IF(ISNUMBER([.D$2]);VLOOKUP([.$A40];OFFSET([.$J$7];0;([.D$2]-1)*2;[.D$4];2);2;0);&quot;&quot;);&quot;&quot;)">
            <text:p/>
          </table:table-cell>
          <table:table-cell table:style-name="ce3" table:formula="of:=IFNA(IF(ISNUMBER([.E$2]);VLOOKUP([.$A40];OFFSET([.$J$7];0;([.E$2]-1)*2;[.E$4];2);2;0);&quot;&quot;);&quot;&quot;)">
            <text:p/>
          </table:table-cell>
          <table:table-cell table:style-name="ce3" table:formula="of:=IFNA(IF(ISNUMBER([.F$2]);VLOOKUP([.$A40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99</text:p>
          </table:table-cell>
          <table:table-cell table:style-name="ce12" table:formula="of:=VALUE(RIGHT([.J40];3))+RANDBETWEEN(-3000;10000)/100" office:value-type="float" office:value="145.3" calcext:value-type="float">
            <text:p>145.30</text:p>
          </table:table-cell>
          <table:table-cell office:value-type="string" calcext:value-type="string">
            <text:p>A009</text:p>
          </table:table-cell>
          <table:table-cell table:style-name="ce12" table:formula="of:=VALUE(RIGHT([.L40];3))+RANDBETWEEN(-3000;10000)/100" office:value-type="float" office:value="32.16" calcext:value-type="float">
            <text:p>32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37</text:p>
          </table:table-cell>
          <table:table-cell table:style-name="ce3" table:formula="of:=IFNA(IF(ISNUMBER([.B$2]);VLOOKUP([.$A41];OFFSET([.$J$7];0;([.B$2]-1)*2;[.B$4];2);2;0);&quot;&quot;);&quot;&quot;)">
            <text:p/>
          </table:table-cell>
          <table:table-cell table:style-name="ce3" table:formula="of:=IFNA(IF(ISNUMBER([.C$2]);VLOOKUP([.$A41];OFFSET([.$J$7];0;([.C$2]-1)*2;[.C$4];2);2;0);&quot;&quot;);&quot;&quot;)" office:value-type="float" office:value="112.14" calcext:value-type="float">
            <text:p>112.14</text:p>
          </table:table-cell>
          <table:table-cell table:style-name="ce3" table:formula="of:=IFNA(IF(ISNUMBER([.D$2]);VLOOKUP([.$A41];OFFSET([.$J$7];0;([.D$2]-1)*2;[.D$4];2);2;0);&quot;&quot;);&quot;&quot;)">
            <text:p/>
          </table:table-cell>
          <table:table-cell table:style-name="ce3" table:formula="of:=IFNA(IF(ISNUMBER([.E$2]);VLOOKUP([.$A41];OFFSET([.$J$7];0;([.E$2]-1)*2;[.E$4];2);2;0);&quot;&quot;);&quot;&quot;)">
            <text:p/>
          </table:table-cell>
          <table:table-cell table:style-name="ce3" table:formula="of:=IFNA(IF(ISNUMBER([.F$2]);VLOOKUP([.$A41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20</text:p>
          </table:table-cell>
          <table:table-cell table:style-name="ce12" table:formula="of:=VALUE(RIGHT([.J41];3))+RANDBETWEEN(-3000;10000)/100" office:value-type="float" office:value="108.93" calcext:value-type="float">
            <text:p>108.93</text:p>
          </table:table-cell>
          <table:table-cell office:value-type="string" calcext:value-type="string">
            <text:p>A087</text:p>
          </table:table-cell>
          <table:table-cell table:style-name="ce12" table:formula="of:=VALUE(RIGHT([.L41];3))+RANDBETWEEN(-3000;10000)/100" office:value-type="float" office:value="119.8" calcext:value-type="float">
            <text:p>119.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38</text:p>
          </table:table-cell>
          <table:table-cell table:style-name="ce3" table:formula="of:=IFNA(IF(ISNUMBER([.B$2]);VLOOKUP([.$A42];OFFSET([.$J$7];0;([.B$2]-1)*2;[.B$4];2);2;0);&quot;&quot;);&quot;&quot;)" office:value-type="float" office:value="14.17" calcext:value-type="float">
            <text:p>14.17</text:p>
          </table:table-cell>
          <table:table-cell table:style-name="ce3" table:formula="of:=IFNA(IF(ISNUMBER([.C$2]);VLOOKUP([.$A42];OFFSET([.$J$7];0;([.C$2]-1)*2;[.C$4];2);2;0);&quot;&quot;);&quot;&quot;)" office:value-type="float" office:value="8.08" calcext:value-type="float">
            <text:p>8.08</text:p>
          </table:table-cell>
          <table:table-cell table:style-name="ce3" table:formula="of:=IFNA(IF(ISNUMBER([.D$2]);VLOOKUP([.$A42];OFFSET([.$J$7];0;([.D$2]-1)*2;[.D$4];2);2;0);&quot;&quot;);&quot;&quot;)">
            <text:p/>
          </table:table-cell>
          <table:table-cell table:style-name="ce3" table:formula="of:=IFNA(IF(ISNUMBER([.E$2]);VLOOKUP([.$A42];OFFSET([.$J$7];0;([.E$2]-1)*2;[.E$4];2);2;0);&quot;&quot;);&quot;&quot;)">
            <text:p/>
          </table:table-cell>
          <table:table-cell table:style-name="ce3" table:formula="of:=IFNA(IF(ISNUMBER([.F$2]);VLOOKUP([.$A42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07</text:p>
          </table:table-cell>
          <table:table-cell table:style-name="ce12" table:formula="of:=VALUE(RIGHT([.J42];3))+RANDBETWEEN(-3000;10000)/100" office:value-type="float" office:value="96.24" calcext:value-type="float">
            <text:p>96.24</text:p>
          </table:table-cell>
          <table:table-cell office:value-type="string" calcext:value-type="string">
            <text:p>A038</text:p>
          </table:table-cell>
          <table:table-cell table:style-name="ce12" table:formula="of:=VALUE(RIGHT([.L42];3))+RANDBETWEEN(-3000;10000)/100" office:value-type="float" office:value="8.08" calcext:value-type="float">
            <text:p>8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39</text:p>
          </table:table-cell>
          <table:table-cell table:style-name="ce3" table:formula="of:=IFNA(IF(ISNUMBER([.B$2]);VLOOKUP([.$A43];OFFSET([.$J$7];0;([.B$2]-1)*2;[.B$4];2);2;0);&quot;&quot;);&quot;&quot;)" office:value-type="float" office:value="125.68" calcext:value-type="float">
            <text:p>125.68</text:p>
          </table:table-cell>
          <table:table-cell table:style-name="ce3" table:formula="of:=IFNA(IF(ISNUMBER([.C$2]);VLOOKUP([.$A43];OFFSET([.$J$7];0;([.C$2]-1)*2;[.C$4];2);2;0);&quot;&quot;);&quot;&quot;)" office:value-type="float" office:value="39.34" calcext:value-type="float">
            <text:p>39.34</text:p>
          </table:table-cell>
          <table:table-cell table:style-name="ce3" table:formula="of:=IFNA(IF(ISNUMBER([.D$2]);VLOOKUP([.$A43];OFFSET([.$J$7];0;([.D$2]-1)*2;[.D$4];2);2;0);&quot;&quot;);&quot;&quot;)">
            <text:p/>
          </table:table-cell>
          <table:table-cell table:style-name="ce3" table:formula="of:=IFNA(IF(ISNUMBER([.E$2]);VLOOKUP([.$A43];OFFSET([.$J$7];0;([.E$2]-1)*2;[.E$4];2);2;0);&quot;&quot;);&quot;&quot;)">
            <text:p/>
          </table:table-cell>
          <table:table-cell table:style-name="ce3" table:formula="of:=IFNA(IF(ISNUMBER([.F$2]);VLOOKUP([.$A43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31</text:p>
          </table:table-cell>
          <table:table-cell table:style-name="ce12" table:formula="of:=VALUE(RIGHT([.J43];3))+RANDBETWEEN(-3000;10000)/100" office:value-type="float" office:value="71.46" calcext:value-type="float">
            <text:p>71.46</text:p>
          </table:table-cell>
          <table:table-cell office:value-type="string" calcext:value-type="string">
            <text:p>A015</text:p>
          </table:table-cell>
          <table:table-cell table:style-name="ce12" table:formula="of:=VALUE(RIGHT([.L43];3))+RANDBETWEEN(-3000;10000)/100" office:value-type="float" office:value="77.66" calcext:value-type="float">
            <text:p>77.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0</text:p>
          </table:table-cell>
          <table:table-cell table:style-name="ce3" table:formula="of:=IFNA(IF(ISNUMBER([.B$2]);VLOOKUP([.$A44];OFFSET([.$J$7];0;([.B$2]-1)*2;[.B$4];2);2;0);&quot;&quot;);&quot;&quot;)" office:value-type="float" office:value="121.82" calcext:value-type="float">
            <text:p>121.82</text:p>
          </table:table-cell>
          <table:table-cell table:style-name="ce3" table:formula="of:=IFNA(IF(ISNUMBER([.C$2]);VLOOKUP([.$A44];OFFSET([.$J$7];0;([.C$2]-1)*2;[.C$4];2);2;0);&quot;&quot;);&quot;&quot;)">
            <text:p/>
          </table:table-cell>
          <table:table-cell table:style-name="ce3" table:formula="of:=IFNA(IF(ISNUMBER([.D$2]);VLOOKUP([.$A44];OFFSET([.$J$7];0;([.D$2]-1)*2;[.D$4];2);2;0);&quot;&quot;);&quot;&quot;)">
            <text:p/>
          </table:table-cell>
          <table:table-cell table:style-name="ce3" table:formula="of:=IFNA(IF(ISNUMBER([.E$2]);VLOOKUP([.$A44];OFFSET([.$J$7];0;([.E$2]-1)*2;[.E$4];2);2;0);&quot;&quot;);&quot;&quot;)">
            <text:p/>
          </table:table-cell>
          <table:table-cell table:style-name="ce3" table:formula="of:=IFNA(IF(ISNUMBER([.F$2]);VLOOKUP([.$A44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89</text:p>
          </table:table-cell>
          <table:table-cell table:style-name="ce12" table:formula="of:=VALUE(RIGHT([.J44];3))+RANDBETWEEN(-3000;10000)/100" office:value-type="float" office:value="178.12" calcext:value-type="float">
            <text:p>178.12</text:p>
          </table:table-cell>
          <table:table-cell office:value-type="string" calcext:value-type="string">
            <text:p>A088</text:p>
          </table:table-cell>
          <table:table-cell table:style-name="ce12" table:formula="of:=VALUE(RIGHT([.L44];3))+RANDBETWEEN(-3000;10000)/100" office:value-type="float" office:value="146.57" calcext:value-type="float">
            <text:p>146.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1</text:p>
          </table:table-cell>
          <table:table-cell table:style-name="ce3" table:formula="of:=IFNA(IF(ISNUMBER([.B$2]);VLOOKUP([.$A45];OFFSET([.$J$7];0;([.B$2]-1)*2;[.B$4];2);2;0);&quot;&quot;);&quot;&quot;)" office:value-type="float" office:value="44.66" calcext:value-type="float">
            <text:p>44.66</text:p>
          </table:table-cell>
          <table:table-cell table:style-name="ce3" table:formula="of:=IFNA(IF(ISNUMBER([.C$2]);VLOOKUP([.$A45];OFFSET([.$J$7];0;([.C$2]-1)*2;[.C$4];2);2;0);&quot;&quot;);&quot;&quot;)">
            <text:p/>
          </table:table-cell>
          <table:table-cell table:style-name="ce3" table:formula="of:=IFNA(IF(ISNUMBER([.D$2]);VLOOKUP([.$A45];OFFSET([.$J$7];0;([.D$2]-1)*2;[.D$4];2);2;0);&quot;&quot;);&quot;&quot;)">
            <text:p/>
          </table:table-cell>
          <table:table-cell table:style-name="ce3" table:formula="of:=IFNA(IF(ISNUMBER([.E$2]);VLOOKUP([.$A45];OFFSET([.$J$7];0;([.E$2]-1)*2;[.E$4];2);2;0);&quot;&quot;);&quot;&quot;)">
            <text:p/>
          </table:table-cell>
          <table:table-cell table:style-name="ce3" table:formula="of:=IFNA(IF(ISNUMBER([.F$2]);VLOOKUP([.$A45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27</text:p>
          </table:table-cell>
          <table:table-cell table:style-name="ce12" table:formula="of:=VALUE(RIGHT([.J45];3))+RANDBETWEEN(-3000;10000)/100" office:value-type="float" office:value="49.74" calcext:value-type="float">
            <text:p>49.74</text:p>
          </table:table-cell>
          <table:table-cell office:value-type="string" calcext:value-type="string">
            <text:p>A096</text:p>
          </table:table-cell>
          <table:table-cell table:style-name="ce12" table:formula="of:=VALUE(RIGHT([.L45];3))+RANDBETWEEN(-3000;10000)/100" office:value-type="float" office:value="95.99" calcext:value-type="float">
            <text:p>95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2</text:p>
          </table:table-cell>
          <table:table-cell table:style-name="ce3" table:formula="of:=IFNA(IF(ISNUMBER([.B$2]);VLOOKUP([.$A46];OFFSET([.$J$7];0;([.B$2]-1)*2;[.B$4];2);2;0);&quot;&quot;);&quot;&quot;)">
            <text:p/>
          </table:table-cell>
          <table:table-cell table:style-name="ce3" table:formula="of:=IFNA(IF(ISNUMBER([.C$2]);VLOOKUP([.$A46];OFFSET([.$J$7];0;([.C$2]-1)*2;[.C$4];2);2;0);&quot;&quot;);&quot;&quot;)">
            <text:p/>
          </table:table-cell>
          <table:table-cell table:style-name="ce3" table:formula="of:=IFNA(IF(ISNUMBER([.D$2]);VLOOKUP([.$A46];OFFSET([.$J$7];0;([.D$2]-1)*2;[.D$4];2);2;0);&quot;&quot;);&quot;&quot;)">
            <text:p/>
          </table:table-cell>
          <table:table-cell table:style-name="ce3" table:formula="of:=IFNA(IF(ISNUMBER([.E$2]);VLOOKUP([.$A46];OFFSET([.$J$7];0;([.E$2]-1)*2;[.E$4];2);2;0);&quot;&quot;);&quot;&quot;)">
            <text:p/>
          </table:table-cell>
          <table:table-cell table:style-name="ce3" table:formula="of:=IFNA(IF(ISNUMBER([.F$2]);VLOOKUP([.$A46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06</text:p>
          </table:table-cell>
          <table:table-cell table:style-name="ce12" table:formula="of:=VALUE(RIGHT([.J46];3))+RANDBETWEEN(-3000;10000)/100" office:value-type="float" office:value="55.92" calcext:value-type="float">
            <text:p>55.92</text:p>
          </table:table-cell>
          <table:table-cell office:value-type="string" calcext:value-type="string">
            <text:p>A073</text:p>
          </table:table-cell>
          <table:table-cell table:style-name="ce12" table:formula="of:=VALUE(RIGHT([.L46];3))+RANDBETWEEN(-3000;10000)/100" office:value-type="float" office:value="169.32" calcext:value-type="float">
            <text:p>169.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3</text:p>
          </table:table-cell>
          <table:table-cell table:style-name="ce3" table:formula="of:=IFNA(IF(ISNUMBER([.B$2]);VLOOKUP([.$A47];OFFSET([.$J$7];0;([.B$2]-1)*2;[.B$4];2);2;0);&quot;&quot;);&quot;&quot;)" office:value-type="float" office:value="45.91" calcext:value-type="float">
            <text:p>45.91</text:p>
          </table:table-cell>
          <table:table-cell table:style-name="ce3" table:formula="of:=IFNA(IF(ISNUMBER([.C$2]);VLOOKUP([.$A47];OFFSET([.$J$7];0;([.C$2]-1)*2;[.C$4];2);2;0);&quot;&quot;);&quot;&quot;)">
            <text:p/>
          </table:table-cell>
          <table:table-cell table:style-name="ce3" table:formula="of:=IFNA(IF(ISNUMBER([.D$2]);VLOOKUP([.$A47];OFFSET([.$J$7];0;([.D$2]-1)*2;[.D$4];2);2;0);&quot;&quot;);&quot;&quot;)" office:value-type="float" office:value="106.9" calcext:value-type="float">
            <text:p>106.90</text:p>
          </table:table-cell>
          <table:table-cell table:style-name="ce3" table:formula="of:=IFNA(IF(ISNUMBER([.E$2]);VLOOKUP([.$A47];OFFSET([.$J$7];0;([.E$2]-1)*2;[.E$4];2);2;0);&quot;&quot;);&quot;&quot;)">
            <text:p/>
          </table:table-cell>
          <table:table-cell table:style-name="ce3" table:formula="of:=IFNA(IF(ISNUMBER([.F$2]);VLOOKUP([.$A47];OFFSET([.$J$7];0;([.F$2]-1)*2;[.F$4];2);2;0);&quot;&quot;);&quot;&quot;)">
            <text:p/>
          </table:table-cell>
          <table:table-cell table:number-columns-repeated="3"/>
          <table:table-cell office:value-type="string" calcext:value-type="string">
            <text:p>A001</text:p>
          </table:table-cell>
          <table:table-cell office:value-type="float" office:value="132.54" calcext:value-type="float">
            <text:p>132.54</text:p>
          </table:table-cell>
          <table:table-cell office:value-type="string" calcext:value-type="string">
            <text:p>A086</text:p>
          </table:table-cell>
          <table:table-cell table:style-name="ce12" table:formula="of:=VALUE(RIGHT([.L47];3))+RANDBETWEEN(-3000;10000)/100" office:value-type="float" office:value="87.6" calcext:value-type="float">
            <text:p>87.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4</text:p>
          </table:table-cell>
          <table:table-cell table:style-name="ce3" table:formula="of:=IFNA(IF(ISNUMBER([.B$2]);VLOOKUP([.$A48];OFFSET([.$J$7];0;([.B$2]-1)*2;[.B$4];2);2;0);&quot;&quot;);&quot;&quot;)">
            <text:p/>
          </table:table-cell>
          <table:table-cell table:style-name="ce3" table:formula="of:=IFNA(IF(ISNUMBER([.C$2]);VLOOKUP([.$A48];OFFSET([.$J$7];0;([.C$2]-1)*2;[.C$4];2);2;0);&quot;&quot;);&quot;&quot;)">
            <text:p/>
          </table:table-cell>
          <table:table-cell table:style-name="ce3" table:formula="of:=IFNA(IF(ISNUMBER([.D$2]);VLOOKUP([.$A48];OFFSET([.$J$7];0;([.D$2]-1)*2;[.D$4];2);2;0);&quot;&quot;);&quot;&quot;)">
            <text:p/>
          </table:table-cell>
          <table:table-cell table:style-name="ce3" table:formula="of:=IFNA(IF(ISNUMBER([.E$2]);VLOOKUP([.$A48];OFFSET([.$J$7];0;([.E$2]-1)*2;[.E$4];2);2;0);&quot;&quot;);&quot;&quot;)">
            <text:p/>
          </table:table-cell>
          <table:table-cell table:style-name="ce3" table:formula="of:=IFNA(IF(ISNUMBER([.F$2]);VLOOKUP([.$A48];OFFSET([.$J$7];0;([.F$2]-1)*2;[.F$4];2);2;0);&quot;&quot;);&quot;&quot;)">
            <text:p/>
          </table:table-cell>
          <table:table-cell table:number-columns-repeated="5"/>
          <table:table-cell office:value-type="string" calcext:value-type="string">
            <text:p>A003</text:p>
          </table:table-cell>
          <table:table-cell table:style-name="ce12" table:formula="of:=VALUE(RIGHT([.L48];3))+RANDBETWEEN(-3000;10000)/100" office:value-type="float" office:value="81.75" calcext:value-type="float">
            <text:p>81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5</text:p>
          </table:table-cell>
          <table:table-cell table:style-name="ce3" table:formula="of:=IFNA(IF(ISNUMBER([.B$2]);VLOOKUP([.$A49];OFFSET([.$J$7];0;([.B$2]-1)*2;[.B$4];2);2;0);&quot;&quot;);&quot;&quot;)">
            <text:p/>
          </table:table-cell>
          <table:table-cell table:style-name="ce3" table:formula="of:=IFNA(IF(ISNUMBER([.C$2]);VLOOKUP([.$A49];OFFSET([.$J$7];0;([.C$2]-1)*2;[.C$4];2);2;0);&quot;&quot;);&quot;&quot;)" office:value-type="float" office:value="29.21" calcext:value-type="float">
            <text:p>29.21</text:p>
          </table:table-cell>
          <table:table-cell table:style-name="ce3" table:formula="of:=IFNA(IF(ISNUMBER([.D$2]);VLOOKUP([.$A49];OFFSET([.$J$7];0;([.D$2]-1)*2;[.D$4];2);2;0);&quot;&quot;);&quot;&quot;)">
            <text:p/>
          </table:table-cell>
          <table:table-cell table:style-name="ce3" table:formula="of:=IFNA(IF(ISNUMBER([.E$2]);VLOOKUP([.$A49];OFFSET([.$J$7];0;([.E$2]-1)*2;[.E$4];2);2;0);&quot;&quot;);&quot;&quot;)">
            <text:p/>
          </table:table-cell>
          <table:table-cell table:style-name="ce3" table:formula="of:=IFNA(IF(ISNUMBER([.F$2]);VLOOKUP([.$A49];OFFSET([.$J$7];0;([.F$2]-1)*2;[.F$4];2);2;0);&quot;&quot;);&quot;&quot;)">
            <text:p/>
          </table:table-cell>
          <table:table-cell table:number-columns-repeated="5"/>
          <table:table-cell office:value-type="string" calcext:value-type="string">
            <text:p>A062</text:p>
          </table:table-cell>
          <table:table-cell table:style-name="ce12" table:formula="of:=VALUE(RIGHT([.L49];3))+RANDBETWEEN(-3000;10000)/100" office:value-type="float" office:value="37.64" calcext:value-type="float">
            <text:p>37.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046</text:p>
          </table:table-cell>
          <table:table-cell table:style-name="ce3" table:formula="of:=IFNA(IF(ISNUMBER([.B$2]);VLOOKUP([.$A50];OFFSET([.$J$7];0;([.B$2]-1)*2;[.B$4];2);2;0);&quot;&quot;);&quot;&quot;)" office:value-type="float" office:value="40.02" calcext:value-type="float">
            <text:p>40.02</text:p>
          </table:table-cell>
          <table:table-cell table:style-name="ce3" table:formula="of:=IFNA(IF(ISNUMBER([.C$2]);VLOOKUP([.$A50];OFFSET([.$J$7];0;([.C$2]-1)*2;[.C$4];2);2;0);&quot;&quot;);&quot;&quot;)">
            <text:p/>
          </table:table-cell>
          <table:table-cell table:style-name="ce3" table:formula="of:=IFNA(IF(ISNUMBER([.D$2]);VLOOKUP([.$A50];OFFSET([.$J$7];0;([.D$2]-1)*2;[.D$4];2);2;0);&quot;&quot;);&quot;&quot;)">
            <text:p/>
          </table:table-cell>
          <table:table-cell table:style-name="ce3" table:formula="of:=IFNA(IF(ISNUMBER([.E$2]);VLOOKUP([.$A50];OFFSET([.$J$7];0;([.E$2]-1)*2;[.E$4];2);2;0);&quot;&quot;);&quot;&quot;)">
            <text:p/>
          </table:table-cell>
          <table:table-cell table:style-name="ce3" table:formula="of:=IFNA(IF(ISNUMBER([.F$2]);VLOOKUP([.$A50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47</text:p>
          </table:table-cell>
          <table:table-cell table:style-name="ce3" table:formula="of:=IFNA(IF(ISNUMBER([.B$2]);VLOOKUP([.$A51];OFFSET([.$J$7];0;([.B$2]-1)*2;[.B$4];2);2;0);&quot;&quot;);&quot;&quot;)" office:value-type="float" office:value="120.14" calcext:value-type="float">
            <text:p>120.14</text:p>
          </table:table-cell>
          <table:table-cell table:style-name="ce3" table:formula="of:=IFNA(IF(ISNUMBER([.C$2]);VLOOKUP([.$A51];OFFSET([.$J$7];0;([.C$2]-1)*2;[.C$4];2);2;0);&quot;&quot;);&quot;&quot;)" office:value-type="float" office:value="65.31" calcext:value-type="float">
            <text:p>65.31</text:p>
          </table:table-cell>
          <table:table-cell table:style-name="ce3" table:formula="of:=IFNA(IF(ISNUMBER([.D$2]);VLOOKUP([.$A51];OFFSET([.$J$7];0;([.D$2]-1)*2;[.D$4];2);2;0);&quot;&quot;);&quot;&quot;)">
            <text:p/>
          </table:table-cell>
          <table:table-cell table:style-name="ce3" table:formula="of:=IFNA(IF(ISNUMBER([.E$2]);VLOOKUP([.$A51];OFFSET([.$J$7];0;([.E$2]-1)*2;[.E$4];2);2;0);&quot;&quot;);&quot;&quot;)">
            <text:p/>
          </table:table-cell>
          <table:table-cell table:style-name="ce3" table:formula="of:=IFNA(IF(ISNUMBER([.F$2]);VLOOKUP([.$A51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48</text:p>
          </table:table-cell>
          <table:table-cell table:style-name="ce3" table:formula="of:=IFNA(IF(ISNUMBER([.B$2]);VLOOKUP([.$A52];OFFSET([.$J$7];0;([.B$2]-1)*2;[.B$4];2);2;0);&quot;&quot;);&quot;&quot;)">
            <text:p/>
          </table:table-cell>
          <table:table-cell table:style-name="ce3" table:formula="of:=IFNA(IF(ISNUMBER([.C$2]);VLOOKUP([.$A52];OFFSET([.$J$7];0;([.C$2]-1)*2;[.C$4];2);2;0);&quot;&quot;);&quot;&quot;)">
            <text:p/>
          </table:table-cell>
          <table:table-cell table:style-name="ce3" table:formula="of:=IFNA(IF(ISNUMBER([.D$2]);VLOOKUP([.$A52];OFFSET([.$J$7];0;([.D$2]-1)*2;[.D$4];2);2;0);&quot;&quot;);&quot;&quot;)" office:value-type="float" office:value="137.05" calcext:value-type="float">
            <text:p>137.05</text:p>
          </table:table-cell>
          <table:table-cell table:style-name="ce3" table:formula="of:=IFNA(IF(ISNUMBER([.E$2]);VLOOKUP([.$A52];OFFSET([.$J$7];0;([.E$2]-1)*2;[.E$4];2);2;0);&quot;&quot;);&quot;&quot;)">
            <text:p/>
          </table:table-cell>
          <table:table-cell table:style-name="ce3" table:formula="of:=IFNA(IF(ISNUMBER([.F$2]);VLOOKUP([.$A52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49</text:p>
          </table:table-cell>
          <table:table-cell table:style-name="ce3" table:formula="of:=IFNA(IF(ISNUMBER([.B$2]);VLOOKUP([.$A53];OFFSET([.$J$7];0;([.B$2]-1)*2;[.B$4];2);2;0);&quot;&quot;);&quot;&quot;)">
            <text:p/>
          </table:table-cell>
          <table:table-cell table:style-name="ce3" table:formula="of:=IFNA(IF(ISNUMBER([.C$2]);VLOOKUP([.$A53];OFFSET([.$J$7];0;([.C$2]-1)*2;[.C$4];2);2;0);&quot;&quot;);&quot;&quot;)">
            <text:p/>
          </table:table-cell>
          <table:table-cell table:style-name="ce3" table:formula="of:=IFNA(IF(ISNUMBER([.D$2]);VLOOKUP([.$A53];OFFSET([.$J$7];0;([.D$2]-1)*2;[.D$4];2);2;0);&quot;&quot;);&quot;&quot;)">
            <text:p/>
          </table:table-cell>
          <table:table-cell table:style-name="ce3" table:formula="of:=IFNA(IF(ISNUMBER([.E$2]);VLOOKUP([.$A53];OFFSET([.$J$7];0;([.E$2]-1)*2;[.E$4];2);2;0);&quot;&quot;);&quot;&quot;)">
            <text:p/>
          </table:table-cell>
          <table:table-cell table:style-name="ce3" table:formula="of:=IFNA(IF(ISNUMBER([.F$2]);VLOOKUP([.$A53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0</text:p>
          </table:table-cell>
          <table:table-cell table:style-name="ce3" table:formula="of:=IFNA(IF(ISNUMBER([.B$2]);VLOOKUP([.$A54];OFFSET([.$J$7];0;([.B$2]-1)*2;[.B$4];2);2;0);&quot;&quot;);&quot;&quot;)">
            <text:p/>
          </table:table-cell>
          <table:table-cell table:style-name="ce3" table:formula="of:=IFNA(IF(ISNUMBER([.C$2]);VLOOKUP([.$A54];OFFSET([.$J$7];0;([.C$2]-1)*2;[.C$4];2);2;0);&quot;&quot;);&quot;&quot;)">
            <text:p/>
          </table:table-cell>
          <table:table-cell table:style-name="ce3" table:formula="of:=IFNA(IF(ISNUMBER([.D$2]);VLOOKUP([.$A54];OFFSET([.$J$7];0;([.D$2]-1)*2;[.D$4];2);2;0);&quot;&quot;);&quot;&quot;)" office:value-type="float" office:value="78.52" calcext:value-type="float">
            <text:p>78.52</text:p>
          </table:table-cell>
          <table:table-cell table:style-name="ce3" table:formula="of:=IFNA(IF(ISNUMBER([.E$2]);VLOOKUP([.$A54];OFFSET([.$J$7];0;([.E$2]-1)*2;[.E$4];2);2;0);&quot;&quot;);&quot;&quot;)">
            <text:p/>
          </table:table-cell>
          <table:table-cell table:style-name="ce3" table:formula="of:=IFNA(IF(ISNUMBER([.F$2]);VLOOKUP([.$A54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1</text:p>
          </table:table-cell>
          <table:table-cell table:style-name="ce3" table:formula="of:=IFNA(IF(ISNUMBER([.B$2]);VLOOKUP([.$A55];OFFSET([.$J$7];0;([.B$2]-1)*2;[.B$4];2);2;0);&quot;&quot;);&quot;&quot;)">
            <text:p/>
          </table:table-cell>
          <table:table-cell table:style-name="ce3" table:formula="of:=IFNA(IF(ISNUMBER([.C$2]);VLOOKUP([.$A55];OFFSET([.$J$7];0;([.C$2]-1)*2;[.C$4];2);2;0);&quot;&quot;);&quot;&quot;)" office:value-type="float" office:value="64.59" calcext:value-type="float">
            <text:p>64.59</text:p>
          </table:table-cell>
          <table:table-cell table:style-name="ce3" table:formula="of:=IFNA(IF(ISNUMBER([.D$2]);VLOOKUP([.$A55];OFFSET([.$J$7];0;([.D$2]-1)*2;[.D$4];2);2;0);&quot;&quot;);&quot;&quot;)">
            <text:p/>
          </table:table-cell>
          <table:table-cell table:style-name="ce3" table:formula="of:=IFNA(IF(ISNUMBER([.E$2]);VLOOKUP([.$A55];OFFSET([.$J$7];0;([.E$2]-1)*2;[.E$4];2);2;0);&quot;&quot;);&quot;&quot;)">
            <text:p/>
          </table:table-cell>
          <table:table-cell table:style-name="ce3" table:formula="of:=IFNA(IF(ISNUMBER([.F$2]);VLOOKUP([.$A55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3</text:p>
          </table:table-cell>
          <table:table-cell table:style-name="ce3" table:formula="of:=IFNA(IF(ISNUMBER([.B$2]);VLOOKUP([.$A56];OFFSET([.$J$7];0;([.B$2]-1)*2;[.B$4];2);2;0);&quot;&quot;);&quot;&quot;)">
            <text:p/>
          </table:table-cell>
          <table:table-cell table:style-name="ce3" table:formula="of:=IFNA(IF(ISNUMBER([.C$2]);VLOOKUP([.$A56];OFFSET([.$J$7];0;([.C$2]-1)*2;[.C$4];2);2;0);&quot;&quot;);&quot;&quot;)" office:value-type="float" office:value="88.86" calcext:value-type="float">
            <text:p>88.86</text:p>
          </table:table-cell>
          <table:table-cell table:style-name="ce3" table:formula="of:=IFNA(IF(ISNUMBER([.D$2]);VLOOKUP([.$A56];OFFSET([.$J$7];0;([.D$2]-1)*2;[.D$4];2);2;0);&quot;&quot;);&quot;&quot;)">
            <text:p/>
          </table:table-cell>
          <table:table-cell table:style-name="ce3" table:formula="of:=IFNA(IF(ISNUMBER([.E$2]);VLOOKUP([.$A56];OFFSET([.$J$7];0;([.E$2]-1)*2;[.E$4];2);2;0);&quot;&quot;);&quot;&quot;)">
            <text:p/>
          </table:table-cell>
          <table:table-cell table:style-name="ce3" table:formula="of:=IFNA(IF(ISNUMBER([.F$2]);VLOOKUP([.$A56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4</text:p>
          </table:table-cell>
          <table:table-cell table:style-name="ce3" table:formula="of:=IFNA(IF(ISNUMBER([.B$2]);VLOOKUP([.$A57];OFFSET([.$J$7];0;([.B$2]-1)*2;[.B$4];2);2;0);&quot;&quot;);&quot;&quot;)">
            <text:p/>
          </table:table-cell>
          <table:table-cell table:style-name="ce3" table:formula="of:=IFNA(IF(ISNUMBER([.C$2]);VLOOKUP([.$A57];OFFSET([.$J$7];0;([.C$2]-1)*2;[.C$4];2);2;0);&quot;&quot;);&quot;&quot;)" office:value-type="float" office:value="129.55" calcext:value-type="float">
            <text:p>129.55</text:p>
          </table:table-cell>
          <table:table-cell table:style-name="ce3" table:formula="of:=IFNA(IF(ISNUMBER([.D$2]);VLOOKUP([.$A57];OFFSET([.$J$7];0;([.D$2]-1)*2;[.D$4];2);2;0);&quot;&quot;);&quot;&quot;)" office:value-type="float" office:value="42.46" calcext:value-type="float">
            <text:p>42.46</text:p>
          </table:table-cell>
          <table:table-cell table:style-name="ce3" table:formula="of:=IFNA(IF(ISNUMBER([.E$2]);VLOOKUP([.$A57];OFFSET([.$J$7];0;([.E$2]-1)*2;[.E$4];2);2;0);&quot;&quot;);&quot;&quot;)">
            <text:p/>
          </table:table-cell>
          <table:table-cell table:style-name="ce3" table:formula="of:=IFNA(IF(ISNUMBER([.F$2]);VLOOKUP([.$A57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5</text:p>
          </table:table-cell>
          <table:table-cell table:style-name="ce3" table:formula="of:=IFNA(IF(ISNUMBER([.B$2]);VLOOKUP([.$A58];OFFSET([.$J$7];0;([.B$2]-1)*2;[.B$4];2);2;0);&quot;&quot;);&quot;&quot;)">
            <text:p/>
          </table:table-cell>
          <table:table-cell table:style-name="ce3" table:formula="of:=IFNA(IF(ISNUMBER([.C$2]);VLOOKUP([.$A58];OFFSET([.$J$7];0;([.C$2]-1)*2;[.C$4];2);2;0);&quot;&quot;);&quot;&quot;)">
            <text:p/>
          </table:table-cell>
          <table:table-cell table:style-name="ce3" table:formula="of:=IFNA(IF(ISNUMBER([.D$2]);VLOOKUP([.$A58];OFFSET([.$J$7];0;([.D$2]-1)*2;[.D$4];2);2;0);&quot;&quot;);&quot;&quot;)" office:value-type="float" office:value="37.17" calcext:value-type="float">
            <text:p>37.17</text:p>
          </table:table-cell>
          <table:table-cell table:style-name="ce3" table:formula="of:=IFNA(IF(ISNUMBER([.E$2]);VLOOKUP([.$A58];OFFSET([.$J$7];0;([.E$2]-1)*2;[.E$4];2);2;0);&quot;&quot;);&quot;&quot;)">
            <text:p/>
          </table:table-cell>
          <table:table-cell table:style-name="ce3" table:formula="of:=IFNA(IF(ISNUMBER([.F$2]);VLOOKUP([.$A58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6</text:p>
          </table:table-cell>
          <table:table-cell table:style-name="ce3" table:formula="of:=IFNA(IF(ISNUMBER([.B$2]);VLOOKUP([.$A59];OFFSET([.$J$7];0;([.B$2]-1)*2;[.B$4];2);2;0);&quot;&quot;);&quot;&quot;)">
            <text:p/>
          </table:table-cell>
          <table:table-cell table:style-name="ce3" table:formula="of:=IFNA(IF(ISNUMBER([.C$2]);VLOOKUP([.$A59];OFFSET([.$J$7];0;([.C$2]-1)*2;[.C$4];2);2;0);&quot;&quot;);&quot;&quot;)" office:value-type="float" office:value="30.68" calcext:value-type="float">
            <text:p>30.68</text:p>
          </table:table-cell>
          <table:table-cell table:style-name="ce3" table:formula="of:=IFNA(IF(ISNUMBER([.D$2]);VLOOKUP([.$A59];OFFSET([.$J$7];0;([.D$2]-1)*2;[.D$4];2);2;0);&quot;&quot;);&quot;&quot;)">
            <text:p/>
          </table:table-cell>
          <table:table-cell table:style-name="ce3" table:formula="of:=IFNA(IF(ISNUMBER([.E$2]);VLOOKUP([.$A59];OFFSET([.$J$7];0;([.E$2]-1)*2;[.E$4];2);2;0);&quot;&quot;);&quot;&quot;)">
            <text:p/>
          </table:table-cell>
          <table:table-cell table:style-name="ce3" table:formula="of:=IFNA(IF(ISNUMBER([.F$2]);VLOOKUP([.$A59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7</text:p>
          </table:table-cell>
          <table:table-cell table:style-name="ce3" table:formula="of:=IFNA(IF(ISNUMBER([.B$2]);VLOOKUP([.$A60];OFFSET([.$J$7];0;([.B$2]-1)*2;[.B$4];2);2;0);&quot;&quot;);&quot;&quot;)" office:value-type="float" office:value="93.14" calcext:value-type="float">
            <text:p>93.14</text:p>
          </table:table-cell>
          <table:table-cell table:style-name="ce3" table:formula="of:=IFNA(IF(ISNUMBER([.C$2]);VLOOKUP([.$A60];OFFSET([.$J$7];0;([.C$2]-1)*2;[.C$4];2);2;0);&quot;&quot;);&quot;&quot;)">
            <text:p/>
          </table:table-cell>
          <table:table-cell table:style-name="ce3" table:formula="of:=IFNA(IF(ISNUMBER([.D$2]);VLOOKUP([.$A60];OFFSET([.$J$7];0;([.D$2]-1)*2;[.D$4];2);2;0);&quot;&quot;);&quot;&quot;)">
            <text:p/>
          </table:table-cell>
          <table:table-cell table:style-name="ce3" table:formula="of:=IFNA(IF(ISNUMBER([.E$2]);VLOOKUP([.$A60];OFFSET([.$J$7];0;([.E$2]-1)*2;[.E$4];2);2;0);&quot;&quot;);&quot;&quot;)">
            <text:p/>
          </table:table-cell>
          <table:table-cell table:style-name="ce3" table:formula="of:=IFNA(IF(ISNUMBER([.F$2]);VLOOKUP([.$A60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8</text:p>
          </table:table-cell>
          <table:table-cell table:style-name="ce3" table:formula="of:=IFNA(IF(ISNUMBER([.B$2]);VLOOKUP([.$A61];OFFSET([.$J$7];0;([.B$2]-1)*2;[.B$4];2);2;0);&quot;&quot;);&quot;&quot;)">
            <text:p/>
          </table:table-cell>
          <table:table-cell table:style-name="ce3" table:formula="of:=IFNA(IF(ISNUMBER([.C$2]);VLOOKUP([.$A61];OFFSET([.$J$7];0;([.C$2]-1)*2;[.C$4];2);2;0);&quot;&quot;);&quot;&quot;)">
            <text:p/>
          </table:table-cell>
          <table:table-cell table:style-name="ce3" table:formula="of:=IFNA(IF(ISNUMBER([.D$2]);VLOOKUP([.$A61];OFFSET([.$J$7];0;([.D$2]-1)*2;[.D$4];2);2;0);&quot;&quot;);&quot;&quot;)">
            <text:p/>
          </table:table-cell>
          <table:table-cell table:style-name="ce3" table:formula="of:=IFNA(IF(ISNUMBER([.E$2]);VLOOKUP([.$A61];OFFSET([.$J$7];0;([.E$2]-1)*2;[.E$4];2);2;0);&quot;&quot;);&quot;&quot;)">
            <text:p/>
          </table:table-cell>
          <table:table-cell table:style-name="ce3" table:formula="of:=IFNA(IF(ISNUMBER([.F$2]);VLOOKUP([.$A61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59</text:p>
          </table:table-cell>
          <table:table-cell table:style-name="ce3" table:formula="of:=IFNA(IF(ISNUMBER([.B$2]);VLOOKUP([.$A62];OFFSET([.$J$7];0;([.B$2]-1)*2;[.B$4];2);2;0);&quot;&quot;);&quot;&quot;)">
            <text:p/>
          </table:table-cell>
          <table:table-cell table:style-name="ce3" table:formula="of:=IFNA(IF(ISNUMBER([.C$2]);VLOOKUP([.$A62];OFFSET([.$J$7];0;([.C$2]-1)*2;[.C$4];2);2;0);&quot;&quot;);&quot;&quot;)" office:value-type="float" office:value="157.87" calcext:value-type="float">
            <text:p>157.87</text:p>
          </table:table-cell>
          <table:table-cell table:style-name="ce3" table:formula="of:=IFNA(IF(ISNUMBER([.D$2]);VLOOKUP([.$A62];OFFSET([.$J$7];0;([.D$2]-1)*2;[.D$4];2);2;0);&quot;&quot;);&quot;&quot;)">
            <text:p/>
          </table:table-cell>
          <table:table-cell table:style-name="ce3" table:formula="of:=IFNA(IF(ISNUMBER([.E$2]);VLOOKUP([.$A62];OFFSET([.$J$7];0;([.E$2]-1)*2;[.E$4];2);2;0);&quot;&quot;);&quot;&quot;)">
            <text:p/>
          </table:table-cell>
          <table:table-cell table:style-name="ce3" table:formula="of:=IFNA(IF(ISNUMBER([.F$2]);VLOOKUP([.$A62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1</text:p>
          </table:table-cell>
          <table:table-cell table:style-name="ce3" table:formula="of:=IFNA(IF(ISNUMBER([.B$2]);VLOOKUP([.$A63];OFFSET([.$J$7];0;([.B$2]-1)*2;[.B$4];2);2;0);&quot;&quot;);&quot;&quot;)">
            <text:p/>
          </table:table-cell>
          <table:table-cell table:style-name="ce3" table:formula="of:=IFNA(IF(ISNUMBER([.C$2]);VLOOKUP([.$A63];OFFSET([.$J$7];0;([.C$2]-1)*2;[.C$4];2);2;0);&quot;&quot;);&quot;&quot;)">
            <text:p/>
          </table:table-cell>
          <table:table-cell table:style-name="ce3" table:formula="of:=IFNA(IF(ISNUMBER([.D$2]);VLOOKUP([.$A63];OFFSET([.$J$7];0;([.D$2]-1)*2;[.D$4];2);2;0);&quot;&quot;);&quot;&quot;)">
            <text:p/>
          </table:table-cell>
          <table:table-cell table:style-name="ce3" table:formula="of:=IFNA(IF(ISNUMBER([.E$2]);VLOOKUP([.$A63];OFFSET([.$J$7];0;([.E$2]-1)*2;[.E$4];2);2;0);&quot;&quot;);&quot;&quot;)">
            <text:p/>
          </table:table-cell>
          <table:table-cell table:style-name="ce3" table:formula="of:=IFNA(IF(ISNUMBER([.F$2]);VLOOKUP([.$A63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2</text:p>
          </table:table-cell>
          <table:table-cell table:style-name="ce3" table:formula="of:=IFNA(IF(ISNUMBER([.B$2]);VLOOKUP([.$A64];OFFSET([.$J$7];0;([.B$2]-1)*2;[.B$4];2);2;0);&quot;&quot;);&quot;&quot;)">
            <text:p/>
          </table:table-cell>
          <table:table-cell table:style-name="ce3" table:formula="of:=IFNA(IF(ISNUMBER([.C$2]);VLOOKUP([.$A64];OFFSET([.$J$7];0;([.C$2]-1)*2;[.C$4];2);2;0);&quot;&quot;);&quot;&quot;)" office:value-type="float" office:value="37.64" calcext:value-type="float">
            <text:p>37.64</text:p>
          </table:table-cell>
          <table:table-cell table:style-name="ce3" table:formula="of:=IFNA(IF(ISNUMBER([.D$2]);VLOOKUP([.$A64];OFFSET([.$J$7];0;([.D$2]-1)*2;[.D$4];2);2;0);&quot;&quot;);&quot;&quot;)">
            <text:p/>
          </table:table-cell>
          <table:table-cell table:style-name="ce3" table:formula="of:=IFNA(IF(ISNUMBER([.E$2]);VLOOKUP([.$A64];OFFSET([.$J$7];0;([.E$2]-1)*2;[.E$4];2);2;0);&quot;&quot;);&quot;&quot;)">
            <text:p/>
          </table:table-cell>
          <table:table-cell table:style-name="ce3" table:formula="of:=IFNA(IF(ISNUMBER([.F$2]);VLOOKUP([.$A64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3</text:p>
          </table:table-cell>
          <table:table-cell table:style-name="ce3" table:formula="of:=IFNA(IF(ISNUMBER([.B$2]);VLOOKUP([.$A65];OFFSET([.$J$7];0;([.B$2]-1)*2;[.B$4];2);2;0);&quot;&quot;);&quot;&quot;)" office:value-type="float" office:value="116.55" calcext:value-type="float">
            <text:p>116.55</text:p>
          </table:table-cell>
          <table:table-cell table:style-name="ce3" table:formula="of:=IFNA(IF(ISNUMBER([.C$2]);VLOOKUP([.$A65];OFFSET([.$J$7];0;([.C$2]-1)*2;[.C$4];2);2;0);&quot;&quot;);&quot;&quot;)">
            <text:p/>
          </table:table-cell>
          <table:table-cell table:style-name="ce3" table:formula="of:=IFNA(IF(ISNUMBER([.D$2]);VLOOKUP([.$A65];OFFSET([.$J$7];0;([.D$2]-1)*2;[.D$4];2);2;0);&quot;&quot;);&quot;&quot;)">
            <text:p/>
          </table:table-cell>
          <table:table-cell table:style-name="ce3" table:formula="of:=IFNA(IF(ISNUMBER([.E$2]);VLOOKUP([.$A65];OFFSET([.$J$7];0;([.E$2]-1)*2;[.E$4];2);2;0);&quot;&quot;);&quot;&quot;)">
            <text:p/>
          </table:table-cell>
          <table:table-cell table:style-name="ce3" table:formula="of:=IFNA(IF(ISNUMBER([.F$2]);VLOOKUP([.$A65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4</text:p>
          </table:table-cell>
          <table:table-cell table:style-name="ce3" table:formula="of:=IFNA(IF(ISNUMBER([.B$2]);VLOOKUP([.$A66];OFFSET([.$J$7];0;([.B$2]-1)*2;[.B$4];2);2;0);&quot;&quot;);&quot;&quot;)">
            <text:p/>
          </table:table-cell>
          <table:table-cell table:style-name="ce3" table:formula="of:=IFNA(IF(ISNUMBER([.C$2]);VLOOKUP([.$A66];OFFSET([.$J$7];0;([.C$2]-1)*2;[.C$4];2);2;0);&quot;&quot;);&quot;&quot;)">
            <text:p/>
          </table:table-cell>
          <table:table-cell table:style-name="ce3" table:formula="of:=IFNA(IF(ISNUMBER([.D$2]);VLOOKUP([.$A66];OFFSET([.$J$7];0;([.D$2]-1)*2;[.D$4];2);2;0);&quot;&quot;);&quot;&quot;)" office:value-type="float" office:value="67.06" calcext:value-type="float">
            <text:p>67.06</text:p>
          </table:table-cell>
          <table:table-cell table:style-name="ce3" table:formula="of:=IFNA(IF(ISNUMBER([.E$2]);VLOOKUP([.$A66];OFFSET([.$J$7];0;([.E$2]-1)*2;[.E$4];2);2;0);&quot;&quot;);&quot;&quot;)">
            <text:p/>
          </table:table-cell>
          <table:table-cell table:style-name="ce3" table:formula="of:=IFNA(IF(ISNUMBER([.F$2]);VLOOKUP([.$A66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5</text:p>
          </table:table-cell>
          <table:table-cell table:style-name="ce3" table:formula="of:=IFNA(IF(ISNUMBER([.B$2]);VLOOKUP([.$A67];OFFSET([.$J$7];0;([.B$2]-1)*2;[.B$4];2);2;0);&quot;&quot;);&quot;&quot;)">
            <text:p/>
          </table:table-cell>
          <table:table-cell table:style-name="ce3" table:formula="of:=IFNA(IF(ISNUMBER([.C$2]);VLOOKUP([.$A67];OFFSET([.$J$7];0;([.C$2]-1)*2;[.C$4];2);2;0);&quot;&quot;);&quot;&quot;)" office:value-type="float" office:value="95.09" calcext:value-type="float">
            <text:p>95.09</text:p>
          </table:table-cell>
          <table:table-cell table:style-name="ce3" table:formula="of:=IFNA(IF(ISNUMBER([.D$2]);VLOOKUP([.$A67];OFFSET([.$J$7];0;([.D$2]-1)*2;[.D$4];2);2;0);&quot;&quot;);&quot;&quot;)">
            <text:p/>
          </table:table-cell>
          <table:table-cell table:style-name="ce3" table:formula="of:=IFNA(IF(ISNUMBER([.E$2]);VLOOKUP([.$A67];OFFSET([.$J$7];0;([.E$2]-1)*2;[.E$4];2);2;0);&quot;&quot;);&quot;&quot;)">
            <text:p/>
          </table:table-cell>
          <table:table-cell table:style-name="ce3" table:formula="of:=IFNA(IF(ISNUMBER([.F$2]);VLOOKUP([.$A67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6</text:p>
          </table:table-cell>
          <table:table-cell table:style-name="ce3" table:formula="of:=IFNA(IF(ISNUMBER([.B$2]);VLOOKUP([.$A68];OFFSET([.$J$7];0;([.B$2]-1)*2;[.B$4];2);2;0);&quot;&quot;);&quot;&quot;)" office:value-type="float" office:value="65.3" calcext:value-type="float">
            <text:p>65.30</text:p>
          </table:table-cell>
          <table:table-cell table:style-name="ce3" table:formula="of:=IFNA(IF(ISNUMBER([.C$2]);VLOOKUP([.$A68];OFFSET([.$J$7];0;([.C$2]-1)*2;[.C$4];2);2;0);&quot;&quot;);&quot;&quot;)">
            <text:p/>
          </table:table-cell>
          <table:table-cell table:style-name="ce3" table:formula="of:=IFNA(IF(ISNUMBER([.D$2]);VLOOKUP([.$A68];OFFSET([.$J$7];0;([.D$2]-1)*2;[.D$4];2);2;0);&quot;&quot;);&quot;&quot;)" office:value-type="float" office:value="83" calcext:value-type="float">
            <text:p>83.00</text:p>
          </table:table-cell>
          <table:table-cell table:style-name="ce3" table:formula="of:=IFNA(IF(ISNUMBER([.E$2]);VLOOKUP([.$A68];OFFSET([.$J$7];0;([.E$2]-1)*2;[.E$4];2);2;0);&quot;&quot;);&quot;&quot;)">
            <text:p/>
          </table:table-cell>
          <table:table-cell table:style-name="ce3" table:formula="of:=IFNA(IF(ISNUMBER([.F$2]);VLOOKUP([.$A68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7</text:p>
          </table:table-cell>
          <table:table-cell table:style-name="ce3" table:formula="of:=IFNA(IF(ISNUMBER([.B$2]);VLOOKUP([.$A69];OFFSET([.$J$7];0;([.B$2]-1)*2;[.B$4];2);2;0);&quot;&quot;);&quot;&quot;)" office:value-type="float" office:value="77.63" calcext:value-type="float">
            <text:p>77.63</text:p>
          </table:table-cell>
          <table:table-cell table:style-name="ce3" table:formula="of:=IFNA(IF(ISNUMBER([.C$2]);VLOOKUP([.$A69];OFFSET([.$J$7];0;([.C$2]-1)*2;[.C$4];2);2;0);&quot;&quot;);&quot;&quot;)">
            <text:p/>
          </table:table-cell>
          <table:table-cell table:style-name="ce3" table:formula="of:=IFNA(IF(ISNUMBER([.D$2]);VLOOKUP([.$A69];OFFSET([.$J$7];0;([.D$2]-1)*2;[.D$4];2);2;0);&quot;&quot;);&quot;&quot;)">
            <text:p/>
          </table:table-cell>
          <table:table-cell table:style-name="ce3" table:formula="of:=IFNA(IF(ISNUMBER([.E$2]);VLOOKUP([.$A69];OFFSET([.$J$7];0;([.E$2]-1)*2;[.E$4];2);2;0);&quot;&quot;);&quot;&quot;)">
            <text:p/>
          </table:table-cell>
          <table:table-cell table:style-name="ce3" table:formula="of:=IFNA(IF(ISNUMBER([.F$2]);VLOOKUP([.$A69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69</text:p>
          </table:table-cell>
          <table:table-cell table:style-name="ce3" table:formula="of:=IFNA(IF(ISNUMBER([.B$2]);VLOOKUP([.$A70];OFFSET([.$J$7];0;([.B$2]-1)*2;[.B$4];2);2;0);&quot;&quot;);&quot;&quot;)" office:value-type="float" office:value="131.95" calcext:value-type="float">
            <text:p>131.95</text:p>
          </table:table-cell>
          <table:table-cell table:style-name="ce3" table:formula="of:=IFNA(IF(ISNUMBER([.C$2]);VLOOKUP([.$A70];OFFSET([.$J$7];0;([.C$2]-1)*2;[.C$4];2);2;0);&quot;&quot;);&quot;&quot;)">
            <text:p/>
          </table:table-cell>
          <table:table-cell table:style-name="ce3" table:formula="of:=IFNA(IF(ISNUMBER([.D$2]);VLOOKUP([.$A70];OFFSET([.$J$7];0;([.D$2]-1)*2;[.D$4];2);2;0);&quot;&quot;);&quot;&quot;)" office:value-type="float" office:value="153.69" calcext:value-type="float">
            <text:p>153.69</text:p>
          </table:table-cell>
          <table:table-cell table:style-name="ce3" table:formula="of:=IFNA(IF(ISNUMBER([.E$2]);VLOOKUP([.$A70];OFFSET([.$J$7];0;([.E$2]-1)*2;[.E$4];2);2;0);&quot;&quot;);&quot;&quot;)">
            <text:p/>
          </table:table-cell>
          <table:table-cell table:style-name="ce3" table:formula="of:=IFNA(IF(ISNUMBER([.F$2]);VLOOKUP([.$A70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0</text:p>
          </table:table-cell>
          <table:table-cell table:style-name="ce3" table:formula="of:=IFNA(IF(ISNUMBER([.B$2]);VLOOKUP([.$A71];OFFSET([.$J$7];0;([.B$2]-1)*2;[.B$4];2);2;0);&quot;&quot;);&quot;&quot;)">
            <text:p/>
          </table:table-cell>
          <table:table-cell table:style-name="ce3" table:formula="of:=IFNA(IF(ISNUMBER([.C$2]);VLOOKUP([.$A71];OFFSET([.$J$7];0;([.C$2]-1)*2;[.C$4];2);2;0);&quot;&quot;);&quot;&quot;)">
            <text:p/>
          </table:table-cell>
          <table:table-cell table:style-name="ce3" table:formula="of:=IFNA(IF(ISNUMBER([.D$2]);VLOOKUP([.$A71];OFFSET([.$J$7];0;([.D$2]-1)*2;[.D$4];2);2;0);&quot;&quot;);&quot;&quot;)" office:value-type="float" office:value="57.41" calcext:value-type="float">
            <text:p>57.41</text:p>
          </table:table-cell>
          <table:table-cell table:style-name="ce3" table:formula="of:=IFNA(IF(ISNUMBER([.E$2]);VLOOKUP([.$A71];OFFSET([.$J$7];0;([.E$2]-1)*2;[.E$4];2);2;0);&quot;&quot;);&quot;&quot;)">
            <text:p/>
          </table:table-cell>
          <table:table-cell table:style-name="ce3" table:formula="of:=IFNA(IF(ISNUMBER([.F$2]);VLOOKUP([.$A71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1</text:p>
          </table:table-cell>
          <table:table-cell table:style-name="ce3" table:formula="of:=IFNA(IF(ISNUMBER([.B$2]);VLOOKUP([.$A72];OFFSET([.$J$7];0;([.B$2]-1)*2;[.B$4];2);2;0);&quot;&quot;);&quot;&quot;)">
            <text:p/>
          </table:table-cell>
          <table:table-cell table:style-name="ce3" table:formula="of:=IFNA(IF(ISNUMBER([.C$2]);VLOOKUP([.$A72];OFFSET([.$J$7];0;([.C$2]-1)*2;[.C$4];2);2;0);&quot;&quot;);&quot;&quot;)" office:value-type="float" office:value="162.73" calcext:value-type="float">
            <text:p>162.73</text:p>
          </table:table-cell>
          <table:table-cell table:style-name="ce3" table:formula="of:=IFNA(IF(ISNUMBER([.D$2]);VLOOKUP([.$A72];OFFSET([.$J$7];0;([.D$2]-1)*2;[.D$4];2);2;0);&quot;&quot;);&quot;&quot;)">
            <text:p/>
          </table:table-cell>
          <table:table-cell table:style-name="ce3" table:formula="of:=IFNA(IF(ISNUMBER([.E$2]);VLOOKUP([.$A72];OFFSET([.$J$7];0;([.E$2]-1)*2;[.E$4];2);2;0);&quot;&quot;);&quot;&quot;)">
            <text:p/>
          </table:table-cell>
          <table:table-cell table:style-name="ce3" table:formula="of:=IFNA(IF(ISNUMBER([.F$2]);VLOOKUP([.$A72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2</text:p>
          </table:table-cell>
          <table:table-cell table:style-name="ce3" table:formula="of:=IFNA(IF(ISNUMBER([.B$2]);VLOOKUP([.$A73];OFFSET([.$J$7];0;([.B$2]-1)*2;[.B$4];2);2;0);&quot;&quot;);&quot;&quot;)">
            <text:p/>
          </table:table-cell>
          <table:table-cell table:style-name="ce3" table:formula="of:=IFNA(IF(ISNUMBER([.C$2]);VLOOKUP([.$A73];OFFSET([.$J$7];0;([.C$2]-1)*2;[.C$4];2);2;0);&quot;&quot;);&quot;&quot;)">
            <text:p/>
          </table:table-cell>
          <table:table-cell table:style-name="ce3" table:formula="of:=IFNA(IF(ISNUMBER([.D$2]);VLOOKUP([.$A73];OFFSET([.$J$7];0;([.D$2]-1)*2;[.D$4];2);2;0);&quot;&quot;);&quot;&quot;)" office:value-type="float" office:value="82.18" calcext:value-type="float">
            <text:p>82.18</text:p>
          </table:table-cell>
          <table:table-cell table:style-name="ce3" table:formula="of:=IFNA(IF(ISNUMBER([.E$2]);VLOOKUP([.$A73];OFFSET([.$J$7];0;([.E$2]-1)*2;[.E$4];2);2;0);&quot;&quot;);&quot;&quot;)">
            <text:p/>
          </table:table-cell>
          <table:table-cell table:style-name="ce3" table:formula="of:=IFNA(IF(ISNUMBER([.F$2]);VLOOKUP([.$A73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3</text:p>
          </table:table-cell>
          <table:table-cell table:style-name="ce3" table:formula="of:=IFNA(IF(ISNUMBER([.B$2]);VLOOKUP([.$A74];OFFSET([.$J$7];0;([.B$2]-1)*2;[.B$4];2);2;0);&quot;&quot;);&quot;&quot;)">
            <text:p/>
          </table:table-cell>
          <table:table-cell table:style-name="ce3" table:formula="of:=IFNA(IF(ISNUMBER([.C$2]);VLOOKUP([.$A74];OFFSET([.$J$7];0;([.C$2]-1)*2;[.C$4];2);2;0);&quot;&quot;);&quot;&quot;)" office:value-type="float" office:value="169.32" calcext:value-type="float">
            <text:p>169.32</text:p>
          </table:table-cell>
          <table:table-cell table:style-name="ce3" table:formula="of:=IFNA(IF(ISNUMBER([.D$2]);VLOOKUP([.$A74];OFFSET([.$J$7];0;([.D$2]-1)*2;[.D$4];2);2;0);&quot;&quot;);&quot;&quot;)" office:value-type="float" office:value="70.95" calcext:value-type="float">
            <text:p>70.95</text:p>
          </table:table-cell>
          <table:table-cell table:style-name="ce3" table:formula="of:=IFNA(IF(ISNUMBER([.E$2]);VLOOKUP([.$A74];OFFSET([.$J$7];0;([.E$2]-1)*2;[.E$4];2);2;0);&quot;&quot;);&quot;&quot;)">
            <text:p/>
          </table:table-cell>
          <table:table-cell table:style-name="ce3" table:formula="of:=IFNA(IF(ISNUMBER([.F$2]);VLOOKUP([.$A74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4</text:p>
          </table:table-cell>
          <table:table-cell table:style-name="ce3" table:formula="of:=IFNA(IF(ISNUMBER([.B$2]);VLOOKUP([.$A75];OFFSET([.$J$7];0;([.B$2]-1)*2;[.B$4];2);2;0);&quot;&quot;);&quot;&quot;)" office:value-type="float" office:value="111.37" calcext:value-type="float">
            <text:p>111.37</text:p>
          </table:table-cell>
          <table:table-cell table:style-name="ce3" table:formula="of:=IFNA(IF(ISNUMBER([.C$2]);VLOOKUP([.$A75];OFFSET([.$J$7];0;([.C$2]-1)*2;[.C$4];2);2;0);&quot;&quot;);&quot;&quot;)" office:value-type="float" office:value="45.78" calcext:value-type="float">
            <text:p>45.78</text:p>
          </table:table-cell>
          <table:table-cell table:style-name="ce3" table:formula="of:=IFNA(IF(ISNUMBER([.D$2]);VLOOKUP([.$A75];OFFSET([.$J$7];0;([.D$2]-1)*2;[.D$4];2);2;0);&quot;&quot;);&quot;&quot;)">
            <text:p/>
          </table:table-cell>
          <table:table-cell table:style-name="ce3" table:formula="of:=IFNA(IF(ISNUMBER([.E$2]);VLOOKUP([.$A75];OFFSET([.$J$7];0;([.E$2]-1)*2;[.E$4];2);2;0);&quot;&quot;);&quot;&quot;)">
            <text:p/>
          </table:table-cell>
          <table:table-cell table:style-name="ce3" table:formula="of:=IFNA(IF(ISNUMBER([.F$2]);VLOOKUP([.$A75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5</text:p>
          </table:table-cell>
          <table:table-cell table:style-name="ce3" table:formula="of:=IFNA(IF(ISNUMBER([.B$2]);VLOOKUP([.$A76];OFFSET([.$J$7];0;([.B$2]-1)*2;[.B$4];2);2;0);&quot;&quot;);&quot;&quot;)">
            <text:p/>
          </table:table-cell>
          <table:table-cell table:style-name="ce3" table:formula="of:=IFNA(IF(ISNUMBER([.C$2]);VLOOKUP([.$A76];OFFSET([.$J$7];0;([.C$2]-1)*2;[.C$4];2);2;0);&quot;&quot;);&quot;&quot;)">
            <text:p/>
          </table:table-cell>
          <table:table-cell table:style-name="ce3" table:formula="of:=IFNA(IF(ISNUMBER([.D$2]);VLOOKUP([.$A76];OFFSET([.$J$7];0;([.D$2]-1)*2;[.D$4];2);2;0);&quot;&quot;);&quot;&quot;)">
            <text:p/>
          </table:table-cell>
          <table:table-cell table:style-name="ce3" table:formula="of:=IFNA(IF(ISNUMBER([.E$2]);VLOOKUP([.$A76];OFFSET([.$J$7];0;([.E$2]-1)*2;[.E$4];2);2;0);&quot;&quot;);&quot;&quot;)">
            <text:p/>
          </table:table-cell>
          <table:table-cell table:style-name="ce3" table:formula="of:=IFNA(IF(ISNUMBER([.F$2]);VLOOKUP([.$A76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6</text:p>
          </table:table-cell>
          <table:table-cell table:style-name="ce3" table:formula="of:=IFNA(IF(ISNUMBER([.B$2]);VLOOKUP([.$A77];OFFSET([.$J$7];0;([.B$2]-1)*2;[.B$4];2);2;0);&quot;&quot;);&quot;&quot;)">
            <text:p/>
          </table:table-cell>
          <table:table-cell table:style-name="ce3" table:formula="of:=IFNA(IF(ISNUMBER([.C$2]);VLOOKUP([.$A77];OFFSET([.$J$7];0;([.C$2]-1)*2;[.C$4];2);2;0);&quot;&quot;);&quot;&quot;)">
            <text:p/>
          </table:table-cell>
          <table:table-cell table:style-name="ce3" table:formula="of:=IFNA(IF(ISNUMBER([.D$2]);VLOOKUP([.$A77];OFFSET([.$J$7];0;([.D$2]-1)*2;[.D$4];2);2;0);&quot;&quot;);&quot;&quot;)">
            <text:p/>
          </table:table-cell>
          <table:table-cell table:style-name="ce3" table:formula="of:=IFNA(IF(ISNUMBER([.E$2]);VLOOKUP([.$A77];OFFSET([.$J$7];0;([.E$2]-1)*2;[.E$4];2);2;0);&quot;&quot;);&quot;&quot;)">
            <text:p/>
          </table:table-cell>
          <table:table-cell table:style-name="ce3" table:formula="of:=IFNA(IF(ISNUMBER([.F$2]);VLOOKUP([.$A77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7</text:p>
          </table:table-cell>
          <table:table-cell table:style-name="ce3" table:formula="of:=IFNA(IF(ISNUMBER([.B$2]);VLOOKUP([.$A78];OFFSET([.$J$7];0;([.B$2]-1)*2;[.B$4];2);2;0);&quot;&quot;);&quot;&quot;)" office:value-type="float" office:value="163.99" calcext:value-type="float">
            <text:p>163.99</text:p>
          </table:table-cell>
          <table:table-cell table:style-name="ce3" table:formula="of:=IFNA(IF(ISNUMBER([.C$2]);VLOOKUP([.$A78];OFFSET([.$J$7];0;([.C$2]-1)*2;[.C$4];2);2;0);&quot;&quot;);&quot;&quot;)" office:value-type="float" office:value="92.63" calcext:value-type="float">
            <text:p>92.63</text:p>
          </table:table-cell>
          <table:table-cell table:style-name="ce3" table:formula="of:=IFNA(IF(ISNUMBER([.D$2]);VLOOKUP([.$A78];OFFSET([.$J$7];0;([.D$2]-1)*2;[.D$4];2);2;0);&quot;&quot;);&quot;&quot;)">
            <text:p/>
          </table:table-cell>
          <table:table-cell table:style-name="ce3" table:formula="of:=IFNA(IF(ISNUMBER([.E$2]);VLOOKUP([.$A78];OFFSET([.$J$7];0;([.E$2]-1)*2;[.E$4];2);2;0);&quot;&quot;);&quot;&quot;)">
            <text:p/>
          </table:table-cell>
          <table:table-cell table:style-name="ce3" table:formula="of:=IFNA(IF(ISNUMBER([.F$2]);VLOOKUP([.$A78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8</text:p>
          </table:table-cell>
          <table:table-cell table:style-name="ce3" table:formula="of:=IFNA(IF(ISNUMBER([.B$2]);VLOOKUP([.$A79];OFFSET([.$J$7];0;([.B$2]-1)*2;[.B$4];2);2;0);&quot;&quot;);&quot;&quot;)" office:value-type="float" office:value="99.19" calcext:value-type="float">
            <text:p>99.19</text:p>
          </table:table-cell>
          <table:table-cell table:style-name="ce3" table:formula="of:=IFNA(IF(ISNUMBER([.C$2]);VLOOKUP([.$A79];OFFSET([.$J$7];0;([.C$2]-1)*2;[.C$4];2);2;0);&quot;&quot;);&quot;&quot;)" office:value-type="float" office:value="101.05" calcext:value-type="float">
            <text:p>101.05</text:p>
          </table:table-cell>
          <table:table-cell table:style-name="ce3" table:formula="of:=IFNA(IF(ISNUMBER([.D$2]);VLOOKUP([.$A79];OFFSET([.$J$7];0;([.D$2]-1)*2;[.D$4];2);2;0);&quot;&quot;);&quot;&quot;)">
            <text:p/>
          </table:table-cell>
          <table:table-cell table:style-name="ce3" table:formula="of:=IFNA(IF(ISNUMBER([.E$2]);VLOOKUP([.$A79];OFFSET([.$J$7];0;([.E$2]-1)*2;[.E$4];2);2;0);&quot;&quot;);&quot;&quot;)">
            <text:p/>
          </table:table-cell>
          <table:table-cell table:style-name="ce3" table:formula="of:=IFNA(IF(ISNUMBER([.F$2]);VLOOKUP([.$A79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79</text:p>
          </table:table-cell>
          <table:table-cell table:style-name="ce3" table:formula="of:=IFNA(IF(ISNUMBER([.B$2]);VLOOKUP([.$A80];OFFSET([.$J$7];0;([.B$2]-1)*2;[.B$4];2);2;0);&quot;&quot;);&quot;&quot;)">
            <text:p/>
          </table:table-cell>
          <table:table-cell table:style-name="ce3" table:formula="of:=IFNA(IF(ISNUMBER([.C$2]);VLOOKUP([.$A80];OFFSET([.$J$7];0;([.C$2]-1)*2;[.C$4];2);2;0);&quot;&quot;);&quot;&quot;)" office:value-type="float" office:value="175.32" calcext:value-type="float">
            <text:p>175.32</text:p>
          </table:table-cell>
          <table:table-cell table:style-name="ce3" table:formula="of:=IFNA(IF(ISNUMBER([.D$2]);VLOOKUP([.$A80];OFFSET([.$J$7];0;([.D$2]-1)*2;[.D$4];2);2;0);&quot;&quot;);&quot;&quot;)" office:value-type="float" office:value="162.75" calcext:value-type="float">
            <text:p>162.75</text:p>
          </table:table-cell>
          <table:table-cell table:style-name="ce3" table:formula="of:=IFNA(IF(ISNUMBER([.E$2]);VLOOKUP([.$A80];OFFSET([.$J$7];0;([.E$2]-1)*2;[.E$4];2);2;0);&quot;&quot;);&quot;&quot;)">
            <text:p/>
          </table:table-cell>
          <table:table-cell table:style-name="ce3" table:formula="of:=IFNA(IF(ISNUMBER([.F$2]);VLOOKUP([.$A80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0</text:p>
          </table:table-cell>
          <table:table-cell table:style-name="ce3" table:formula="of:=IFNA(IF(ISNUMBER([.B$2]);VLOOKUP([.$A81];OFFSET([.$J$7];0;([.B$2]-1)*2;[.B$4];2);2;0);&quot;&quot;);&quot;&quot;)">
            <text:p/>
          </table:table-cell>
          <table:table-cell table:style-name="ce3" table:formula="of:=IFNA(IF(ISNUMBER([.C$2]);VLOOKUP([.$A81];OFFSET([.$J$7];0;([.C$2]-1)*2;[.C$4];2);2;0);&quot;&quot;);&quot;&quot;)" office:value-type="float" office:value="111.4" calcext:value-type="float">
            <text:p>111.40</text:p>
          </table:table-cell>
          <table:table-cell table:style-name="ce3" table:formula="of:=IFNA(IF(ISNUMBER([.D$2]);VLOOKUP([.$A81];OFFSET([.$J$7];0;([.D$2]-1)*2;[.D$4];2);2;0);&quot;&quot;);&quot;&quot;)">
            <text:p/>
          </table:table-cell>
          <table:table-cell table:style-name="ce3" table:formula="of:=IFNA(IF(ISNUMBER([.E$2]);VLOOKUP([.$A81];OFFSET([.$J$7];0;([.E$2]-1)*2;[.E$4];2);2;0);&quot;&quot;);&quot;&quot;)">
            <text:p/>
          </table:table-cell>
          <table:table-cell table:style-name="ce3" table:formula="of:=IFNA(IF(ISNUMBER([.F$2]);VLOOKUP([.$A81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1</text:p>
          </table:table-cell>
          <table:table-cell table:style-name="ce3" table:formula="of:=IFNA(IF(ISNUMBER([.B$2]);VLOOKUP([.$A82];OFFSET([.$J$7];0;([.B$2]-1)*2;[.B$4];2);2;0);&quot;&quot;);&quot;&quot;)" office:value-type="float" office:value="166.28" calcext:value-type="float">
            <text:p>166.28</text:p>
          </table:table-cell>
          <table:table-cell table:style-name="ce3" table:formula="of:=IFNA(IF(ISNUMBER([.C$2]);VLOOKUP([.$A82];OFFSET([.$J$7];0;([.C$2]-1)*2;[.C$4];2);2;0);&quot;&quot;);&quot;&quot;)">
            <text:p/>
          </table:table-cell>
          <table:table-cell table:style-name="ce3" table:formula="of:=IFNA(IF(ISNUMBER([.D$2]);VLOOKUP([.$A82];OFFSET([.$J$7];0;([.D$2]-1)*2;[.D$4];2);2;0);&quot;&quot;);&quot;&quot;)">
            <text:p/>
          </table:table-cell>
          <table:table-cell table:style-name="ce3" table:formula="of:=IFNA(IF(ISNUMBER([.E$2]);VLOOKUP([.$A82];OFFSET([.$J$7];0;([.E$2]-1)*2;[.E$4];2);2;0);&quot;&quot;);&quot;&quot;)">
            <text:p/>
          </table:table-cell>
          <table:table-cell table:style-name="ce3" table:formula="of:=IFNA(IF(ISNUMBER([.F$2]);VLOOKUP([.$A82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2</text:p>
          </table:table-cell>
          <table:table-cell table:style-name="ce3" table:formula="of:=IFNA(IF(ISNUMBER([.B$2]);VLOOKUP([.$A83];OFFSET([.$J$7];0;([.B$2]-1)*2;[.B$4];2);2;0);&quot;&quot;);&quot;&quot;)">
            <text:p/>
          </table:table-cell>
          <table:table-cell table:style-name="ce3" table:formula="of:=IFNA(IF(ISNUMBER([.C$2]);VLOOKUP([.$A83];OFFSET([.$J$7];0;([.C$2]-1)*2;[.C$4];2);2;0);&quot;&quot;);&quot;&quot;)" office:value-type="float" office:value="132.69" calcext:value-type="float">
            <text:p>132.69</text:p>
          </table:table-cell>
          <table:table-cell table:style-name="ce3" table:formula="of:=IFNA(IF(ISNUMBER([.D$2]);VLOOKUP([.$A83];OFFSET([.$J$7];0;([.D$2]-1)*2;[.D$4];2);2;0);&quot;&quot;);&quot;&quot;)" office:value-type="float" office:value="128.47" calcext:value-type="float">
            <text:p>128.47</text:p>
          </table:table-cell>
          <table:table-cell table:style-name="ce3" table:formula="of:=IFNA(IF(ISNUMBER([.E$2]);VLOOKUP([.$A83];OFFSET([.$J$7];0;([.E$2]-1)*2;[.E$4];2);2;0);&quot;&quot;);&quot;&quot;)">
            <text:p/>
          </table:table-cell>
          <table:table-cell table:style-name="ce3" table:formula="of:=IFNA(IF(ISNUMBER([.F$2]);VLOOKUP([.$A83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3</text:p>
          </table:table-cell>
          <table:table-cell table:style-name="ce3" table:formula="of:=IFNA(IF(ISNUMBER([.B$2]);VLOOKUP([.$A84];OFFSET([.$J$7];0;([.B$2]-1)*2;[.B$4];2);2;0);&quot;&quot;);&quot;&quot;)">
            <text:p/>
          </table:table-cell>
          <table:table-cell table:style-name="ce3" table:formula="of:=IFNA(IF(ISNUMBER([.C$2]);VLOOKUP([.$A84];OFFSET([.$J$7];0;([.C$2]-1)*2;[.C$4];2);2;0);&quot;&quot;);&quot;&quot;)" office:value-type="float" office:value="165.02" calcext:value-type="float">
            <text:p>165.02</text:p>
          </table:table-cell>
          <table:table-cell table:style-name="ce3" table:formula="of:=IFNA(IF(ISNUMBER([.D$2]);VLOOKUP([.$A84];OFFSET([.$J$7];0;([.D$2]-1)*2;[.D$4];2);2;0);&quot;&quot;);&quot;&quot;)">
            <text:p/>
          </table:table-cell>
          <table:table-cell table:style-name="ce3" table:formula="of:=IFNA(IF(ISNUMBER([.E$2]);VLOOKUP([.$A84];OFFSET([.$J$7];0;([.E$2]-1)*2;[.E$4];2);2;0);&quot;&quot;);&quot;&quot;)">
            <text:p/>
          </table:table-cell>
          <table:table-cell table:style-name="ce3" table:formula="of:=IFNA(IF(ISNUMBER([.F$2]);VLOOKUP([.$A84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4</text:p>
          </table:table-cell>
          <table:table-cell table:style-name="ce3" table:formula="of:=IFNA(IF(ISNUMBER([.B$2]);VLOOKUP([.$A85];OFFSET([.$J$7];0;([.B$2]-1)*2;[.B$4];2);2;0);&quot;&quot;);&quot;&quot;)">
            <text:p/>
          </table:table-cell>
          <table:table-cell table:style-name="ce3" table:formula="of:=IFNA(IF(ISNUMBER([.C$2]);VLOOKUP([.$A85];OFFSET([.$J$7];0;([.C$2]-1)*2;[.C$4];2);2;0);&quot;&quot;);&quot;&quot;)">
            <text:p/>
          </table:table-cell>
          <table:table-cell table:style-name="ce3" table:formula="of:=IFNA(IF(ISNUMBER([.D$2]);VLOOKUP([.$A85];OFFSET([.$J$7];0;([.D$2]-1)*2;[.D$4];2);2;0);&quot;&quot;);&quot;&quot;)">
            <text:p/>
          </table:table-cell>
          <table:table-cell table:style-name="ce3" table:formula="of:=IFNA(IF(ISNUMBER([.E$2]);VLOOKUP([.$A85];OFFSET([.$J$7];0;([.E$2]-1)*2;[.E$4];2);2;0);&quot;&quot;);&quot;&quot;)">
            <text:p/>
          </table:table-cell>
          <table:table-cell table:style-name="ce3" table:formula="of:=IFNA(IF(ISNUMBER([.F$2]);VLOOKUP([.$A85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5</text:p>
          </table:table-cell>
          <table:table-cell table:style-name="ce3" table:formula="of:=IFNA(IF(ISNUMBER([.B$2]);VLOOKUP([.$A86];OFFSET([.$J$7];0;([.B$2]-1)*2;[.B$4];2);2;0);&quot;&quot;);&quot;&quot;)">
            <text:p/>
          </table:table-cell>
          <table:table-cell table:style-name="ce3" table:formula="of:=IFNA(IF(ISNUMBER([.C$2]);VLOOKUP([.$A86];OFFSET([.$J$7];0;([.C$2]-1)*2;[.C$4];2);2;0);&quot;&quot;);&quot;&quot;)">
            <text:p/>
          </table:table-cell>
          <table:table-cell table:style-name="ce3" table:formula="of:=IFNA(IF(ISNUMBER([.D$2]);VLOOKUP([.$A86];OFFSET([.$J$7];0;([.D$2]-1)*2;[.D$4];2);2;0);&quot;&quot;);&quot;&quot;)" office:value-type="float" office:value="172.16" calcext:value-type="float">
            <text:p>172.16</text:p>
          </table:table-cell>
          <table:table-cell table:style-name="ce3" table:formula="of:=IFNA(IF(ISNUMBER([.E$2]);VLOOKUP([.$A86];OFFSET([.$J$7];0;([.E$2]-1)*2;[.E$4];2);2;0);&quot;&quot;);&quot;&quot;)">
            <text:p/>
          </table:table-cell>
          <table:table-cell table:style-name="ce3" table:formula="of:=IFNA(IF(ISNUMBER([.F$2]);VLOOKUP([.$A86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6</text:p>
          </table:table-cell>
          <table:table-cell table:style-name="ce3" table:formula="of:=IFNA(IF(ISNUMBER([.B$2]);VLOOKUP([.$A87];OFFSET([.$J$7];0;([.B$2]-1)*2;[.B$4];2);2;0);&quot;&quot;);&quot;&quot;)">
            <text:p/>
          </table:table-cell>
          <table:table-cell table:style-name="ce3" table:formula="of:=IFNA(IF(ISNUMBER([.C$2]);VLOOKUP([.$A87];OFFSET([.$J$7];0;([.C$2]-1)*2;[.C$4];2);2;0);&quot;&quot;);&quot;&quot;)" office:value-type="float" office:value="87.6" calcext:value-type="float">
            <text:p>87.60</text:p>
          </table:table-cell>
          <table:table-cell table:style-name="ce3" table:formula="of:=IFNA(IF(ISNUMBER([.D$2]);VLOOKUP([.$A87];OFFSET([.$J$7];0;([.D$2]-1)*2;[.D$4];2);2;0);&quot;&quot;);&quot;&quot;)" office:value-type="float" office:value="173.75" calcext:value-type="float">
            <text:p>173.75</text:p>
          </table:table-cell>
          <table:table-cell table:style-name="ce3" table:formula="of:=IFNA(IF(ISNUMBER([.E$2]);VLOOKUP([.$A87];OFFSET([.$J$7];0;([.E$2]-1)*2;[.E$4];2);2;0);&quot;&quot;);&quot;&quot;)">
            <text:p/>
          </table:table-cell>
          <table:table-cell table:style-name="ce3" table:formula="of:=IFNA(IF(ISNUMBER([.F$2]);VLOOKUP([.$A87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7</text:p>
          </table:table-cell>
          <table:table-cell table:style-name="ce3" table:formula="of:=IFNA(IF(ISNUMBER([.B$2]);VLOOKUP([.$A88];OFFSET([.$J$7];0;([.B$2]-1)*2;[.B$4];2);2;0);&quot;&quot;);&quot;&quot;)">
            <text:p/>
          </table:table-cell>
          <table:table-cell table:style-name="ce3" table:formula="of:=IFNA(IF(ISNUMBER([.C$2]);VLOOKUP([.$A88];OFFSET([.$J$7];0;([.C$2]-1)*2;[.C$4];2);2;0);&quot;&quot;);&quot;&quot;)" office:value-type="float" office:value="119.8" calcext:value-type="float">
            <text:p>119.80</text:p>
          </table:table-cell>
          <table:table-cell table:style-name="ce3" table:formula="of:=IFNA(IF(ISNUMBER([.D$2]);VLOOKUP([.$A88];OFFSET([.$J$7];0;([.D$2]-1)*2;[.D$4];2);2;0);&quot;&quot;);&quot;&quot;)" office:value-type="float" office:value="106.27" calcext:value-type="float">
            <text:p>106.27</text:p>
          </table:table-cell>
          <table:table-cell table:style-name="ce3" table:formula="of:=IFNA(IF(ISNUMBER([.E$2]);VLOOKUP([.$A88];OFFSET([.$J$7];0;([.E$2]-1)*2;[.E$4];2);2;0);&quot;&quot;);&quot;&quot;)">
            <text:p/>
          </table:table-cell>
          <table:table-cell table:style-name="ce3" table:formula="of:=IFNA(IF(ISNUMBER([.F$2]);VLOOKUP([.$A88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8</text:p>
          </table:table-cell>
          <table:table-cell table:style-name="ce3" table:formula="of:=IFNA(IF(ISNUMBER([.B$2]);VLOOKUP([.$A89];OFFSET([.$J$7];0;([.B$2]-1)*2;[.B$4];2);2;0);&quot;&quot;);&quot;&quot;)">
            <text:p/>
          </table:table-cell>
          <table:table-cell table:style-name="ce3" table:formula="of:=IFNA(IF(ISNUMBER([.C$2]);VLOOKUP([.$A89];OFFSET([.$J$7];0;([.C$2]-1)*2;[.C$4];2);2;0);&quot;&quot;);&quot;&quot;)" office:value-type="float" office:value="146.57" calcext:value-type="float">
            <text:p>146.57</text:p>
          </table:table-cell>
          <table:table-cell table:style-name="ce3" table:formula="of:=IFNA(IF(ISNUMBER([.D$2]);VLOOKUP([.$A89];OFFSET([.$J$7];0;([.D$2]-1)*2;[.D$4];2);2;0);&quot;&quot;);&quot;&quot;)">
            <text:p/>
          </table:table-cell>
          <table:table-cell table:style-name="ce3" table:formula="of:=IFNA(IF(ISNUMBER([.E$2]);VLOOKUP([.$A89];OFFSET([.$J$7];0;([.E$2]-1)*2;[.E$4];2);2;0);&quot;&quot;);&quot;&quot;)">
            <text:p/>
          </table:table-cell>
          <table:table-cell table:style-name="ce3" table:formula="of:=IFNA(IF(ISNUMBER([.F$2]);VLOOKUP([.$A89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89</text:p>
          </table:table-cell>
          <table:table-cell table:style-name="ce3" table:formula="of:=IFNA(IF(ISNUMBER([.B$2]);VLOOKUP([.$A90];OFFSET([.$J$7];0;([.B$2]-1)*2;[.B$4];2);2;0);&quot;&quot;);&quot;&quot;)" office:value-type="float" office:value="178.12" calcext:value-type="float">
            <text:p>178.12</text:p>
          </table:table-cell>
          <table:table-cell table:style-name="ce3" table:formula="of:=IFNA(IF(ISNUMBER([.C$2]);VLOOKUP([.$A90];OFFSET([.$J$7];0;([.C$2]-1)*2;[.C$4];2);2;0);&quot;&quot;);&quot;&quot;)">
            <text:p/>
          </table:table-cell>
          <table:table-cell table:style-name="ce3" table:formula="of:=IFNA(IF(ISNUMBER([.D$2]);VLOOKUP([.$A90];OFFSET([.$J$7];0;([.D$2]-1)*2;[.D$4];2);2;0);&quot;&quot;);&quot;&quot;)">
            <text:p/>
          </table:table-cell>
          <table:table-cell table:style-name="ce3" table:formula="of:=IFNA(IF(ISNUMBER([.E$2]);VLOOKUP([.$A90];OFFSET([.$J$7];0;([.E$2]-1)*2;[.E$4];2);2;0);&quot;&quot;);&quot;&quot;)">
            <text:p/>
          </table:table-cell>
          <table:table-cell table:style-name="ce3" table:formula="of:=IFNA(IF(ISNUMBER([.F$2]);VLOOKUP([.$A90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0</text:p>
          </table:table-cell>
          <table:table-cell table:style-name="ce3" table:formula="of:=IFNA(IF(ISNUMBER([.B$2]);VLOOKUP([.$A91];OFFSET([.$J$7];0;([.B$2]-1)*2;[.B$4];2);2;0);&quot;&quot;);&quot;&quot;)" office:value-type="float" office:value="137.15" calcext:value-type="float">
            <text:p>137.15</text:p>
          </table:table-cell>
          <table:table-cell table:style-name="ce3" table:formula="of:=IFNA(IF(ISNUMBER([.C$2]);VLOOKUP([.$A91];OFFSET([.$J$7];0;([.C$2]-1)*2;[.C$4];2);2;0);&quot;&quot;);&quot;&quot;)">
            <text:p/>
          </table:table-cell>
          <table:table-cell table:style-name="ce3" table:formula="of:=IFNA(IF(ISNUMBER([.D$2]);VLOOKUP([.$A91];OFFSET([.$J$7];0;([.D$2]-1)*2;[.D$4];2);2;0);&quot;&quot;);&quot;&quot;)" office:value-type="float" office:value="125.12" calcext:value-type="float">
            <text:p>125.12</text:p>
          </table:table-cell>
          <table:table-cell table:style-name="ce3" table:formula="of:=IFNA(IF(ISNUMBER([.E$2]);VLOOKUP([.$A91];OFFSET([.$J$7];0;([.E$2]-1)*2;[.E$4];2);2;0);&quot;&quot;);&quot;&quot;)">
            <text:p/>
          </table:table-cell>
          <table:table-cell table:style-name="ce3" table:formula="of:=IFNA(IF(ISNUMBER([.F$2]);VLOOKUP([.$A91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1</text:p>
          </table:table-cell>
          <table:table-cell table:style-name="ce3" table:formula="of:=IFNA(IF(ISNUMBER([.B$2]);VLOOKUP([.$A92];OFFSET([.$J$7];0;([.B$2]-1)*2;[.B$4];2);2;0);&quot;&quot;);&quot;&quot;)" office:value-type="float" office:value="115.77" calcext:value-type="float">
            <text:p>115.77</text:p>
          </table:table-cell>
          <table:table-cell table:style-name="ce3" table:formula="of:=IFNA(IF(ISNUMBER([.C$2]);VLOOKUP([.$A92];OFFSET([.$J$7];0;([.C$2]-1)*2;[.C$4];2);2;0);&quot;&quot;);&quot;&quot;)">
            <text:p/>
          </table:table-cell>
          <table:table-cell table:style-name="ce3" table:formula="of:=IFNA(IF(ISNUMBER([.D$2]);VLOOKUP([.$A92];OFFSET([.$J$7];0;([.D$2]-1)*2;[.D$4];2);2;0);&quot;&quot;);&quot;&quot;)">
            <text:p/>
          </table:table-cell>
          <table:table-cell table:style-name="ce3" table:formula="of:=IFNA(IF(ISNUMBER([.E$2]);VLOOKUP([.$A92];OFFSET([.$J$7];0;([.E$2]-1)*2;[.E$4];2);2;0);&quot;&quot;);&quot;&quot;)">
            <text:p/>
          </table:table-cell>
          <table:table-cell table:style-name="ce3" table:formula="of:=IFNA(IF(ISNUMBER([.F$2]);VLOOKUP([.$A92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2</text:p>
          </table:table-cell>
          <table:table-cell table:style-name="ce3" table:formula="of:=IFNA(IF(ISNUMBER([.B$2]);VLOOKUP([.$A93];OFFSET([.$J$7];0;([.B$2]-1)*2;[.B$4];2);2;0);&quot;&quot;);&quot;&quot;)">
            <text:p/>
          </table:table-cell>
          <table:table-cell table:style-name="ce3" table:formula="of:=IFNA(IF(ISNUMBER([.C$2]);VLOOKUP([.$A93];OFFSET([.$J$7];0;([.C$2]-1)*2;[.C$4];2);2;0);&quot;&quot;);&quot;&quot;)" office:value-type="float" office:value="85.45" calcext:value-type="float">
            <text:p>85.45</text:p>
          </table:table-cell>
          <table:table-cell table:style-name="ce3" table:formula="of:=IFNA(IF(ISNUMBER([.D$2]);VLOOKUP([.$A93];OFFSET([.$J$7];0;([.D$2]-1)*2;[.D$4];2);2;0);&quot;&quot;);&quot;&quot;)">
            <text:p/>
          </table:table-cell>
          <table:table-cell table:style-name="ce3" table:formula="of:=IFNA(IF(ISNUMBER([.E$2]);VLOOKUP([.$A93];OFFSET([.$J$7];0;([.E$2]-1)*2;[.E$4];2);2;0);&quot;&quot;);&quot;&quot;)">
            <text:p/>
          </table:table-cell>
          <table:table-cell table:style-name="ce3" table:formula="of:=IFNA(IF(ISNUMBER([.F$2]);VLOOKUP([.$A93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3</text:p>
          </table:table-cell>
          <table:table-cell table:style-name="ce3" table:formula="of:=IFNA(IF(ISNUMBER([.B$2]);VLOOKUP([.$A94];OFFSET([.$J$7];0;([.B$2]-1)*2;[.B$4];2);2;0);&quot;&quot;);&quot;&quot;)">
            <text:p/>
          </table:table-cell>
          <table:table-cell table:style-name="ce3" table:formula="of:=IFNA(IF(ISNUMBER([.C$2]);VLOOKUP([.$A94];OFFSET([.$J$7];0;([.C$2]-1)*2;[.C$4];2);2;0);&quot;&quot;);&quot;&quot;)">
            <text:p/>
          </table:table-cell>
          <table:table-cell table:style-name="ce3" table:formula="of:=IFNA(IF(ISNUMBER([.D$2]);VLOOKUP([.$A94];OFFSET([.$J$7];0;([.D$2]-1)*2;[.D$4];2);2;0);&quot;&quot;);&quot;&quot;)">
            <text:p/>
          </table:table-cell>
          <table:table-cell table:style-name="ce3" table:formula="of:=IFNA(IF(ISNUMBER([.E$2]);VLOOKUP([.$A94];OFFSET([.$J$7];0;([.E$2]-1)*2;[.E$4];2);2;0);&quot;&quot;);&quot;&quot;)">
            <text:p/>
          </table:table-cell>
          <table:table-cell table:style-name="ce3" table:formula="of:=IFNA(IF(ISNUMBER([.F$2]);VLOOKUP([.$A94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4</text:p>
          </table:table-cell>
          <table:table-cell table:style-name="ce3" table:formula="of:=IFNA(IF(ISNUMBER([.B$2]);VLOOKUP([.$A95];OFFSET([.$J$7];0;([.B$2]-1)*2;[.B$4];2);2;0);&quot;&quot;);&quot;&quot;)">
            <text:p/>
          </table:table-cell>
          <table:table-cell table:style-name="ce3" table:formula="of:=IFNA(IF(ISNUMBER([.C$2]);VLOOKUP([.$A95];OFFSET([.$J$7];0;([.C$2]-1)*2;[.C$4];2);2;0);&quot;&quot;);&quot;&quot;)" office:value-type="float" office:value="110.04" calcext:value-type="float">
            <text:p>110.04</text:p>
          </table:table-cell>
          <table:table-cell table:style-name="ce3" table:formula="of:=IFNA(IF(ISNUMBER([.D$2]);VLOOKUP([.$A95];OFFSET([.$J$7];0;([.D$2]-1)*2;[.D$4];2);2;0);&quot;&quot;);&quot;&quot;)">
            <text:p/>
          </table:table-cell>
          <table:table-cell table:style-name="ce3" table:formula="of:=IFNA(IF(ISNUMBER([.E$2]);VLOOKUP([.$A95];OFFSET([.$J$7];0;([.E$2]-1)*2;[.E$4];2);2;0);&quot;&quot;);&quot;&quot;)">
            <text:p/>
          </table:table-cell>
          <table:table-cell table:style-name="ce3" table:formula="of:=IFNA(IF(ISNUMBER([.F$2]);VLOOKUP([.$A95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5</text:p>
          </table:table-cell>
          <table:table-cell table:style-name="ce3" table:formula="of:=IFNA(IF(ISNUMBER([.B$2]);VLOOKUP([.$A96];OFFSET([.$J$7];0;([.B$2]-1)*2;[.B$4];2);2;0);&quot;&quot;);&quot;&quot;)">
            <text:p/>
          </table:table-cell>
          <table:table-cell table:style-name="ce3" table:formula="of:=IFNA(IF(ISNUMBER([.C$2]);VLOOKUP([.$A96];OFFSET([.$J$7];0;([.C$2]-1)*2;[.C$4];2);2;0);&quot;&quot;);&quot;&quot;)" office:value-type="float" office:value="168.86" calcext:value-type="float">
            <text:p>168.86</text:p>
          </table:table-cell>
          <table:table-cell table:style-name="ce3" table:formula="of:=IFNA(IF(ISNUMBER([.D$2]);VLOOKUP([.$A96];OFFSET([.$J$7];0;([.D$2]-1)*2;[.D$4];2);2;0);&quot;&quot;);&quot;&quot;)">
            <text:p/>
          </table:table-cell>
          <table:table-cell table:style-name="ce3" table:formula="of:=IFNA(IF(ISNUMBER([.E$2]);VLOOKUP([.$A96];OFFSET([.$J$7];0;([.E$2]-1)*2;[.E$4];2);2;0);&quot;&quot;);&quot;&quot;)">
            <text:p/>
          </table:table-cell>
          <table:table-cell table:style-name="ce3" table:formula="of:=IFNA(IF(ISNUMBER([.F$2]);VLOOKUP([.$A96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6</text:p>
          </table:table-cell>
          <table:table-cell table:style-name="ce3" table:formula="of:=IFNA(IF(ISNUMBER([.B$2]);VLOOKUP([.$A97];OFFSET([.$J$7];0;([.B$2]-1)*2;[.B$4];2);2;0);&quot;&quot;);&quot;&quot;)" office:value-type="float" office:value="102.96" calcext:value-type="float">
            <text:p>102.96</text:p>
          </table:table-cell>
          <table:table-cell table:style-name="ce3" table:formula="of:=IFNA(IF(ISNUMBER([.C$2]);VLOOKUP([.$A97];OFFSET([.$J$7];0;([.C$2]-1)*2;[.C$4];2);2;0);&quot;&quot;);&quot;&quot;)" office:value-type="float" office:value="95.99" calcext:value-type="float">
            <text:p>95.99</text:p>
          </table:table-cell>
          <table:table-cell table:style-name="ce3" table:formula="of:=IFNA(IF(ISNUMBER([.D$2]);VLOOKUP([.$A97];OFFSET([.$J$7];0;([.D$2]-1)*2;[.D$4];2);2;0);&quot;&quot;);&quot;&quot;)">
            <text:p/>
          </table:table-cell>
          <table:table-cell table:style-name="ce3" table:formula="of:=IFNA(IF(ISNUMBER([.E$2]);VLOOKUP([.$A97];OFFSET([.$J$7];0;([.E$2]-1)*2;[.E$4];2);2;0);&quot;&quot;);&quot;&quot;)">
            <text:p/>
          </table:table-cell>
          <table:table-cell table:style-name="ce3" table:formula="of:=IFNA(IF(ISNUMBER([.F$2]);VLOOKUP([.$A97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7</text:p>
          </table:table-cell>
          <table:table-cell table:style-name="ce3" table:formula="of:=IFNA(IF(ISNUMBER([.B$2]);VLOOKUP([.$A98];OFFSET([.$J$7];0;([.B$2]-1)*2;[.B$4];2);2;0);&quot;&quot;);&quot;&quot;)">
            <text:p/>
          </table:table-cell>
          <table:table-cell table:style-name="ce3" table:formula="of:=IFNA(IF(ISNUMBER([.C$2]);VLOOKUP([.$A98];OFFSET([.$J$7];0;([.C$2]-1)*2;[.C$4];2);2;0);&quot;&quot;);&quot;&quot;)" office:value-type="float" office:value="156.88" calcext:value-type="float">
            <text:p>156.88</text:p>
          </table:table-cell>
          <table:table-cell table:style-name="ce3" table:formula="of:=IFNA(IF(ISNUMBER([.D$2]);VLOOKUP([.$A98];OFFSET([.$J$7];0;([.D$2]-1)*2;[.D$4];2);2;0);&quot;&quot;);&quot;&quot;)">
            <text:p/>
          </table:table-cell>
          <table:table-cell table:style-name="ce3" table:formula="of:=IFNA(IF(ISNUMBER([.E$2]);VLOOKUP([.$A98];OFFSET([.$J$7];0;([.E$2]-1)*2;[.E$4];2);2;0);&quot;&quot;);&quot;&quot;)">
            <text:p/>
          </table:table-cell>
          <table:table-cell table:style-name="ce3" table:formula="of:=IFNA(IF(ISNUMBER([.F$2]);VLOOKUP([.$A98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8</text:p>
          </table:table-cell>
          <table:table-cell table:style-name="ce3" table:formula="of:=IFNA(IF(ISNUMBER([.B$2]);VLOOKUP([.$A99];OFFSET([.$J$7];0;([.B$2]-1)*2;[.B$4];2);2;0);&quot;&quot;);&quot;&quot;)" office:value-type="float" office:value="103.77" calcext:value-type="float">
            <text:p>103.77</text:p>
          </table:table-cell>
          <table:table-cell table:style-name="ce3" table:formula="of:=IFNA(IF(ISNUMBER([.C$2]);VLOOKUP([.$A99];OFFSET([.$J$7];0;([.C$2]-1)*2;[.C$4];2);2;0);&quot;&quot;);&quot;&quot;)">
            <text:p/>
          </table:table-cell>
          <table:table-cell table:style-name="ce3" table:formula="of:=IFNA(IF(ISNUMBER([.D$2]);VLOOKUP([.$A99];OFFSET([.$J$7];0;([.D$2]-1)*2;[.D$4];2);2;0);&quot;&quot;);&quot;&quot;)" office:value-type="float" office:value="154.14" calcext:value-type="float">
            <text:p>154.14</text:p>
          </table:table-cell>
          <table:table-cell table:style-name="ce3" table:formula="of:=IFNA(IF(ISNUMBER([.E$2]);VLOOKUP([.$A99];OFFSET([.$J$7];0;([.E$2]-1)*2;[.E$4];2);2;0);&quot;&quot;);&quot;&quot;)">
            <text:p/>
          </table:table-cell>
          <table:table-cell table:style-name="ce3" table:formula="of:=IFNA(IF(ISNUMBER([.F$2]);VLOOKUP([.$A99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99</text:p>
          </table:table-cell>
          <table:table-cell table:style-name="ce3" table:formula="of:=IFNA(IF(ISNUMBER([.B$2]);VLOOKUP([.$A100];OFFSET([.$J$7];0;([.B$2]-1)*2;[.B$4];2);2;0);&quot;&quot;);&quot;&quot;)" office:value-type="float" office:value="145.3" calcext:value-type="float">
            <text:p>145.30</text:p>
          </table:table-cell>
          <table:table-cell table:style-name="ce3" table:formula="of:=IFNA(IF(ISNUMBER([.C$2]);VLOOKUP([.$A100];OFFSET([.$J$7];0;([.C$2]-1)*2;[.C$4];2);2;0);&quot;&quot;);&quot;&quot;)">
            <text:p/>
          </table:table-cell>
          <table:table-cell table:style-name="ce3" table:formula="of:=IFNA(IF(ISNUMBER([.D$2]);VLOOKUP([.$A100];OFFSET([.$J$7];0;([.D$2]-1)*2;[.D$4];2);2;0);&quot;&quot;);&quot;&quot;)" office:value-type="float" office:value="162.14" calcext:value-type="float">
            <text:p>162.14</text:p>
          </table:table-cell>
          <table:table-cell table:style-name="ce3" table:formula="of:=IFNA(IF(ISNUMBER([.E$2]);VLOOKUP([.$A100];OFFSET([.$J$7];0;([.E$2]-1)*2;[.E$4];2);2;0);&quot;&quot;);&quot;&quot;)">
            <text:p/>
          </table:table-cell>
          <table:table-cell table:style-name="ce3" table:formula="of:=IFNA(IF(ISNUMBER([.F$2]);VLOOKUP([.$A100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00</text:p>
          </table:table-cell>
          <table:table-cell table:style-name="ce3" table:formula="of:=IFNA(IF(ISNUMBER([.B$2]);VLOOKUP([.$A101];OFFSET([.$J$7];0;([.B$2]-1)*2;[.B$4];2);2;0);&quot;&quot;);&quot;&quot;)">
            <text:p/>
          </table:table-cell>
          <table:table-cell table:style-name="ce3" table:formula="of:=IFNA(IF(ISNUMBER([.C$2]);VLOOKUP([.$A101];OFFSET([.$J$7];0;([.C$2]-1)*2;[.C$4];2);2;0);&quot;&quot;);&quot;&quot;)">
            <text:p/>
          </table:table-cell>
          <table:table-cell table:style-name="ce3" table:formula="of:=IFNA(IF(ISNUMBER([.D$2]);VLOOKUP([.$A101];OFFSET([.$J$7];0;([.D$2]-1)*2;[.D$4];2);2;0);&quot;&quot;);&quot;&quot;)" office:value-type="float" office:value="102.01" calcext:value-type="float">
            <text:p>102.01</text:p>
          </table:table-cell>
          <table:table-cell table:style-name="ce3" table:formula="of:=IFNA(IF(ISNUMBER([.E$2]);VLOOKUP([.$A101];OFFSET([.$J$7];0;([.E$2]-1)*2;[.E$4];2);2;0);&quot;&quot;);&quot;&quot;)">
            <text:p/>
          </table:table-cell>
          <table:table-cell table:style-name="ce3" table:formula="of:=IFNA(IF(ISNUMBER([.F$2]);VLOOKUP([.$A101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3" table:formula="of:=IFNA(IF(ISNUMBER([.B$2]);VLOOKUP([.$A102];OFFSET([.$J$7];0;([.B$2]-1)*2;[.B$4];2);2;0);&quot;&quot;);&quot;&quot;)">
            <text:p/>
          </table:table-cell>
          <table:table-cell table:style-name="ce3" table:formula="of:=IFNA(IF(ISNUMBER([.C$2]);VLOOKUP([.$A102];OFFSET([.$J$7];0;([.C$2]-1)*2;[.C$4];2);2;0);&quot;&quot;);&quot;&quot;)">
            <text:p/>
          </table:table-cell>
          <table:table-cell table:style-name="ce3" table:formula="of:=IFNA(IF(ISNUMBER([.D$2]);VLOOKUP([.$A102];OFFSET([.$J$7];0;([.D$2]-1)*2;[.D$4];2);2;0);&quot;&quot;);&quot;&quot;)">
            <text:p/>
          </table:table-cell>
          <table:table-cell table:style-name="ce3" table:formula="of:=IFNA(IF(ISNUMBER([.E$2]);VLOOKUP([.$A102];OFFSET([.$J$7];0;([.E$2]-1)*2;[.E$4];2);2;0);&quot;&quot;);&quot;&quot;)">
            <text:p/>
          </table:table-cell>
          <table:table-cell table:style-name="ce3" table:formula="of:=IFNA(IF(ISNUMBER([.F$2]);VLOOKUP([.$A102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3" table:formula="of:=IFNA(IF(ISNUMBER([.B$2]);VLOOKUP([.$A103];OFFSET([.$J$7];0;([.B$2]-1)*2;[.B$4];2);2;0);&quot;&quot;);&quot;&quot;)">
            <text:p/>
          </table:table-cell>
          <table:table-cell table:style-name="ce3" table:formula="of:=IFNA(IF(ISNUMBER([.C$2]);VLOOKUP([.$A103];OFFSET([.$J$7];0;([.C$2]-1)*2;[.C$4];2);2;0);&quot;&quot;);&quot;&quot;)">
            <text:p/>
          </table:table-cell>
          <table:table-cell table:style-name="ce3" table:formula="of:=IFNA(IF(ISNUMBER([.D$2]);VLOOKUP([.$A103];OFFSET([.$J$7];0;([.D$2]-1)*2;[.D$4];2);2;0);&quot;&quot;);&quot;&quot;)">
            <text:p/>
          </table:table-cell>
          <table:table-cell table:style-name="ce3" table:formula="of:=IFNA(IF(ISNUMBER([.E$2]);VLOOKUP([.$A103];OFFSET([.$J$7];0;([.E$2]-1)*2;[.E$4];2);2;0);&quot;&quot;);&quot;&quot;)">
            <text:p/>
          </table:table-cell>
          <table:table-cell table:style-name="ce3" table:formula="of:=IFNA(IF(ISNUMBER([.F$2]);VLOOKUP([.$A103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3" table:formula="of:=IFNA(IF(ISNUMBER([.B$2]);VLOOKUP([.$A104];OFFSET([.$J$7];0;([.B$2]-1)*2;[.B$4];2);2;0);&quot;&quot;);&quot;&quot;)">
            <text:p/>
          </table:table-cell>
          <table:table-cell table:style-name="ce3" table:formula="of:=IFNA(IF(ISNUMBER([.C$2]);VLOOKUP([.$A104];OFFSET([.$J$7];0;([.C$2]-1)*2;[.C$4];2);2;0);&quot;&quot;);&quot;&quot;)">
            <text:p/>
          </table:table-cell>
          <table:table-cell table:style-name="ce3" table:formula="of:=IFNA(IF(ISNUMBER([.D$2]);VLOOKUP([.$A104];OFFSET([.$J$7];0;([.D$2]-1)*2;[.D$4];2);2;0);&quot;&quot;);&quot;&quot;)">
            <text:p/>
          </table:table-cell>
          <table:table-cell table:style-name="ce3" table:formula="of:=IFNA(IF(ISNUMBER([.E$2]);VLOOKUP([.$A104];OFFSET([.$J$7];0;([.E$2]-1)*2;[.E$4];2);2;0);&quot;&quot;);&quot;&quot;)">
            <text:p/>
          </table:table-cell>
          <table:table-cell table:style-name="ce3" table:formula="of:=IFNA(IF(ISNUMBER([.F$2]);VLOOKUP([.$A104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3" table:formula="of:=IFNA(IF(ISNUMBER([.B$2]);VLOOKUP([.$A105];OFFSET([.$J$7];0;([.B$2]-1)*2;[.B$4];2);2;0);&quot;&quot;);&quot;&quot;)">
            <text:p/>
          </table:table-cell>
          <table:table-cell table:style-name="ce3" table:formula="of:=IFNA(IF(ISNUMBER([.C$2]);VLOOKUP([.$A105];OFFSET([.$J$7];0;([.C$2]-1)*2;[.C$4];2);2;0);&quot;&quot;);&quot;&quot;)">
            <text:p/>
          </table:table-cell>
          <table:table-cell table:style-name="ce3" table:formula="of:=IFNA(IF(ISNUMBER([.D$2]);VLOOKUP([.$A105];OFFSET([.$J$7];0;([.D$2]-1)*2;[.D$4];2);2;0);&quot;&quot;);&quot;&quot;)">
            <text:p/>
          </table:table-cell>
          <table:table-cell table:style-name="ce3" table:formula="of:=IFNA(IF(ISNUMBER([.E$2]);VLOOKUP([.$A105];OFFSET([.$J$7];0;([.E$2]-1)*2;[.E$4];2);2;0);&quot;&quot;);&quot;&quot;)">
            <text:p/>
          </table:table-cell>
          <table:table-cell table:style-name="ce3" table:formula="of:=IFNA(IF(ISNUMBER([.F$2]);VLOOKUP([.$A105];OFFSET([.$J$7];0;([.F$2]-1)*2;[.F$4];2);2;0);&quot;&quot;)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3" table:formula="of:=IFNA(IF(ISNUMBER([.B$2]);VLOOKUP([.$A106];OFFSET([.$J$7];0;([.B$2]-1)*2;[.B$4];2);2;0);&quot;&quot;);&quot;&quot;)">
            <text:p/>
          </table:table-cell>
          <table:table-cell table:style-name="ce3" table:formula="of:=IFNA(IF(ISNUMBER([.C$2]);VLOOKUP([.$A106];OFFSET([.$J$7];0;([.C$2]-1)*2;[.C$4];2);2;0);&quot;&quot;);&quot;&quot;)">
            <text:p/>
          </table:table-cell>
          <table:table-cell table:style-name="ce3" table:formula="of:=IFNA(IF(ISNUMBER([.D$2]);VLOOKUP([.$A106];OFFSET([.$J$7];0;([.D$2]-1)*2;[.D$4];2);2;0);&quot;&quot;);&quot;&quot;)">
            <text:p/>
          </table:table-cell>
          <table:table-cell table:style-name="ce3" table:formula="of:=IFNA(IF(ISNUMBER([.E$2]);VLOOKUP([.$A106];OFFSET([.$J$7];0;([.E$2]-1)*2;[.E$4];2);2;0);&quot;&quot;);&quot;&quot;)">
            <text:p/>
          </table:table-cell>
          <table:table-cell table:style-name="ce3" table:formula="of:=IFNA(IF(ISNUMBER([.F$2]);VLOOKUP([.$A106];OFFSET([.$J$7];0;([.F$2]-1)*2;[.F$4];2);2;0);&quot;&quot;);&quot;&quot;)">
            <text:p/>
          </table:table-cell>
          <table:table-cell table:number-columns-repeated="1017"/>
        </table:table-row>
        <table:table-row table:style-name="ro1" table:number-rows-repeated="10484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7:Sheet1.A1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21:58:36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21:45:57.412000000</meta:creation-date>
    <dc:title>MonoCalc</dc:title>
    <meta:editing-duration>P0D</meta:editing-duration>
    <meta:editing-cycles>1</meta:editing-cycles>
    <meta:generator>LibreOffice/5.3.3.2$Windows_X86_64 LibreOffice_project/3d9a8b4b4e538a85e0782bd6c2d430bafe583448</meta:generator>
    <meta:document-statistic meta:table-count="1" meta:cell-count="2897" meta:object-count="0"/>
    <meta:template xlink:type="simple" xlink:actuate="onRequest" xlink:title="MonoCalc" xlink:href="../../../../../AppData/Roaming/LibreOffice/4/user/template/MonoCalc.ots" meta:date="2017-05-22T20:38:38.953000000"/>
  </office:meta>
</office:document-meta>
</file>