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0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3" style:family="table-cell" style:parent-style-name="Default" style:data-style-name="N115">
      <style:table-cell-properties fo:background-color="#ff0000" style:text-align-source="fix" style:repeat-content="false" fo:border="0.06pt solid #000000" style:vertical-align="automatic"/>
      <style:paragraph-properties fo:text-align="center" fo:margin-left="0cm"/>
      <style:text-properties fo:color="#c9211e"/>
    </style:style>
    <style:style style:name="ce4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2" style:family="table-cell" style:parent-style-name="Default" style:data-style-name="N4">
      <style:table-cell-properties fo:background-color="#ff0000" style:text-align-source="fix" style:repeat-content="false" fo:border="0.06pt solid #000000" style:vertical-align="automatic"/>
      <style:paragraph-properties fo:text-align="center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 style:data-style-name="N115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iorno</text:p>
          </table:table-cell>
          <table:table-cell table:style-name="ce2" office:value-type="string" calcext:value-type="string">
            <text:p>settimana</text:p>
          </table:table-cell>
          <table:table-cell table:style-name="ce2" office:value-type="string" calcext:value-type="string">
            <text:p>ingresso</text:p>
          </table:table-cell>
          <table:table-cell table:style-name="ce2" office:value-type="string" calcext:value-type="string">
            <text:p>uscita</text:p>
          </table:table-cell>
          <table:table-cell table:style-name="ce2" office:value-type="string" calcext:value-type="string">
            <text:p>ore lavorate</text:p>
          </table:table-cell>
          <table:table-cell table:style-name="ce2" office:value-type="string" calcext:value-type="string">
            <text:p>ore straordinario</text:p>
          </table:table-cell>
          <table:table-cell table:style-name="ce2" office:value-type="string" calcext:value-type="string">
            <text:p>notturno in busta</text:p>
          </table:table-cell>
          <table:table-cell table:style-name="ce13" office:value-type="string" calcext:value-type="string">
            <text:p>notturno extra</text:p>
          </table:table-cell>
          <table:table-cell table:style-name="ce2" office:value-type="string" calcext:value-type="string">
            <text:p>lavoro domenica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bato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3]=&quot;&quot;;&quot;&quot;;MOD([.D3]-[.C3];1)*24)" office:value-type="float" office:value="11" calcext:value-type="float">
            <text:p>11,00</text:p>
          </table:table-cell>
          <table:table-cell table:style-name="ce12" table:formula="of:=IF([.D3]=&quot;&quot;;&quot;&quot;;[.E3]-6.5)" office:value-type="float" office:value="4.5" calcext:value-type="float">
            <text:p>4,50</text:p>
          </table:table-cell>
          <table:table-cell table:style-name="ce11" table:formula="of:=IFERROR(IF([.D3]=&quot;&quot;;&quot;&quot;;MAX(0;MIN(3.5/24+(22/24&gt;3.5/24);[.D3]+([.C3]&gt;[.D3]))-MAX(22/24;[.C3]))+MAX(0;(MIN(3.5/24;[.D3]+([.C3]&gt;[.D3]))-[.C3])*(22/24&gt;3.5/24)))*24;&quot;&quot;)" office:value-type="float" office:value="5.5" calcext:value-type="float">
            <text:p>5,50</text:p>
          </table:table-cell>
          <table:table-cell table:style-name="ce13" table:formula="of:=IF([.D3]=&quot;&quot;;&quot;&quot;;IF([.E3]&gt;6.5;6-3.5;&quot;&quot;))" office:value-type="float" office:value="2.5" calcext:value-type="float">
            <text:p>2,5</text:p>
          </table:table-cell>
          <table:table-cell table:style-name="ce2"/>
          <table:table-cell table:style-name="Default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omenica</text:p>
          </table:table-cell>
          <table:table-cell table:style-name="ce3"/>
          <table:table-cell table:style-name="ce4"/>
          <table:table-cell table:style-name="ce11"/>
          <table:table-cell table:style-name="ce12"/>
          <table:table-cell table:style-name="ce11"/>
          <table:table-cell table:style-name="ce13"/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unedì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5]=&quot;&quot;;&quot;&quot;;MOD([.D5]-[.C5];1)*24)" office:value-type="float" office:value="11" calcext:value-type="float">
            <text:p>11,00</text:p>
          </table:table-cell>
          <table:table-cell table:style-name="ce12" table:formula="of:=IF([.D5]=&quot;&quot;;&quot;&quot;;[.E5]-6.5)" office:value-type="float" office:value="4.5" calcext:value-type="float">
            <text:p>4,50</text:p>
          </table:table-cell>
          <table:table-cell table:style-name="ce11" table:formula="of:=IFERROR(IF([.D5]=&quot;&quot;;&quot;&quot;;MAX(0;MIN(3.5/24+(22/24&gt;3.5/24);[.D5]+([.C5]&gt;[.D5]))-MAX(22/24;[.C5]))+MAX(0;(MIN(3.5/24;[.D5]+([.C5]&gt;[.D5]))-[.C5])*(22/24&gt;3.5/24)))*24;&quot;&quot;)" office:value-type="float" office:value="5.5" calcext:value-type="float">
            <text:p>5,50</text:p>
          </table:table-cell>
          <table:table-cell table:style-name="ce13" table:formula="of:=IF([.D5]=&quot;&quot;;&quot;&quot;;IF([.E5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rtedì</text:p>
          </table:table-cell>
          <table:table-cell table:style-name="ce3" office:value-type="time" office:time-value="PT21H30M00S" calcext:value-type="time">
            <text:p>21:3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6]=&quot;&quot;;&quot;&quot;;MOD([.D6]-[.C6];1)*24)" office:value-type="float" office:value="10.5" calcext:value-type="float">
            <text:p>10,50</text:p>
          </table:table-cell>
          <table:table-cell table:style-name="ce12" table:formula="of:=IF([.D6]=&quot;&quot;;&quot;&quot;;[.E6]-6.5)" office:value-type="float" office:value="4" calcext:value-type="float">
            <text:p>4,00</text:p>
          </table:table-cell>
          <table:table-cell table:style-name="ce11" table:formula="of:=IFERROR(IF([.D6]=&quot;&quot;;&quot;&quot;;MAX(0;MIN(3.5/24+(22/24&gt;3.5/24);[.D6]+([.C6]&gt;[.D6]))-MAX(22/24;[.C6]))+MAX(0;(MIN(3.5/24;[.D6]+([.C6]&gt;[.D6]))-[.C6])*(22/24&gt;3.5/24)))*24;&quot;&quot;)" office:value-type="float" office:value="5.5" calcext:value-type="float">
            <text:p>5,50</text:p>
          </table:table-cell>
          <table:table-cell table:style-name="ce13" table:formula="of:=IF([.D6]=&quot;&quot;;&quot;&quot;;IF([.E6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ercoledì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7]=&quot;&quot;;&quot;&quot;;MOD([.D7]-[.C7];1)*24)" office:value-type="float" office:value="10" calcext:value-type="float">
            <text:p>10,00</text:p>
          </table:table-cell>
          <table:table-cell table:style-name="ce12" table:formula="of:=IF([.D7]=&quot;&quot;;&quot;&quot;;[.E7]-6.5)" office:value-type="float" office:value="3.5" calcext:value-type="float">
            <text:p>3,50</text:p>
          </table:table-cell>
          <table:table-cell table:style-name="ce11" table:formula="of:=IFERROR(IF([.D7]=&quot;&quot;;&quot;&quot;;MAX(0;MIN(3.5/24+(22/24&gt;3.5/24);[.D7]+([.C7]&gt;[.D7]))-MAX(22/24;[.C7]))+MAX(0;(MIN(3.5/24;[.D7]+([.C7]&gt;[.D7]))-[.C7])*(22/24&gt;3.5/24)))*24;&quot;&quot;)" office:value-type="float" office:value="5.5" calcext:value-type="float">
            <text:p>5,50</text:p>
          </table:table-cell>
          <table:table-cell table:style-name="ce13" table:formula="of:=IF([.D7]=&quot;&quot;;&quot;&quot;;IF([.E7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iovedì</text:p>
          </table:table-cell>
          <table:table-cell table:style-name="ce3" office:value-type="time" office:time-value="PT22H30M00S" calcext:value-type="time">
            <text:p>22:3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8]=&quot;&quot;;&quot;&quot;;MOD([.D8]-[.C8];1)*24)" office:value-type="float" office:value="9.5" calcext:value-type="float">
            <text:p>9,50</text:p>
          </table:table-cell>
          <table:table-cell table:style-name="ce12" table:formula="of:=IF([.D8]=&quot;&quot;;&quot;&quot;;[.E8]-6.5)" office:value-type="float" office:value="3" calcext:value-type="float">
            <text:p>3,00</text:p>
          </table:table-cell>
          <table:table-cell table:style-name="ce11" table:formula="of:=IFERROR(IF([.D8]=&quot;&quot;;&quot;&quot;;MAX(0;MIN(3.5/24+(22/24&gt;3.5/24);[.D8]+([.C8]&gt;[.D8]))-MAX(22/24;[.C8]))+MAX(0;(MIN(3.5/24;[.D8]+([.C8]&gt;[.D8]))-[.C8])*(22/24&gt;3.5/24)))*24;&quot;&quot;)" office:value-type="float" office:value="5" calcext:value-type="float">
            <text:p>5,00</text:p>
          </table:table-cell>
          <table:table-cell table:style-name="ce13" table:formula="of:=IF([.D8]=&quot;&quot;;&quot;&quot;;IF([.E8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enerdì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9]=&quot;&quot;;&quot;&quot;;MOD([.D9]-[.C9];1)*24)" office:value-type="float" office:value="9" calcext:value-type="float">
            <text:p>9,00</text:p>
          </table:table-cell>
          <table:table-cell table:style-name="ce12" table:formula="of:=IF([.D9]=&quot;&quot;;&quot;&quot;;[.E9]-6.5)" office:value-type="float" office:value="2.5" calcext:value-type="float">
            <text:p>2,50</text:p>
          </table:table-cell>
          <table:table-cell table:style-name="ce11" table:formula="of:=IFERROR(IF([.D9]=&quot;&quot;;&quot;&quot;;MAX(0;MIN(3.5/24+(22/24&gt;3.5/24);[.D9]+([.C9]&gt;[.D9]))-MAX(22/24;[.C9]))+MAX(0;(MIN(3.5/24;[.D9]+([.C9]&gt;[.D9]))-[.C9])*(22/24&gt;3.5/24)))*24;&quot;&quot;)" office:value-type="float" office:value="4.5" calcext:value-type="float">
            <text:p>4,50</text:p>
          </table:table-cell>
          <table:table-cell table:style-name="ce13" table:formula="of:=IF([.D9]=&quot;&quot;;&quot;&quot;;IF([.E9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abato</text:p>
          </table:table-cell>
          <table:table-cell table:style-name="ce3" office:value-type="time" office:time-value="PT23H30M00S" calcext:value-type="time">
            <text:p>23:3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10]=&quot;&quot;;&quot;&quot;;MOD([.D10]-[.C10];1)*24)" office:value-type="float" office:value="8.5" calcext:value-type="float">
            <text:p>8,50</text:p>
          </table:table-cell>
          <table:table-cell table:style-name="ce12" table:formula="of:=IF([.D10]=&quot;&quot;;&quot;&quot;;[.E10]-6.5)" office:value-type="float" office:value="2" calcext:value-type="float">
            <text:p>2,00</text:p>
          </table:table-cell>
          <table:table-cell table:style-name="ce11" table:formula="of:=IFERROR(IF([.D10]=&quot;&quot;;&quot;&quot;;MAX(0;MIN(3.5/24+(22/24&gt;3.5/24);[.D10]+([.C10]&gt;[.D10]))-MAX(22/24;[.C10]))+MAX(0;(MIN(3.5/24;[.D10]+([.C10]&gt;[.D10]))-[.C10])*(22/24&gt;3.5/24)))*24;&quot;&quot;)" office:value-type="float" office:value="4" calcext:value-type="float">
            <text:p>4,00</text:p>
          </table:table-cell>
          <table:table-cell table:style-name="ce13" table:formula="of:=IF([.D10]=&quot;&quot;;&quot;&quot;;IF([.E10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omenica</text:p>
          </table:table-cell>
          <table:table-cell table:style-name="ce3"/>
          <table:table-cell table:style-name="ce4"/>
          <table:table-cell table:style-name="ce11"/>
          <table:table-cell table:style-name="ce12"/>
          <table:table-cell table:style-name="ce11"/>
          <table:table-cell table:style-name="ce13"/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unedì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1" table:formula="of:=IF([.D12]=&quot;&quot;;&quot;&quot;;MOD([.D12]-[.C12];1)*24)" office:value-type="float" office:value="11" calcext:value-type="float">
            <text:p>11,00</text:p>
          </table:table-cell>
          <table:table-cell table:style-name="ce12" table:formula="of:=IF([.D12]=&quot;&quot;;&quot;&quot;;[.E12]-6.5)" office:value-type="float" office:value="4.5" calcext:value-type="float">
            <text:p>4,50</text:p>
          </table:table-cell>
          <table:table-cell table:style-name="ce11" table:formula="of:=IFERROR(IF([.D12]=&quot;&quot;;&quot;&quot;;MAX(0;MIN(3.5/24+(22/24&gt;3.5/24);[.D12]+([.C12]&gt;[.D12]))-MAX(22/24;[.C12]))+MAX(0;(MIN(3.5/24;[.D12]+([.C12]&gt;[.D12]))-[.C12])*(22/24&gt;3.5/24)))*24;&quot;&quot;)" office:value-type="float" office:value="5.5" calcext:value-type="float">
            <text:p>5,50</text:p>
          </table:table-cell>
          <table:table-cell table:style-name="ce13" table:formula="of:=IF([.D12]=&quot;&quot;;&quot;&quot;;IF([.E12]&gt;6.5;6-3.5;&quot;&quot;))" office:value-type="float" office:value="2.5" calcext:value-type="float">
            <text:p>2,5</text:p>
          </table:table-cell>
          <table:table-cell table:style-name="ce2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SUM([.F3:.F12])"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/>
    </number:number-style>
    <number:number-style style:name="N106">
      <style:text-properties fo:color="#ff0000"/>
      <number:number number:decimal-places="2" number:min-decimal-places="2" number:min-integer-digits="1"/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2"/>
    </number:number-style>
    <number:number-style style:name="N108">
      <style:text-properties fo:color="#ff0000"/>
      <number:text>-</number:text>
      <number:number number:decimal-places="2" number:min-decimal-places="2" number:min-integer-digits="2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2" number:min-decimal-places="2" number:min-integer-digits="2" number:grouping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 number:truncate-on-overflow="false">
      <number:hours number:style="long"/>
      <number:text>:</number:text>
      <number:minutes number:style="long"/>
    </number:tim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1:06:22.4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06:00:23.372000000</dc:date>
    <meta:editing-duration>PT12M3S</meta:editing-duration>
    <meta:editing-cycles>5</meta:editing-cycles>
    <meta:generator>LibreOffice/7.3.1.3$Windows_X86_64 LibreOffice_project/a69ca51ded25f3eefd52d7bf9a5fad8c90b87951</meta:generator>
    <meta:document-statistic meta:table-count="1" meta:cell-count="78" meta:object-count="0"/>
  </office:meta>
</office:document-meta>
</file>