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ado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d81519" officeooo:paragraph-rsid="028076b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d81519" officeooo:paragraph-rsid="0291ff81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style:font-name="Tahoma" fo:font-size="9.75pt" fo:font-style="normal" officeooo:rsid="028076bf" fo:background-color="transparent" loext:char-shading-value="0" style:font-name-asian="Tahoma" style:font-name-complex="Tahoma" loext:padding="0cm" loext:border="none"/>
    </style:style>
    <style:style style:name="T2" style:family="text">
      <style:text-properties fo:font-variant="normal" fo:text-transform="none" style:font-name="Tahoma" fo:font-size="9.75pt" fo:font-style="normal" officeooo:rsid="00f6bde0" fo:background-color="transparent" loext:char-shading-value="0" style:font-name-asian="Tahoma" style:font-name-complex="Tahoma" loext:padding="0cm" loext:border="none"/>
    </style:style>
    <style:style style:name="T3" style:family="text">
      <style:text-properties fo:font-variant="normal" fo:text-transform="none" fo:font-size="9.75pt" fo:font-style="normal" officeooo:rsid="0291ff81" fo:background-color="transparent" loext:char-shading-value="0" loext:padding="0cm" loext:border="none"/>
    </style:style>
    <style:style style:name="T4" style:family="text">
      <style:text-properties fo:font-variant="normal" fo:text-transform="none" style:font-name="Tahoma" fo:font-size="9.75pt" fo:font-style="normal" fo:font-weight="bold" officeooo:rsid="028076bf" fo:background-color="transparent" loext:char-shading-value="0" style:font-name-asian="Tahoma" style:font-weight-asian="bold" style:font-name-complex="Tahoma" style:font-weight-complex="bold" loext:padding="0cm" loext:border="none"/>
    </style:style>
    <style:style style:name="T5" style:family="text">
      <style:text-properties fo:font-variant="normal" fo:text-transform="none" style:font-name="Tahoma" fo:font-size="9.75pt" fo:font-style="normal" fo:font-weight="bold" officeooo:rsid="00f6bde0" fo:background-color="transparent" loext:char-shading-value="0" style:font-name-asian="Tahoma" style:font-weight-asian="bold" style:font-name-complex="Tahoma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ource_20_Text"><text:span text:style-name="T1">Click</text:span></text:span><text:span text:style-name="Source_20_Text"><text:span text:style-name="T2"> </text:span></text:span><text:span text:style-name="Source_20_Text"><text:span text:style-name="T1">Ado</text:span></text:span><text:span text:style-name="Source_20_Text"><text:span text:style-name="T2">Base </text:span></text:span><text:span text:style-name="Source_20_Text"><text:span text:style-name="T1">in your Tool Bar</text:span></text:span><text:span text:style-name="Source_20_Text"><text:span text:style-name="T2"> </text:span></text:span><text:span text:style-name="Source_20_Text"><text:span text:style-name="T1">and StartToWork</text:span></text:span></text:p>
      <text:p text:style-name="P2"><text:span text:style-name="Source_20_Text"><text:span text:style-name="T3">or ReadDaoBase</text:span></text:span></text:p>
      <text:p text:style-name="P3"><text:span text:style-name="Source_20_Text"><text:span text:style-name="T4">W</text:span></text:span><text:span text:style-name="Source_20_Text"><text:span text:style-name="T5">ait until the text cursor starts to blink agai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08:49:32.296000000</meta:creation-date>
    <meta:generator>LibreOffice/24.8.4.2$Windows_X86_64 LibreOffice_project/bb3cfa12c7b1bf994ecc5649a80400d06cd71002</meta:generator>
    <dc:date>2025-04-27T20:27:38.308000000</dc:date>
    <meta:editing-duration>P1DT21H17M46S</meta:editing-duration>
    <meta:editing-cycles>637</meta:editing-cycles>
    <meta:document-statistic meta:table-count="0" meta:image-count="0" meta:object-count="0" meta:page-count="1" meta:paragraph-count="3" meta:word-count="19" meta:character-count="109" meta:non-whitespace-character-count="93"/>
  </office:meta>
</office:document-meta>
</file>

<file path=Basic/Standard/adoModule.xml><?xml version="1.0" encoding="utf-8"?>
<!DOCTYPE module  PUBLIC '-//OpenOffice.org//DTD OfficeDocument 1.0//EN'  'module.dtd'>
<script:module xmlns:script="http://openoffice.org/2000/script" script:name="adoModule" script:language="StarBasic" script:moduleType="normal">REM  *****  BASIC  *****
Option VBASupport 1
Option Compatible

Private Const adTypeBinary = 1
Private Const adParamInput = 1
Private Const adLongVarBinary = 205

Sub StartToWork
    
    Dim sURL$, basePath$, rtfPath$, dbPath$
	sURL = ConvertFromUrl(thisComponent.URL)
	basePath = Left(sURL, InStrRev(sURL, "\"))
    rtfPath = basePath &amp;  "help.rtf"
    dbPath = basePath &amp; "AdoBase.accdb"
    
    If Dir(dbPath) = "" Then
   		CreateDatabase dbPath
    End If

    InsertData dbPath, rtfPath
	ReadFromDb dbPath, rtfPath
		
End Sub

Sub ReadDaoBase


  	Dim sURL$, basePath$, rtfPath$, dbPath$
	sURL = ConvertFromUrl(thisComponent.URL)
	basePath = Left(sURL, InStrRev(sURL, "\"))
    rtfPath = basePath &amp;  "help.rtf"
    dbPath = basePath &amp; "AdoBase.accdb"
 	If Dir(dbPath) &lt;&gt; "" Then
 		ReadFromDb dbPath, rtfPath
 	Else
 		DIm yesno As Integer
 		yesno = MsgBox("Tiiedostoa " &amp; dbPath &amp;  chr(10) _ 
 		&amp; "ei löydy, Tahdotko luoda uuden tietokantatiedoston?", vbYesNo, "AdoBase")
 		If 	yesno = 6 Then StartToWork
 	End If
 	
 End Sub

Sub CreateDatabase(dbPath As String)

    Dim cat As Object
    Dim connstr As String

    If Dir(dbPath) &lt;&gt; "" Then Kill dbPath
    
    Set cat = CreateObject("ADOX.Catalog")
    connstr = "Provider=Microsoft.ACE.OLEDB.16.0;Data Source=" &amp; dbPath &amp; ";Jet OLEDB:Database Password=" &amp; Chr(34) &amp;  chr(34) &amp; ";" 
    cat.Create connstr
    Set cat = Nothing
	
    Dim conn As Object
    Set conn = CreateObject("ADODB.Connection")
    conn.Open connstr

    Dim sql As String
    sql = "CREATE TABLE TABLE1 (Id LONG IDENTITY(1,1) PRIMARY KEY, Data OLEObject NOT NULL);"
    conn.Execute sql
    conn.Close
    Set conn = Nothing
    
End Sub

Sub InsertData(dbPath As String, filePath As String)
	
    Dim conn As Object, connstr As String, sql As String
    Set conn = CreateObject("ADODB.Connection")
    connstr  = "Provider=Microsoft.ACE.OLEDB.16.0;Data Source=" &amp; dbPath &amp; ";"
    conn.Open connstr

	Dim fileBytes() As Byte, dbData(), size
	Open  filePath For Binary As #1
	ReDim fileBytes(LOF(1))
	Get #1, , fileBytes: Close #1
	Dim myConv As Object
	Set myConv = CreateObject("NetStrConv.Converter")
	dbData = myConv.GetUnicode(fileBytes)
	Set myConv = Nothing
	size = 1073741823
    Dim cmd As Object
    Set cmd = CreateObject("ADODB.Command")
    cmd.ActiveConnection = conn
    cmd.Prepared = True
    cmd.CommandText = "INSERT INTO TABLE1 (Data) VALUES (?)"
    cmd.Parameters.Append cmd.CreateParameter("Data", adLongVarBinary, adParamInput, size, dbData)
    cmd.Execute
    Set cmd = Nothing
    conn.Close
    Set conn = Nothing
    
End Sub

Sub ReadFromDb(dbPath As String, rtfPath As String)

 	Dim conn As Object, connstr As String, sql As String
    Set conn = CreateObject("ADODB.Connection")
    connstr  = "Provider=Microsoft.ACE.OLEDB.16.0;Data Source=" &amp; dbPath  &amp; ";Jet OLEDB:Database Password=" &amp; Chr(34) &amp;  chr(34) &amp; ";" 
    conn.Open connstr
	Dim rs As Object, dbData()
	Set rs = CreateObject("ADODB.Recordset")
	sql = "SELECT Data FROM TABLE1;"
	rs.Open sql, conn, 3, 3, 1
	If Not rs.EOF Then rs.MoveLast
	dbData = rs.Fields.Item("Data").Value
	rs.Close
	Set rs = Nothing
	conn.Close
	Set conn = Nothing
	
	Dim myConv As Object, bytes() As Byte
	Set myConv = CreateObject("NetStrConv.Converter")
	bytes = myConv.GetUnicode(dbData)
	Set myConv = Nothing
	
	Dim sFilePath As String
	sFilePath = Replace(rtfPath, "help.rtf", "help2.rtf")
	If Dir(sFilePath) &lt;&gt; "" Then Kill sFilePath
	Do While Dir(sFilePath) &lt;&gt; "" : Loop
	On Error Goto ErrorHandler
	Open sFilePath For Binary  As #1
	Put #1, , bytes : Close #1
	
	Do While(sFilePath) = "" : Loop
	Dim oShellExe As Object
	oShellExec = CreateUnoService("com.sun.star.system.SystemShellExecute")
	oShellExec.execute(sFilePath, "", 0)
	oShellExec = Nothing
	Exit Sub
	
 ErrorHandler: 
 	MsgBox Err.Description
 	Err.Clear
	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do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