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74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catter_plot_4_degrees" table:style-name="ta1" table:print-ranges="scatter_plot_4_degrees.A1:scatter_plot_4_degrees.H37">
        <table:shapes>
          <draw:frame draw:z-index="0" draw:style-name="gr1" draw:text-style-name="P1" svg:width="142.5mm" svg:height="72mm" draw:transform="rotate (-1.5707963267949) translate (1032.1 0)">
            <draw:object draw:notify-on-update-of-ranges="scatter_plot_4_degrees.A2:scatter_plot_4_degrees.A37 scatter_plot_4_degrees.B1:scatter_plot_4_degrees.B1 scatter_plot_4_degrees.B2:scatter_plot_4_degrees.B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2.5mm" svg:height="72mm" draw:transform="rotate (-1.5707963267949) translate (2085.8 0)">
            <draw:object draw:notify-on-update-of-ranges="scatter_plot_4_degrees.A2:scatter_plot_4_degrees.A37 scatter_plot_4_degrees.B1:scatter_plot_4_degrees.B1 scatter_plot_4_degrees.B2:scatter_plot_4_degrees.B37 scatter_plot_4_degrees.E1:scatter_plot_4_degrees.E1 scatter_plot_4_degrees.E2:scatter_plot_4_degrees.E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5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013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/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f(x)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00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5" calcext:value-type="float">
            <text:p>005</text:p>
          </table:table-cell>
          <table:table-cell table:style-name="ce4" table:formula="of:=-(0*[.D2]^4)+(0.0029*[.D2]^3)-(0.1063*[.D2]^2)+(0.8729*[.D2])+1.7942" office:value-type="float" office:value="3.8637" calcext:value-type="float">
            <text:p>3.86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01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float" office:value="15" calcext:value-type="float">
            <text:p>015</text:p>
          </table:table-cell>
          <table:table-cell table:style-name="ce4" table:formula="of:=-(0*[.D3]^4)+(0.0029*[.D3]^3)-(0.1063*[.D3]^2)+(0.8729*[.D3])+1.7942" office:value-type="float" office:value="0.757700000000002" calcext:value-type="float">
            <text:p>0.76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02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25" calcext:value-type="float">
            <text:p>025</text:p>
          </table:table-cell>
          <table:table-cell table:style-name="ce4" table:formula="of:=-(0*[.D4]^4)+(0.0029*[.D4]^3)-(0.1063*[.D4]^2)+(0.8729*[.D4])+1.7942" office:value-type="float" office:value="2.49170000000001" calcext:value-type="float">
            <text:p>2.49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03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35" calcext:value-type="float">
            <text:p>035</text:p>
          </table:table-cell>
          <table:table-cell table:style-name="ce4" table:formula="of:=-(0*[.D5]^4)+(0.0029*[.D5]^3)-(0.1063*[.D5]^2)+(0.8729*[.D5])+1.7942" office:value-type="float" office:value="26.4657" calcext:value-type="float">
            <text:p>26.47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04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45" calcext:value-type="float">
            <text:p>045</text:p>
          </table:table-cell>
          <table:table-cell table:style-name="ce4" table:formula="of:=-(0*[.D6]^4)+(0.0029*[.D6]^3)-(0.1063*[.D6]^2)+(0.8729*[.D6])+1.7942" office:value-type="float" office:value="90.0797" calcext:value-type="float">
            <text:p>90.08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05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55" calcext:value-type="float">
            <text:p>055</text:p>
          </table:table-cell>
          <table:table-cell table:style-name="ce4" table:formula="of:=-(0*[.D7]^4)+(0.0029*[.D7]^3)-(0.1063*[.D7]^2)+(0.8729*[.D7])+1.7942" office:value-type="float" office:value="210.7337" calcext:value-type="float">
            <text:p>210.73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06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65" calcext:value-type="float">
            <text:p>065</text:p>
          </table:table-cell>
          <table:table-cell table:style-name="ce4" table:formula="of:=-(0*[.D8]^4)+(0.0029*[.D8]^3)-(0.1063*[.D8]^2)+(0.8729*[.D8])+1.7942" office:value-type="float" office:value="405.8277" calcext:value-type="float">
            <text:p>405.83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070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" office:value-type="float" office:value="70" calcext:value-type="float">
            <text:p>070</text:p>
          </table:table-cell>
          <table:table-cell table:style-name="ce4" table:formula="of:=-(0*[.D9]^4)+(0.0029*[.D9]^3)-(0.1063*[.D9]^2)+(0.8729*[.D9])+1.7942" office:value-type="float" office:value="536.7272" calcext:value-type="float">
            <text:p>536.73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08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2" office:value-type="float" office:value="85" calcext:value-type="float">
            <text:p>085</text:p>
          </table:table-cell>
          <table:table-cell table:style-name="ce4" table:formula="of:=-(0*[.D10]^4)+(0.0029*[.D10]^3)-(0.1063*[.D10]^2)+(0.8729*[.D10])+1.7942" office:value-type="float" office:value="1088.9357" calcext:value-type="float">
            <text:p>1088.94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09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95" calcext:value-type="float">
            <text:p>095</text:p>
          </table:table-cell>
          <table:table-cell table:style-name="ce4" table:formula="of:=-(0*[.D11]^4)+(0.0029*[.D11]^3)-(0.1063*[.D11]^2)+(0.8729*[.D11])+1.7942" office:value-type="float" office:value="1611.7497" calcext:value-type="float">
            <text:p>1611.75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4" table:formula="of:=-(0*[.D12]^4)+(0.0029*[.D12]^3)-(0.1063*[.D12]^2)+(0.8729*[.D12])+1.7942" office:value-type="float" office:value="2278.6037" calcext:value-type="float">
            <text:p>2278.60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table:style-name="ce4" table:formula="of:=-(0*[.D13]^4)+(0.0029*[.D13]^3)-(0.1063*[.D13]^2)+(0.8729*[.D13])+1.7942" office:value-type="float" office:value="3587.0222" calcext:value-type="float">
            <text:p>3587.02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" office:value-type="float" office:value="125" calcext:value-type="float">
            <text:p>125</text:p>
          </table:table-cell>
          <table:table-cell table:style-name="ce4" table:formula="of:=-(0*[.D14]^4)+(0.0029*[.D14]^3)-(0.1063*[.D14]^2)+(0.8729*[.D14])+1.7942" office:value-type="float" office:value="4114.0317" calcext:value-type="float">
            <text:p>4114.03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 table:style-name="ce4" table:formula="of:=-(0*[.D15]^4)+(0.0029*[.D15]^3)-(0.1063*[.D15]^2)+(0.8729*[.D15])+1.7942" office:value-type="float" office:value="5317.4057" calcext:value-type="float">
            <text:p>5317.41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office:value-type="float" office:value="145" calcext:value-type="float">
            <text:p>145</text:p>
          </table:table-cell>
          <table:table-cell table:style-name="ce4" table:formula="of:=-(0*[.D16]^4)+(0.0029*[.D16]^3)-(0.1063*[.D16]^2)+(0.8729*[.D16])+1.7942" office:value-type="float" office:value="6734.4197" calcext:value-type="float">
            <text:p>6734.42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1" office:value-type="float" office:value="-1" calcext:value-type="float">
            <text:p>-1</text:p>
          </table:table-cell>
          <table:table-cell/>
          <table:table-cell table:style-name="ce2" office:value-type="float" office:value="155" calcext:value-type="float">
            <text:p>155</text:p>
          </table:table-cell>
          <table:table-cell table:style-name="ce4" table:formula="of:=-(0*[.D17]^4)+(0.0029*[.D17]^3)-(0.1063*[.D17]^2)+(0.8729*[.D17])+1.7942" office:value-type="float" office:value="8382.4737" calcext:value-type="float">
            <text:p>8382.47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1" office:value-type="float" office:value="-1" calcext:value-type="float">
            <text:p>-1</text:p>
          </table:table-cell>
          <table:table-cell/>
          <table:table-cell table:style-name="ce2" office:value-type="float" office:value="165" calcext:value-type="float">
            <text:p>165</text:p>
          </table:table-cell>
          <table:table-cell table:style-name="ce4" table:formula="of:=-(0*[.D18]^4)+(0.0029*[.D18]^3)-(0.1063*[.D18]^2)+(0.8729*[.D18])+1.7942" office:value-type="float" office:value="10278.9677" calcext:value-type="float">
            <text:p>10278.97</text:p>
          </table:table-cell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1" office:value-type="float" office:value="-2" calcext:value-type="float">
            <text:p>-2</text:p>
          </table:table-cell>
          <table:table-cell/>
          <table:table-cell table:style-name="ce2" office:value-type="float" office:value="175" calcext:value-type="float">
            <text:p>175</text:p>
          </table:table-cell>
          <table:table-cell table:style-name="ce4" table:formula="of:=-(0*[.D19]^4)+(0.0029*[.D19]^3)-(0.1063*[.D19]^2)+(0.8729*[.D19])+1.7942" office:value-type="float" office:value="12441.3017" calcext:value-type="float">
            <text:p>12441.30</text:p>
          </table:table-cell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1" office:value-type="float" office:value="-2" calcext:value-type="float">
            <text:p>-2</text:p>
          </table:table-cell>
          <table:table-cell/>
          <table:table-cell table:style-name="ce2" office:value-type="float" office:value="185" calcext:value-type="float">
            <text:p>185</text:p>
          </table:table-cell>
          <table:table-cell table:style-name="ce4" table:formula="of:=-(0*[.D20]^4)+(0.0029*[.D20]^3)-(0.1063*[.D20]^2)+(0.8729*[.D20])+1.7942" office:value-type="float" office:value="14886.8757" calcext:value-type="float">
            <text:p>14886.88</text:p>
          </table:table-cell>
          <table:table-cell table:number-columns-repeated="101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195" calcext:value-type="float">
            <text:p>195</text:p>
          </table:table-cell>
          <table:table-cell table:style-name="ce4" table:formula="of:=-(0*[.D21]^4)+(0.0029*[.D21]^3)-(0.1063*[.D21]^2)+(0.8729*[.D21])+1.7942" office:value-type="float" office:value="17633.0897" calcext:value-type="float">
            <text:p>17633.09</text:p>
          </table:table-cell>
          <table:table-cell table:number-columns-repeated="101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205" calcext:value-type="float">
            <text:p>205</text:p>
          </table:table-cell>
          <table:table-cell table:style-name="ce4" table:formula="of:=-(0*[.D22]^4)+(0.0029*[.D22]^3)-(0.1063*[.D22]^2)+(0.8729*[.D22])+1.7942" office:value-type="float" office:value="20697.3437" calcext:value-type="float">
            <text:p>20697.34</text:p>
          </table:table-cell>
          <table:table-cell table:number-columns-repeated="101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 table:style-name="ce4" table:formula="of:=-(0*[.D23]^4)+(0.0029*[.D23]^3)-(0.1063*[.D23]^2)+(0.8729*[.D23])+1.7942" office:value-type="float" office:value="24097.0377" calcext:value-type="float">
            <text:p>24097.04</text:p>
          </table:table-cell>
          <table:table-cell table:number-columns-repeated="101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225" calcext:value-type="float">
            <text:p>225</text:p>
          </table:table-cell>
          <table:table-cell table:style-name="ce4" table:formula="of:=-(0*[.D24]^4)+(0.0029*[.D24]^3)-(0.1063*[.D24]^2)+(0.8729*[.D24])+1.7942" office:value-type="float" office:value="27849.5717" calcext:value-type="float">
            <text:p>27849.57</text:p>
          </table:table-cell>
          <table:table-cell table:number-columns-repeated="101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4" table:formula="of:=-(0*[.D25]^4)+(0.0029*[.D25]^3)-(0.1063*[.D25]^2)+(0.8729*[.D25])+1.7942" office:value-type="float" office:value="31972.3457" calcext:value-type="float">
            <text:p>31972.35</text:p>
          </table:table-cell>
          <table:table-cell table:number-columns-repeated="101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4" table:formula="of:=-(0*[.D26]^4)+(0.0029*[.D26]^3)-(0.1063*[.D26]^2)+(0.8729*[.D26])+1.7942" office:value-type="float" office:value="36482.7597" calcext:value-type="float">
            <text:p>36482.76</text:p>
          </table:table-cell>
          <table:table-cell table:number-columns-repeated="101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4" table:formula="of:=-(0*[.D27]^4)+(0.0029*[.D27]^3)-(0.1063*[.D27]^2)+(0.8729*[.D27])+1.7942" office:value-type="float" office:value="41398.2137" calcext:value-type="float">
            <text:p>41398.21</text:p>
          </table:table-cell>
          <table:table-cell table:number-columns-repeated="101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65" calcext:value-type="float">
            <text:p>265</text:p>
          </table:table-cell>
          <table:table-cell table:style-name="ce4" table:formula="of:=-(0*[.D28]^4)+(0.0029*[.D28]^3)-(0.1063*[.D28]^2)+(0.8729*[.D28])+1.7942" office:value-type="float" office:value="46736.1077" calcext:value-type="float">
            <text:p>46736.11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75" calcext:value-type="float">
            <text:p>275</text:p>
          </table:table-cell>
          <table:table-cell table:style-name="ce4" table:formula="of:=-(0*[.D29]^4)+(0.0029*[.D29]^3)-(0.1063*[.D29]^2)+(0.8729*[.D29])+1.7942" office:value-type="float" office:value="52513.8417" calcext:value-type="float">
            <text:p>52513.84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85" calcext:value-type="float">
            <text:p>285</text:p>
          </table:table-cell>
          <table:table-cell table:style-name="ce4" table:formula="of:=-(0*[.D30]^4)+(0.0029*[.D30]^3)-(0.1063*[.D30]^2)+(0.8729*[.D30])+1.7942" office:value-type="float" office:value="58748.8157" calcext:value-type="float">
            <text:p>58748.82</text:p>
          </table:table-cell>
          <table:table-cell table:number-columns-repeated="101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1" office:value-type="float" office:value="-4" calcext:value-type="float">
            <text:p>-4</text:p>
          </table:table-cell>
          <table:table-cell/>
          <table:table-cell table:style-name="ce2" office:value-type="float" office:value="295" calcext:value-type="float">
            <text:p>295</text:p>
          </table:table-cell>
          <table:table-cell table:style-name="ce4" table:formula="of:=-(0*[.D31]^4)+(0.0029*[.D31]^3)-(0.1063*[.D31]^2)+(0.8729*[.D31])+1.7942" office:value-type="float" office:value="65458.4297" calcext:value-type="float">
            <text:p>65458.43</text:p>
          </table:table-cell>
          <table:table-cell table:number-columns-repeated="101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1" office:value-type="float" office:value="-3" calcext:value-type="float">
            <text:p>-3</text:p>
          </table:table-cell>
          <table:table-cell/>
          <table:table-cell table:style-name="ce2" office:value-type="float" office:value="305" calcext:value-type="float">
            <text:p>305</text:p>
          </table:table-cell>
          <table:table-cell table:style-name="ce4" table:formula="of:=-(0*[.D32]^4)+(0.0029*[.D32]^3)-(0.1063*[.D32]^2)+(0.8729*[.D32])+1.7942" office:value-type="float" office:value="72660.0837" calcext:value-type="float">
            <text:p>72660.08</text:p>
          </table:table-cell>
          <table:table-cell table:number-columns-repeated="1016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1" office:value-type="float" office:value="-2" calcext:value-type="float">
            <text:p>-2</text:p>
          </table:table-cell>
          <table:table-cell/>
          <table:table-cell table:style-name="ce2" office:value-type="float" office:value="315" calcext:value-type="float">
            <text:p>315</text:p>
          </table:table-cell>
          <table:table-cell table:style-name="ce4" table:formula="of:=-(0*[.D33]^4)+(0.0029*[.D33]^3)-(0.1063*[.D33]^2)+(0.8729*[.D33])+1.7942" office:value-type="float" office:value="80371.1777" calcext:value-type="float">
            <text:p>80371.18</text:p>
          </table:table-cell>
          <table:table-cell table:number-columns-repeated="101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1" office:value-type="float" office:value="-1" calcext:value-type="float">
            <text:p>-1</text:p>
          </table:table-cell>
          <table:table-cell/>
          <table:table-cell table:style-name="ce2" office:value-type="float" office:value="325" calcext:value-type="float">
            <text:p>325</text:p>
          </table:table-cell>
          <table:table-cell table:style-name="ce4" table:formula="of:=-(0*[.D34]^4)+(0.0029*[.D34]^3)-(0.1063*[.D34]^2)+(0.8729*[.D34])+1.7942" office:value-type="float" office:value="88609.1117" calcext:value-type="float">
            <text:p>88609.11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office:value-type="float" office:value="335" calcext:value-type="float">
            <text:p>335</text:p>
          </table:table-cell>
          <table:table-cell table:style-name="ce4" table:formula="of:=-(0*[.D35]^4)+(0.0029*[.D35]^3)-(0.1063*[.D35]^2)+(0.8729*[.D35])+1.7942" office:value-type="float" office:value="97391.2857" calcext:value-type="float">
            <text:p>97391.29</text:p>
          </table:table-cell>
          <table:table-cell table:number-columns-repeated="101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" office:value-type="float" office:value="345" calcext:value-type="float">
            <text:p>345</text:p>
          </table:table-cell>
          <table:table-cell table:style-name="ce4" table:formula="of:=-(0*[.D36]^4)+(0.0029*[.D36]^3)-(0.1063*[.D36]^2)+(0.8729*[.D36])+1.7942" office:value-type="float" office:value="106735.0997" calcext:value-type="float">
            <text:p>106735.10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355" calcext:value-type="float">
            <text:p>355</text:p>
          </table:table-cell>
          <table:table-cell table:style-name="ce4" table:formula="of:=-(0*[.D37]^4)+(0.0029*[.D37]^3)-(0.1063*[.D37]^2)+(0.8729*[.D37])+1.7942" office:value-type="float" office:value="116657.9537" calcext:value-type="float">
            <text:p>116657.95</text:p>
          </table:table-cell>
          <table:table-cell table:number-columns-repeated="1016"/>
        </table:table-row>
        <table:table-row table:style-name="ro3" table:number-rows-repeated="1048538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0mm"/>
      <style:text-properties style:font-name="Liberation Sans" fo:language="de" fo:country="DE" style:font-name-asian="Noto Sans CJK JP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0107" number:language="de" number:country="DE">
      <number:number number:decimal-places="0" loext:min-decimal-places="0" number:min-integer-digits="3"/>
    </number:number-style>
    <number:number-style style:name="N10108" number:language="de" number:country="DE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style:scale-to="12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1:34:30.821645532</meta:creation-date>
    <dc:date>2019-05-24T11:38:24.449505398</dc:date>
    <meta:editing-duration>PT3M56S</meta:editing-duration>
    <meta:editing-cycles>2</meta:editing-cycles>
    <meta:generator>LibreOffice/6.2.3.2$Linux_X86_64 LibreOffice_project/6bd8f51f0bb0f42344f66a65ca86e692fe0f70bc</meta:generator>
    <meta:document-statistic meta:table-count="1" meta:cell-count="1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leave-gap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5" loext:regression-extrapolate-forward="0" loext:regression-extrapolate-backward="0" loext:regression-force-intercept="false" loext:regression-intercept-value="0" chart:regression-type="polynomial"/>
      <style:graphic-properties svg:stroke-width="0.051cm" svg:stroke-color="#004586"/>
    </style:style>
    <style:style style:name="ch8" style:family="chart">
      <style:chart-properties chart:solid-type="cuboid" chart:symbol-type="named-symbol" chart:symbol-name="diamond" chart:symbol-width="0.15cm" chart:symbol-height="0.1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51cm" svg:height="7.201cm" xlink:href=".." xlink:type="simple" chart:class="chart:line" chart:style-name="ch1">
        <chart:plot-area chart:style-name="ch2" table:cell-range-address="scatter_plot_4_degrees.A1:scatter_plot_4_degrees.B37" chart:data-source-has-labels="both" svg:x="-0.042cm" svg:y="0.141cm" svg:width="14.001cm" svg:height="7.244cm">
          <chartooo:coordinate-region svg:x="0.622cm" svg:y="0.143cm" svg:width="13.337cm" svg:height="6.917cm"/>
          <chart:axis chart:dimension="x" chart:name="primary-x" chart:style-name="ch3" chartooo:axis-type="auto">
            <chartooo:date-scale/>
            <chart:categories table:cell-range-address="scatter_plot_4_degrees.A2:scatter_plot_4_degrees.A3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catter_plot_4_degrees.B2:scatter_plot_4_degrees.B37" chart:label-cell-address="scatter_plot_4_degrees.B1:scatter_plot_4_degrees.B1" chart:class="chart:line">
            <chart:regression-curve chart:style-name="ch7">
              <chart:equation chart:display-equation="true" chart:display-r-square="true" svg:x="4.548cm" svg:y="0.156cm"/>
            </chart:regression-curve>
            <chart:data-point chart:repeated="13"/>
            <chart:data-point chart:style-name="ch8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4_degrees.B1:scatter_plot_4_degrees.B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4_degrees.A2:scatter_plot_4_degrees.A37</svg:desc>
                </draw:g>
              </table:table-cell>
              <table:table-cell office:value-type="float" office:value="2">
                <text:p>2</text:p>
                <draw:g>
                  <svg:desc>scatter_plot_4_degrees.B2:scatter_plot_4_degrees.B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leave-gap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5" loext:regression-extrapolate-forward="0" loext:regression-extrapolate-backward="0" loext:regression-force-intercept="false" loext:regression-intercept-value="0" chart:regression-type="polynomial"/>
      <style:graphic-properties svg:stroke-width="0.051cm" svg:stroke-color="#004586"/>
    </style:style>
    <style:style style:name="ch8" style:family="chart">
      <style:chart-properties chart:solid-type="cuboid" chart:symbol-type="named-symbol" chart:symbol-name="diamond" chart:symbol-width="0.15cm" chart:symbol-height="0.15cm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1cm" svg:height="7.201cm" xlink:href=".." xlink:type="simple" chart:class="chart:line" chart:style-name="ch1">
        <chart:plot-area chart:style-name="ch2" table:cell-range-address="scatter_plot_4_degrees.A2:scatter_plot_4_degrees.B37 scatter_plot_4_degrees.A1:scatter_plot_4_degrees.B1 scatter_plot_4_degrees.E1:scatter_plot_4_degrees.E37" chart:data-source-has-labels="both" svg:x="-0.042cm" svg:y="0.141cm" svg:width="14.001cm" svg:height="7.451cm">
          <chartooo:coordinate-region svg:x="0.622cm" svg:y="0.143cm" svg:width="13.337cm" svg:height="6.917cm"/>
          <chart:axis chart:dimension="x" chart:name="primary-x" chart:style-name="ch3" chartooo:axis-type="auto">
            <chartooo:date-scale/>
            <chart:categories table:cell-range-address="scatter_plot_4_degrees.A2:scatter_plot_4_degrees.A3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catter_plot_4_degrees.B2:scatter_plot_4_degrees.B37" chart:label-cell-address="scatter_plot_4_degrees.B1:scatter_plot_4_degrees.B1" chart:class="chart:line">
            <chart:regression-curve chart:style-name="ch7">
              <chart:equation chart:display-equation="true" chart:display-r-square="true" svg:x="4.548cm" svg:y="0.156cm"/>
            </chart:regression-curve>
            <chart:data-point chart:repeated="13"/>
            <chart:data-point chart:style-name="ch8"/>
            <chart:data-point chart:repeated="22"/>
          </chart:series>
          <chart:series chart:style-name="ch9" chart:values-cell-range-address="scatter_plot_4_degrees.E2:scatter_plot_4_degrees.E37" chart:label-cell-address="scatter_plot_4_degrees.E1:scatter_plot_4_degrees.E1" chart:class="chart:line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4_degrees.B1:scatter_plot_4_degrees.B1</svg:desc>
                </draw:g>
              </table:table-cell>
              <table:table-cell office:value-type="string">
                <text:p>f(x)</text:p>
                <draw:g>
                  <svg:desc>scatter_plot_4_degrees.E1:scatter_plot_4_degrees.E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4_degrees.A2:scatter_plot_4_degrees.A37</svg:desc>
                </draw:g>
              </table:table-cell>
              <table:table-cell office:value-type="float" office:value="2">
                <text:p>2</text:p>
                <draw:g>
                  <svg:desc>scatter_plot_4_degrees.B2:scatter_plot_4_degrees.B37</svg:desc>
                </draw:g>
              </table:table-cell>
              <table:table-cell office:value-type="float" office:value="3.8637">
                <text:p>3.8637</text:p>
                <draw:g>
                  <svg:desc>scatter_plot_4_degrees.E2:scatter_plot_4_degrees.E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.757700000000002">
                <text:p>0.75770000000000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2.49170000000001">
                <text:p>2.4917000000000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26.4657">
                <text:p>26.465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90.0797">
                <text:p>90.079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210.7337">
                <text:p>210.733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405.8277">
                <text:p>405.827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536.7272">
                <text:p>536.727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  <table:table-cell office:value-type="float" office:value="1088.9357">
                <text:p>1088.935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1611.7497">
                <text:p>1611.7497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2278.6037">
                <text:p>2278.603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3587.0222">
                <text:p>3587.022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4114.0317">
                <text:p>4114.0317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5317.4057">
                <text:p>5317.405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6734.4197">
                <text:p>6734.419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  <table:table-cell office:value-type="float" office:value="8382.4737">
                <text:p>8382.473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  <table:table-cell office:value-type="float" office:value="10278.9677">
                <text:p>10278.967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  <table:table-cell office:value-type="float" office:value="12441.3017">
                <text:p>12441.3017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  <table:table-cell office:value-type="float" office:value="14886.8757">
                <text:p>14886.8757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  <table:table-cell office:value-type="float" office:value="17633.0897">
                <text:p>17633.089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  <table:table-cell office:value-type="float" office:value="20697.3437">
                <text:p>20697.3437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  <table:table-cell office:value-type="float" office:value="24097.0377">
                <text:p>24097.0377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  <table:table-cell office:value-type="float" office:value="27849.5717">
                <text:p>27849.5717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  <table:table-cell office:value-type="float" office:value="31972.3457">
                <text:p>31972.3457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  <table:table-cell office:value-type="float" office:value="36482.7597">
                <text:p>36482.7597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  <table:table-cell office:value-type="float" office:value="41398.2137">
                <text:p>41398.2137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  <table:table-cell office:value-type="float" office:value="46736.1077">
                <text:p>46736.107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  <table:table-cell office:value-type="float" office:value="52513.8417">
                <text:p>52513.8417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  <table:table-cell office:value-type="float" office:value="58748.8157">
                <text:p>58748.8157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  <table:table-cell office:value-type="float" office:value="65458.4297">
                <text:p>65458.4297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  <table:table-cell office:value-type="float" office:value="72660.0837">
                <text:p>72660.0837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  <table:table-cell office:value-type="float" office:value="80371.1777">
                <text:p>80371.1777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  <table:table-cell office:value-type="float" office:value="88609.1117">
                <text:p>88609.1117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97391.2857">
                <text:p>97391.2857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  <table:table-cell office:value-type="float" office:value="106735.0997">
                <text:p>106735.0997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  <table:table-cell office:value-type="float" office:value="116657.9537">
                <text:p>116657.95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